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Roboto" svg:font-family="Roboto" style:font-family-generic="swiss" style:font-pitch="variable"/>
    <style:font-face style:name="Roboto Light" svg:font-family="'Roboto Light'" style:font-family-generic="swiss" style:font-pitch="variable"/>
    <style:font-face style:name="Roboto Light1" svg:font-family="'Roboto Light'" style:font-family-generic="roman" style:font-pitch="variable"/>
    <style:font-face style:name="Roboto1" svg:font-family="Roboto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5cm" table:align="left"/>
    </style:style>
    <style:style style:name="Tabla1.A" style:family="table-column">
      <style:table-column-properties style:column-width="4.295cm"/>
    </style:style>
    <style:style style:name="Tabla1.B" style:family="table-column">
      <style:table-column-properties style:column-width="4.11cm"/>
    </style:style>
    <style:style style:name="Tabla1.C" style:family="table-column">
      <style:table-column-properties style:column-width="5.801cm"/>
    </style:style>
    <style:style style:name="Tabla1.D" style:family="table-column">
      <style:table-column-properties style:column-width="2.789cm"/>
    </style:style>
    <style:style style:name="Tabla1.1" style:family="table-row">
      <style:table-row-properties style:min-row-height="1.099cm"/>
    </style:style>
    <style:style style:name="Tabla1.A1" style:family="table-cell">
      <style:table-cell-properties style:vertical-align="middle" fo:padding="0.049cm" fo:border="0.05pt solid #000000" style:writing-mode="page"/>
    </style:style>
    <style:style style:name="Tabla1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5" style:family="table-row">
      <style:table-row-properties style:min-row-height="1cm"/>
    </style:style>
    <style:style style:name="Tab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6" style:family="table-row">
      <style:table-row-properties style:min-row-height="1.064cm"/>
    </style:style>
    <style:style style:name="Tabla1.7" style:family="table-row">
      <style:table-row-properties style:min-row-height="1.034cm"/>
    </style:style>
    <style:style style:name="Tabla1.8" style:family="table-row">
      <style:table-row-properties style:min-row-height="0.711cm"/>
    </style:style>
    <style:style style:name="Tabla1.9" style:family="table-row">
      <style:table-row-properties style:min-row-height="0.691cm"/>
    </style:style>
    <style:style style:name="Tabla1.10" style:family="table-row">
      <style:table-row-properties style:min-row-height="0.713cm"/>
    </style:style>
    <style:style style:name="Tabla1.11" style:family="table-row">
      <style:table-row-properties style:min-row-height="0.794cm"/>
    </style:style>
    <style:style style:name="Tabla1.13" style:family="table-row">
      <style:table-row-properties style:min-row-height="1.097cm"/>
    </style:style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style:min-row-height="0.508cm" fo:background-color="transparent">
        <style:background-image/>
      </style:table-row-properties>
    </style:style>
    <style:style style:name="Tabla2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3" style:family="table">
      <style:table-properties style:width="17cm" table:align="margins" fo:background-color="transparent">
        <style:background-image/>
      </style:table-properties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0.591cm" fo:background-color="transparent">
        <style:background-image/>
      </style:table-row-properties>
    </style:style>
    <style:style style:name="Tabla3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4" style:family="table">
      <style:table-properties style:width="17cm" table:align="margins" fo:background-color="transparent">
        <style:background-image/>
      </style:table-properties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0.691cm" fo:background-color="transparent">
        <style:background-image/>
      </style:table-row-properties>
    </style:style>
    <style:style style:name="Tabla4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5" style:family="table">
      <style:table-properties style:width="17cm" table:align="margins" fo:background-color="transparent">
        <style:background-image/>
      </style:table-properties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style:min-row-height="0.691cm" fo:background-color="transparent">
        <style:background-image/>
      </style:table-row-properties>
    </style:style>
    <style:style style:name="Tabla5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6" style:family="table">
      <style:table-properties style:width="17cm" table:align="margins" fo:background-color="transparent">
        <style:background-image/>
      </style:table-properties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style:min-row-height="0.691cm" fo:background-color="transparent">
        <style:background-image/>
      </style:table-row-properties>
    </style:style>
    <style:style style:name="Tabla6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7" style:family="table">
      <style:table-properties style:width="17cm" table:align="margins" fo:background-color="transparent">
        <style:background-image/>
      </style:table-properties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style:min-row-height="0.691cm" fo:background-color="transparent">
        <style:background-image/>
      </style:table-row-properties>
    </style:style>
    <style:style style:name="Tabla7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8" style:family="table">
      <style:table-properties style:width="17cm" table:align="margins" fo:background-color="transparent">
        <style:background-image/>
      </style:table-properties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style:min-row-height="0.691cm" fo:background-color="transparent">
        <style:background-image/>
      </style:table-row-properties>
    </style:style>
    <style:style style:name="Tabla8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9" style:family="table">
      <style:table-properties style:width="17cm" table:align="margins" fo:background-color="transparent">
        <style:background-image/>
      </style:table-properties>
    </style:style>
    <style:style style:name="Tabla9.A" style:family="table-column">
      <style:table-column-properties style:column-width="17cm" style:rel-column-width="65535*"/>
    </style:style>
    <style:style style:name="Tabla9.1" style:family="table-row">
      <style:table-row-properties style:min-row-height="0.691cm" fo:background-color="transparent">
        <style:background-image/>
      </style:table-row-properties>
    </style:style>
    <style:style style:name="Tabla9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10" style:family="table">
      <style:table-properties style:width="17cm" table:align="margins" fo:background-color="transparent">
        <style:background-image/>
      </style:table-properties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style:min-row-height="0.691cm" fo:background-color="transparent">
        <style:background-image/>
      </style:table-row-properties>
    </style:style>
    <style:style style:name="Tabla10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11" style:family="table">
      <style:table-properties style:width="17cm" table:align="margins" fo:background-color="transparent">
        <style:background-image/>
      </style:table-properties>
    </style:style>
    <style:style style:name="Tabla11.A" style:family="table-column">
      <style:table-column-properties style:column-width="17cm" style:rel-column-width="65535*"/>
    </style:style>
    <style:style style:name="Tabla11.1" style:family="table-row">
      <style:table-row-properties style:min-row-height="0.691cm" fo:background-color="transparent">
        <style:background-image/>
      </style:table-row-properties>
    </style:style>
    <style:style style:name="Tabla11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P1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1" fo:font-size="10pt" style:rfc-language-tag="ca-ES-valencia" fo:language="ca" fo:country="ES" fo:font-weight="normal" officeooo:rsid="00454127" officeooo:paragraph-rsid="005093a7" style:font-size-asian="10pt" style:font-weight-asian="normal" style:font-size-complex="10pt" style:font-weight-complex="normal"/>
    </style:style>
    <style:style style:name="P2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1" fo:font-size="10.5pt" style:rfc-language-tag="ca-ES-valencia" fo:language="ca" fo:country="ES" fo:font-style="italic" fo:font-weight="bold" officeooo:rsid="00454127" officeooo:paragraph-rsid="005093a7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0.5pt" style:rfc-language-tag="ca-ES-valencia" fo:language="ca" fo:country="ES" fo:font-style="italic" fo:font-weight="normal" officeooo:rsid="00454127" officeooo:paragraph-rsid="005093a7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.5pt" style:rfc-language-tag="ca-ES-valencia" fo:language="ca" fo:country="ES" officeooo:rsid="003994c3" officeooo:paragraph-rsid="003994c3" style:font-size-asian="10.5pt" style:font-size-complex="10.5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.5pt" style:rfc-language-tag="ca-ES-valencia" fo:language="ca" fo:country="ES" fo:font-weight="normal" officeooo:rsid="003994c3" officeooo:paragraph-rsid="003994c3" style:font-size-asian="10.5pt" style:font-weight-asian="normal" style:font-size-complex="10.5pt" style:font-weight-complex="normal"/>
    </style:style>
    <style:style style:name="P6" style:family="paragraph" style:parent-style-name="Footer">
      <style:paragraph-properties fo:text-align="end" style:justify-single-word="false"/>
      <style:text-properties style:rfc-language-tag="ca-ES-valencia" fo:language="ca" fo:country="ES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rfc-language-tag="ca-ES-valencia" fo:language="ca" fo:country="ES" officeooo:paragraph-rsid="0037ca9c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1" fo:font-size="19pt" style:rfc-language-tag="ca-ES-valencia" fo:language="ca" fo:country="ES" fo:font-weight="bold" officeooo:rsid="0022c9ed" officeooo:paragraph-rsid="0022c9ed" style:font-name-asian="Roboto" style:font-size-asian="19pt" style:font-weight-asian="bold" style:font-name-complex="Roboto1" style:font-size-complex="19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0.5pt" style:rfc-language-tag="ca-ES-valencia" fo:language="ca" fo:country="ES" fo:font-style="italic" fo:font-weight="normal" officeooo:rsid="00415dc3" officeooo:paragraph-rsid="00415dc3" style:font-name-asian="Roboto" style:font-size-asian="10.5pt" style:font-style-asian="italic" style:font-weight-asian="normal" style:font-name-complex="Roboto1" style:font-size-complex="10.5pt" style:font-style-complex="italic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0.5pt" style:rfc-language-tag="ca-ES-valencia" fo:language="ca" fo:country="ES" fo:font-style="italic" fo:font-weight="normal" officeooo:rsid="002aa267" officeooo:paragraph-rsid="002aa267" style:font-name-asian="Roboto" style:font-size-asian="10.5pt" style:font-style-asian="italic" style:font-weight-asian="normal" style:font-name-complex="Roboto1" style:font-size-complex="10.5pt" style:font-style-complex="italic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0.5pt" style:rfc-language-tag="ca-ES-valencia" fo:language="ca" fo:country="ES" fo:font-style="italic" fo:font-weight="normal" officeooo:rsid="002aa267" officeooo:paragraph-rsid="0075dfbb" style:font-name-asian="Roboto" style:font-size-asian="10.5pt" style:font-style-asian="italic" style:font-weight-asian="normal" style:font-name-complex="Roboto1" style:font-size-complex="10.5pt" style:font-style-complex="italic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0.5pt" style:rfc-language-tag="ca-ES-valencia" fo:language="ca" fo:country="ES" style:font-name-asian="Roboto Light" style:font-size-asian="10.5pt" style:font-name-complex="Roboto Light1" style:font-size-complex="10.5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0.5pt" style:rfc-language-tag="ca-ES-valencia" fo:language="ca" fo:country="ES" officeooo:rsid="003c1127" officeooo:paragraph-rsid="0075dfbb" style:font-name-asian="Roboto Light" style:font-size-asian="10.5pt" style:font-name-complex="Roboto Light1" style:font-size-complex="10.5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0.5pt" style:rfc-language-tag="ca-ES-valencia" fo:language="ca" fo:country="ES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style:rfc-language-tag="ca-ES-valencia" fo:language="ca" fo:country="ES" officeooo:paragraph-rsid="0059efd5" style:font-size-asian="10.5pt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.5pt" style:rfc-language-tag="ca-ES-valencia" fo:language="ca" fo:country="ES" officeooo:rsid="00577238" officeooo:paragraph-rsid="00577238" style:font-size-asian="10.5pt" style:font-size-complex="10.5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.5pt" style:rfc-language-tag="ca-ES-valencia" fo:language="ca" fo:country="ES" officeooo:paragraph-rsid="0034134c" style:font-size-asian="10.5pt" style:font-size-complex="10.5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Arial1" fo:font-size="10.5pt" style:rfc-language-tag="ca-ES-valencia" fo:language="ca" fo:country="ES" officeooo:paragraph-rsid="00350816" style:font-size-asian="10.5pt" style:font-size-complex="10.5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Arial1" fo:font-size="10.5pt" style:rfc-language-tag="ca-ES-valencia" fo:language="ca" fo:country="ES" officeooo:paragraph-rsid="0035ef8c" style:font-size-asian="10.5pt" style:font-size-complex="10.5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Arial1" fo:font-size="10.5pt" style:rfc-language-tag="ca-ES-valencia" fo:language="ca" fo:country="ES" officeooo:paragraph-rsid="0037ca9c" style:font-size-asian="10.5pt" style:font-size-complex="10.5pt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0.5pt" style:rfc-language-tag="ca-ES-valencia" fo:language="ca" fo:country="ES" officeooo:rsid="0022c9ed" officeooo:paragraph-rsid="0022c9ed" style:font-size-asian="10.5pt" style:font-size-complex="10.5pt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0.5pt" style:rfc-language-tag="ca-ES-valencia" fo:language="ca" fo:country="ES" officeooo:rsid="00242f77" officeooo:paragraph-rsid="00242f77" style:font-size-asian="10.5pt" style:font-size-complex="10.5pt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0.5pt" style:rfc-language-tag="ca-ES-valencia" fo:language="ca" fo:country="ES" officeooo:rsid="00242f77" officeooo:paragraph-rsid="0024da40" style:font-size-asian="10.5pt" style:font-size-complex="10.5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1" fo:font-size="10.5pt" style:rfc-language-tag="ca-ES-valencia" fo:language="ca" fo:country="ES" officeooo:rsid="00242f77" officeooo:paragraph-rsid="00242f77" style:font-size-asian="10.5pt" style:font-size-complex="10.5pt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1" fo:font-size="10.5pt" style:rfc-language-tag="ca-ES-valencia" fo:language="ca" fo:country="ES" officeooo:rsid="00242e90" officeooo:paragraph-rsid="00242e90" style:font-size-asian="10.5pt" style:font-size-complex="10.5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0.5pt" style:rfc-language-tag="ca-ES-valencia" fo:language="ca" fo:country="ES" officeooo:rsid="0024da40" officeooo:paragraph-rsid="0024da40" style:font-size-asian="10.5pt" style:font-size-complex="10.5pt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0.5pt" style:rfc-language-tag="ca-ES-valencia" fo:language="ca" fo:country="ES" officeooo:rsid="002cabdd" officeooo:paragraph-rsid="002cabdd" style:font-size-asian="10.5pt" style:font-size-complex="10.5pt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.5pt" style:rfc-language-tag="ca-ES-valencia" fo:language="ca" fo:country="ES" officeooo:rsid="0034134c" officeooo:paragraph-rsid="0034134c" style:font-size-asian="10.5pt" style:font-size-complex="10.5pt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.5pt" style:rfc-language-tag="ca-ES-valencia" fo:language="ca" fo:country="ES" officeooo:rsid="0034134c" officeooo:paragraph-rsid="00350816" style:font-size-asian="10.5pt" style:font-size-complex="10.5pt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.5pt" style:rfc-language-tag="ca-ES-valencia" fo:language="ca" fo:country="ES" officeooo:rsid="0034134c" officeooo:paragraph-rsid="0035ef8c" style:font-size-asian="10.5pt" style:font-size-complex="10.5pt"/>
    </style:style>
    <style:style style:name="P3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0.5pt" style:rfc-language-tag="ca-ES-valencia" fo:language="ca" fo:country="ES" officeooo:rsid="0034134c" officeooo:paragraph-rsid="0037ca9c" style:font-size-asian="10.5pt" style:font-size-complex="10.5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style:rfc-language-tag="ca-ES-valencia" fo:language="ca" fo:country="ES" officeooo:rsid="01d6f00e" officeooo:paragraph-rsid="0059efd5" fo:background-color="transparent" style:font-size-asian="10.5pt" style:font-size-complex="10.5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style:rfc-language-tag="ca-ES-valencia" fo:language="ca" fo:country="ES" officeooo:paragraph-rsid="0059efd5" fo:background-color="transparent" style:font-size-asian="10.5pt" style:font-size-complex="10.5pt"/>
    </style:style>
    <style:style style:name="P3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0.5pt" style:rfc-language-tag="ca-ES-valencia" fo:language="ca" fo:country="ES" fo:font-weight="bold" officeooo:rsid="00242e90" officeooo:paragraph-rsid="00242e90" style:font-size-asian="10.5pt" style:font-weight-asian="bold" style:font-size-complex="10.5pt" style:font-weight-complex="bold"/>
    </style:style>
    <style:style style:name="P3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0.5pt" style:rfc-language-tag="ca-ES-valencia" fo:language="ca" fo:country="ES" fo:font-weight="bold" officeooo:rsid="00242f77" officeooo:paragraph-rsid="00242f77" style:font-size-asian="10.5pt" style:font-weight-asian="bold" style:font-size-complex="10.5pt" style:font-weight-complex="bold"/>
    </style:style>
    <style:style style:name="P3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.5pt" style:rfc-language-tag="ca-ES-valencia" fo:language="ca" fo:country="ES" fo:font-weight="bold" officeooo:rsid="0034134c" officeooo:paragraph-rsid="0034134c" style:font-size-asian="10.5pt" style:font-weight-asian="bold" style:font-size-complex="10.5pt" style:font-weight-complex="bold"/>
    </style:style>
    <style:style style:name="P3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.5pt" style:rfc-language-tag="ca-ES-valencia" fo:language="ca" fo:country="ES" fo:font-weight="bold" officeooo:rsid="0034134c" officeooo:paragraph-rsid="0037ca9c" style:font-size-asian="10.5pt" style:font-weight-asian="bold" style:font-size-complex="10.5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Arial1" fo:font-size="14pt" style:rfc-language-tag="ca-ES-valencia" fo:language="ca" fo:country="ES" fo:font-weight="bold" officeooo:rsid="00256029" officeooo:paragraph-rsid="00256029" style:font-name-asian="Roboto Light" style:font-size-asian="14pt" style:font-weight-asian="bold" style:font-name-complex="Roboto Light1" style:font-size-complex="14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Arial1" fo:font-size="10.5pt" style:rfc-language-tag="ca-ES-valencia" fo:language="ca" fo:country="ES" fo:font-weight="bold" officeooo:rsid="003994c3" officeooo:paragraph-rsid="003994c3" style:font-size-asian="10.5pt" style:font-weight-asian="bold" style:font-size-complex="10.5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666666" loext:opacity="100%" style:font-name="Arial1" fo:font-size="10.5pt" style:rfc-language-tag="ca-ES-valencia" fo:language="ca" fo:country="ES" fo:font-style="italic" fo:font-weight="bold" officeooo:paragraph-rsid="006b01b9" style:font-name-asian="Roboto Light" style:font-size-asian="10.5pt" style:font-style-asian="italic" style:font-weight-asian="bold" style:font-name-complex="Roboto Light1" style:font-size-complex="10.5pt" style:font-style-complex="italic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666666" loext:opacity="100%" style:font-name="Arial1" fo:font-size="10.5pt" style:rfc-language-tag="ca-ES-valencia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666666" loext:opacity="100%" style:font-name="Arial1" fo:font-size="10.5pt" style:rfc-language-tag="ca-ES-valencia" fo:language="ca" fo:country="ES" fo:font-style="italic" officeooo:rsid="00242e90" officeooo:paragraph-rsid="00242e90" style:font-size-asian="10.5pt" style:font-style-asian="italic" style:font-size-complex="10.5pt" style:font-style-complex="italic"/>
    </style:style>
    <style:style style:name="P4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666666" loext:opacity="100%" style:font-name="Arial1" fo:font-size="10.5pt" style:rfc-language-tag="ca-ES-valencia" fo:language="ca" fo:country="ES" fo:font-style="italic" officeooo:rsid="00242e90" officeooo:paragraph-rsid="00242f77" style:font-size-asian="10.5pt" style:font-style-asian="italic" style:font-size-complex="10.5pt" style:font-style-complex="italic"/>
    </style:style>
    <style:style style:name="P44" style:family="paragraph" style:parent-style-name="Normal" style:master-page-name="MP0">
      <loext:graphic-properties draw:fill-gradient-name="gradient" draw:fill-hatch-name="hatch"/>
      <style:paragraph-properties fo:margin-top="0cm" fo:margin-bottom="0cm" style:contextual-spacing="false" fo:line-height="100%" style:page-number="auto" fo:break-before="page"/>
      <style:text-properties style:rfc-language-tag="ca-ES-valencia" fo:language="ca" fo:country="ES"/>
    </style:style>
    <style:style style:name="P45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00%"/>
      <style:text-properties style:rfc-language-tag="ca-ES-valencia" fo:language="ca" fo:country="ES"/>
    </style:style>
    <style:style style:name="T1" style:family="text">
      <style:text-properties officeooo:rsid="007efc94"/>
    </style:style>
    <style:style style:name="T2" style:family="text">
      <style:text-properties officeooo:rsid="007e0e79"/>
    </style:style>
    <style:style style:name="T3" style:family="text">
      <style:text-properties officeooo:rsid="0061d59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aa267" style:font-weight-asian="bold" style:font-weight-complex="bold"/>
    </style:style>
    <style:style style:name="T6" style:family="text">
      <style:text-properties fo:font-weight="bold" officeooo:rsid="0037ca9c" style:font-weight-asian="bold" style:font-weight-complex="bold"/>
    </style:style>
    <style:style style:name="T7" style:family="text">
      <style:text-properties fo:font-weight="bold" officeooo:rsid="00774445" style:font-weight-asian="bold" style:font-weight-complex="bold"/>
    </style:style>
    <style:style style:name="T8" style:family="text">
      <style:text-properties officeooo:rsid="00242f7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7ca9c" style:font-weight-asian="normal" style:font-weight-complex="normal"/>
    </style:style>
    <style:style style:name="T11" style:family="text">
      <style:text-properties officeooo:rsid="002aa267"/>
    </style:style>
    <style:style style:name="T12" style:family="text">
      <style:text-properties officeooo:rsid="002cabdd"/>
    </style:style>
    <style:style style:name="T13" style:family="text">
      <style:text-properties officeooo:rsid="003994c3"/>
    </style:style>
    <style:style style:name="T14" style:family="text">
      <style:text-properties officeooo:rsid="003b7c1b"/>
    </style:style>
    <style:style style:name="T15" style:family="text">
      <style:text-properties officeooo:rsid="00415dc3"/>
    </style:style>
    <style:style style:name="T16" style:family="text">
      <style:text-properties officeooo:rsid="0041bd7c"/>
    </style:style>
    <style:style style:name="T17" style:family="text">
      <style:text-properties officeooo:rsid="004687d6"/>
    </style:style>
    <style:style style:name="T18" style:family="text">
      <style:text-properties officeooo:rsid="00485fe3"/>
    </style:style>
    <style:style style:name="T19" style:family="text">
      <style:text-properties officeooo:rsid="004ebb0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6748a3"/>
    </style:style>
    <style:style style:name="T22" style:family="text">
      <style:text-properties officeooo:rsid="0067b9db"/>
    </style:style>
    <style:style style:name="T23" style:family="text">
      <style:text-properties officeooo:rsid="006b01b9"/>
    </style:style>
    <style:style style:name="T24" style:family="text">
      <style:text-properties officeooo:rsid="006f4e3e"/>
    </style:style>
    <style:style style:name="T25" style:family="text">
      <style:text-properties officeooo:rsid="0075374a"/>
    </style:style>
    <style:style style:name="T26" style:family="text">
      <style:text-properties style:font-name="Arial" officeooo:rsid="0075dfbb" style:font-name-asian="Arial" style:font-name-complex="Arial"/>
    </style:style>
    <style:style style:name="T27" style:family="text">
      <style:text-properties officeooo:rsid="00774445"/>
    </style:style>
    <style:style style:name="T28" style:family="text">
      <style:text-properties officeooo:rsid="007b9b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5"/>
      <text:p text:style-name="P8">Projecte <text:span text:style-name="T25">t</text:span>ècnic</text:p>
      <text:p text:style-name="P9"/>
      <text:p text:style-name="P9"><text:span text:style-name="T20">Requisits d’emplenament</text:span>:</text:p>
      <text:p text:style-name="P10"><text:span text:style-name="T26">–</text:span> <text:span text:style-name="T16">Emplenar exclusivament amb text i no incloure fotografies, gràfics, anagrames, dibuixos o similars.</text:span></text:p>
      <text:p text:style-name="P11"><text:span text:style-name="T26">–</text:span> <text:span text:style-name="T15">E</text:span>xtensió màxima <text:span text:style-name="T25">de </text:span>20 pàgines.</text:p>
      <text:p text:style-name="P11"><text:span text:style-name="T26">–</text:span> <text:span text:style-name="T15">Format: lletra arial, grandària 1</text:span><text:span text:style-name="T28">1</text:span><text:span text:style-name="T15"> punts. </text:span></text:p>
      <text:p text:style-name="P11"><text:span text:style-name="T26">–</text:span> <text:span text:style-name="T21">Pot presentar-se en format </text:span><text:span text:style-name="T25">PDF</text:span><text:span text:style-name="T21">.</text:span></text:p>
      <text:p text:style-name="P11"><text:span text:style-name="T26">–</text:span> La no presentació del projecte tècnic <text:span text:style-name="T17">en</text:span> aquest <text:span text:style-name="T17">model</text:span> “Fitxa de candidatura” <text:span text:style-name="T15">i amb els requisits anteriors </text:span>determinarà l’exclusió <text:span text:style-name="T22">de la</text:span><text:span text:style-name="T18"> </text:span><text:span text:style-name="T17">convocatòria</text:span>.</text:p>
      <text:p text:style-name="P13"/>
      <text:p text:style-name="P12"/>
      <text:p text:style-name="P38">PART 1: Dades generals <text:span text:style-name="T13">del projecte tècnic</text:span></text:p>
      <text:p text:style-name="P40"><text:span text:style-name="T23">Escriga en</text:span> els següents <text:span text:style-name="T19">apartats tenint en compte els requisits d’emplenament</text:span></text:p>
      <text:p text:style-name="P4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1"><text:span text:style-name="T4">Modalitat</text:span><text:span text:style-name="T9">:</text:span>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1"><text:span text:style-name="T4">Entitat o persona participant</text:span>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1"><text:span text:style-name="T4">Títol del projecte realitz</text:span><text:span text:style-name="T7">at</text:span>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1"><text:span text:style-name="T4">Any del projecte realitz</text:span><text:span text:style-name="T7">at</text:span>: 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rows-spanned="3" office:value-type="string">
            <text:p text:style-name="P34">Tipus de <text:span text:style-name="T24">projecte</text:span></text:p>
            <text:p text:style-name="P42">Marca amb una X en la columna de la dreta <text:span text:style-name="T8">(es pot triar més d’una opció)</text:span></text:p>
          </table:table-cell>
          <table:table-cell table:style-name="Tabla1.A5" table:number-columns-spanned="2" office:value-type="string">
            <text:p text:style-name="P22"><text:s/>Experiència realitzada</text:p>
          </table:table-cell>
          <table:covered-table-cell/>
          <table:table-cell table:style-name="Tabla1.A2" office:value-type="string">
            <text:p text:style-name="P25"/>
          </table:table-cell>
        </table:table-row>
        <table:table-row table:style-name="Tabla1.6">
          <table:covered-table-cell table:style-name="Tabla1.A5"/>
          <table:table-cell table:style-name="Tabla1.A5" table:number-columns-spanned="2" office:value-type="string">
            <text:p text:style-name="P22"><text:s/>Innovació sobre una experiència realitzada o existent</text:p>
          </table:table-cell>
          <table:covered-table-cell/>
          <table:table-cell table:style-name="Tabla1.A2" office:value-type="string">
            <text:p text:style-name="P25"/>
          </table:table-cell>
        </table:table-row>
        <table:table-row table:style-name="Tabla1.7">
          <table:covered-table-cell table:style-name="Tabla1.A5"/>
          <table:table-cell table:style-name="Tabla1.A5" table:number-columns-spanned="2" office:value-type="string">
            <text:p text:style-name="P22"><text:s/>Continuïtat d’una experiència</text:p>
          </table:table-cell>
          <table:covered-table-cell/>
          <table:table-cell table:style-name="Tabla1.A2" office:value-type="string">
            <text:p text:style-name="P25"/>
          </table:table-cell>
        </table:table-row>
        <table:table-row table:style-name="Tabla1.8">
          <table:table-cell table:style-name="Tabla1.A5" table:number-rows-spanned="4" table:number-columns-spanned="2" office:value-type="string">
            <text:p text:style-name="P35">Àmbit territorial <text:span text:style-name="T24">del projecte</text:span></text:p>
            <text:p text:style-name="P43">Marca amb una X en la columna de la dreta <text:span text:style-name="T8">(es pot triar més d’una opció)</text:span></text:p>
          </table:table-cell>
          <table:covered-table-cell/>
          <table:table-cell table:style-name="Tabla1.A5" office:value-type="string">
            <text:p text:style-name="P22"><text:s/>Comunitat <text:span text:style-name="T27">a</text:span>utònoma</text:p>
          </table:table-cell>
          <table:table-cell table:style-name="Tabla1.A2" office:value-type="string">
            <text:p text:style-name="P24"/>
          </table:table-cell>
        </table:table-row>
        <table:table-row table:style-name="Tabla1.9">
          <table:covered-table-cell table:style-name="Tabla1.A5"/>
          <table:covered-table-cell/>
          <table:table-cell table:style-name="Tabla1.A5" office:value-type="string">
            <text:p text:style-name="P23"><text:s/>Comarcal</text:p>
          </table:table-cell>
          <table:table-cell table:style-name="Tabla1.A2" office:value-type="string">
            <text:p text:style-name="P24"/>
          </table:table-cell>
        </table:table-row>
        <table:table-row table:style-name="Tabla1.10">
          <table:covered-table-cell table:style-name="Tabla1.A5"/>
          <table:covered-table-cell/>
          <table:table-cell table:style-name="Tabla1.A5" office:value-type="string">
            <text:p text:style-name="P23"><text:s/>Provincial</text:p>
          </table:table-cell>
          <table:table-cell table:style-name="Tabla1.A2" office:value-type="string">
            <text:p text:style-name="P24"/>
          </table:table-cell>
        </table:table-row>
        <table:table-row table:style-name="Tabla1.11">
          <table:covered-table-cell table:style-name="Tabla1.A5"/>
          <table:covered-table-cell/>
          <table:table-cell table:style-name="Tabla1.A5" office:value-type="string">
            <text:p text:style-name="P23"><text:s/>Local <text:span text:style-name="T11">o inferior a </text:span><text:span text:style-name="T27">l</text:span><text:span text:style-name="T11">ocal</text:span></text:p>
          </table:table-cell>
          <table:table-cell table:style-name="Tabla1.A2" office:value-type="string">
            <text:p text:style-name="P24"/>
          </table:table-cell>
        </table:table-row>
        <table:table-row table:style-name="Tabla1.1">
          <table:table-cell table:style-name="Tabla1.A2" table:number-columns-spanned="4" office:value-type="string">
            <text:p text:style-name="P26"><text:span text:style-name="T4">Lloc </text:span><text:span text:style-name="T5">específic </text:span><text:span text:style-name="T4">del projecte realitz</text:span><text:span text:style-name="T7">at</text:span>: </text:p>
          </table:table-cell>
          <table:covered-table-cell/>
          <table:covered-table-cell/>
          <table:covered-table-cell/>
        </table:table-row>
        <table:table-row table:style-name="Tabla1.13">
          <table:table-cell table:style-name="Tabla1.A2" table:number-columns-spanned="4" office:value-type="string">
            <text:p text:style-name="P27"><text:span text:style-name="T4">Població destinatària del projecte realitz</text:span><text:span text:style-name="T7">at</text:span>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7"><text:span text:style-name="T4">Finalitat específica del projecte realitz</text:span><text:span text:style-name="T7">at</text:span>: 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38">PART 2: <text:span text:style-name="T11">Memòria </text:span><text:span text:style-name="T27">t</text:span><text:span text:style-name="T11">ècnica </text:span><text:span text:style-name="T12">del projecte realitz</text:span><text:span text:style-name="T27">at</text:span></text:p>
      <text:p text:style-name="P41"><text:span text:style-name="T23">Escriga en</text:span> els següents <text:span text:style-name="T19">apartats tenint en compte els requisits d’emplenament</text:span></text:p>
      <text:p text:style-name="P14"/>
      <text:p text:style-name="P39">A) <text:span text:style-name="T14">CONTEXTUALITZACIÓ I JUSTIFICACIÓ</text:span></text:p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6">Contextualització</text:p>
          </table:table-cell>
        </table:table-row>
      </table:table>
      <text:p text:style-name="P32"><text:soft-page-break/>Escriga ací</text:p>
      <text:p text:style-name="P33"/>
      <text:p text:style-name="P33"/>
      <text:p text:style-name="P33"/>
      <text:p text:style-name="P33"/>
      <text:p text:style-name="P33"/>
      <text:p text:style-name="P33"/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8"><text:span text:style-name="T4">Justificació</text:span><text:span text:style-name="T9"> </text:span></text:p>
          </table:table-cell>
        </table:table-row>
      </table:table>
      <text:p text:style-name="P16">Escriga ací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39">B) <text:span text:style-name="T14">GESTIÓ I RESULTATS</text:span></text:p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6">Activitats i objectius</text:p>
          </table:table-cell>
        </table:table-row>
      </table:table>
      <text:p text:style-name="P16">Escriga ací</text:p>
      <text:p text:style-name="P33"/>
      <text:p text:style-name="P33"/>
      <text:p text:style-name="P33"/>
      <text:p text:style-name="P33"/>
      <text:p text:style-name="P33"/>
      <text:p text:style-name="P33"/>
      <text:p text:style-name="P1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6">Transversalització d’enfocaments de gènere i sostenibilitat mediambiental en les activitats</text:p>
          </table:table-cell>
        </table:table-row>
      </table:table>
      <text:p text:style-name="P32">Escriga ací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8"><text:span text:style-name="T4">Incorporació de metodologies participatives</text:span><text:span text:style-name="T9"> </text:span></text:p>
          </table:table-cell>
        </table:table-row>
      </table:table>
      <text:p text:style-name="P16">Escriga ací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9"><text:span text:style-name="T4">Instruments d’avaluació</text:span><text:span text:style-name="T9"> </text:span></text:p>
          </table:table-cell>
        </table:table-row>
      </table:table>
      <text:p text:style-name="P16">Escriga ací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0"><text:span text:style-name="T4">Descripció de resultats</text:span><text:span text:style-name="T9"> </text:span></text:p>
          </table:table-cell>
        </table:table-row>
      </table:table>
      <text:p text:style-name="P16">Escriga ací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7">Resultats i aprenentatges</text:p>
          </table:table-cell>
        </table:table-row>
      </table:table>
      <text:p text:style-name="P16">Escriga ací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9">C) CONTRIBUCIÓ A <text:span text:style-name="T27">LA</text:span> CREACIÓ DE XARXES I SOCIALITZACIÓ DE RESULTATS</text:p>
      <text:p text:style-name="P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1"><text:span text:style-name="T6">Treball en </text:span><text:span text:style-name="T7">x</text:span><text:span text:style-name="T6">arxa</text:span><text:span text:style-name="T10"> </text:span></text:p>
          </table:table-cell>
        </table:table-row>
      </table:table>
      <text:p text:style-name="P16">Escriga ací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1"><text:span text:style-name="T4">Devolució i socialització de resultats</text:span><text:span text:style-name="T9"> </text:span></text:p>
          </table:table-cell>
        </table:table-row>
      </table:table>
      <text:p text:style-name="P16">Escriga ací</text:p>
      <text:p text:style-name="P20"/>
      <text:p text:style-name="P20"/>
      <text:p text:style-name="P2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Roboto" svg:font-family="Roboto" style:font-family-generic="swiss" style:font-pitch="variable"/>
    <style:font-face style:name="Roboto Light" svg:font-family="'Roboto Light'" style:font-family-generic="swiss" style:font-pitch="variable"/>
    <style:font-face style:name="Roboto Light1" svg:font-family="'Roboto Light'" style:font-family-generic="roman" style:font-pitch="variable"/>
    <style:font-face style:name="Roboto1" svg:font-family="Roboto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style:rfc-language-tag="ca-ES-valencia" fo:language="ca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style:rfc-language-tag="ca-ES-valencia" fo:language="ca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en" style:country-asian="US" style:font-name-complex="Arial2" style:font-family-complex="Arial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1" fo:font-size="10pt" style:rfc-language-tag="ca-ES-valencia" fo:language="ca" fo:country="ES" fo:font-weight="normal" officeooo:rsid="00454127" officeooo:paragraph-rsid="005093a7" style:font-size-asian="10pt" style:font-weight-asian="normal" style:font-size-complex="10pt" style:font-weight-complex="normal"/>
    </style:style>
    <style:style style:name="MP2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1" fo:font-size="10.5pt" style:rfc-language-tag="ca-ES-valencia" fo:language="ca" fo:country="ES" fo:font-style="italic" fo:font-weight="bold" officeooo:rsid="00454127" officeooo:paragraph-rsid="005093a7" style:font-size-asian="10.5pt" style:font-style-asian="italic" style:font-weight-asian="bold" style:font-size-complex="10.5pt" style:font-style-complex="italic" style:font-weight-complex="bold"/>
    </style:style>
    <style:style style:name="MP3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0.5pt" style:rfc-language-tag="ca-ES-valencia" fo:language="ca" fo:country="ES" fo:font-style="italic" fo:font-weight="normal" officeooo:rsid="00454127" officeooo:paragraph-rsid="005093a7" style:font-size-asian="10.5pt" style:font-style-asian="italic" style:font-weight-asian="normal" style:font-size-complex="10.5pt" style:font-style-complex="italic" style:font-weight-complex="normal"/>
    </style:style>
    <style:style style:name="MP4" style:family="paragraph" style:parent-style-name="Footer">
      <style:paragraph-properties fo:text-align="end" style:justify-single-word="false"/>
      <style:text-properties style:rfc-language-tag="ca-ES-valencia" fo:language="ca" fo:country="ES"/>
    </style:style>
    <style:style style:name="MT1" style:family="text">
      <style:text-properties officeooo:rsid="007efc94"/>
    </style:style>
    <style:style style:name="MT2" style:family="text">
      <style:text-properties officeooo:rsid="007e0e79"/>
    </style:style>
    <style:style style:name="MT3" style:family="text">
      <style:text-properties officeooo:rsid="0061d59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TERCERA</text:span> EDICIÓ PREMIS PARTICIPA-ACCIÓ </text:p>
        <text:p text:style-name="MP1">CONSELLERIA DE PARTICIPACIÓ, TRANSPARÈNCIA, COOPERACIÓ I QUALITAT *DEMOCRÀTICA</text:p>
        <text:p text:style-name="MP2">Fitxa de candidatura - <text:span text:style-name="MT2">3</text:span><text:span text:style-name="MT3">a edició Premis Participa-Acció</text:span></text:p>
        <text:p text:style-name="MP3"/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3-06-06T08:25:34.416000000</meta:creation-date>
    <meta:editing-cycles>1</meta:editing-cycles>
    <meta:editing-duration>P0D</meta:editing-duration>
    <meta:document-statistic meta:table-count="11" meta:image-count="0" meta:object-count="0" meta:page-count="3" meta:paragraph-count="56" meta:word-count="274" meta:character-count="1954" meta:non-whitespace-character-count="1709"/>
    <meta:template xlink:type="simple" xlink:actuate="onRequest" xlink:title="" xlink:href="../../Downloads/Ficha%20de%20candidatura%202%20edicin%20Premios%20Participa-Acci_22-005257_trad.odt/Normal"/>
  </office:meta>
</office:document-meta>
</file>