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Roboto" svg:font-family="Roboto" style:font-family-generic="swiss" style:font-pitch="variable"/>
    <style:font-face style:name="Roboto Light" svg:font-family="'Roboto Light'" style:font-family-generic="swiss" style:font-pitch="variable"/>
    <style:font-face style:name="Roboto Light1" svg:font-family="'Roboto Light'" style:font-family-generic="roman" style:font-pitch="variable"/>
    <style:font-face style:name="Roboto1" svg:font-family="Roboto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5cm" table:align="left"/>
    </style:style>
    <style:style style:name="Tabla1.A" style:family="table-column">
      <style:table-column-properties style:column-width="4.295cm"/>
    </style:style>
    <style:style style:name="Tabla1.B" style:family="table-column">
      <style:table-column-properties style:column-width="4.11cm"/>
    </style:style>
    <style:style style:name="Tabla1.C" style:family="table-column">
      <style:table-column-properties style:column-width="5.801cm"/>
    </style:style>
    <style:style style:name="Tabla1.D" style:family="table-column">
      <style:table-column-properties style:column-width="2.789cm"/>
    </style:style>
    <style:style style:name="Tabla1.1" style:family="table-row">
      <style:table-row-properties style:min-row-height="1.099cm"/>
    </style:style>
    <style:style style:name="Tabla1.A1" style:family="table-cell">
      <style:table-cell-properties style:vertical-align="middle" fo:padding="0.049cm" fo:border="0.05pt solid #000000" style:writing-mode="page"/>
    </style:style>
    <style:style style:name="Tabla1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5" style:family="table-row">
      <style:table-row-properties style:min-row-height="1cm"/>
    </style:style>
    <style:style style:name="Tab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6" style:family="table-row">
      <style:table-row-properties style:min-row-height="1.064cm"/>
    </style:style>
    <style:style style:name="Tabla1.7" style:family="table-row">
      <style:table-row-properties style:min-row-height="1.034cm"/>
    </style:style>
    <style:style style:name="Tabla1.8" style:family="table-row">
      <style:table-row-properties style:min-row-height="0.711cm"/>
    </style:style>
    <style:style style:name="Tabla1.9" style:family="table-row">
      <style:table-row-properties style:min-row-height="0.691cm"/>
    </style:style>
    <style:style style:name="Tabla1.10" style:family="table-row">
      <style:table-row-properties style:min-row-height="0.713cm"/>
    </style:style>
    <style:style style:name="Tabla1.11" style:family="table-row">
      <style:table-row-properties style:min-row-height="0.794cm"/>
    </style:style>
    <style:style style:name="Tabla1.13" style:family="table-row">
      <style:table-row-properties style:min-row-height="1.097cm"/>
    </style:style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style:min-row-height="0.508cm" fo:background-color="transparent">
        <style:background-image/>
      </style:table-row-properties>
    </style:style>
    <style:style style:name="Tabla2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3" style:family="table">
      <style:table-properties style:width="17cm" table:align="margins" fo:background-color="transparent">
        <style:background-image/>
      </style:table-properties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0.591cm" fo:background-color="transparent">
        <style:background-image/>
      </style:table-row-properties>
    </style:style>
    <style:style style:name="Tabla3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4" style:family="table">
      <style:table-properties style:width="17cm" table:align="margins" fo:background-color="transparent">
        <style:background-image/>
      </style:table-properties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0.691cm" fo:background-color="transparent">
        <style:background-image/>
      </style:table-row-properties>
    </style:style>
    <style:style style:name="Tabla4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5" style:family="table">
      <style:table-properties style:width="17cm" table:align="margins" fo:background-color="transparent">
        <style:background-image/>
      </style:table-properties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style:min-row-height="0.691cm" fo:background-color="transparent">
        <style:background-image/>
      </style:table-row-properties>
    </style:style>
    <style:style style:name="Tabla5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6" style:family="table">
      <style:table-properties style:width="17cm" table:align="margins" fo:background-color="transparent">
        <style:background-image/>
      </style:table-properties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style:min-row-height="0.691cm" fo:background-color="transparent">
        <style:background-image/>
      </style:table-row-properties>
    </style:style>
    <style:style style:name="Tabla6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7" style:family="table">
      <style:table-properties style:width="17cm" table:align="margins" fo:background-color="transparent">
        <style:background-image/>
      </style:table-properties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style:min-row-height="0.691cm" fo:background-color="transparent">
        <style:background-image/>
      </style:table-row-properties>
    </style:style>
    <style:style style:name="Tabla7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8" style:family="table">
      <style:table-properties style:width="17cm" table:align="margins" fo:background-color="transparent">
        <style:background-image/>
      </style:table-properties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style:min-row-height="0.691cm" fo:background-color="transparent">
        <style:background-image/>
      </style:table-row-properties>
    </style:style>
    <style:style style:name="Tabla8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9" style:family="table">
      <style:table-properties style:width="17cm" table:align="margins" fo:background-color="transparent">
        <style:background-image/>
      </style:table-properties>
    </style:style>
    <style:style style:name="Tabla9.A" style:family="table-column">
      <style:table-column-properties style:column-width="17cm" style:rel-column-width="65535*"/>
    </style:style>
    <style:style style:name="Tabla9.1" style:family="table-row">
      <style:table-row-properties style:min-row-height="0.691cm" fo:background-color="transparent">
        <style:background-image/>
      </style:table-row-properties>
    </style:style>
    <style:style style:name="Tabla9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10" style:family="table">
      <style:table-properties style:width="17cm" table:align="margins" fo:background-color="transparent">
        <style:background-image/>
      </style:table-properties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style:min-row-height="0.691cm" fo:background-color="transparent">
        <style:background-image/>
      </style:table-row-properties>
    </style:style>
    <style:style style:name="Tabla10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11" style:family="table">
      <style:table-properties style:width="17cm" table:align="margins" fo:background-color="transparent">
        <style:background-image/>
      </style:table-properties>
    </style:style>
    <style:style style:name="Tabla11.A" style:family="table-column">
      <style:table-column-properties style:column-width="17cm" style:rel-column-width="65535*"/>
    </style:style>
    <style:style style:name="Tabla11.1" style:family="table-row">
      <style:table-row-properties style:min-row-height="0.691cm" fo:background-color="transparent">
        <style:background-image/>
      </style:table-row-properties>
    </style:style>
    <style:style style:name="Tabla11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P1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" fo:font-size="10pt" fo:font-weight="normal" officeooo:rsid="00454127" officeooo:paragraph-rsid="005093a7" style:font-size-asian="10pt" style:font-weight-asian="normal" style:font-size-complex="10pt" style:font-weight-complex="normal"/>
    </style:style>
    <style:style style:name="P2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" fo:font-size="10.5pt" fo:font-style="italic" fo:font-weight="bold" officeooo:rsid="00454127" officeooo:paragraph-rsid="005093a7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.5pt" fo:font-style="italic" fo:font-weight="normal" officeooo:rsid="00454127" officeooo:paragraph-rsid="005093a7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.5pt" fo:font-weight="normal" officeooo:rsid="003994c3" officeooo:paragraph-rsid="003994c3" style:font-size-asian="10.5pt" style:font-weight-asian="normal" style:font-size-complex="10.5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.5pt" officeooo:rsid="003994c3" officeooo:paragraph-rsid="003994c3" style:font-size-asian="10.5pt" style:font-size-complex="10.5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name-asian="Roboto Light" style:font-size-asian="10.5pt" style:font-name-complex="Roboto Light1" style:font-size-complex="10.5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officeooo:rsid="003c1127" officeooo:paragraph-rsid="002aa267" style:font-name-asian="Roboto Light" style:font-size-asian="10.5pt" style:font-name-complex="Roboto Light1" style:font-size-complex="10.5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fo:font-style="italic" fo:font-weight="normal" officeooo:rsid="00415dc3" officeooo:paragraph-rsid="00415dc3" style:font-name-asian="Roboto" style:font-size-asian="10.5pt" style:font-style-asian="italic" style:font-weight-asian="normal" style:font-name-complex="Roboto1" style:font-size-complex="10.5pt" style:font-style-complex="italic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fo:font-style="italic" fo:font-weight="normal" officeooo:rsid="002aa267" officeooo:paragraph-rsid="002aa267" style:font-name-asian="Roboto" style:font-size-asian="10.5pt" style:font-style-asian="italic" style:font-weight-asian="normal" style:font-name-complex="Roboto1" style:font-size-complex="10.5pt" style:font-style-complex="italic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officeooo:rsid="00577238" officeooo:paragraph-rsid="00577238" style:font-size-asian="10.5pt" style:font-size-complex="10.5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officeooo:paragraph-rsid="0059efd5" style:font-size-asian="10.5pt" style:font-size-complex="10.5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officeooo:paragraph-rsid="0034134c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0.5pt" officeooo:paragraph-rsid="00350816" style:font-size-asian="10.5pt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0.5pt" officeooo:paragraph-rsid="0035ef8c" style:font-size-asian="10.5pt" style:font-size-complex="10.5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0.5pt" officeooo:paragraph-rsid="0037ca9c" style:font-size-asian="10.5pt" style:font-size-complex="10.5pt"/>
    </style:style>
    <style:style style:name="P1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rsid="0022c9ed" officeooo:paragraph-rsid="0022c9ed" style:font-size-asian="10.5pt" style:font-size-complex="10.5pt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rsid="00242f77" officeooo:paragraph-rsid="00242f77" style:font-size-asian="10.5pt" style:font-size-complex="10.5pt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rsid="00242f77" officeooo:paragraph-rsid="0024da40" style:font-size-asian="10.5pt" style:font-size-complex="10.5pt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242f77" officeooo:paragraph-rsid="00242f77" style:font-size-asian="10.5pt" style:font-size-complex="10.5pt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242e90" officeooo:paragraph-rsid="00242e90" style:font-size-asian="10.5pt" style:font-size-complex="10.5pt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rsid="0024da40" officeooo:paragraph-rsid="0024da40" style:font-size-asian="10.5pt" style:font-size-complex="10.5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rsid="002cabdd" officeooo:paragraph-rsid="002cabdd" style:font-size-asian="10.5pt" style:font-size-complex="10.5pt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officeooo:rsid="0034134c" officeooo:paragraph-rsid="0034134c" style:font-size-asian="10.5pt" style:font-size-complex="10.5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officeooo:rsid="0034134c" officeooo:paragraph-rsid="00350816" style:font-size-asian="10.5pt" style:font-size-complex="10.5pt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officeooo:rsid="0034134c" officeooo:paragraph-rsid="0035ef8c" style:font-size-asian="10.5pt" style:font-size-complex="10.5pt"/>
    </style:style>
    <style:style style:name="P28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officeooo:rsid="0034134c" officeooo:paragraph-rsid="0037ca9c" style:font-size-asian="10.5pt" style:font-size-complex="10.5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officeooo:paragraph-rsid="0059efd5" fo:background-color="transparent" style:font-size-asian="10.5pt" style:font-size-complex="10.5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officeooo:rsid="01d6f00e" officeooo:paragraph-rsid="0059efd5" fo:background-color="transparent" style:font-size-asian="10.5pt" style:font-size-complex="10.5pt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font-weight="bold" officeooo:rsid="00242e90" officeooo:paragraph-rsid="00242e90" style:font-size-asian="10.5pt" style:font-weight-asian="bold" style:font-size-complex="10.5pt" style:font-weight-complex="bold"/>
    </style:style>
    <style:style style:name="P3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fo:font-weight="bold" officeooo:rsid="00242f77" officeooo:paragraph-rsid="00242f77" style:font-size-asian="10.5pt" style:font-weight-asian="bold" style:font-size-complex="10.5pt" style:font-weight-complex="bold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fo:font-weight="bold" officeooo:rsid="0034134c" officeooo:paragraph-rsid="0034134c" style:font-size-asian="10.5pt" style:font-weight-asian="bold" style:font-size-complex="10.5pt" style:font-weight-complex="bold"/>
    </style:style>
    <style:style style:name="P3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fo:font-weight="bold" officeooo:rsid="0034134c" officeooo:paragraph-rsid="0037ca9c" style:font-size-asian="10.5pt" style:font-weight-asian="bold" style:font-size-complex="10.5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19pt" fo:font-weight="bold" officeooo:rsid="0022c9ed" officeooo:paragraph-rsid="0022c9ed" style:font-name-asian="Roboto" style:font-size-asian="19pt" style:font-weight-asian="bold" style:font-name-complex="Roboto1" style:font-size-complex="19pt"/>
    </style:style>
    <style:style style:name="P3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666666" loext:opacity="100%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666666" loext:opacity="100%" style:font-name="Arial" fo:font-size="10.5pt" fo:font-style="italic" fo:font-weight="bold" officeooo:paragraph-rsid="006b01b9" style:font-name-asian="Roboto Light" style:font-size-asian="10.5pt" style:font-style-asian="italic" style:font-weight-asian="bold" style:font-name-complex="Roboto Light1" style:font-size-complex="10.5pt" style:font-style-complex="italic" style:font-weight-complex="bold"/>
    </style:style>
    <style:style style:name="P3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666666" loext:opacity="100%" style:font-name="Arial" fo:font-size="10.5pt" fo:font-style="italic" officeooo:rsid="00242e90" officeooo:paragraph-rsid="00242e90" style:font-size-asian="10.5pt" style:font-style-asian="italic" style:font-size-complex="10.5pt" style:font-style-complex="italic"/>
    </style:style>
    <style:style style:name="P3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666666" loext:opacity="100%" style:font-name="Arial" fo:font-size="10.5pt" fo:font-style="italic" officeooo:rsid="00242e90" officeooo:paragraph-rsid="00242f77" style:font-size-asian="10.5pt" style:font-style-asian="italic" style:font-size-complex="10.5pt" style:font-style-complex="italic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037ca9c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Arial" fo:font-size="10.5pt" fo:font-weight="bold" officeooo:rsid="003994c3" officeooo:paragraph-rsid="003994c3" style:font-size-asian="10.5pt" style:font-weight-asian="bold" style:font-size-complex="10.5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Arial" fo:font-size="14pt" fo:font-weight="bold" officeooo:rsid="00256029" officeooo:paragraph-rsid="00256029" style:font-name-asian="Roboto Light" style:font-size-asian="14pt" style:font-weight-asian="bold" style:font-name-complex="Roboto Light1" style:font-size-complex="14pt" style:font-weight-complex="bold"/>
    </style:style>
    <style:style style:name="P43" style:family="paragraph" style:parent-style-name="Normal" style:master-page-name="MP0">
      <loext:graphic-properties draw:fill-gradient-name="gradient" draw:fill-hatch-name="hatch"/>
      <style:paragraph-properties fo:margin-top="0cm" fo:margin-bottom="0cm" style:contextual-spacing="false" fo:line-height="100%" style:page-number="auto" fo:break-before="page"/>
    </style:style>
    <style:style style:name="T1" style:family="text">
      <style:text-properties officeooo:rsid="007ebe3e"/>
    </style:style>
    <style:style style:name="T2" style:family="text">
      <style:text-properties officeooo:rsid="007dcf02"/>
    </style:style>
    <style:style style:name="T3" style:family="text">
      <style:text-properties officeooo:rsid="0061d59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aa267" style:font-weight-asian="bold" style:font-weight-complex="bold"/>
    </style:style>
    <style:style style:name="T6" style:family="text">
      <style:text-properties fo:font-weight="bold" officeooo:rsid="0032561e" style:font-weight-asian="bold" style:font-weight-complex="bold"/>
    </style:style>
    <style:style style:name="T7" style:family="text">
      <style:text-properties fo:font-weight="bold" officeooo:rsid="0037ca9c" style:font-weight-asian="bold" style:font-weight-complex="bold"/>
    </style:style>
    <style:style style:name="T8" style:family="text">
      <style:text-properties fo:font-weight="bold" officeooo:rsid="006f4e3e" style:font-weight-asian="bold" style:font-weight-complex="bold"/>
    </style:style>
    <style:style style:name="T9" style:family="text">
      <style:text-properties officeooo:rsid="00242f7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7ca9c" style:font-weight-asian="normal" style:font-weight-complex="normal"/>
    </style:style>
    <style:style style:name="T12" style:family="text">
      <style:text-properties officeooo:rsid="002aa267"/>
    </style:style>
    <style:style style:name="T13" style:family="text">
      <style:text-properties officeooo:rsid="002cabdd"/>
    </style:style>
    <style:style style:name="T14" style:family="text">
      <style:text-properties officeooo:rsid="0030227f"/>
    </style:style>
    <style:style style:name="T15" style:family="text">
      <style:text-properties officeooo:rsid="003994c3"/>
    </style:style>
    <style:style style:name="T16" style:family="text">
      <style:text-properties officeooo:rsid="003b7c1b"/>
    </style:style>
    <style:style style:name="T17" style:family="text">
      <style:text-properties officeooo:rsid="00415dc3"/>
    </style:style>
    <style:style style:name="T18" style:family="text">
      <style:text-properties officeooo:rsid="0041bd7c"/>
    </style:style>
    <style:style style:name="T19" style:family="text">
      <style:text-properties officeooo:rsid="004687d6"/>
    </style:style>
    <style:style style:name="T20" style:family="text">
      <style:text-properties officeooo:rsid="00485fe3"/>
    </style:style>
    <style:style style:name="T21" style:family="text">
      <style:text-properties officeooo:rsid="004ebb0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6748a3"/>
    </style:style>
    <style:style style:name="T24" style:family="text">
      <style:text-properties officeooo:rsid="0067b9db"/>
    </style:style>
    <style:style style:name="T25" style:family="text">
      <style:text-properties officeooo:rsid="006b01b9"/>
    </style:style>
    <style:style style:name="T26" style:family="text">
      <style:text-properties officeooo:rsid="006f4e3e"/>
    </style:style>
    <style:style style:name="T27" style:family="text">
      <style:text-properties officeooo:rsid="0077b6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5">Proyecto Técnico</text:p>
      <text:p text:style-name="P9"/>
      <text:p text:style-name="P9"><text:span text:style-name="T22">Requisitos de cumplimentación</text:span>:</text:p>
      <text:p text:style-name="P10">- <text:span text:style-name="T18">Cumplimentar exclusivamente con texto y no incluir fotografías, gráficos, anagramas, dibujos o similares.</text:span></text:p>
      <text:p text:style-name="P10">- <text:span text:style-name="T17">E</text:span>xtensión máxima 20 páginas.</text:p>
      <text:p text:style-name="P10">- <text:span text:style-name="T17">Formato: letra arial tamaño </text:span><text:span text:style-name="T27">11</text:span><text:span text:style-name="T17"> puntos. </text:span></text:p>
      <text:p text:style-name="P10">- <text:span text:style-name="T23">Puede presentarse en formato pdf.</text:span></text:p>
      <text:p text:style-name="P10">- La no presentación del proyecto técnico <text:span text:style-name="T19">en</text:span> este <text:span text:style-name="T19">modelo</text:span> “Ficha de candidatura” <text:span text:style-name="T17">y con los requisitos anteriores, </text:span>determinará la exclusión <text:span text:style-name="T24">de la</text:span><text:span text:style-name="T20"> </text:span><text:span text:style-name="T19">convocatoria</text:span>.</text:p>
      <text:p text:style-name="P8"/>
      <text:p text:style-name="P7"/>
      <text:p text:style-name="P42">PARTE 1: Datos generales <text:span text:style-name="T15">del proyecto técnico</text:span></text:p>
      <text:p text:style-name="P37"><text:span text:style-name="T25">Escriba en</text:span> los siguientes <text:span text:style-name="T21">apartados teniendo en cuenta los requisitos de cumplimentación</text:span></text:p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8"><text:span text:style-name="T4">Modalidad</text:span><text:span text:style-name="T10">:</text:span>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8"><text:span text:style-name="T4">Entidad o persona participante</text:span>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8"><text:span text:style-name="T4">Título del proyecto realizad</text:span><text:span text:style-name="T6">o</text:span>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8"><text:span text:style-name="T4">Año del proyecto realizad</text:span><text:span text:style-name="T6">o</text:span>: 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rows-spanned="3" office:value-type="string">
            <text:p text:style-name="P31">Tipo de <text:span text:style-name="T26">proyecto</text:span></text:p>
            <text:p text:style-name="P38">Marca con una X en la columna de la derecha <text:span text:style-name="T9">(se puede elegir más de una opción)</text:span></text:p>
          </table:table-cell>
          <table:table-cell table:style-name="Tabla1.A5" table:number-columns-spanned="2" office:value-type="string">
            <text:p text:style-name="P19"><text:s/>Experiencia realizada</text:p>
          </table:table-cell>
          <table:covered-table-cell/>
          <table:table-cell table:style-name="Tabla1.A2" office:value-type="string">
            <text:p text:style-name="P22"/>
          </table:table-cell>
        </table:table-row>
        <table:table-row table:style-name="Tabla1.6">
          <table:covered-table-cell table:style-name="Tabla1.A5"/>
          <table:table-cell table:style-name="Tabla1.A5" table:number-columns-spanned="2" office:value-type="string">
            <text:p text:style-name="P19"><text:s/>Innovación sobre una experiencia realizada o existente</text:p>
          </table:table-cell>
          <table:covered-table-cell/>
          <table:table-cell table:style-name="Tabla1.A2" office:value-type="string">
            <text:p text:style-name="P22"/>
          </table:table-cell>
        </table:table-row>
        <table:table-row table:style-name="Tabla1.7">
          <table:covered-table-cell table:style-name="Tabla1.A5"/>
          <table:table-cell table:style-name="Tabla1.A5" table:number-columns-spanned="2" office:value-type="string">
            <text:p text:style-name="P19"><text:s/>Continuidad de una experiencia</text:p>
          </table:table-cell>
          <table:covered-table-cell/>
          <table:table-cell table:style-name="Tabla1.A2" office:value-type="string">
            <text:p text:style-name="P22"/>
          </table:table-cell>
        </table:table-row>
        <table:table-row table:style-name="Tabla1.8">
          <table:table-cell table:style-name="Tabla1.A5" table:number-rows-spanned="4" table:number-columns-spanned="2" office:value-type="string">
            <text:p text:style-name="P32">Ámbito territorial <text:span text:style-name="T26">del proyecto</text:span></text:p>
            <text:p text:style-name="P39">Marca con una X en la columna de la derecha <text:span text:style-name="T9">(se puede elegir más de una opción)</text:span></text:p>
          </table:table-cell>
          <table:covered-table-cell/>
          <table:table-cell table:style-name="Tabla1.A5" office:value-type="string">
            <text:p text:style-name="P19"><text:s/>Comunitat Autónoma</text:p>
          </table:table-cell>
          <table:table-cell table:style-name="Tabla1.A2" office:value-type="string">
            <text:p text:style-name="P21"/>
          </table:table-cell>
        </table:table-row>
        <table:table-row table:style-name="Tabla1.9">
          <table:covered-table-cell table:style-name="Tabla1.A5"/>
          <table:covered-table-cell/>
          <table:table-cell table:style-name="Tabla1.A5" office:value-type="string">
            <text:p text:style-name="P20"><text:s/>Comarcal</text:p>
          </table:table-cell>
          <table:table-cell table:style-name="Tabla1.A2" office:value-type="string">
            <text:p text:style-name="P21"/>
          </table:table-cell>
        </table:table-row>
        <table:table-row table:style-name="Tabla1.10">
          <table:covered-table-cell table:style-name="Tabla1.A5"/>
          <table:covered-table-cell/>
          <table:table-cell table:style-name="Tabla1.A5" office:value-type="string">
            <text:p text:style-name="P20"><text:s/>Provincial</text:p>
          </table:table-cell>
          <table:table-cell table:style-name="Tabla1.A2" office:value-type="string">
            <text:p text:style-name="P21"/>
          </table:table-cell>
        </table:table-row>
        <table:table-row table:style-name="Tabla1.11">
          <table:covered-table-cell table:style-name="Tabla1.A5"/>
          <table:covered-table-cell/>
          <table:table-cell table:style-name="Tabla1.A5" office:value-type="string">
            <text:p text:style-name="P20"><text:s/>Local <text:span text:style-name="T12">o inferior a Local</text:span></text:p>
          </table:table-cell>
          <table:table-cell table:style-name="Tabla1.A2" office:value-type="string">
            <text:p text:style-name="P21"/>
          </table:table-cell>
        </table:table-row>
        <table:table-row table:style-name="Tabla1.1">
          <table:table-cell table:style-name="Tabla1.A2" table:number-columns-spanned="4" office:value-type="string">
            <text:p text:style-name="P23"><text:span text:style-name="T4">Lugar </text:span><text:span text:style-name="T5">específico </text:span><text:span text:style-name="T4">del proyecto realizad</text:span><text:span text:style-name="T8">o</text:span>: </text:p>
          </table:table-cell>
          <table:covered-table-cell/>
          <table:covered-table-cell/>
          <table:covered-table-cell/>
        </table:table-row>
        <table:table-row table:style-name="Tabla1.13">
          <table:table-cell table:style-name="Tabla1.A2" table:number-columns-spanned="4" office:value-type="string">
            <text:p text:style-name="P24"><text:span text:style-name="T4">Población destinataria del proyecto realizad</text:span><text:span text:style-name="T8">o</text:span>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4"><text:span text:style-name="T4">Finalidad específica del proyecto realizad</text:span><text:span text:style-name="T8">o</text:span>: 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42">PARTE 2: <text:span text:style-name="T12">Memoria Técnica </text:span><text:span text:style-name="T13">del proyecto realizad</text:span><text:span text:style-name="T14">o</text:span></text:p>
      <text:p text:style-name="P36"><text:span text:style-name="T25">Escriba en</text:span> los siguientes <text:span text:style-name="T21">apartados teniendo en cuenta los requisitos de cumplimentación</text:span></text:p>
      <text:p text:style-name="P12"/>
      <text:p text:style-name="P41">A) <text:span text:style-name="T16">CONTEXTUALIZACIÓN Y JUSTIFICACIÓN</text:span>:</text:p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3">Contextualización</text:p>
          </table:table-cell>
        </table:table-row>
      </table:table>
      <text:p text:style-name="P30"><text:soft-page-break/>Escriba aquí</text:p>
      <text:p text:style-name="P29"/>
      <text:p text:style-name="P29"/>
      <text:p text:style-name="P29"/>
      <text:p text:style-name="P29"/>
      <text:p text:style-name="P29"/>
      <text:p text:style-name="P29"/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5"><text:span text:style-name="T4">Justificación</text:span><text:span text:style-name="T10"> </text:span></text:p>
          </table:table-cell>
        </table:table-row>
      </table:table>
      <text:p text:style-name="P11">Escriba aquí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41">B) <text:span text:style-name="T16">GESTIÓN Y RESULTADOS</text:span>:</text:p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3">Actividades y objetivos</text:p>
          </table:table-cell>
        </table:table-row>
      </table:table>
      <text:p text:style-name="P11">Escriba aquí</text:p>
      <text:p text:style-name="P29"/>
      <text:p text:style-name="P29"/>
      <text:p text:style-name="P29"/>
      <text:p text:style-name="P29"/>
      <text:p text:style-name="P29"/>
      <text:p text:style-name="P29"/>
      <text:p text:style-name="P1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3">Transversalización de enfoques de género y sostenibilidad medioambiental en las actividades</text:p>
          </table:table-cell>
        </table:table-row>
      </table:table>
      <text:p text:style-name="P30">Escriba aquí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5"><text:span text:style-name="T4">Incorporación de metodologías participativas</text:span><text:span text:style-name="T10"> </text:span></text:p>
          </table:table-cell>
        </table:table-row>
      </table:table>
      <text:p text:style-name="P11">Escriba aquí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6"><text:span text:style-name="T4">Instrumentos de evaluación</text:span><text:span text:style-name="T10"> </text:span></text:p>
          </table:table-cell>
        </table:table-row>
      </table:table>
      <text:p text:style-name="P11">Escriba aquí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7"><text:span text:style-name="T4">Descripción de resultados</text:span><text:span text:style-name="T10"> </text:span></text:p>
          </table:table-cell>
        </table:table-row>
      </table:table>
      <text:p text:style-name="P11">Escriba aquí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4">Resultados y aprendizajes</text:p>
          </table:table-cell>
        </table:table-row>
      </table:table>
      <text:p text:style-name="P11">Escriba aquí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1">C) CONTRIBUCIÓN A LA CREACIÓN DE REDES Y SOCIALIZACIÓN DE RESULTADOS:</text:p>
      <text:p text:style-name="P4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8"><text:span text:style-name="T7">Trabajo en Red</text:span><text:span text:style-name="T11"> </text:span></text:p>
          </table:table-cell>
        </table:table-row>
      </table:table>
      <text:p text:style-name="P11">Escriba aquí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8"><text:span text:style-name="T4">Devolución y socialización de resultados</text:span><text:span text:style-name="T10"> </text:span></text:p>
          </table:table-cell>
        </table:table-row>
      </table:table>
      <text:p text:style-name="P11">Escriba aquí</text:p>
      <text:p text:style-name="P17"/>
      <text:p text:style-name="P17"/>
      <text:p text:style-name="P17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Roboto" svg:font-family="Roboto" style:font-family-generic="swiss" style:font-pitch="variable"/>
    <style:font-face style:name="Roboto Light" svg:font-family="'Roboto Light'" style:font-family-generic="swiss" style:font-pitch="variable"/>
    <style:font-face style:name="Roboto Light1" svg:font-family="'Roboto Light'" style:font-family-generic="roman" style:font-pitch="variable"/>
    <style:font-face style:name="Roboto1" svg:font-family="Roboto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1" style:font-family-complex="Arial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" fo:font-size="10pt" fo:font-weight="normal" officeooo:rsid="00454127" officeooo:paragraph-rsid="005093a7" style:font-size-asian="10pt" style:font-weight-asian="normal" style:font-size-complex="10pt" style:font-weight-complex="normal"/>
    </style:style>
    <style:style style:name="MP2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" fo:font-size="10.5pt" fo:font-style="italic" fo:font-weight="bold" officeooo:rsid="00454127" officeooo:paragraph-rsid="005093a7" style:font-size-asian="10.5pt" style:font-style-asian="italic" style:font-weight-asian="bold" style:font-size-complex="10.5pt" style:font-style-complex="italic" style:font-weight-complex="bold"/>
    </style:style>
    <style:style style:name="MP3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.5pt" fo:font-style="italic" fo:font-weight="normal" officeooo:rsid="00454127" officeooo:paragraph-rsid="005093a7" style:font-size-asian="10.5pt" style:font-style-asian="italic" style:font-weight-asian="normal" style:font-size-complex="10.5pt" style:font-style-complex="italic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officeooo:rsid="007ebe3e"/>
    </style:style>
    <style:style style:name="MT2" style:family="text">
      <style:text-properties officeooo:rsid="007dcf02"/>
    </style:style>
    <style:style style:name="MT3" style:family="text">
      <style:text-properties officeooo:rsid="0061d59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TERCERA</text:span> EDICIÓN PREMIOS PARTICIPA-ACCIÓ </text:p>
        <text:p text:style-name="MP1">CONSELLERIA DE PARTICIPACIÓ, TRANSPARÈNCIA, COOPERACIÓ I QUALITAT DEMOCRÀTICA</text:p>
        <text:p text:style-name="MP2">Ficha de candidatura <text:s/>- <text:span text:style-name="MT2">3</text:span><text:span text:style-name="MT3">ª edición Premios Participa-Acció</text:span></text:p>
        <text:p text:style-name="MP3"/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3-06-06T08:13:57.042000000</meta:creation-date>
    <meta:editing-cycles>1</meta:editing-cycles>
    <meta:editing-duration>P0D</meta:editing-duration>
    <meta:document-statistic meta:table-count="11" meta:image-count="0" meta:object-count="0" meta:page-count="3" meta:paragraph-count="56" meta:word-count="287" meta:character-count="2046" meta:non-whitespace-character-count="1792"/>
    <meta:template xlink:type="simple" xlink:actuate="onRequest" xlink:title="" xlink:href="../../Downloads/primeros%20borradores%20y%20revisión%20Subdirectora%20General%20D.G/Ficha%20candidatura%202ª%20edición%20Premios%20Participa-Acció_cast.odt/Normal"/>
  </office:meta>
</office:document-meta>
</file>