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292cm" style:rel-column-width="20398*"/>
    </style:style>
    <style:style style:name="Tabla12.B" style:family="table-column">
      <style:table-column-properties style:column-width="11.709cm" style:rel-column-width="45137*"/>
    </style:style>
    <style:style style:name="Tab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style:font-name="Arial" officeooo:paragraph-rsid="00272607"/>
    </style:style>
    <style:style style:name="P2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3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4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" officeooo:paragraph-rsid="00272607"/>
    </style:style>
    <style:style style:name="P11" style:family="paragraph" style:parent-style-name="Standard">
      <style:text-properties style:font-name="Arial" officeooo:paragraph-rsid="0010163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19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21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22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23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24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25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26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27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28" style:family="paragraph" style:parent-style-name="Table_20_Contents">
      <style:text-properties style:font-name="Arial" fo:font-size="10pt" officeooo:rsid="003c0288" officeooo:paragraph-rsid="003c0288" style:font-size-asian="10pt" style:font-size-complex="10pt"/>
    </style:style>
    <style:style style:name="P29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41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42" style:family="paragraph" style:parent-style-name="Table_20_Contents">
      <style:text-properties style:font-name="Arial" fo:font-size="10pt" fo:font-style="normal" officeooo:rsid="000f3db8" officeooo:paragraph-rsid="003dc50e" style:font-size-asian="10pt" style:font-style-asian="normal" style:font-size-complex="10pt" style:font-style-complex="normal"/>
    </style:style>
    <style:style style:name="P43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44" style:family="paragraph" style:parent-style-name="Table_20_Contents">
      <style:text-properties style:font-name="Arial" officeooo:paragraph-rsid="001eab2a"/>
    </style:style>
    <style:style style:name="P45" style:family="paragraph" style:parent-style-name="Table_20_Contents">
      <style:text-properties style:font-name="Arial" officeooo:rsid="00272607" officeooo:paragraph-rsid="00272607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49" style:family="paragraph" style:parent-style-name="Table_20_Contents">
      <style:text-properties fo:color="#3333ff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50" style:family="paragraph" style:parent-style-name="Table_20_Contents">
      <style:text-properties fo:color="#3333ff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51" style:family="paragraph" style:parent-style-name="Table_20_Contents">
      <style:text-properties fo:color="#3333ff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52" style:family="paragraph" style:parent-style-name="Table_20_Contents">
      <style:text-properties fo:color="#3333ff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53" style:family="paragraph" style:parent-style-name="Table_20_Contents">
      <style:text-properties fo:color="#3333ff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54" style:family="paragraph" style:parent-style-name="Table_20_Contents">
      <style:text-properties fo:color="#3333ff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55" style:family="paragraph" style:parent-style-name="Table_20_Contents">
      <style:text-properties fo:color="#3333ff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56" style:family="paragraph" style:parent-style-name="Table_20_Contents">
      <style:text-properties fo:color="#3333ff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57" style:family="paragraph" style:parent-style-name="Table_20_Contents">
      <style:text-properties fo:color="#3333ff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58" style:family="paragraph" style:parent-style-name="Table_20_Contents">
      <style:text-properties fo:color="#3333ff" style:font-name="Arial" fo:font-size="9pt" fo:font-style="italic" officeooo:rsid="00378328" officeooo:paragraph-rsid="003affe8" style:font-size-asian="9pt" style:font-style-asian="italic" style:font-size-complex="9pt" style:font-style-complex="italic"/>
    </style:style>
    <style:style style:name="P59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60" style:family="paragraph" style:parent-style-name="Text_20_body">
      <style:text-properties fo:color="#ce181e" style:font-name="Arial"/>
    </style:style>
    <style:style style:name="P61" style:family="paragraph" style:parent-style-name="Table_20_Contents">
      <style:text-properties style:font-name="Arial" fo:font-size="10pt" fo:font-weight="bold" officeooo:rsid="0019a9ee" officeooo:paragraph-rsid="0042451f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style:font-name="Arial" fo:font-size="10pt" officeooo:rsid="002e3410" officeooo:paragraph-rsid="004166b0" style:font-size-asian="10pt" style:font-size-complex="10pt"/>
    </style:style>
    <style:style style:name="P63" style:family="paragraph" style:parent-style-name="Table_20_Contents">
      <style:text-properties style:font-name="Arial" fo:font-size="10pt" officeooo:rsid="00229db5" officeooo:paragraph-rsid="004166b0" style:font-size-asian="10pt" style:font-size-complex="10pt"/>
    </style:style>
    <style:style style:name="P64" style:family="paragraph" style:parent-style-name="Table_20_Contents">
      <style:text-properties fo:color="#3333ff" style:font-name="Arial" fo:font-size="9pt" fo:font-style="italic" officeooo:rsid="00154d19" officeooo:paragraph-rsid="004166b0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fo:color="#3333ff" style:font-name="Arial" fo:font-size="9pt" fo:font-style="italic" officeooo:rsid="000cd8c2" officeooo:paragraph-rsid="004166b0" style:font-size-asian="9pt" style:font-style-asian="italic" style:font-size-complex="9pt" style:font-style-complex="italic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8328" style:font-weight-asian="bold" style:font-weight-complex="bold"/>
    </style:style>
    <style:style style:name="T17" style:family="text">
      <style:text-properties officeooo:rsid="0029f8f5"/>
    </style:style>
    <style:style style:name="T18" style:family="text">
      <style:text-properties officeooo:rsid="002b530a"/>
    </style:style>
    <style:style style:name="T19" style:family="text">
      <style:text-properties officeooo:rsid="002e3410"/>
    </style:style>
    <style:style style:name="T20" style:family="text">
      <style:text-properties officeooo:rsid="00313c82"/>
    </style:style>
    <style:style style:name="T21" style:family="text">
      <style:text-properties officeooo:rsid="00360797"/>
    </style:style>
    <style:style style:name="T22" style:family="text">
      <style:text-properties fo:color="#3333ff"/>
    </style:style>
    <style:style style:name="T23" style:family="text">
      <style:text-properties fo:color="#3333ff" officeooo:rsid="00313c82"/>
    </style:style>
    <style:style style:name="T24" style:family="text">
      <style:text-properties fo:color="#3333ff" fo:font-size="8pt" fo:font-style="italic" fo:font-weight="bold" officeooo:rsid="004166b0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color="#3333ff" fo:font-size="8pt" fo:font-style="italic" fo:font-weight="normal" officeooo:rsid="004166b0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color="#3333ff" fo:font-size="8pt" fo:font-style="italic" fo:font-weight="normal" officeooo:rsid="0042451f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color="#3333ff" fo:font-size="8pt" fo:font-style="italic" officeooo:rsid="004166b0" style:font-size-asian="8pt" style:font-style-asian="italic" style:font-size-complex="8pt" style:font-style-complex="italic"/>
    </style:style>
    <style:style style:name="T28" style:family="text">
      <style:text-properties officeooo:rsid="00378328"/>
    </style:style>
    <style:style style:name="T29" style:family="text">
      <style:text-properties officeooo:rsid="003affe8"/>
    </style:style>
    <style:style style:name="T30" style:family="text">
      <style:text-properties officeooo:rsid="003b5e45"/>
    </style:style>
    <style:style style:name="T31" style:family="text">
      <style:text-properties officeooo:rsid="004166b0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officeooo:rsid="004166b0" style:font-size-asian="7pt" style:font-size-complex="7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4166b0" style:font-size-asian="8pt" style:font-size-complex="8pt"/>
    </style:style>
    <style:style style:name="T36" style:family="text">
      <style:text-properties fo:font-size="8pt" fo:font-weight="bold" officeooo:rsid="0019a9ee" style:font-size-asian="8pt" style:font-weight-asian="bold" style:font-size-complex="8pt" style:font-weight-complex="bold"/>
    </style:style>
    <style:style style:name="T37" style:family="text">
      <style:text-properties fo:font-size="8pt" fo:font-weight="bold" officeooo:rsid="004166b0" style:font-size-asian="8pt" style:font-weight-asian="bold" style:font-size-complex="8pt" style:font-weight-complex="bold"/>
    </style:style>
    <style:style style:name="T38" style:family="text">
      <style:text-properties fo:font-size="8pt" fo:font-weight="normal" officeooo:rsid="004166b0" style:font-size-asian="8pt" style:font-weight-asian="normal" style:font-size-complex="8pt" style:font-weight-complex="normal"/>
    </style:style>
    <style:style style:name="T39" style:family="text">
      <style:text-properties fo:font-size="8pt" fo:font-weight="normal" officeooo:rsid="0042451f" style:font-size-asian="8pt" style:font-weight-asian="normal" style:font-size-complex="8pt" style:font-weight-complex="normal"/>
    </style:style>
    <style:style style:name="T40" style:family="text">
      <style:text-properties style:use-window-font-color="true" fo:font-size="8pt" fo:font-style="italic" fo:font-weight="normal" officeooo:rsid="004166b0" style:font-size-asian="8pt" style:font-style-asian="italic" style:font-weight-asian="normal" style:font-size-complex="8pt" style:font-style-complex="italic" style:font-weight-complex="normal"/>
    </style:style>
    <style:style style:name="T41" style:family="text">
      <style:text-properties style:use-window-font-color="true" fo:font-size="8pt" fo:font-style="italic" fo:font-weight="normal" officeooo:rsid="0042451f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style:use-window-font-color="true" fo:font-size="8pt" fo:font-style="italic" fo:font-weight="bold" officeooo:rsid="004166b0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style:use-window-font-color="true" fo:font-size="8pt" fo:font-style="italic" officeooo:rsid="004166b0" style:font-size-asian="8pt" style:font-style-asian="italic" style:font-size-complex="8pt" style:font-style-complex="italic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<text:s/></text:span><text:span text:style-name="T13">ANEXO I - </text:span><text:span text:style-name="T15">FICHA TÉCNICA </text:span><text:span text:style-name="T16">ACCIÓN HUMANITARIA</text:span></text:p>
      <text:p text:style-name="P2"/>
      <text:p text:style-name="P3"/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TÍTULO <text:span text:style-name="T10">CONVENIO</text:span></text:p>
          </table:table-cell>
          <table:table-cell table:style-name="Tabla3.B1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5">ENTIDAD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5">LOCALIZACIÓN</text:p>
          </table:table-cell>
          <table:table-cell table:style-name="Tabla3.B3" office:value-type="string">
            <text:p text:style-name="P18"/>
          </table:table-cell>
        </table:table-row>
        <table:table-row>
          <table:table-cell table:style-name="Tabla3.A2" office:value-type="string">
            <text:p text:style-name="P6">DURACIÓN</text:p>
          </table:table-cell>
          <table:table-cell table:style-name="Tabla3.B4" office:value-type="string">
            <text:p text:style-name="P18"/>
          </table:table-cell>
        </table:table-row>
      </table:table>
      <text:p text:style-name="P60"/>
      <table:table table:name="Tabla1" table:style-name="Tabla1">
        <table:table-column table:style-name="Tabla1.A"/>
        <table:table-row>
          <table:table-cell table:style-name="Tabla1.A1" office:value-type="string">
            <text:p text:style-name="P29">ALINEACIÓN AGENDA 2030</text:p>
          </table:table-cell>
        </table:table-row>
        <table:table-row>
          <table:table-cell table:style-name="Tabla1.A2" office:value-type="string">
            <text:p text:style-name="P19">Objetivo <text:span text:style-name="T9">Desarrollo Sostenible</text:span> n.º</text:p>
          </table:table-cell>
        </table:table-row>
        <table:table-row>
          <table:table-cell table:style-name="Tabla1.A3" office:value-type="string">
            <text:p text:style-name="P19">Objetivo <text:span text:style-name="T9">Desarrollo Sostenible</text:span> n.º</text:p>
          </table:table-cell>
        </table:table-row>
      </table:table>
      <text:p text:style-name="P10"/>
      <table:table table:name="Tabla7" table:style-name="Tabla7">
        <table:table-column table:style-name="Tabla7.A"/>
        <table:table-row>
          <table:table-cell table:style-name="Tabla7.A1" office:value-type="string">
            <text:p text:style-name="P29">ALINEACIÓN <text:span text:style-name="T9">IV PLAN DIRECTOR</text:span></text:p>
          </table:table-cell>
        </table:table-row>
        <table:table-row>
          <table:table-cell table:style-name="Tabla7.A2" office:value-type="string">
            <text:p text:style-name="P59">Eje n.º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39">Estrategia n.º</text:p>
          </table:table-cell>
        </table:table-row>
        <table:table-row>
          <table:table-cell table:style-name="Tabla8.A2" office:value-type="string">
            <text:p text:style-name="P39">Objetivo operativo n.º</text:p>
          </table:table-cell>
        </table:table-row>
        <table:table-row>
          <table:table-cell table:style-name="Tabla8.A2" office:value-type="string">
            <text:p text:style-name="P16">Eje n.º</text:p>
          </table:table-cell>
        </table:table-row>
        <table:table-row>
          <table:table-cell table:style-name="Tabla8.A2" office:value-type="string">
            <text:p text:style-name="P39">Estrategia n.º</text:p>
          </table:table-cell>
        </table:table-row>
        <table:table-row>
          <table:table-cell table:style-name="Tabla8.A2" office:value-type="string">
            <text:p text:style-name="P39">Objetivo operativo n.º</text:p>
          </table:table-cell>
        </table:table-row>
      </table:table>
      <text:p text:style-name="P1"/>
      <text:p text:style-name="P1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30"><text:span text:style-name="T30">SECTOR (CÓDIGO </text:span>CAD<text:span text:style-name="T30">)</text:span></text:p>
          </table:table-cell>
          <table:table-cell table:style-name="Tabla12.B1" office:value-type="string">
            <text:p text:style-name="P19"/>
          </table:table-cell>
        </table:table-row>
        <table:table-row>
          <table:table-cell table:style-name="Tabla12.A2" office:value-type="string">
            <text:p text:style-name="P38">SUBSECTOR (CÓDIGO CRS)</text:p>
          </table:table-cell>
          <table:table-cell table:style-name="Tabla12.B2" office:value-type="string">
            <text:p text:style-name="P19"/>
          </table:table-cell>
        </table:table-row>
      </table:table>
      <text:p text:style-name="Standard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rows-spanned="6" office:value-type="string">
            <text:p text:style-name="P14"/>
            <text:p text:style-name="P14"/>
            <text:p text:style-name="P15">RESUMEN FINANCIACIÓN</text:p>
          </table:table-cell>
          <table:table-cell table:style-name="Tabla5.A1" office:value-type="string">
            <text:p text:style-name="P13">NOMBRE ENTIDAD</text:p>
          </table:table-cell>
          <table:table-cell table:style-name="Tabla5.A1" office:value-type="string">
            <text:p text:style-name="P46">IMPORTE</text:p>
          </table:table-cell>
          <table:table-cell table:style-name="Tabla5.D1" office:value-type="string">
            <text:p text:style-name="P47">% <text:span text:style-name="T5">SOBRE EL TOTAL</text:span></text:p>
          </table:table-cell>
        </table:table-row>
        <table:table-row>
          <table:covered-table-cell/>
          <table:table-cell table:style-name="Tabla5.B2" office:value-type="string">
            <text:p text:style-name="P9">G<text:span text:style-name="T17">eneralitat</text:span></text:p>
          </table:table-cell>
          <table:table-cell table:style-name="Tabla5.C2">
            <text:p text:style-name="P20"/>
          </table:table-cell>
          <table:table-cell table:style-name="Tabla5.D2" office:value-type="string">
            <text:p text:style-name="P17"/>
          </table:table-cell>
        </table:table-row>
        <table:table-row>
          <table:covered-table-cell/>
          <table:table-cell table:style-name="Tabla5.B3" office:value-type="string">
            <text:p text:style-name="P8">Entidad 1</text:p>
          </table:table-cell>
          <table:table-cell table:style-name="Tabla5.C3">
            <text:p text:style-name="P20"/>
          </table:table-cell>
          <table:table-cell table:style-name="Tabla5.D3" office:value-type="string">
            <text:p text:style-name="P17"/>
          </table:table-cell>
        </table:table-row>
        <table:table-row>
          <table:covered-table-cell/>
          <table:table-cell table:style-name="Tabla5.B4" office:value-type="string">
            <text:p text:style-name="P8">Entidad 2</text:p>
          </table:table-cell>
          <table:table-cell table:style-name="Tabla5.C4">
            <text:p text:style-name="P20"/>
          </table:table-cell>
          <table:table-cell table:style-name="Tabla5.D4" office:value-type="string">
            <text:p text:style-name="P17"/>
          </table:table-cell>
        </table:table-row>
        <table:table-row>
          <table:covered-table-cell/>
          <table:table-cell table:style-name="Tabla5.B5" office:value-type="string">
            <text:p text:style-name="P8">Entidad 3</text:p>
          </table:table-cell>
          <table:table-cell table:style-name="Tabla5.C5">
            <text:p text:style-name="P20"/>
          </table:table-cell>
          <table:table-cell table:style-name="Tabla5.D5" office:value-type="string">
            <text:p text:style-name="P17"/>
          </table:table-cell>
        </table:table-row>
        <table:table-row>
          <table:covered-table-cell/>
          <table:table-cell table:style-name="Tabla5.B6" office:value-type="string">
            <text:p text:style-name="P7">TOTAL</text:p>
          </table:table-cell>
          <table:table-cell table:style-name="Tabla5.C6" table:formula="ooow:sum &lt;C2:C5&gt;" office:value-type="float" office:value="0">
            <text:p text:style-name="P31">0,00</text:p>
          </table:table-cell>
          <table:table-cell table:style-name="Tabla5.D6" table:formula="ooow:sum &lt;D2:D5&gt;" office:value-type="percentage" office:value="0">
            <text:p text:style-name="P31">0,00 %</text:p>
          </table:table-cell>
        </table:table-row>
      </table:table>
      <text:p text:style-name="P2"/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32">DESCRIPCIÓN RESUMIDA DEL PROYECTO<text:span text:style-name="T34"> </text:span><text:span text:style-name="T35">(máx. 1/2 pág.)</text:span></text:p>
          </table:table-cell>
        </table:table-row>
        <table:table-row>
          <table:table-cell table:style-name="Tabla9.A2" office:value-type="string">
            <text:p text:style-name="P49">Describir someramente la problemática sobre la que se quiere actuar <text:span text:style-name="T19">(</text:span>problemas, necesidades, intereses, <text:span text:style-name="T21">etc.) y la pertinencia de la alternativa seleccionada.</text:span></text:p>
            <text:p text:style-name="P49"><text:span text:style-name="T19">Presentar</text:span> el enfoque metodológico y estrategias propuestos</text:p>
            <text:p text:style-name="P50"><text:span text:style-name="T18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">OBJETIVO GENERAL</text:p>
          </table:table-cell>
          <table:table-cell table:style-name="Tabla6.B1" office:value-type="string">
            <text:p text:style-name="P51">Resumen descriptivo</text:p>
            <text:p text:style-name="P52"/>
          </table:table-cell>
        </table:table-row>
        <table:table-row>
          <table:table-cell table:style-name="Tabla6.A2" office:value-type="string">
            <text:p text:style-name="P4">OBJETIVO ESPECÍFICO</text:p>
          </table:table-cell>
          <table:table-cell table:style-name="Tabla6.B2" office:value-type="string">
            <text:p text:style-name="P51">Resumen descriptivo</text:p>
            <text:p text:style-name="P52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3">RESULTADO 1</text:p>
          </table:table-cell>
          <table:table-cell table:style-name="Tabla2.B1" office:value-type="string">
            <text:p text:style-name="P64">Resumen descriptivo <text:span text:style-name="T8">de los productos y servicios que se van a obtener durante la ejecución del proyecto, como resultado de las actividades realizadas, y que permitirán alcanzar el objetivo específico.</text:span><text:span text:style-name="T37">(</text:span><text:span text:style-name="T38">máx. 1/</text:span><text:span text:style-name="T39">2</text:span><text:span text:style-name="T38"> pág.)</text:span></text:p>
          </table:table-cell>
        </table:table-row>
        <table:table-row>
          <table:table-cell table:style-name="Tabla2.A2" table:number-rows-spanned="6" office:value-type="string">
            <text:p text:style-name="P36">ACTIVIDAD 1</text:p>
          </table:table-cell>
          <table:table-cell table:style-name="Tabla2.B12" office:value-type="string">
            <text:p text:style-name="P65">Descripción, <text:span text:style-name="T2">objetivos, contenidos, actividades secundarias, recursos materiales, humanos, técnicos, necesarios en cada acción.</text:span><text:span text:style-name="T37">(</text:span><text:span text:style-name="T38">máx. 1/</text:span><text:span text:style-name="T39">2</text:span><text:span text:style-name="T38"> pág.)</text:span></text:p>
          </table:table-cell>
        </table:table-row>
        <table:table-row>
          <table:covered-table-cell/>
          <table:table-cell table:style-name="Tabla2.B12" office:value-type="string">
            <text:p text:style-name="P40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43">Duración </text:p>
          </table:table-cell>
        </table:table-row>
        <table:table-row>
          <table:covered-table-cell/>
          <table:table-cell table:style-name="Tabla2.B12" office:value-type="string">
            <text:p text:style-name="P24">Contraparte</text:p>
          </table:table-cell>
        </table:table-row>
        <table:table-row>
          <table:covered-table-cell/>
          <table:table-cell table:style-name="Tabla2.B12" office:value-type="string">
            <text:p text:style-name="P62">Población <text:span text:style-name="T7">beneficiaria </text:span><text:span text:style-name="T42">(</text:span><text:span text:style-name="T40">máx. 1/2 pág.)</text:span></text:p>
            <text:p text:style-name="P54">Descripción de la población objetivo de la actividad, indicando los criterios de selección(tanto en la Comunitat Valencia como en el exterior).</text:p>
            <text:p text:style-name="P53"><text:span text:style-name="T20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48"><text:span text:style-name="T23">Indicar</text:span><text:span text:style-name="T22"> el grado de implicación y motivación de la población destinataria en el proyecto</text:span>.</text:p>
          </table:table-cell>
        </table:table-row>
        <table:table-row>
          <table:covered-table-cell/>
          <table:table-cell table:style-name="Tabla2.B12" office:value-type="string">
            <text:p text:style-name="P63">Recursos humanos vinculados al proyecto <text:span text:style-name="T40">(máx. 1/2 pág.)</text:span></text:p>
            <text:p text:style-name="P55">Personal contratado de la <text:span text:style-name="T18">entidad</text:span> o de las entidades colaboradoras, voluntarios que desarrollan tareas propias del proyecto.</text:p>
            <text:p text:style-name="P56">Señalar el <text:span text:style-name="T1">p</text:span>erfil del personal <text:span text:style-name="T4">implicado en la ejecución (profesorado, voluntariado, etc) </text:span>por sexo <text:span text:style-name="T4">y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 desagregadas por género</text:span></text:p>
          </table:table-cell>
        </table:table-row>
        <table:table-row>
          <table:table-cell table:style-name="Tabla2.A2" table:number-rows-spanned="6" office:value-type="string">
            <text:p text:style-name="P37">ACTIVIDAD 2</text:p>
          </table:table-cell>
          <table:table-cell table:style-name="Tabla2.B12" office:value-type="string">
            <text:p text:style-name="P65">Descripción, <text:span text:style-name="T2">objetivos, contenidos, actividades secundarias, recursos materiales, humanos, técnicos, necesarios en cada acción. </text:span><text:span text:style-name="T37">(</text:span><text:span text:style-name="T38">máx. 1/</text:span><text:span text:style-name="T39">2</text:span><text:span text:style-name="T38"> pág.)</text:span></text:p>
          </table:table-cell>
        </table:table-row>
        <table:table-row>
          <table:covered-table-cell/>
          <table:table-cell table:style-name="Tabla2.B12" office:value-type="string">
            <text:p text:style-name="P41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21">Duración </text:p>
          </table:table-cell>
        </table:table-row>
        <table:table-row>
          <table:covered-table-cell/>
          <table:table-cell table:style-name="Tabla2.B12" office:value-type="string">
            <text:p text:style-name="P27">Contraparte</text:p>
          </table:table-cell>
        </table:table-row>
        <table:table-row>
          <table:covered-table-cell/>
          <table:table-cell table:style-name="Tabla2.B12" office:value-type="string">
            <text:p text:style-name="P22">Población beneficiaria </text:p>
          </table:table-cell>
        </table:table-row>
        <table:table-row>
          <table:covered-table-cell/>
          <table:table-cell table:style-name="Tabla2.B13" office:value-type="string">
            <text:p text:style-name="P25">Recursos humanos <text:span text:style-name="T18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4">RESULTADO <text:span text:style-name="T3">2</text:span></text:p>
          </table:table-cell>
          <table:table-cell table:style-name="Tabla4.B1" office:value-type="string">
            <text:p text:style-name="P64">Resumen descriptivo <text:span text:style-name="T8">de los productos y servicios que se van a obtener durante la ejecución del proyecto, como resultado de las actividades realizadas, y que permitirán alcanzar el objetivo específico.</text:span><text:span text:style-name="T36"> </text:span><text:span text:style-name="T37">(</text:span><text:span text:style-name="T38">máx. 1/</text:span><text:span text:style-name="T39">2</text:span><text:span text:style-name="T38"> pág.)</text:span></text:p>
          </table:table-cell>
        </table:table-row>
        <table:table-row>
          <table:table-cell table:style-name="Tabla4.A2" table:number-rows-spanned="6" office:value-type="string">
            <text:p text:style-name="P35">ACTIVIDAD 1</text:p>
          </table:table-cell>
          <table:table-cell table:style-name="Tabla4.B6" office:value-type="string">
            <text:p text:style-name="P65">Descripción, <text:span text:style-name="T2">objetivos, contenidos, actividades secundarias, recursos materiales, humanos, técnicos, necesarios en cada acción.</text:span><text:span text:style-name="T36"> </text:span><text:span text:style-name="T38">(máx. 1/</text:span><text:span text:style-name="T39">2</text:span><text:span text:style-name="T38"> pág.)</text:span></text:p>
          </table:table-cell>
        </table:table-row>
        <table:table-row>
          <table:covered-table-cell/>
          <table:table-cell table:style-name="Tabla4.B6" office:value-type="string">
            <text:p text:style-name="P42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4.B6" office:value-type="string">
            <text:p text:style-name="P23">Duración </text:p>
          </table:table-cell>
        </table:table-row>
        <table:table-row>
          <table:covered-table-cell/>
          <table:table-cell table:style-name="Tabla4.B6" office:value-type="string">
            <text:p text:style-name="P28">Contraparte</text:p>
          </table:table-cell>
        </table:table-row>
        <table:table-row>
          <table:covered-table-cell/>
          <table:table-cell table:style-name="Tabla4.B6" office:value-type="string">
            <text:p text:style-name="P22">Población beneficiaria </text:p>
          </table:table-cell>
        </table:table-row>
        <table:table-row>
          <table:covered-table-cell/>
          <table:table-cell table:style-name="Tabla4.B7" office:value-type="string">
            <text:p text:style-name="P26">Recursos humanos <text:span text:style-name="T18">vinculados al proyecto</text:span></text:p>
          </table:table-cell>
        </table:table-row>
      </table:table>
      <text:p text:style-name="P11"/>
      <text:p text:style-name="P44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61">SEGUIMIENTO Y EVALUACIÓ<text:span text:style-name="T12">N </text:span><text:span text:style-name="T43">(</text:span><text:span text:style-name="T40">máx. 1/</text:span><text:span text:style-name="T41">2</text:span><text:span text:style-name="T40"> pág.)</text:span></text:p>
          </table:table-cell>
        </table:table-row>
        <table:table-row>
          <table:table-cell table:style-name="Tabla11.A2" office:value-type="string">
            <text:p text:style-name="P57"><text:span text:style-name="T28">Indicar</text:span> como se realizará el seguimiento y evaluación del convenio, explicando el plan de seguimiento elaborado para confirmar el adecuado desarrollo del proyecto, tipo de evaluación, metodología y momento en que se realizan…</text:p>
            <text:p text:style-name="P58"><text:span text:style-name="T29">En la evaluación final d</text:span>eberá constar, como mínimo, <text:span text:style-name="T29">los siguientes puntos:</text:span></text:p>
            <text:p text:style-name="P58">- <text:span text:style-name="T29">N</text:span>úmero de intervenciones desarrolladas.</text:p>
            <text:p text:style-name="P58">- <text:span text:style-name="T29">N</text:span>úmero de personas beneficiarias de las intervenciones desagregados por sexo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29:39.140000000</meta:creation-date>
    <dc:date>2019-03-11T16:35:30.725000000</dc:date>
    <meta:editing-duration>PT2H15M57S</meta:editing-duration>
    <meta:editing-cycles>27</meta:editing-cycles>
    <meta:generator>LibreOffice/5.4.6.2$Windows_x86 LibreOffice_project/4014ce260a04f1026ba855d3b8d91541c224eab8</meta:generator>
    <meta:document-statistic meta:table-count="11" meta:image-count="0" meta:object-count="0" meta:page-count="2" meta:paragraph-count="71" meta:word-count="514" meta:character-count="3802" meta:non-whitespace-character-count="3353"/>
  </office:meta>
</office:document-meta>
</file>