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5F000000EC6C4EB89F55DB783B.png" manifest:media-type="image/png"/>
  <manifest:file-entry manifest:full-path="Pictures/10000000000001EE00000116B5BB4C885E532194.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Roboto" svg:font-family="Roboto"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mbria Math" svg:font-family="'Cambria Math'"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text-properties fo:language="es" fo:country="ES"/>
    </style:style>
    <style:style style:name="P2" style:family="paragraph" style:parent-style-name="Header">
      <style:paragraph-properties fo:text-align="justify" fo:text-align-last="justify" style:justify-single-word="false"/>
      <style:text-properties fo:language="es" fo:country="ES"/>
    </style:style>
    <style:style style:name="P3" style:family="paragraph" style:parent-style-name="Footer">
      <style:paragraph-properties fo:text-align="center" style:justify-single-word="false"/>
      <style:text-properties style:font-name="Arial1" fo:font-size="9pt" fo:language="es" fo:country="ES" style:font-size-asian="9pt" style:font-size-complex="9pt"/>
    </style:style>
    <style:style style:name="P4" style:family="paragraph" style:parent-style-name="Standard">
      <style:paragraph-properties fo:line-height="0.499cm" fo:text-align="center" style:justify-single-word="false"/>
      <style:text-properties style:use-window-font-color="true" style:font-name="Arial1" fo:font-size="10pt" fo:language="es" fo:country="ES" fo:font-weight="bold" officeooo:rsid="0157c7c9" style:font-size-asian="10pt" style:language-asian="zxx" style:country-asian="none" style:font-weight-asian="bold" style:font-name-complex="Arial2" style:font-size-complex="10pt" style:language-complex="zxx" style:country-complex="none" style:font-weight-complex="bold"/>
    </style:style>
    <style:style style:name="P5" style:family="paragraph" style:parent-style-name="Standard">
      <style:paragraph-properties fo:line-height="0.499cm" fo:text-align="center" style:justify-single-word="false"/>
      <style:text-properties style:use-window-font-color="true" style:font-name="Arial1" fo:font-size="10pt" fo:language="es" fo:country="ES" fo:font-weight="bold" officeooo:rsid="0157c7c9" officeooo:paragraph-rsid="01665680" style:font-size-asian="10pt" style:language-asian="zxx" style:country-asian="none" style:font-weight-asian="bold" style:font-name-complex="Arial2" style:font-size-complex="10pt" style:language-complex="zxx" style:country-complex="none" style:font-weight-complex="bold"/>
    </style:style>
    <style:style style:name="P6" style:family="paragraph" style:parent-style-name="Standard">
      <style:paragraph-properties fo:line-height="0.499cm" fo:text-align="justify" style:justify-single-word="false"/>
      <style:text-properties style:use-window-font-color="true" style:font-name="Arial1" fo:font-size="10pt" fo:language="es" fo:country="ES" fo:font-weight="bold" officeooo:rsid="0157c7c9" style:font-size-asian="10pt" style:language-asian="zxx" style:country-asian="none" style:font-weight-asian="bold" style:font-name-complex="Arial2" style:font-size-complex="10pt" style:language-complex="zxx" style:country-complex="none" style:font-weight-complex="bold"/>
    </style:style>
    <style:style style:name="P7" style:family="paragraph" style:parent-style-name="Standard">
      <style:paragraph-properties fo:line-height="0.499cm" fo:text-align="justify" style:justify-single-word="false"/>
      <style:text-properties style:use-window-font-color="true" style:font-name="Arial1" fo:font-size="10pt" fo:language="es" fo:country="ES" fo:font-weight="bold" officeooo:rsid="0157c7c9" officeooo:paragraph-rsid="0188dd05" style:font-size-asian="10pt" style:language-asian="zxx" style:country-asian="none" style:font-weight-asian="bold" style:font-name-complex="Arial2" style:font-size-complex="10pt" style:language-complex="zxx" style:country-complex="none" style:font-weight-complex="bold"/>
    </style:style>
    <style:style style:name="P8" style:family="paragraph" style:parent-style-name="Standard">
      <style:paragraph-properties fo:line-height="0.499cm" fo:text-align="justify" style:justify-single-word="false"/>
      <style:text-properties style:use-window-font-color="true" style:font-name="Arial1" fo:font-size="10pt" fo:language="es" fo:country="ES" fo:font-weight="bold" officeooo:rsid="0157c7c9" officeooo:paragraph-rsid="01c8e64f" style:font-size-asian="10pt" style:language-asian="zxx" style:country-asian="none" style:font-weight-asian="bold" style:font-name-complex="Arial2" style:font-size-complex="10pt" style:language-complex="zxx" style:country-complex="none" style:font-weight-complex="bold"/>
    </style:style>
    <style:style style:name="P9" style:family="paragraph" style:parent-style-name="Standard">
      <style:paragraph-properties fo:line-height="0.499cm" fo:text-align="justify" style:justify-single-word="false"/>
      <style:text-properties style:use-window-font-color="true" style:font-name="Arial1" fo:font-size="10pt" fo:language="es" fo:country="ES" fo:font-weight="normal" officeooo:rsid="0157c7c9" style:font-size-asian="10pt" style:language-asian="zxx" style:country-asian="none" style:font-weight-asian="normal" style:font-name-complex="Arial2" style:font-size-complex="10pt" style:language-complex="zxx" style:country-complex="none" style:font-weight-complex="normal"/>
    </style:style>
    <style:style style:name="P10" style:family="paragraph" style:parent-style-name="Standard">
      <style:paragraph-properties fo:line-height="0.499cm" fo:text-align="justify" style:justify-single-word="false"/>
      <style:text-properties style:use-window-font-color="true" style:font-name="Arial1" fo:font-size="10pt" fo:language="es" fo:country="ES" fo:font-weight="normal" officeooo:rsid="0157c7c9" officeooo:paragraph-rsid="01773d9c" style:font-size-asian="10pt" style:language-asian="zxx" style:country-asian="none" style:font-weight-asian="normal" style:font-name-complex="Arial2" style:font-size-complex="10pt" style:language-complex="zxx" style:country-complex="none" style:font-weight-complex="normal"/>
    </style:style>
    <style:style style:name="P11" style:family="paragraph" style:parent-style-name="Standard">
      <style:paragraph-properties fo:line-height="0.499cm" fo:text-align="justify" style:justify-single-word="false"/>
      <style:text-properties style:use-window-font-color="true" style:font-name="Arial1" fo:font-size="10pt" fo:language="es" fo:country="ES" fo:font-weight="normal" officeooo:rsid="0157c7c9" officeooo:paragraph-rsid="0178f883" style:font-size-asian="10pt" style:language-asian="zxx" style:country-asian="none" style:font-weight-asian="normal" style:font-name-complex="Arial2" style:font-size-complex="10pt" style:language-complex="zxx" style:country-complex="none" style:font-weight-complex="normal"/>
    </style:style>
    <style:style style:name="P12" style:family="paragraph" style:parent-style-name="Standard">
      <style:paragraph-properties fo:line-height="0.499cm" fo:text-align="justify" style:justify-single-word="false"/>
      <style:text-properties style:use-window-font-color="true" style:font-name="Arial1" fo:font-size="10pt" fo:language="es" fo:country="ES" fo:font-weight="normal" officeooo:rsid="0157c7c9" officeooo:paragraph-rsid="0186914f" style:font-size-asian="10pt" style:language-asian="zxx" style:country-asian="none" style:font-weight-asian="normal" style:font-name-complex="Arial2" style:font-size-complex="10pt" style:language-complex="zxx" style:country-complex="none" style:font-weight-complex="normal"/>
    </style:style>
    <style:style style:name="P13" style:family="paragraph" style:parent-style-name="Standard">
      <style:paragraph-properties fo:line-height="0.499cm" fo:text-align="justify" style:justify-single-word="false"/>
      <style:text-properties style:use-window-font-color="true" style:font-name="Arial1" fo:font-size="10pt" fo:language="es" fo:country="ES" fo:font-weight="normal" officeooo:rsid="0157c7c9" officeooo:paragraph-rsid="01877542" style:font-size-asian="10pt" style:language-asian="zxx" style:country-asian="none" style:font-weight-asian="normal" style:font-name-complex="Arial2" style:font-size-complex="10pt" style:language-complex="zxx" style:country-complex="none" style:font-weight-complex="normal"/>
    </style:style>
    <style:style style:name="P14" style:family="paragraph" style:parent-style-name="Standard">
      <style:paragraph-properties fo:line-height="0.499cm" fo:text-align="justify" style:justify-single-word="false"/>
      <style:text-properties style:use-window-font-color="true" style:font-name="Arial1" fo:font-size="10pt" fo:language="es" fo:country="ES" fo:font-weight="normal" officeooo:rsid="0157c7c9" officeooo:paragraph-rsid="0191bdf3" style:font-size-asian="10pt" style:language-asian="zxx" style:country-asian="none" style:font-weight-asian="normal" style:font-name-complex="Arial2" style:font-size-complex="10pt" style:language-complex="zxx" style:country-complex="none" style:font-weight-complex="normal"/>
    </style:style>
    <style:style style:name="P15" style:family="paragraph" style:parent-style-name="Standard">
      <style:paragraph-properties fo:line-height="0.499cm" fo:text-align="justify" style:justify-single-word="false"/>
      <style:text-properties style:use-window-font-color="true" style:font-name="Arial1" fo:font-size="10pt" fo:language="es" fo:country="ES" fo:font-weight="normal" officeooo:rsid="0157c7c9" officeooo:paragraph-rsid="019c820f" style:font-size-asian="10pt" style:language-asian="zxx" style:country-asian="none" style:font-weight-asian="normal" style:font-name-complex="Arial2" style:font-size-complex="10pt" style:language-complex="zxx" style:country-complex="none" style:font-weight-complex="normal"/>
    </style:style>
    <style:style style:name="P16" style:family="paragraph" style:parent-style-name="Standard">
      <style:paragraph-properties fo:line-height="0.499cm" fo:text-align="justify" style:justify-single-word="false"/>
      <style:text-properties style:use-window-font-color="true" style:font-name="Arial1" fo:font-size="10pt" fo:language="es" fo:country="ES" fo:font-weight="normal" officeooo:rsid="0157c7c9" officeooo:paragraph-rsid="01a9a722" style:font-size-asian="10pt" style:language-asian="zxx" style:country-asian="none" style:font-weight-asian="normal" style:font-name-complex="Arial2" style:font-size-complex="10pt" style:language-complex="zxx" style:country-complex="none" style:font-weight-complex="normal"/>
    </style:style>
    <style:style style:name="P17" style:family="paragraph" style:parent-style-name="Standard">
      <style:paragraph-properties fo:line-height="0.499cm" fo:text-align="justify" style:justify-single-word="false"/>
      <style:text-properties style:use-window-font-color="true" style:font-name="Arial1" fo:font-size="10pt" fo:language="es" fo:country="ES" fo:font-weight="normal" officeooo:rsid="0157c7c9" officeooo:paragraph-rsid="01aaa566" style:font-size-asian="10pt" style:language-asian="zxx" style:country-asian="none" style:font-weight-asian="normal" style:font-name-complex="Arial2" style:font-size-complex="10pt" style:language-complex="zxx" style:country-complex="none" style:font-weight-complex="normal"/>
    </style:style>
    <style:style style:name="P18" style:family="paragraph" style:parent-style-name="Standard">
      <style:paragraph-properties fo:line-height="0.499cm" fo:text-align="justify" style:justify-single-word="false"/>
      <style:text-properties style:use-window-font-color="true" style:font-name="Arial1" fo:font-size="10pt" fo:language="es" fo:country="ES" fo:font-weight="normal" officeooo:rsid="0157c7c9" officeooo:paragraph-rsid="01ac1978" style:font-size-asian="10pt" style:language-asian="zxx" style:country-asian="none" style:font-weight-asian="normal" style:font-name-complex="Arial2" style:font-size-complex="10pt" style:language-complex="zxx" style:country-complex="none" style:font-weight-complex="normal"/>
    </style:style>
    <style:style style:name="P19" style:family="paragraph" style:parent-style-name="Standard">
      <style:paragraph-properties fo:line-height="0.499cm" fo:text-align="justify" style:justify-single-word="false"/>
      <style:text-properties style:use-window-font-color="true" style:font-name="Arial1" fo:font-size="10pt" fo:language="es" fo:country="ES" fo:font-weight="normal" officeooo:rsid="0157c7c9" officeooo:paragraph-rsid="01adf0f8" style:font-size-asian="10pt" style:language-asian="zxx" style:country-asian="none" style:font-weight-asian="normal" style:font-name-complex="Arial2" style:font-size-complex="10pt" style:language-complex="zxx" style:country-complex="none" style:font-weight-complex="normal"/>
    </style:style>
    <style:style style:name="P20" style:family="paragraph" style:parent-style-name="Standard">
      <style:paragraph-properties fo:line-height="0.499cm" fo:text-align="justify" style:justify-single-word="false"/>
      <style:text-properties style:use-window-font-color="true" style:font-name="Arial1" fo:font-size="10pt" fo:language="es" fo:country="ES" fo:font-weight="normal" officeooo:rsid="0157c7c9" officeooo:paragraph-rsid="01ae80af" style:font-size-asian="10pt" style:language-asian="zxx" style:country-asian="none" style:font-weight-asian="normal" style:font-name-complex="Arial2" style:font-size-complex="10pt" style:language-complex="zxx" style:country-complex="none" style:font-weight-complex="normal"/>
    </style:style>
    <style:style style:name="P21" style:family="paragraph" style:parent-style-name="Standard">
      <style:paragraph-properties fo:line-height="0.499cm" fo:text-align="justify" style:justify-single-word="false"/>
      <style:text-properties style:use-window-font-color="true" style:font-name="Arial1" fo:font-size="10pt" fo:language="es" fo:country="ES" fo:font-weight="normal" officeooo:rsid="0157c7c9" officeooo:paragraph-rsid="01aece60" style:font-size-asian="10pt" style:language-asian="zxx" style:country-asian="none" style:font-weight-asian="normal" style:font-name-complex="Arial2" style:font-size-complex="10pt" style:language-complex="zxx" style:country-complex="none" style:font-weight-complex="normal"/>
    </style:style>
    <style:style style:name="P22" style:family="paragraph" style:parent-style-name="Standard">
      <style:paragraph-properties fo:line-height="0.499cm" fo:text-align="justify" style:justify-single-word="false"/>
      <style:text-properties style:use-window-font-color="true" style:font-name="Arial1" fo:font-size="10pt" fo:language="es" fo:country="ES" fo:font-weight="normal" officeooo:rsid="0157c7c9" officeooo:paragraph-rsid="01afda46" style:font-size-asian="10pt" style:language-asian="zxx" style:country-asian="none" style:font-weight-asian="normal" style:font-name-complex="Arial2" style:font-size-complex="10pt" style:language-complex="zxx" style:country-complex="none" style:font-weight-complex="normal"/>
    </style:style>
    <style:style style:name="P23" style:family="paragraph" style:parent-style-name="Standard">
      <style:paragraph-properties fo:line-height="0.499cm" fo:text-align="justify" style:justify-single-word="false"/>
      <style:text-properties style:use-window-font-color="true" style:font-name="Arial1" fo:font-size="10pt" fo:language="es" fo:country="ES" fo:font-weight="normal" officeooo:rsid="0157c7c9" officeooo:paragraph-rsid="01b08435" style:font-size-asian="10pt" style:language-asian="zxx" style:country-asian="none" style:font-weight-asian="normal" style:font-name-complex="Arial2" style:font-size-complex="10pt" style:language-complex="zxx" style:country-complex="none" style:font-weight-complex="normal"/>
    </style:style>
    <style:style style:name="P24" style:family="paragraph" style:parent-style-name="Standard">
      <style:paragraph-properties fo:line-height="0.499cm" fo:text-align="justify" style:justify-single-word="false"/>
      <style:text-properties style:use-window-font-color="true" style:font-name="Arial1" fo:font-size="10pt" fo:language="es" fo:country="ES" fo:font-weight="normal" officeooo:rsid="0157c7c9" officeooo:paragraph-rsid="01b2cb91" style:font-size-asian="10pt" style:language-asian="zxx" style:country-asian="none" style:font-weight-asian="normal" style:font-name-complex="Arial2" style:font-size-complex="10pt" style:language-complex="zxx" style:country-complex="none" style:font-weight-complex="normal"/>
    </style:style>
    <style:style style:name="P25" style:family="paragraph" style:parent-style-name="Standard">
      <style:paragraph-properties fo:line-height="0.499cm" fo:text-align="justify" style:justify-single-word="false"/>
      <style:text-properties style:use-window-font-color="true" style:font-name="Arial1" fo:font-size="10pt" fo:language="es" fo:country="ES" fo:font-weight="normal" officeooo:rsid="0157c7c9" officeooo:paragraph-rsid="01b56bf1" style:font-size-asian="10pt" style:language-asian="zxx" style:country-asian="none" style:font-weight-asian="normal" style:font-name-complex="Arial2" style:font-size-complex="10pt" style:language-complex="zxx" style:country-complex="none" style:font-weight-complex="normal"/>
    </style:style>
    <style:style style:name="P26" style:family="paragraph" style:parent-style-name="Standard">
      <style:paragraph-properties fo:line-height="0.499cm" fo:text-align="justify" style:justify-single-word="false"/>
      <style:text-properties style:use-window-font-color="true" style:font-name="Arial1" fo:font-size="10pt" fo:language="es" fo:country="ES" fo:font-weight="normal" officeooo:rsid="0157c7c9" officeooo:paragraph-rsid="01b8866c" style:font-size-asian="10pt" style:language-asian="zxx" style:country-asian="none" style:font-weight-asian="normal" style:font-name-complex="Arial2" style:font-size-complex="10pt" style:language-complex="zxx" style:country-complex="none" style:font-weight-complex="normal"/>
    </style:style>
    <style:style style:name="P27" style:family="paragraph" style:parent-style-name="Standard">
      <style:paragraph-properties fo:line-height="0.499cm" fo:text-align="justify" style:justify-single-word="false"/>
      <style:text-properties style:use-window-font-color="true" style:font-name="Arial1" fo:font-size="10pt" fo:language="es" fo:country="ES" fo:font-weight="normal" officeooo:rsid="0157c7c9" officeooo:paragraph-rsid="01c0bdb4" style:font-size-asian="10pt" style:language-asian="zxx" style:country-asian="none" style:font-weight-asian="normal" style:font-name-complex="Arial2" style:font-size-complex="10pt" style:language-complex="zxx" style:country-complex="none" style:font-weight-complex="normal"/>
    </style:style>
    <style:style style:name="P28" style:family="paragraph" style:parent-style-name="Standard">
      <style:paragraph-properties fo:line-height="0.499cm" fo:text-align="justify" style:justify-single-word="false"/>
      <style:text-properties style:use-window-font-color="true" style:font-name="Arial1" fo:font-size="10pt" fo:language="es" fo:country="ES" fo:font-weight="normal" officeooo:rsid="0157c7c9" officeooo:paragraph-rsid="01c320ed" style:font-size-asian="10pt" style:language-asian="zxx" style:country-asian="none" style:font-weight-asian="normal" style:font-name-complex="Arial2" style:font-size-complex="10pt" style:language-complex="zxx" style:country-complex="none" style:font-weight-complex="normal"/>
    </style:style>
    <style:style style:name="P29" style:family="paragraph" style:parent-style-name="Standard">
      <style:paragraph-properties fo:line-height="0.499cm" fo:text-align="justify" style:justify-single-word="false"/>
      <style:text-properties style:use-window-font-color="true" style:font-name="Arial1" fo:font-size="10pt" fo:language="es" fo:country="ES" fo:font-weight="normal" officeooo:rsid="0157c7c9" officeooo:paragraph-rsid="01c8e64f" style:font-size-asian="10pt" style:language-asian="zxx" style:country-asian="none" style:font-weight-asian="normal" style:font-name-complex="Arial2" style:font-size-complex="10pt" style:language-complex="zxx" style:country-complex="none" style:font-weight-complex="normal"/>
    </style:style>
    <style:style style:name="P30" style:family="paragraph" style:parent-style-name="Standard">
      <style:paragraph-properties fo:line-height="0.499cm" fo:text-align="center" style:justify-single-word="false"/>
      <style:text-properties style:use-window-font-color="true" style:font-name="Arial1" fo:font-size="10pt" fo:language="es" fo:country="ES" fo:font-weight="normal" officeooo:rsid="0157c7c9" style:font-size-asian="10pt" style:language-asian="zxx" style:country-asian="none" style:font-weight-asian="normal" style:font-name-complex="Arial2" style:font-size-complex="10pt" style:language-complex="zxx" style:country-complex="none" style:font-weight-complex="normal"/>
    </style:style>
    <style:style style:name="P31" style:family="paragraph" style:parent-style-name="Standard">
      <style:paragraph-properties fo:line-height="0.499cm" fo:text-align="justify" style:justify-single-word="false"/>
      <style:text-properties style:use-window-font-color="true" style:font-name="Arial1" fo:font-size="10pt" fo:language="es" fo:country="ES" fo:font-weight="normal" officeooo:rsid="0157c7c9" fo:background-color="transparent" style:font-size-asian="10pt" style:language-asian="zxx" style:country-asian="none" style:font-weight-asian="normal" style:font-name-complex="Arial2" style:font-size-complex="10pt" style:language-complex="zxx" style:country-complex="none" style:font-weight-complex="normal"/>
    </style:style>
    <style:style style:name="P32" style:family="paragraph" style:parent-style-name="Standard">
      <style:paragraph-properties fo:line-height="0.499cm" fo:text-align="justify" style:justify-single-word="false"/>
      <style:text-properties style:use-window-font-color="true" style:font-name="Arial1" fo:font-size="10pt" fo:language="es" fo:country="ES" style:text-underline-style="none" fo:font-weight="bold" officeooo:rsid="0157c7c9" style:font-size-asian="10pt" style:language-asian="zxx" style:country-asian="none" style:font-weight-asian="bold" style:font-name-complex="Arial2" style:font-size-complex="10pt" style:language-complex="zxx" style:country-complex="none" style:font-weight-complex="bold"/>
    </style:style>
    <style:style style:name="P33" style:family="paragraph" style:parent-style-name="Standard">
      <style:paragraph-properties fo:line-height="0.499cm" fo:text-align="center" style:justify-single-word="false"/>
      <style:text-properties style:use-window-font-color="true" style:font-name="Arial1" fo:font-size="10pt" fo:language="es" fo:country="ES" style:text-underline-style="none" fo:font-weight="bold" officeooo:rsid="0157c7c9" style:font-size-asian="10pt" style:language-asian="zxx" style:country-asian="none" style:font-weight-asian="bold" style:font-name-complex="Arial2" style:font-size-complex="10pt" style:language-complex="zxx" style:country-complex="none" style:font-weight-complex="bold"/>
    </style:style>
    <style:style style:name="P34" style:family="paragraph" style:parent-style-name="Standard">
      <style:paragraph-properties fo:line-height="0.499cm" fo:text-align="center" style:justify-single-word="false"/>
      <style:text-properties style:use-window-font-color="true" style:font-name="Arial1" fo:font-size="11pt" fo:language="es" fo:country="ES" fo:font-weight="bold" officeooo:rsid="0157c7c9" style:font-size-asian="11pt" style:language-asian="zxx" style:country-asian="none" style:font-weight-asian="bold" style:font-name-complex="Arial2" style:font-size-complex="11pt" style:language-complex="zxx" style:country-complex="none" style:font-weight-complex="bold"/>
    </style:style>
    <style:style style:name="P35" style:family="paragraph" style:parent-style-name="Standard">
      <style:paragraph-properties fo:line-height="0.499cm" fo:text-align="justify" style:justify-single-word="false"/>
      <style:text-properties style:use-window-font-color="true" style:text-line-through-style="none" style:text-line-through-type="none" style:font-name="Arial1" fo:font-size="10pt" fo:language="es" fo:country="ES" style:text-underline-style="none" fo:font-weight="bold" officeooo:rsid="0157c7c9" style:font-size-asian="10pt" style:language-asian="zxx" style:country-asian="none" style:font-weight-asian="bold" style:font-name-complex="Arial2" style:font-size-complex="10pt" style:language-complex="zxx" style:country-complex="none" style:font-weight-complex="bold"/>
    </style:style>
    <style:style style:name="P36" style:family="paragraph" style:parent-style-name="Standard">
      <style:paragraph-properties fo:line-height="0.499cm" fo:text-align="justify" style:justify-single-word="false"/>
      <style:text-properties style:use-window-font-color="true" style:text-line-through-style="none" style:text-line-through-type="none" style:font-name="Arial1" fo:font-size="10pt" fo:language="es" fo:country="ES" style:text-underline-style="none" fo:font-weight="bold" officeooo:rsid="01846400" officeooo:paragraph-rsid="01afda46" style:font-size-asian="10pt" style:language-asian="zxx" style:country-asian="none" style:font-weight-asian="bold" style:font-name-complex="Arial2" style:font-size-complex="10pt" style:language-complex="zxx" style:country-complex="none" style:font-weight-complex="bold"/>
    </style:style>
    <style:style style:name="P37" style:family="paragraph" style:parent-style-name="Standard">
      <style:paragraph-properties fo:line-height="0.499cm" fo:text-align="justify" style:justify-single-word="false" style:writing-mode="lr-tb"/>
      <style:text-properties style:use-window-font-color="true" style:font-name="Arial1" fo:font-size="10pt" fo:language="es" fo:country="ES" fo:font-weight="bold" officeooo:rsid="0157c7c9" officeooo:paragraph-rsid="019abb05" style:font-size-asian="10pt" style:language-asian="zxx" style:country-asian="none" style:font-weight-asian="bold" style:font-name-complex="Arial2" style:font-size-complex="10pt" style:language-complex="zxx" style:country-complex="none" style:font-weight-complex="bold"/>
    </style:style>
    <style:style style:name="P38" style:family="paragraph" style:parent-style-name="Standard">
      <style:paragraph-properties fo:line-height="0.499cm" fo:text-align="justify" style:justify-single-word="false" style:writing-mode="lr-tb"/>
      <style:text-properties style:use-window-font-color="true" style:font-name="Arial1" fo:font-size="10pt" fo:language="es" fo:country="ES" fo:font-weight="bold" officeooo:rsid="001736b0" officeooo:paragraph-rsid="0198fe60" style:font-size-asian="10pt" style:language-asian="zxx" style:country-asian="none" style:font-weight-asian="bold" style:font-name-complex="Arial2" style:font-size-complex="10pt" style:language-complex="zxx" style:country-complex="none" style:font-weight-complex="bold"/>
    </style:style>
    <style:style style:name="P39" style:family="paragraph" style:parent-style-name="Standard">
      <style:paragraph-properties fo:line-height="0.499cm" fo:text-align="justify" style:justify-single-word="false" style:writing-mode="lr-tb"/>
      <style:text-properties style:use-window-font-color="true" style:font-name="Arial1" fo:font-size="10pt" fo:language="es" fo:country="ES" fo:font-weight="normal" officeooo:rsid="0157c7c9" officeooo:paragraph-rsid="0198fe60" style:font-size-asian="10pt" style:language-asian="zxx" style:country-asian="none" style:font-weight-asian="normal" style:font-name-complex="Arial2" style:font-size-complex="10pt" style:language-complex="zxx" style:country-complex="none" style:font-weight-complex="normal"/>
    </style:style>
    <style:style style:name="P40" style:family="paragraph" style:parent-style-name="Standard">
      <style:paragraph-properties fo:line-height="0.499cm" fo:text-align="justify" style:justify-single-word="false" style:writing-mode="lr-tb"/>
      <style:text-properties officeooo:paragraph-rsid="0198fe60"/>
    </style:style>
    <style:style style:name="P41" style:family="paragraph" style:parent-style-name="Default">
      <loext:graphic-properties draw:fill="none"/>
      <style:paragraph-properties fo:margin-left="0cm" fo:margin-right="0cm" fo:line-height="150%" fo:text-align="justify" style:justify-single-word="false" fo:orphans="2" fo:widows="2" fo:text-indent="0cm" style:auto-text-indent="false" fo:background-color="transparent" style:writing-mode="lr-tb"/>
      <style:text-properties fo:color="#000000" style:font-name="Arial1" fo:font-size="11pt" style:rfc-language-tag="es-ES-u-co-trad" fo:language="es" fo:country="ES" fo:font-weight="normal" officeooo:rsid="019f9ee5" officeooo:paragraph-rsid="019f9ee5" style:font-size-asian="11pt" style:language-asian="zxx" style:country-asian="none" style:font-weight-asian="normal" style:font-name-complex="Arial2" style:font-size-complex="11pt" style:language-complex="zxx" style:country-complex="none" style:font-style-complex="italic" style:font-weight-complex="normal"/>
    </style:style>
    <style:style style:name="P42" style:family="paragraph" style:parent-style-name="Default">
      <loext:graphic-properties draw:fill="none"/>
      <style:paragraph-properties fo:margin-left="0cm" fo:margin-right="0cm" fo:line-height="0.499cm" fo:text-align="justify" style:justify-single-word="false" fo:orphans="2" fo:widows="2" fo:text-indent="0cm" style:auto-text-indent="false" fo:background-color="transparent" style:writing-mode="lr-tb"/>
      <style:text-properties fo:color="#000000" style:font-name="Arial1" fo:font-size="11pt" fo:language="es" fo:country="ES" fo:font-weight="bold" officeooo:rsid="0157c7c9" officeooo:paragraph-rsid="019f9ee5" style:font-size-asian="11pt" style:language-asian="zxx" style:country-asian="none" style:font-weight-asian="bold" style:font-name-complex="Arial2" style:font-size-complex="11pt" style:language-complex="zxx" style:country-complex="none" style:font-weight-complex="bold"/>
    </style:style>
    <style:style style:name="P43" style:family="paragraph" style:parent-style-name="Standard" style:master-page-name="First_20_Page">
      <style:paragraph-properties fo:line-height="0.499cm" fo:text-align="justify" style:justify-single-word="false" style:page-number="auto"/>
      <style:text-properties style:use-window-font-color="true" style:font-name="Arial1" fo:font-size="10pt" fo:language="es" fo:country="ES" fo:font-weight="normal" officeooo:rsid="0157c7c9" style:font-size-asian="10pt" style:language-asian="zxx" style:country-asian="none" style:font-weight-asian="normal" style:font-name-complex="Arial2" style:font-size-complex="10pt" style:language-complex="zxx" style:country-complex="none" style:font-weight-complex="normal"/>
    </style:style>
    <style:style style:name="T1" style:family="text">
      <style:text-properties style:font-name="Arial1"/>
    </style:style>
    <style:style style:name="T2" style:family="text">
      <style:text-properties style:font-name="Arial1" officeooo:rsid="01657405"/>
    </style:style>
    <style:style style:name="T3" style:family="text">
      <style:text-properties style:font-name="Arial1" officeooo:rsid="01665680"/>
    </style:style>
    <style:style style:name="T4" style:family="text">
      <style:text-properties style:font-name="Arial1" fo:font-weight="bold" style:font-weight-asian="bold" style:font-weight-complex="bold"/>
    </style:style>
    <style:style style:name="T5" style:family="text">
      <style:text-properties style:font-name="Arial1" officeooo:rsid="0168463d"/>
    </style:style>
    <style:style style:name="T6" style:family="text">
      <style:text-properties style:font-name="Arial1" officeooo:rsid="0169aa93"/>
    </style:style>
    <style:style style:name="T7" style:family="text">
      <style:text-properties style:font-name="Arial1" officeooo:rsid="016a6e64"/>
    </style:style>
    <style:style style:name="T8" style:family="text">
      <style:text-properties style:font-name="Arial1" fo:font-size="10pt" style:font-size-asian="10pt" style:font-size-complex="10pt"/>
    </style:style>
    <style:style style:name="T9" style:family="text">
      <style:text-properties officeooo:rsid="016ae2cb"/>
    </style:style>
    <style:style style:name="T10" style:family="text">
      <style:text-properties fo:font-weight="bold" style:font-weight-asian="bold" style:font-weight-complex="bold"/>
    </style:style>
    <style:style style:name="T11" style:family="text">
      <style:text-properties fo:font-weight="bold" officeooo:rsid="016e8f04" style:font-weight-asian="bold" style:font-weight-complex="bold"/>
    </style:style>
    <style:style style:name="T12" style:family="text">
      <style:text-properties fo:font-weight="bold" officeooo:rsid="0188dd05" style:font-weight-asian="bold" style:font-weight-complex="bold"/>
    </style:style>
    <style:style style:name="T13" style:family="text">
      <style:text-properties fo:font-weight="bold" officeooo:rsid="019aca01" style:font-weight-asian="bold" style:font-weight-complex="bold"/>
    </style:style>
    <style:style style:name="T14" style:family="text">
      <style:text-properties fo:font-weight="bold" officeooo:rsid="01a80054" style:font-weight-asian="bold" style:font-weight-complex="bold"/>
    </style:style>
    <style:style style:name="T15" style:family="text">
      <style:text-properties fo:font-weight="bold" officeooo:rsid="01a9a722" style:font-weight-asian="bold" style:font-weight-complex="bold"/>
    </style:style>
    <style:style style:name="T16" style:family="text">
      <style:text-properties fo:font-weight="bold" officeooo:rsid="01ae80af" style:font-weight-asian="bold" style:font-weight-complex="bold"/>
    </style:style>
    <style:style style:name="T17" style:family="text">
      <style:text-properties officeooo:rsid="017027b4"/>
    </style:style>
    <style:style style:name="T18" style:family="text">
      <style:text-properties officeooo:rsid="017142e4"/>
    </style:style>
    <style:style style:name="T19" style:family="text">
      <style:text-properties officeooo:rsid="01716c82"/>
    </style:style>
    <style:style style:name="T20" style:family="text">
      <style:text-properties officeooo:rsid="0173400b"/>
    </style:style>
    <style:style style:name="T21" style:family="text">
      <style:text-properties officeooo:rsid="01753c38"/>
    </style:style>
    <style:style style:name="T22" style:family="text">
      <style:text-properties officeooo:rsid="0176b509"/>
    </style:style>
    <style:style style:name="T23" style:family="text">
      <style:text-properties officeooo:rsid="01773bf3"/>
    </style:style>
    <style:style style:name="T24" style:family="text">
      <style:text-properties officeooo:rsid="01773d9c"/>
    </style:style>
    <style:style style:name="T25" style:family="text">
      <style:text-properties officeooo:rsid="0178f883"/>
    </style:style>
    <style:style style:name="T26" style:family="text">
      <style:text-properties officeooo:rsid="01795089"/>
    </style:style>
    <style:style style:name="T27" style:family="text">
      <style:text-properties officeooo:rsid="017a528c"/>
    </style:style>
    <style:style style:name="T28" style:family="text">
      <style:text-properties officeooo:rsid="017a9e71"/>
    </style:style>
    <style:style style:name="T29" style:family="text">
      <style:text-properties officeooo:rsid="017c437f"/>
    </style:style>
    <style:style style:name="T30" style:family="text">
      <style:text-properties style:text-line-through-style="solid" style:text-line-through-type="single"/>
    </style:style>
    <style:style style:name="T31" style:family="text">
      <style:text-properties style:text-line-through-style="solid" style:text-line-through-type="single" style:text-underline-style="solid" style:text-underline-width="auto" style:text-underline-color="font-color"/>
    </style:style>
    <style:style style:name="T32" style:family="text">
      <style:text-properties style:text-line-through-style="solid" style:text-line-through-type="single" fo:font-weight="bold" style:font-weight-asian="bold" style:font-weight-complex="bold"/>
    </style:style>
    <style:style style:name="T33" style:family="text">
      <style:text-properties style:text-line-through-style="none" style:text-line-through-type="none"/>
    </style:style>
    <style:style style:name="T34" style:family="text">
      <style:text-properties style:text-line-through-style="none" style:text-line-through-type="none" style:text-underline-style="none"/>
    </style:style>
    <style:style style:name="T35" style:family="text">
      <style:text-properties style:text-line-through-style="none" style:text-line-through-type="none" style:text-underline-style="none" officeooo:rsid="018d1d29"/>
    </style:style>
    <style:style style:name="T36" style:family="text">
      <style:text-properties style:text-line-through-style="none" style:text-line-through-type="none" style:text-underline-style="none" officeooo:rsid="018547b6"/>
    </style:style>
    <style:style style:name="T37" style:family="text">
      <style:text-properties style:text-line-through-style="none" style:text-line-through-type="none" style:text-underline-style="none" officeooo:rsid="01846400"/>
    </style:style>
    <style:style style:name="T38" style:family="text">
      <style:text-properties style:text-line-through-style="none" style:text-line-through-type="none" style:text-underline-style="none" officeooo:rsid="01afda46"/>
    </style:style>
    <style:style style:name="T39" style:family="text">
      <style:text-properties style:text-line-through-style="none" style:text-line-through-type="none" style:text-underline-style="none" fo:font-weight="bold" officeooo:rsid="01afda46" style:font-weight-asian="bold" style:font-weight-complex="bold"/>
    </style:style>
    <style:style style:name="T40" style:family="text">
      <style:text-properties style:text-line-through-style="none" style:text-line-through-type="none" style:text-underline-style="none" officeooo:rsid="01be3292"/>
    </style:style>
    <style:style style:name="T41" style:family="text">
      <style:text-properties style:text-line-through-style="none" style:text-line-through-type="none" officeooo:rsid="0186914f"/>
    </style:style>
    <style:style style:name="T42" style:family="text">
      <style:text-properties style:text-line-through-style="none" style:text-line-through-type="none" officeooo:rsid="019203c5"/>
    </style:style>
    <style:style style:name="T43" style:family="text">
      <style:text-properties style:text-line-through-style="none" style:text-line-through-type="none" fo:font-weight="bold" style:font-weight-asian="bold" style:font-weight-complex="bold"/>
    </style:style>
    <style:style style:name="T44" style:family="text">
      <style:text-properties style:text-line-through-style="none" style:text-line-through-type="none" officeooo:rsid="01adf0f8"/>
    </style:style>
    <style:style style:name="T45" style:family="text">
      <style:text-properties style:text-line-through-style="none" style:text-line-through-type="none" officeooo:rsid="01afda46"/>
    </style:style>
    <style:style style:name="T46" style:family="text">
      <style:text-properties style:text-line-through-style="none" style:text-line-through-type="none" officeooo:rsid="01aece60"/>
    </style:style>
    <style:style style:name="T47" style:family="text">
      <style:text-properties style:text-line-through-style="none" style:text-line-through-type="none" officeooo:rsid="017142e4"/>
    </style:style>
    <style:style style:name="T48" style:family="text">
      <style:text-properties style:text-line-through-style="none" style:text-line-through-type="none" officeooo:rsid="01aaa566"/>
    </style:style>
    <style:style style:name="T49" style:family="text">
      <style:text-properties officeooo:rsid="017e31d4"/>
    </style:style>
    <style:style style:name="T50" style:family="text">
      <style:text-properties officeooo:rsid="01814eb5"/>
    </style:style>
    <style:style style:name="T51" style:family="text">
      <style:text-properties officeooo:rsid="01834ac9"/>
    </style:style>
    <style:style style:name="T52" style:family="text">
      <style:text-properties officeooo:rsid="01841e02"/>
    </style:style>
    <style:style style:name="T53" style:family="text">
      <style:text-properties officeooo:rsid="01846400"/>
    </style:style>
    <style:style style:name="T54" style:family="text">
      <style:text-properties officeooo:rsid="018547b6"/>
    </style:style>
    <style:style style:name="T55" style:family="text">
      <style:text-properties officeooo:rsid="0186914f"/>
    </style:style>
    <style:style style:name="T56" style:family="text">
      <style:text-properties officeooo:rsid="01877542"/>
    </style:style>
    <style:style style:name="T57" style:family="text">
      <style:text-properties officeooo:rsid="0188dd05"/>
    </style:style>
    <style:style style:name="T58" style:family="text">
      <style:text-properties officeooo:rsid="018a6d34"/>
    </style:style>
    <style:style style:name="T59" style:family="text">
      <style:text-properties officeooo:rsid="018aab3b"/>
    </style:style>
    <style:style style:name="T60" style:family="text">
      <style:text-properties fo:background-color="transparent" loext:char-shading-value="0"/>
    </style:style>
    <style:style style:name="T61" style:family="text">
      <style:text-properties officeooo:rsid="018aab3b" fo:background-color="transparent" loext:char-shading-value="0"/>
    </style:style>
    <style:style style:name="T62" style:family="text">
      <style:text-properties officeooo:rsid="018f69d2" fo:background-color="transparent" loext:char-shading-value="0"/>
    </style:style>
    <style:style style:name="T63" style:family="text">
      <style:text-properties officeooo:rsid="019d0553" fo:background-color="transparent" loext:char-shading-value="0"/>
    </style:style>
    <style:style style:name="T64" style:family="text">
      <style:text-properties style:text-underline-style="none"/>
    </style:style>
    <style:style style:name="T65" style:family="text">
      <style:text-properties style:text-underline-style="none" officeooo:rsid="0188dd05"/>
    </style:style>
    <style:style style:name="T66" style:family="text">
      <style:text-properties style:text-underline-style="none" officeooo:rsid="018547b6"/>
    </style:style>
    <style:style style:name="T67" style:family="text">
      <style:text-properties style:text-underline-style="none" officeooo:rsid="01841e02"/>
    </style:style>
    <style:style style:name="T68" style:family="text">
      <style:text-properties style:text-underline-style="none" officeooo:rsid="01846400"/>
    </style:style>
    <style:style style:name="T69" style:family="text">
      <style:text-properties style:text-underline-style="none" officeooo:rsid="018e51ad"/>
    </style:style>
    <style:style style:name="T70" style:family="text">
      <style:text-properties style:text-underline-style="none" officeooo:rsid="01877542"/>
    </style:style>
    <style:style style:name="T71" style:family="text">
      <style:text-properties style:text-underline-style="none" officeooo:rsid="018ee9f2"/>
    </style:style>
    <style:style style:name="T72" style:family="text">
      <style:text-properties style:text-underline-style="none" officeooo:rsid="017e31d4"/>
    </style:style>
    <style:style style:name="T73" style:family="text">
      <style:text-properties style:text-underline-style="none" fo:font-weight="bold" officeooo:rsid="01846400" style:font-weight-asian="bold" style:font-weight-complex="bold"/>
    </style:style>
    <style:style style:name="T74" style:family="text">
      <style:text-properties style:text-underline-style="none" officeooo:rsid="01afda46"/>
    </style:style>
    <style:style style:name="T75" style:family="text">
      <style:text-properties style:text-underline-style="none" officeooo:rsid="01aece60"/>
    </style:style>
    <style:style style:name="T76" style:family="text">
      <style:text-properties style:text-underline-style="none" officeooo:rsid="01aaa566"/>
    </style:style>
    <style:style style:name="T77" style:family="text">
      <style:text-properties officeooo:rsid="018be829"/>
    </style:style>
    <style:style style:name="T78" style:family="text">
      <style:text-properties officeooo:rsid="018d1d29"/>
    </style:style>
    <style:style style:name="T79" style:family="text">
      <style:text-properties officeooo:rsid="018f69d2"/>
    </style:style>
    <style:style style:name="T80" style:family="text">
      <style:text-properties officeooo:rsid="019111e7"/>
    </style:style>
    <style:style style:name="T81" style:family="text">
      <style:text-properties officeooo:rsid="0191bdf3"/>
    </style:style>
    <style:style style:name="T82" style:family="text">
      <style:text-properties officeooo:rsid="0168463d"/>
    </style:style>
    <style:style style:name="T83" style:family="text">
      <style:text-properties officeooo:rsid="019203c5"/>
    </style:style>
    <style:style style:name="T84" style:family="text">
      <style:text-properties officeooo:rsid="0193b5d6"/>
    </style:style>
    <style:style style:name="T85" style:family="text">
      <style:text-properties officeooo:rsid="01956059"/>
    </style:style>
    <style:style style:name="T86" style:family="text">
      <style:text-properties officeooo:rsid="0196a28a"/>
    </style:style>
    <style:style style:name="T87" style:family="text">
      <style:text-properties officeooo:rsid="019899cc"/>
    </style:style>
    <style:style style:name="T88" style:family="text">
      <style:text-properties officeooo:rsid="001736b0"/>
    </style:style>
    <style:style style:name="T89" style:family="text">
      <style:text-properties style:use-window-font-color="true" style:font-name="Arial1" fo:font-size="10pt" fo:language="es" fo:country="ES" fo:font-weight="normal" officeooo:rsid="001736b0" style:font-size-asian="10pt" style:language-asian="zxx" style:country-asian="none" style:font-weight-asian="normal" style:font-name-complex="Arial2" style:font-size-complex="10pt" style:language-complex="zxx" style:country-complex="none" style:font-weight-complex="normal"/>
    </style:style>
    <style:style style:name="T90" style:family="text">
      <style:text-properties style:use-window-font-color="true" style:font-name="Arial1" fo:font-size="10pt" fo:language="es" fo:country="ES" fo:font-weight="normal" officeooo:rsid="0198fe60" style:font-size-asian="10pt" style:language-asian="zxx" style:country-asian="none" style:font-weight-asian="normal" style:font-name-complex="Arial2" style:font-size-complex="10pt" style:language-complex="zxx" style:country-complex="none" style:font-weight-complex="normal"/>
    </style:style>
    <style:style style:name="T91" style:family="text">
      <style:text-properties style:use-window-font-color="true" fo:font-size="10pt" style:rfc-language-tag="es-ES-u-co-trad" fo:language="es" fo:country="ES" fo:font-weight="normal" officeooo:rsid="01cdef74" style:font-size-asian="10pt" style:font-weight-asian="normal" style:font-size-complex="10pt" style:font-style-complex="italic" style:font-weight-complex="normal"/>
    </style:style>
    <style:style style:name="T92" style:family="text">
      <style:text-properties style:use-window-font-color="true" fo:font-size="10pt" fo:font-weight="normal" style:font-size-asian="10pt" style:font-weight-asian="normal" style:font-size-complex="10pt" style:font-style-complex="italic" style:font-weight-complex="normal"/>
    </style:style>
    <style:style style:name="T93" style:family="text">
      <style:text-properties style:use-window-font-color="true" fo:font-size="10pt" fo:font-weight="normal" officeooo:rsid="019eee1b" style:font-size-asian="10pt" style:font-weight-asian="normal" style:font-size-complex="10pt" style:font-style-complex="italic" style:font-weight-complex="normal"/>
    </style:style>
    <style:style style:name="T94" style:family="text">
      <style:text-properties officeooo:rsid="019abb05"/>
    </style:style>
    <style:style style:name="T95" style:family="text">
      <style:text-properties fo:font-weight="normal" officeooo:rsid="001736b0" style:font-weight-asian="normal" style:font-weight-complex="normal"/>
    </style:style>
    <style:style style:name="T96" style:family="text">
      <style:text-properties officeooo:rsid="019aca01"/>
    </style:style>
    <style:style style:name="T97" style:family="text">
      <style:text-properties officeooo:rsid="019d0553"/>
    </style:style>
    <style:style style:name="T98" style:family="text">
      <style:text-properties officeooo:rsid="019eee1b"/>
    </style:style>
    <style:style style:name="T99" style:family="text">
      <style:text-properties style:rfc-language-tag="es-ES-u-co-trad" fo:language="es" fo:country="ES" fo:font-weight="normal" officeooo:rsid="019f9ee5" style:font-weight-asian="normal" style:font-style-complex="italic" style:font-weight-complex="normal"/>
    </style:style>
    <style:style style:name="T100" style:family="text">
      <style:text-properties fo:font-size="10pt" style:rfc-language-tag="es-ES-u-co-trad" fo:language="es" fo:country="ES" officeooo:rsid="019eee1b" style:font-size-asian="10pt" style:font-size-complex="10pt" style:font-style-complex="italic"/>
    </style:style>
    <style:style style:name="T101" style:family="text">
      <style:text-properties fo:font-size="10pt" style:rfc-language-tag="es-ES-u-co-trad" fo:language="es" fo:country="ES" fo:font-weight="normal" officeooo:rsid="01cdef74" style:font-size-asian="10pt" style:font-weight-asian="normal" style:font-size-complex="10pt" style:font-style-complex="italic" style:font-weight-complex="normal"/>
    </style:style>
    <style:style style:name="T102" style:family="text">
      <style:text-properties fo:font-size="10pt" style:rfc-language-tag="es-ES-u-co-trad" fo:language="es" fo:country="ES" fo:font-weight="normal" officeooo:rsid="0233b3ec" style:font-size-asian="10pt" style:font-weight-asian="normal" style:font-size-complex="10pt" style:font-style-complex="italic" style:font-weight-complex="normal"/>
    </style:style>
    <style:style style:name="T103" style:family="text">
      <style:text-properties fo:font-size="10pt" style:rfc-language-tag="es-ES-u-co-trad" fo:language="es" fo:country="ES" fo:font-weight="normal" officeooo:rsid="019eee1b" style:font-size-asian="10pt" style:font-weight-asian="normal" style:font-size-complex="10pt" style:font-style-complex="italic" style:font-weight-complex="normal"/>
    </style:style>
    <style:style style:name="T104" style:family="text">
      <style:text-properties fo:font-size="10pt" style:rfc-language-tag="es-ES-u-co-trad" fo:language="es" fo:country="ES" fo:font-weight="normal" officeooo:rsid="023585b6" style:font-size-asian="10pt" style:font-weight-asian="normal" style:font-size-complex="10pt" style:font-style-complex="italic" style:font-weight-complex="normal"/>
    </style:style>
    <style:style style:name="T105" style:family="text">
      <style:text-properties fo:font-size="10pt" style:rfc-language-tag="es-ES-u-co-trad" fo:language="es" fo:country="ES" fo:font-weight="normal" officeooo:rsid="0234cd6c" style:font-size-asian="10pt" style:font-weight-asian="normal" style:font-size-complex="10pt" style:font-style-complex="italic" style:font-weight-complex="normal"/>
    </style:style>
    <style:style style:name="T106" style:family="text">
      <style:text-properties fo:font-size="10pt" style:rfc-language-tag="es-ES-u-co-trad" fo:language="es" fo:country="ES" fo:font-weight="normal" officeooo:rsid="0248c64d" style:font-size-asian="10pt" style:font-weight-asian="normal" style:font-size-complex="10pt" style:font-style-complex="italic" style:font-weight-complex="normal"/>
    </style:style>
    <style:style style:name="T107" style:family="text">
      <style:text-properties fo:font-size="10pt" style:rfc-language-tag="es-ES-u-co-trad" fo:language="es" fo:country="ES" fo:font-weight="normal" officeooo:rsid="01a15dc3" style:font-size-asian="10pt" style:font-weight-asian="normal" style:font-size-complex="10pt" style:font-style-complex="italic" style:font-weight-complex="normal"/>
    </style:style>
    <style:style style:name="T108" style:family="text">
      <style:text-properties fo:font-size="10pt" style:rfc-language-tag="es-ES-u-co-trad" fo:language="es" fo:country="ES" fo:font-weight="normal" officeooo:rsid="019f9ee5" style:font-size-asian="10pt" style:font-weight-asian="normal" style:font-size-complex="10pt" style:font-style-complex="italic" style:font-weight-complex="normal"/>
    </style:style>
    <style:style style:name="T109" style:family="text">
      <style:text-properties fo:font-size="10pt" style:rfc-language-tag="es-ES-u-co-trad" fo:language="es" fo:country="ES" fo:font-weight="normal" officeooo:rsid="0238d773" style:font-size-asian="10pt" style:font-weight-asian="normal" style:font-size-complex="10pt" style:font-style-complex="italic" style:font-weight-complex="normal"/>
    </style:style>
    <style:style style:name="T110" style:family="text">
      <style:text-properties fo:font-size="10pt" fo:font-weight="normal" officeooo:rsid="0233b3ec" style:font-size-asian="10pt" style:font-weight-asian="normal" style:font-size-complex="10pt" style:font-style-complex="italic" style:font-weight-complex="normal"/>
    </style:style>
    <style:style style:name="T111" style:family="text">
      <style:text-properties fo:font-size="10pt" fo:font-weight="normal" officeooo:rsid="023585b6" style:font-size-asian="10pt" style:font-weight-asian="normal" style:font-size-complex="10pt" style:font-style-complex="italic" style:font-weight-complex="normal"/>
    </style:style>
    <style:style style:name="T112" style:family="text">
      <style:text-properties officeooo:rsid="01a6186b"/>
    </style:style>
    <style:style style:name="T113" style:family="text">
      <style:text-properties officeooo:rsid="01a80054"/>
    </style:style>
    <style:style style:name="T114" style:family="text">
      <style:text-properties officeooo:rsid="01a84b68"/>
    </style:style>
    <style:style style:name="T115" style:family="text">
      <style:text-properties officeooo:rsid="01a9a722"/>
    </style:style>
    <style:style style:name="T116" style:family="text">
      <style:text-properties officeooo:rsid="01a9c5de"/>
    </style:style>
    <style:style style:name="T117" style:family="text">
      <style:text-properties officeooo:rsid="01a9e400"/>
    </style:style>
    <style:style style:name="T118" style:family="text">
      <style:text-properties officeooo:rsid="01aa0a9f"/>
    </style:style>
    <style:style style:name="T119" style:family="text">
      <style:text-properties officeooo:rsid="01aaa566"/>
    </style:style>
    <style:style style:name="T120" style:family="text">
      <style:text-properties officeooo:rsid="01ac1978"/>
    </style:style>
    <style:style style:name="T121" style:family="text">
      <style:text-properties officeooo:rsid="01adf0f8"/>
    </style:style>
    <style:style style:name="T122" style:family="text">
      <style:text-properties officeooo:rsid="01ae80af"/>
    </style:style>
    <style:style style:name="T123" style:family="text">
      <style:text-properties officeooo:rsid="01aece60"/>
    </style:style>
    <style:style style:name="T124" style:family="text">
      <style:text-properties officeooo:rsid="01afda46"/>
    </style:style>
    <style:style style:name="T125" style:family="text">
      <style:text-properties officeooo:rsid="01b08435"/>
    </style:style>
    <style:style style:name="T126" style:family="text">
      <style:text-properties officeooo:rsid="01b1b243"/>
    </style:style>
    <style:style style:name="T127" style:family="text">
      <style:text-properties officeooo:rsid="01b2cb91"/>
    </style:style>
    <style:style style:name="T128" style:family="text">
      <style:text-properties officeooo:rsid="01b40683"/>
    </style:style>
    <style:style style:name="T129" style:family="text">
      <style:text-properties officeooo:rsid="01b56bf1"/>
    </style:style>
    <style:style style:name="T130" style:family="text">
      <style:text-properties officeooo:rsid="01b6d4e6"/>
    </style:style>
    <style:style style:name="T131" style:family="text">
      <style:text-properties officeooo:rsid="01b8866c"/>
    </style:style>
    <style:style style:name="T132" style:family="text">
      <style:text-properties officeooo:rsid="016a6e64"/>
    </style:style>
    <style:style style:name="T133" style:family="text">
      <style:text-properties officeooo:rsid="01bc0a5d"/>
    </style:style>
    <style:style style:name="T134" style:family="text">
      <style:text-properties officeooo:rsid="01bc1eea"/>
    </style:style>
    <style:style style:name="T135" style:family="text">
      <style:text-properties officeooo:rsid="01be206e"/>
    </style:style>
    <style:style style:name="T136" style:family="text">
      <style:text-properties officeooo:rsid="01be3292"/>
    </style:style>
    <style:style style:name="T137" style:family="text">
      <style:text-properties officeooo:rsid="01c0bdb4"/>
    </style:style>
    <style:style style:name="T138" style:family="text">
      <style:text-properties officeooo:rsid="01c20a20"/>
    </style:style>
    <style:style style:name="T139" style:family="text">
      <style:text-properties officeooo:rsid="01c2f8b3"/>
    </style:style>
    <style:style style:name="T140" style:family="text">
      <style:text-properties officeooo:rsid="01c320ed"/>
    </style:style>
    <style:style style:name="T141" style:family="text">
      <style:text-properties officeooo:rsid="01c4815b"/>
    </style:style>
    <style:style style:name="T142" style:family="text">
      <style:text-properties officeooo:rsid="01c5056a"/>
    </style:style>
    <style:style style:name="T143" style:family="text">
      <style:text-properties officeooo:rsid="01c83935"/>
    </style:style>
    <style:style style:name="T144" style:family="text">
      <style:text-properties officeooo:rsid="01665680"/>
    </style:style>
    <style:style style:name="T145" style:family="text">
      <style:text-properties officeooo:rsid="01cc95c2"/>
    </style:style>
    <style:style style:name="fr1" style:family="graphic" style:parent-style-name="Graphics">
      <style:graphic-properties fo:margin-left="0.998cm" fo:margin-right="0.998cm"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66cm" fo:margin-right="0.66cm" fo:margin-top="0cm" fo:margin-bottom="0.647cm"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3"><text:span text:style-name="T1">BORRADOR Proyecto de Decreto __ /____, de __ de ________, del Consell, por el cual se des</text:span><text:span text:style-name="T2">arrolla</text:span><text:span text:style-name="T1"> la Ley 14/2017, de 10 de noviembre, de la Generalitat, de memoria democrática y para la convivencia de la Comunitat Valenciana.</text:span></text:p>
      <text:p text:style-name="P4"/>
      <text:p text:style-name="P4">Índice</text:p>
      <text:p text:style-name="P6">Preámbulo</text:p>
      <text:p text:style-name="P9"/>
      <text:p text:style-name="P35"><text:span text:style-name="T2">Capítulo</text:span><text:span text:style-name="T1"> I. Disposiciones generales</text:span></text:p>
      <text:p text:style-name="P9">Artículo 1. Objeto</text:p>
      <text:p text:style-name="P9">Artículo 2. Ámbito de aplicación</text:p>
      <text:p text:style-name="P37"><text:span text:style-name="T95">Artículo 3</text:span><text:span text:style-name="T88">. </text:span><text:span text:style-name="T95">Memoria democrática de las mujeres</text:span></text:p>
      <text:p text:style-name="P9"/>
      <text:p text:style-name="P32">Capítulo II. Censo de víctimas de la guerra civil, la dictadura franquista y la transición de la Comunitat Valenciana</text:p>
      <text:p text:style-name="P9">Artículo <text:span text:style-name="T94">4</text:span>. Creación, finalidad y contenido</text:p>
      <text:p text:style-name="P9">Artículo <text:span text:style-name="T94">5.</text:span> Censo de <text:span text:style-name="T58">recién nacidos</text:span> y menores sustraídos</text:p>
      <text:p text:style-name="P9">Artículo <text:span text:style-name="T94">6</text:span>. Órgano responsable</text:p>
      <text:p text:style-name="P9">Artículo <text:span text:style-name="T94">7</text:span>. Carácter del censo</text:p>
      <text:p text:style-name="P9">Artículo <text:span text:style-name="T94">8</text:span>. Datos inscribibles en el censo</text:p>
      <text:p text:style-name="P9">Artículo <text:span text:style-name="T94">9</text:span>. Metodología del banco de datos para el censo </text:p>
      <text:p text:style-name="P9">Artículo <text:span text:style-name="T94">10</text:span>. Base territorial <text:span text:style-name="T77">del censo</text:span></text:p>
      <text:p text:style-name="P9">Artículo <text:span text:style-name="T56">11</text:span>. Proceso de comunicación de datos y solicitud de inscripción en el censo</text:p>
      <text:p text:style-name="P9">Artículo 1<text:span text:style-name="T94">2</text:span>. Protección de datos de carácter personal</text:p>
      <text:p text:style-name="P9">Artículo 1<text:span text:style-name="T94">3</text:span>. Colaboración con otras administraciones públicas</text:p>
      <text:p text:style-name="P9"/>
      <text:p text:style-name="P32">Capítulo III. Disposiciones generales sobre actuaciones de investigación, localización, exhumación e identificación de las víctimas</text:p>
      <text:p text:style-name="P9">Artículo 1<text:span text:style-name="T94">4</text:span>. Actuaciones de investigación, localización, exhumación e identificación de las víctimas</text:p>
      <text:p text:style-name="P9">Artículo 1<text:span text:style-name="T94">5</text:span>. Medios de actuación</text:p>
      <text:p text:style-name="P9">Artículo 1<text:span text:style-name="T94">6</text:span>. Protocolos de actuación para la investigación, localización, exhumación e identificación</text:p>
      <text:p text:style-name="P9">Artículo 1<text:span text:style-name="T94">7</text:span>. Financiación de las actuaciones de investigación, localización, exhumación e identificación de las víctimas</text:p>
      <text:p text:style-name="P9">Artículo 1<text:span text:style-name="T94">8</text:span>. Víctimas de Cuelgamuros</text:p>
      <text:p text:style-name="P9"/>
      <text:p text:style-name="P32">Capítulo IV. Mapas de localización</text:p>
      <text:p text:style-name="P9">Artículo 1<text:span text:style-name="T94">9</text:span>. Mapas de localización</text:p>
      <text:p text:style-name="P9">Artículo <text:span text:style-name="T94">20</text:span>. Actualización del Mapa de Fosas de la Comunitat Valenciana y publicidad de la información</text:p>
      <text:p text:style-name="P9">Artículo <text:span text:style-name="T56">21</text:span>. Preservación de las fosas</text:p>
      <text:p text:style-name="P9"/>
      <text:p text:style-name="P32">Capítulo V. Investigación, localización, exhumación e identificación de víctimas desaparecidas de la guerra civil y el franquismo</text:p>
      <text:p text:style-name="P9">Artículo 2<text:span text:style-name="T94">2</text:span>. Procedimiento para la iniciación de actuaciones de investigación, localización, exhumación e identificación</text:p>
      <text:p text:style-name="P9">Artículo 2<text:span text:style-name="T94">3</text:span>. Investigación y localización</text:p>
      <text:p text:style-name="P9">Artículo 2<text:span text:style-name="T94">4.</text:span> Registro de víctimas desaparecidas</text:p>
      <text:p text:style-name="P9"><text:soft-page-break/>Artículo 2<text:span text:style-name="T94">5</text:span>. Exhumación e identificación</text:p>
      <text:p text:style-name="P9">Artículo 2<text:span text:style-name="T94">6</text:span>. Plan Valenciano de Exhumaciones de víctimas de la guerra civil y la dictadura</text:p>
      <text:p text:style-name="P9">Artículo 2<text:span text:style-name="T94">7</text:span>. Autorización de las actividades de localización, exhumación e identificación</text:p>
      <text:p text:style-name="P9">Artículo 2<text:span text:style-name="T94">8</text:span>. Permisos de accesos a los terrenos</text:p>
      <text:p text:style-name="P9">Artículo 2<text:span text:style-name="T94">9</text:span>. Hallazgo casual de restos</text:p>
      <text:p text:style-name="P9">Artículo <text:span text:style-name="T94">30</text:span>. Depósito y custodia de restos</text:p>
      <text:p text:style-name="P9">Artículo <text:span text:style-name="T56">31</text:span>. Traslado y destino de los restos</text:p>
      <text:p text:style-name="P9">Artículo 3<text:span text:style-name="T94">2</text:span>. Restitución de bienes muebles </text:p>
      <text:p text:style-name="P9"/>
      <text:p text:style-name="P32">Capítulo VI. Identificación y Banco de ADN</text:p>
      <text:p text:style-name="P9"><text:span text:style-name="T1">Artículo 3</text:span><text:span text:style-name="T94">3</text:span><text:span text:style-name="T1">. Pl</text:span><text:span text:style-name="T3">an</text:span><text:span text:style-name="T1"> Valenciano de Identificación de víctimas de la guerra civil y </text:span><text:span text:style-name="T137">la </text:span><text:span text:style-name="T1">dictadura</text:span></text:p>
      <text:p text:style-name="P9">Artículo 3<text:span text:style-name="T94">4</text:span>. Pruebas para la identificación de restos</text:p>
      <text:p text:style-name="P9">Artículo 3<text:span text:style-name="T94">5</text:span>. Banco de datos de ADN</text:p>
      <text:p text:style-name="P9">Artículo 3<text:span text:style-name="T94">6</text:span>. Procedimiento para la realización de pruebas de identificación genética</text:p>
      <text:p text:style-name="P9"/>
      <text:p text:style-name="P32">Capítulo VII. Actuaciones para la dignificación de las fosas</text:p>
      <text:p text:style-name="P9">Artículo 3<text:span text:style-name="T94">7</text:span>. Protocolo de dignificación de fosas</text:p>
      <text:p text:style-name="P9">Artículo 3<text:span text:style-name="T94">8</text:span>. Actuaciones de dignificación</text:p>
      <text:p text:style-name="P9">Artículo 3<text:span text:style-name="T94">9</text:span>. Conservación, señalización y acceso a los lugares en los cuales se puedan localizar restos de víctimas</text:p>
      <text:p text:style-name="P9"/>
      <text:p text:style-name="P32">Capítulo VIII. Puesta en conocimiento a las fuerzas y cuerpos de seguridad, la Fiscalía y los órganos judiciales, de la existencia de indicios de la comisión de delitos y atención a las víctimas</text:p>
      <text:p text:style-name="P9">Artículo <text:span text:style-name="T94">40</text:span>. Denuncia y personación ante los órganos jurisdiccionales</text:p>
      <text:p text:style-name="P9">Artículo <text:span text:style-name="T56">41</text:span>. Oficinas de víctimas</text:p>
      <text:p text:style-name="P9"/>
      <text:p text:style-name="P32">Capítulo IX. Movimiento memorialista</text:p>
      <text:p text:style-name="P9">Artículo 4<text:span text:style-name="T94">2</text:span>. Registro de entidades memorialistas de la Comunitat Valenciana y procedimiento de inscripción</text:p>
      <text:p text:style-name="P9"/>
      <text:p text:style-name="P32">Capítulo X. Documentación relativa a la Memoria Democrática Valenciana</text:p>
      <text:p text:style-name="P9">Artículo 4<text:span text:style-name="T94">3</text:span>. Derecho de acceso a los documentos y archivos públicos, privados y eclesiásticos</text:p>
      <text:p text:style-name="P9"><text:span text:style-name="T1">Artículo 4</text:span><text:span text:style-name="T94">4</text:span><text:span text:style-name="T1">. Pla</text:span><text:span text:style-name="T3">n</text:span><text:span text:style-name="T1"> de actuación de protección y recuperación de documentos de la memoria democrática valenciana</text:span></text:p>
      <text:p text:style-name="P9">Artículo 4<text:span text:style-name="T94">5</text:span>. Fondo Documental de Memoria Democrática Valenciana</text:p>
      <text:p text:style-name="P9"/>
      <text:p text:style-name="P32">Capítulo XI. Lugares e itinerarios de la memoria democrática valenciana</text:p>
      <text:p text:style-name="P9">Artículo 4<text:span text:style-name="T94">6</text:span>. Principios generales</text:p>
      <text:p text:style-name="P9">Artículo 4<text:span text:style-name="T94">7</text:span>. Lugares e itinerarios de la memoria democrática de la Comuni<text:span text:style-name="T137">t</text:span>a<text:span text:style-name="T137">t</text:span> Valenciana</text:p>
      <text:p text:style-name="P9">Artículo 4<text:span text:style-name="T94">8</text:span>. Contenido del Catálogo de los lugares e itinerarios de la memoria democrática de la Comuni<text:span text:style-name="T137">t</text:span>a<text:span text:style-name="T137">t</text:span> Valenciana</text:p>
      <text:p text:style-name="P9">Artículo 4<text:span text:style-name="T94">9</text:span>. Tipología y categorías de bienes inscritos</text:p>
      <text:p text:style-name="P9">Artículo <text:span text:style-name="T94">50</text:span>. Red de espacios de la memoria democrática valenciana</text:p>
      <text:p text:style-name="P9">Artículo <text:span text:style-name="T56">51</text:span>. Actividades de difusión y divulgación</text:p>
      <text:p text:style-name="P9"/>
      <text:p text:style-name="P32">Capítulo XII. Investigación, enseñanza y divulgación</text:p>
      <text:p text:style-name="P9">Artículo 5<text:span text:style-name="T94">2</text:span>. Secciones museísticas de la Memoria Democrática Valenciana</text:p>
      <text:p text:style-name="P9">Artículo 5<text:span text:style-name="T94">3</text:span>. Secciones en archivos y bibliotecas de la Memoria Democrática Valenciana</text:p>
      <text:p text:style-name="P9"><text:soft-page-break/>Artículo 5<text:span text:style-name="T94">4</text:span>. Enseñanza de la Memoria Democrática Valenciana</text:p>
      <text:p text:style-name="P9"/>
      <text:p text:style-name="P32">Capítulo XIII. Elementos contrarios a la memoria democrática</text:p>
      <text:p text:style-name="P9">Artículo 5<text:span text:style-name="T94">5</text:span>. Catálogo de Vestigios de la guerra civil y el franquismo</text:p>
      <text:p text:style-name="P9">Artículo 5<text:span text:style-name="T94">6</text:span>. Procedimiento para la retirada voluntaria de elementos contrarios a la memoria democrática</text:p>
      <text:p text:style-name="P9">Artículo 5<text:span text:style-name="T94">7</text:span>. Destino y custodia de vestigios</text:p>
      <text:p text:style-name="P9"/>
      <text:p text:style-name="P32">Disposición adicional</text:p>
      <text:p text:style-name="P9">Única. Incidencia presupuestaria</text:p>
      <text:p text:style-name="P9"/>
      <text:p text:style-name="P32">Disposición derogatoria</text:p>
      <text:p text:style-name="P9">Única. Normativa derogada</text:p>
      <text:p text:style-name="P9"/>
      <text:p text:style-name="P32">Disposiciones finales</text:p>
      <text:p text:style-name="P9">Primera. Habilitación Normativa</text:p>
      <text:p text:style-name="P9">Segunda. Entrada en vigor</text:p>
      <text:p text:style-name="P9"/>
      <text:p text:style-name="P34">PREÁMBULO</text:p>
      <text:p text:style-name="P34"/>
      <text:p text:style-name="P27">La Ley 14/2017, de 10 de noviembre, de memoria democrática y para la convivencia de la Comuni<text:span text:style-name="T112">t</text:span>a<text:span text:style-name="T98">t</text:span> Valenciana supuso el primer paso, después de décadas de inacción y abandono, para recuperar, proteger y conservar la memoria democrática <text:span text:style-name="T137">de</text:span> la Comuni<text:span text:style-name="T112">t</text:span>a<text:span text:style-name="T98">t</text:span> Valenciana; <text:span text:style-name="T24">r</text:span>ecuperar un tiempo de nuestra historia como pueblo, <text:span text:style-name="T24">pleno</text:span> de innumerables injusticias silenciadas, de dolores escondidos, de historias individuales y familiares que tejieron nuestra historia colectiva. </text:p>
      <text:p text:style-name="P9"/>
      <text:p text:style-name="P11">De este modo se articuló una norma para dar cobertura jurídica a las políticas públicas en materia de memoria, como una forma de reparación de esta deuda histórica, y también como una exigencia de calidad democrática de nuestra sociedad de la actualidad. <text:span text:style-name="T24">Ello </text:span>significa hacer justicia y reparar, no dejando que el olvido pueda borrar la contribución de tantas mujeres y hombres en una lucha silenciada durante 40 años de dictadura franquista, <text:span text:style-name="T58">la cual </text:span>privó a estas personas de su vida, sus bienes, o su libertad, y muchas veces también la <text:span text:style-name="T79">vida y bienes y libertad</text:span> de sus familiares; <text:span text:style-name="T25">esto es, se trata de reparar u</text:span>na vulneración de los derechos humanos que reclama justicia, articulando políticas de memoria que consoliden nuestra democracia,<text:span text:style-name="T25"> además de reconocer el</text:span> legado que nos han transmitido estas generaciones respecto <text:span text:style-name="T25">de</text:span> la defensa de los valores democráticos que asientan nuestro orden constitucional, dando una lección de compromiso con la democracia <text:span text:style-name="T79">a </text:span>las generaciones futuras. </text:p>
      <text:p text:style-name="P9"/>
      <text:p text:style-name="P9"><text:span text:style-name="T1">La Disposición Final Primera del mismo texto legal determina que el Conse</text:span><text:span text:style-name="T24">ll</text:span><text:span text:style-name="T1">, como también las conseller</text:span><text:span text:style-name="T3">i</text:span><text:span text:style-name="T1">as competentes por razón de la materia, tienen que aprobar las disposiciones necesarias para desarrollar y aplicar </text:span><text:span text:style-name="T24">lo</text:span><text:span text:style-name="T1"> establecido en esta ley, y en los artículos 5.2 y 3; 6.2; 7.3; 12.3 y 30.3, se prevé de manera específica la regulación por vía reglamentaria de materias como el censo de víctimas, los mapas de localización, las actividades dirigidas a la localización, la exhumación, y si procede, la identificación de restos de víctimas desaparecidas durante la guerra civil y la dictadura; las condiciones y los procedimientos para garantizar que las personas y las entidades afectadas puedan recuperar los restos para identificarlas y trasladarlas, el desarrollo del Banco de datos de ADN, y, finalmente, el funcionamiento del registro de entidades memorialistas de la Comuni</text:span><text:span text:style-name="T112">t</text:span><text:span text:style-name="T1">a</text:span><text:span text:style-name="T112">t</text:span><text:span text:style-name="T1"> Valenciana así como </text:span><text:span text:style-name="T24">su</text:span><text:span text:style-name="T1"> procedimiento de inscripción. </text:span></text:p>
      <text:p text:style-name="P9"/>
      <text:p text:style-name="P9"><text:soft-page-break/><text:span text:style-name="T24">A la vez,</text:span> se <text:span text:style-name="T97">entiende</text:span> necesario que en otros ámbitos de la ley, se dict<text:span text:style-name="T24">e</text:span>n las reglas que complet<text:span text:style-name="T24">e</text:span>n la regulación legal y que son necesarias para su aplicación como garantía de los derechos a la verdad, la memoria, la justicia y la no repetición, como es el caso de los preceptos relativos a la dignificación de fosas, puesta en conocimiento de los órganos judiciales por la existencia de indicios de delitos, el derecho de acceso a los documentos sobre memoria democrática, los lugares e itinerarios de la memoria democrática, la investigación, enseñanza y divulgación de la memoria democrática así como el procedimiento para la retirada de los elementos contrarios a la memoria democrática.</text:p>
      <text:p text:style-name="P9"/>
      <text:p text:style-name="P10"><text:span text:style-name="T1">Además, el texto regula la colaboración del </text:span>Instituto Valenciano de la Memoria Democrática, los Derechos Humanos y las Libertades Públicas <text:span text:style-name="T97">y </text:span><text:span text:style-name="T1">de la conseller</text:span><text:span text:style-name="T3">i</text:span><text:span text:style-name="T1">a competente en materia de memoria democrática, con las entidades locales al amparo del arte 57 de la Ley 14/2017, de 10 de noviembre, para que el ejercicio de sus competencias redund</text:span><text:span text:style-name="T94">e</text:span><text:span text:style-name="T1"> en la ejecución de l</text:span><text:span text:style-name="T94">o</text:span><text:span text:style-name="T1"> dispuesto en esta ley y en la consecución de sus objetivos y finalidades.</text:span></text:p>
      <text:p text:style-name="P9"/>
      <text:p text:style-name="P31"><text:span text:style-name="T1">Desde una perspectiva formal, el Reglamento se estructura en 5</text:span><text:span text:style-name="T94">7</text:span><text:span text:style-name="T1"> artículos, distribuidos en 13 capítulos. El capítulo </text:span><text:span text:style-name="T3">I</text:span><text:span text:style-name="T1"> contiene las disposiciones generales en las cuales se determina el objeto y el ámbito de aplicación, haciendo una mención expresa al reconocimiento de la memoria democrática de las mujeres. El capítulo II regula el </text:span><text:span text:style-name="T98">C</text:span><text:span text:style-name="T1">enso de víctimas de la guerra civil, la dictadura franquista y la transición de la Comuni</text:span><text:span text:style-name="T137">tat</text:span><text:span text:style-name="T1"> Valenciana, </text:span><text:span text:style-name="T59">con una referencia especial al censo de recién nacidos y menores sustraídos</text:span><text:span text:style-name="T1"> y el capítulo III prevé las disposiciones generales sobre </text:span><text:span text:style-name="T59">actuaciones de investigación, localización, exhumación e identificación de las víctimas de la guerra civil, la dictadura y la transición. </text:span><text:span text:style-name="T1">El capítulo IV </text:span><text:span text:style-name="T59">se refiere a la elaboración y actualización del Mapa de Fosas de la Comunitat Valenciana y el capítulo V recoge las normas de los diferentes procedimientos dirigidos a la investigación, </text:span><text:span text:style-name="T1">localización, exhumación, </text:span><text:span text:style-name="T59">e identificación y contempla la creación de un Registro de víctimas desaparecidas así como la elaboración de un Plan Valenciano de Exhumaciones. </text:span><text:span text:style-name="T1">El capítulo V</text:span><text:span text:style-name="T59">I</text:span><text:span text:style-name="T1"> trata de la identificación y el Banco de datos de ADN y el capítulo VI</text:span><text:span text:style-name="T59">I,</text:span><text:span text:style-name="T1"> de la dignificación de las fosas comunes mediante su señalización como Lugar</text:span><text:span text:style-name="T137">es</text:span><text:span text:style-name="T1"> e </text:span><text:span text:style-name="T59">I</text:span><text:span text:style-name="T1">tinerario</text:span><text:span text:style-name="T137">s</text:span><text:span text:style-name="T1"> de la Memoria </text:span><text:span text:style-name="T97">Democrática de la Comunitat Valenciana,</text:span><text:span text:style-name="T1"> remiti</text:span><text:span text:style-name="T3">endo</text:span><text:span text:style-name="T1"> en cualquier caso al protocolo de dignificación al que se refiere el artículo 37 de la Ley.</text:span></text:p>
      <text:p text:style-name="P31"/>
      <text:p text:style-name="P9"><text:span text:style-name="T60">El capítulo VII</text:span><text:span text:style-name="T61">I</text:span><text:span text:style-name="T60"> regula la puesta en conocimiento a las fuerzas y cuerpos de seguridad, la Fiscalía y los órganos judiciales de la existencia de indicios de la comisión de delitos y atención a las víctimas con la creación y regulación de las oficinas de víctimas; el capítulo </text:span><text:span text:style-name="T61">IX</text:span><text:span text:style-name="T60"> desarrolla los artículos de la ley sobre el movimiento memorialista; el capítulo X aborda la </text:span><text:span text:style-name="T63">d</text:span><text:span text:style-name="T60">ocumentación relativa a la </text:span><text:span text:style-name="T63">m</text:span><text:span text:style-name="T60">emoria </text:span><text:span text:style-name="T63">d</text:span><text:span text:style-name="T60">emocrática Valenciana con la regulación del derecho de acceso a los documentos y archivos y la creación de un Fondo Documental de Memoria Democrática Valenciana; el capítulo X</text:span><text:span text:style-name="T61">I</text:span><text:span text:style-name="T60"> regula los Lugares e </text:span><text:span text:style-name="T63">I</text:span><text:span text:style-name="T60">tinerarios de la memoria democrática valenciana y el contenido de su Catálogo así como la creación de la red de espacios de la memoria democrática valenciana. El capítulo XI</text:span><text:span text:style-name="T61">I</text:span><text:span text:style-name="T60"> desarrolla los preceptos de la ley sobre investigación, enseñanza y divulgación, promoviendo secciones museísticas y en archivos y bibliotecas de la memoria democrática valenciana así como el programa de escuelas con memoria. Finalmente, el capítulo XII</text:span><text:span text:style-name="T61">I</text:span><text:span text:style-name="T60">, regula los elementos contrarios a la memoria democrática, define el alcance del Catálogo de vestigios de la guerra civil y el franquismo y prevé el procedimiento para la retirada voluntaria de los elementos contrarios a la memoria democrátic</text:span><text:span text:style-name="T62">a</text:span><text:span text:style-name="T60"> por parte de los Ayuntamientos y en el caso de no retirada, la iniciación de un procedimiento de oficio por la Generalitat así como el destino y custodia de </text:span><text:span text:style-name="T62">los</text:span><text:span text:style-name="T60"> vestigios retirados.</text:span> </text:p>
      <text:p text:style-name="P9"/>
      <text:p text:style-name="P42"><text:span text:style-name="T110">En cuanto a la adecuación de este decreto a los principios de buena regulación </text:span><text:span text:style-name="T111">previstos</text:span><text:span text:style-name="T110"> en el artículo 129.1 de la Ley 39/2015, de 1 de octubre, del Procedimiento Administrativo Común de las Administraciones Públicas, la iniciativa es necesaria para</text:span><text:span text:style-name="T101"> </text:span><text:span text:style-name="T102">contar con </text:span><text:span text:style-name="T103">un marco normativo que</text:span><text:span text:style-name="T100"> </text:span><text:span text:style-name="T103">complete el previsto en la Ley</text:span><text:span text:style-name="T100"> </text:span><text:soft-page-break/><text:span text:style-name="T103">14/2017 </text:span><text:span text:style-name="T92">de 10 de noviembre, de memoria democrática y para la convivencia de la Comuni</text:span><text:span text:style-name="T93">t</text:span><text:span text:style-name="T92">a</text:span><text:span text:style-name="T93">t</text:span><text:span text:style-name="T92"> Valenciana.</text:span><text:span text:style-name="T91"> </text:span><text:span text:style-name="T104">Además, con la adopción del decreto</text:span><text:span text:style-name="T105"> se respetan los principios de proporcionalidad y seguridad jurídica, ya que el rango de la disposició</text:span><text:span text:style-name="T104">n es el que mejor se ajusta</text:span><text:span text:style-name="T105"> a la finalidad perseguida y a </text:span><text:span text:style-name="T104">su </text:span><text:span text:style-name="T105">ámbito de aplicación </text:span><text:span text:style-name="T104">material y territorial,</text:span><text:span text:style-name="T105"> y su aprobación y publicación permitirá</text:span><text:span text:style-name="T106">n</text:span><text:span text:style-name="T105"> a todos los poderes públicos y a toda la ciudadanía conocer su alcance y el contexto en el que se adopta, </text:span><text:span text:style-name="T104">por</text:span><text:span text:style-name="T105"> lo que también se respeta el principio de transparencia. </text:span><text:span text:style-name="T104">Finalmente</text:span><text:span text:style-name="T105">, desde el punto de vista de su eficacia y eficiencia, </text:span><text:span text:style-name="T103">se ha previsto diferentes procedimentos administrativos que garanticen el acceso de las víctimas, sus familiares y de la ciudadanía en general a los diferentes ámbitos materiales objeto del decreto así como</text:span><text:span text:style-name="T107"> diferentes vias de colaboración y cooperación interadministrativas necesarias</text:span><text:span text:style-name="T108"> a fin de que el</text:span><text:span text:style-name="T109"> decreto se convierta en </text:span><text:span text:style-name="T104">el instrumento óptimo para procurar la consecución de </text:span><text:span text:style-name="T108">los fines previstos en la citada Ley </text:span><text:span text:style-name="T103">14/2017 </text:span><text:span text:style-name="T92">de 10 de noviembre</text:span><text:span text:style-name="T99">.</text:span></text:p>
      <text:p text:style-name="P41"/>
      <text:p text:style-name="P9">Este decreto se encuentra incluido en el Plan Normativo de la Generalitat para el año 2021. </text:p>
      <text:p text:style-name="P6"/>
      <text:p text:style-name="P15">Por todo esto, de acuerdo con los artículos 28.c de la ley 5/1983, de 30 de septiembre, del Con<text:span text:style-name="T137">sell</text:span>, a propuesta de la conse<text:span text:style-name="T145">llera</text:span> de Participación, Transparencia, Cooperación y Calidad Democrática, conforme/<text:span text:style-name="T97">oído</text:span> <text:span text:style-name="T97">e</text:span>l Consell Jurídic Consultiu de la Comunitat Valenciana y con la deliberación previa del Con<text:span text:style-name="T137">sell</text:span> en la reunión del día __ de __ de _________</text:p>
      <text:p text:style-name="P9"/>
      <text:p text:style-name="P33">DECRETO</text:p>
      <text:p text:style-name="P9"/>
      <text:p text:style-name="P5"><text:span text:style-name="T1">CAPÍTULO </text:span><text:span text:style-name="T3">I</text:span></text:p>
      <text:p text:style-name="P5">Disposiciones generales</text:p>
      <text:p text:style-name="P9"/>
      <text:p text:style-name="P6">Artículo 1. Objeto</text:p>
      <text:p text:style-name="P25"><text:span text:style-name="T1">Este decreto tiene por objeto el </text:span><text:span text:style-name="T3">desarrollo</text:span><text:span text:style-name="T1"> normativo de la Ley 14/2017, de 10 de noviembre, de la Generalitat, de memoria democrática y para la convivencia de la Comuni</text:span><text:span text:style-name="T112">t</text:span><text:span text:style-name="T1">a</text:span><text:span text:style-name="T112">t</text:span><text:span text:style-name="T1"> Valenciana, </text:span><text:span text:style-name="T128">en adelante Ley 14/2017, </text:span>de 10 de noviembre,<text:span text:style-name="T1"> sobre la creación y la regulación de un censo de víctimas de la guerra civil, la dictadura franquista y la transición, y otras medidas </text:span><text:span text:style-name="T25">que</text:span><text:span text:style-name="T1"> garanti</text:span><text:span text:style-name="T25">cen</text:span><text:span text:style-name="T1"> los derechos </text:span><text:span text:style-name="T25">de las víctimas a la </text:span><text:span text:style-name="T1">verdad, memoria y la justicia de las víctimas </text:span><text:span text:style-name="T79">así como </text:span><text:span text:style-name="T1"><text:s/></text:span><text:span text:style-name="T25">para </text:span><text:span text:style-name="T1">satisfacer el derecho de la sociedad a conocer la verdad de los hechos acontecidos durante la </text:span><text:span text:style-name="T25">g</text:span><text:span text:style-name="T1">uerra </text:span><text:span text:style-name="T25">c</text:span><text:span text:style-name="T1">ivil y la </text:span><text:span text:style-name="T25">d</text:span><text:span text:style-name="T1">ictadura </text:span><text:span text:style-name="T25">f</text:span><text:span text:style-name="T1">ranquista, estableciendo las reglas necesarias para su aplicación.</text:span></text:p>
      <text:p text:style-name="P9"/>
      <text:p text:style-name="P6">Artículo 2. Ámbito de aplicación</text:p>
      <text:p text:style-name="P9">Las administraciones públicas, en el ejercicio de sus competencias, aplicarán en el territorio de la Comunitat Valenciana las disposiciones contenidas en este reglamento. </text:p>
      <text:p text:style-name="P9"/>
      <text:p text:style-name="P9">A tal efecto, la Generalitat actuará de manera coordinada con los <text:span text:style-name="T25">a</text:span>yuntamientos y las <text:span text:style-name="T25">d</text:span>iputaciones <text:span text:style-name="T25">P</text:span>rovinciales, así como con la Administración General del Estado y las administraciones <text:span text:style-name="T25">de</text:span> otras comunidades autónomas, de acuerdo con los principios de cooperación, colaboración y coordinación.</text:p>
      <text:p text:style-name="P9"/>
      <text:p text:style-name="P38"><text:s/>Artículo 3. Memoria democrática de las mujeres</text:p>
      <text:p text:style-name="P40"><text:span text:style-name="T89"><text:s/>Las administracione</text:span><text:span text:style-name="T90">s </text:span><text:span text:style-name="T89">públicas de la Comunitat Valenciana </text:span><text:span text:style-name="T90">adoptarán</text:span><text:span text:style-name="T89"> las medidas y actuaciones necesarias </text:span><text:span text:style-name="T8">para el reconocimiento del papel activo de las mujeres en la vida intelectual y política, en la promoción, avance y defensa de los valores democráticos y los derechos fundamentales</text:span>. </text:p>
      <text:p text:style-name="P39"/>
      <text:p text:style-name="P4"/>
      <text:p text:style-name="P4"/>
      <text:p text:style-name="P4"><text:soft-page-break/>CAPÍTULO II</text:p>
      <text:p text:style-name="P4">Censo de víctimas de la guerra civil, la dictadura franquista y la transición de la Comunitat Valenciana</text:p>
      <text:p text:style-name="P9"/>
      <text:p text:style-name="P6">Artículo <text:span text:style-name="T96">4</text:span>. Creación, finalidad y contenido</text:p>
      <text:p text:style-name="P9">1. Se crea el <text:span text:style-name="T25">c</text:span>enso de víctimas de la guerra civil, la dictadura franquista y la transición como registro oficial de las personas que tengan la condición de víctima, de acuerdo con los artículos 3 y 4 de la Ley 14/2017, <text:span text:style-name="T129">de 10 de noviembre.</text:span></text:p>
      <text:p text:style-name="P9"><text:s/></text:p>
      <text:p text:style-name="P9">2. En este censo se incorporarán, así mismo, los valencianos y valencianas de origen que murieron fuera del territorio de la actual Comuni<text:span text:style-name="T112">t</text:span>a<text:span text:style-name="T112">t</text:span> Valenciana en defensa de la libertad, la justicia social y la democracia, víctimas de la represión en campos de concentración o en cualquier otra circunstancia vinculada al exilio y al desplazamiento forzado.</text:p>
      <text:p text:style-name="P9"><text:s/></text:p>
      <text:p text:style-name="P9">3. En el censo de víctimas se hará constar los hechos de violencia o represión que sufrieron las víctimas de la <text:span text:style-name="T26">g</text:span>uerra <text:span text:style-name="T26">c</text:span>ivil <text:span text:style-name="T80">y </text:span>la <text:span text:style-name="T26">d</text:span>ictadura <text:span text:style-name="T26">f</text:span>ranquista hasta la entrada en vigor de la Constitución de 1978, en la lucha por los derechos y libertades, como reconocimiento y reparación de su dignidad y <text:span text:style-name="T112">la de sus familias así como para </text:span>hacer efectivos los derechos de <text:span text:style-name="T112">las mismas</text:span> y de la sociedad en general a conocer las circunstancias en <text:span text:style-name="T112">las </text:span>que durante la <text:span text:style-name="T25">g</text:span>uerra <text:span text:style-name="T25">c</text:span>ivil, la <text:span text:style-name="T25">d</text:span>ictadura <text:span text:style-name="T25">f</text:span>ranquista y la <text:span text:style-name="T25">t</text:span>ransición, se produjeron <text:span text:style-name="T112">las </text:span>desapariciones de personas y se cometieron vulneraciones de los derechos humanos.</text:p>
      <text:p text:style-name="P9"><text:s/></text:p>
      <text:p text:style-name="P9">4. La información del censo permitirá la obtención de los datos necesarios para restablecer los vínculos familiares para poder acceder a las medidas de reconocimiento y reparación previstas en la ley y <text:span text:style-name="T112">a </text:span>la identificación de los restos exhumados.</text:p>
      <text:p text:style-name="P9"><text:s/></text:p>
      <text:p text:style-name="P9">5. Este censo también se tendrá en consideración <text:span text:style-name="T25">a</text:span> la hora de acceder a cualquier medida de reconocimiento y reparación contemplada a la legislación <text:span text:style-name="T25">de </text:span>otros países con motivo de los hechos que tuvieron lugar durante la <text:span text:style-name="T25">s</text:span>egunda <text:span text:style-name="T25">g</text:span>uerra <text:span text:style-name="T25">m</text:span>undial relacionados con el exilio, la resistencia antifascista y la deportación en los campos de concentración y exterminio de los países integrantes de las llamadas <text:span text:style-name="T25">p</text:span>otencias del Eje, y que afectaron ciudadan<text:span text:style-name="T80">a</text:span>s y ciudadan<text:span text:style-name="T80">o</text:span>s valencian<text:span text:style-name="T128">o</text:span>s.</text:p>
      <text:p text:style-name="P9"/>
      <text:p text:style-name="P6"><text:span text:style-name="T1">Artículo </text:span><text:span text:style-name="T96">5</text:span><text:span text:style-name="T1">. Censo de </text:span><text:span text:style-name="T25">recién nacidos y </text:span><text:span text:style-name="T1">menores </text:span><text:span text:style-name="T3">sustraídos</text:span></text:p>
      <text:p text:style-name="P9">1. Dependiente del <text:span text:style-name="T25">c</text:span>enso de víctimas de la guerra civil, la dictadura franquista y la transición, se confeccionará un censo de <text:span text:style-name="T25">recién nacidos</text:span> y menores sustr<text:span text:style-name="T144">aídos</text:span> y <text:s/>dona<text:span text:style-name="T25">dos </text:span>en adopción sin autorización de los progenitores, durante la <text:span text:style-name="T26">g</text:span>uerra <text:span text:style-name="T26">c</text:span>ivil y la <text:span text:style-name="T26">d</text:span>ictadura <text:span text:style-name="T26">f</text:span>ranquista hasta la entrada en vigor de la Constitución de 1978.</text:p>
      <text:p text:style-name="P9"><text:s/></text:p>
      <text:p text:style-name="P9"><text:span text:style-name="T1">2. Este </text:span><text:span text:style-name="T26">c</text:span><text:span text:style-name="T1">enso incorporará la información relativa a estas personas y </text:span><text:span text:style-name="T26">a </text:span><text:span text:style-name="T1">sus madres, </text:span><text:span text:style-name="T3">detenidas</text:span><text:span text:style-name="T1">, encarceladas o represaliadas durante la guerra civil, la dictadura franquista y la transición </text:span><text:span text:style-name="T26">y </text:span><text:span text:style-name="T1">que en esos momentos estaban embarazadas o tenían <text:s/>menores a cargo suyo o que dieron a luz en hospitales, clínicas, o cualquier centro público o privado. Así como la información relativa a su progenitor, hermanos </text:span><text:span text:style-name="T26">y </text:span><text:span text:style-name="T1"><text:s/>hermanas </text:span><text:span text:style-name="T26">u otros familiares</text:span><text:span text:style-name="T1">.</text:span></text:p>
      <text:p text:style-name="P9"><text:s/></text:p>
      <text:p text:style-name="P9">3. Para la formación del <text:span text:style-name="T26">c</text:span>enso, el Instituto Valenciano de Memoria Democrática, los Derechos Humanos y las Libertades Públicas, o, <text:span text:style-name="T113">en su caso,</text:span> la conselleria competente en materia de memoria democrática, solicitará la colaboración de todas las instituciones, públicas o privadas, que custodian archivos, expedient<text:span text:style-name="T28">e</text:span>s o historiales médicos sobre nacimientos acontecidos en la Comuni<text:span text:style-name="T128">t</text:span>a<text:span text:style-name="T128">t</text:span> Valenciana en el periodo <text:soft-page-break/>y respecto a las mujeres señaladas anteriormente <text:span text:style-name="T26">así </text:span>como en los libros de adopciones y <text:span text:style-name="T26">en los</text:span> expedientes <text:span text:style-name="T26">de </text:span>protección de menores.</text:p>
      <text:p text:style-name="P9"/>
      <text:p text:style-name="P9">4. La información de este Censo permitirá la obtención de los datos necesarios para restablecer los vínculos familiares para <text:span text:style-name="T27">el</text:span> reenc<text:span text:style-name="T27">uentro</text:span> de l<text:span text:style-name="T81">a</text:span>s <text:span text:style-name="T81">personas </text:span>afectad<text:span text:style-name="T81">a</text:span>s, y para poder acceder a las medidas de reconocimiento y reparación previstas en la ley y así como la investigación y el conocimiento de toda la verdad sobre estos delitos. Con <text:span text:style-name="T27">esta finalidad </text:span>se adoptarán medidas para coordinar el censo de <text:span text:style-name="T27">recién nacidos</text:span> y menores sustraídos con los otros censo<text:span text:style-name="T27">s</text:span> de las Comunidades Autónomas y del Estado.</text:p>
      <text:p text:style-name="P9"><text:s/></text:p>
      <text:p text:style-name="P9"><text:span text:style-name="T4">Artículo </text:span><text:span text:style-name="T13">6</text:span><text:span text:style-name="T4">. Órgano responsable</text:span><text:span text:style-name="T1"> </text:span></text:p>
      <text:p text:style-name="P9">El órgano responsable del <text:span text:style-name="T27">c</text:span>enso de <text:span text:style-name="T27">v</text:span>íctimas de la <text:span text:style-name="T27">g</text:span>uerra Civil, <text:span text:style-name="T128">la dictadura </text:span>franquis<text:span text:style-name="T128">ta</text:span> y la transición de la Comunitat Valenciana será el Instituto Valenciano de la Memoria Democrática, los Derechos Humanos y las Libertades Públicas, o, en su caso, la conselleria competente en materia de memoria democrática. </text:p>
      <text:p text:style-name="P9"/>
      <text:p text:style-name="P6">Artículo <text:span text:style-name="T96">7</text:span>. Carácter del censo </text:p>
      <text:p text:style-name="P9">1. El <text:span text:style-name="T135">C</text:span>enso <text:span text:style-name="T57">de </text:span><text:span text:style-name="T65">víctimas </text:span>tendrá carácter público, de acuerdo con la normativa en materia de protección de datos de carácter personal.</text:p>
      <text:p text:style-name="P9"/>
      <text:p text:style-name="P9">2. No obstante, la información incorporada al censo tendrá carácter reservado:</text:p>
      <text:p text:style-name="P9"><text:tab/>a) Por decisión de la misma víctima.</text:p>
      <text:p text:style-name="P9"><text:tab/>b) En caso de defunción o desaparición de esta, por petición de los descendentes directos hasta el tercer grado, y previa ponderación de los intereses dignos de tutela.</text:p>
      <text:p text:style-name="P9"><text:tab/>c) En el caso de los <text:span text:style-name="T28">recién nacidos</text:span> y menores sustraídos, la información comprendida en el censo no tendrá carácter público para salvaguardar los datos personales que contenga.</text:p>
      <text:p text:style-name="P9"/>
      <text:p text:style-name="P9">No obstante el carácter reservado de esta información se proporcionará a las personas interesadas copia de los documentos que l<text:span text:style-name="T28">e</text:span>s afect<text:span text:style-name="T28">e</text:span>n, pudiendo facilitarse a l<text:span text:style-name="T81">a</text:span>s <text:span text:style-name="T81">personas </text:span>investigador<text:span text:style-name="T81">a</text:span>s acreditad<text:span text:style-name="T81">a</text:span>s que lo demand<text:span text:style-name="T28">e</text:span>n todas las informaciones relevantes, bajo condición de estricta confidencialidad. Se<text:span text:style-name="T28">rán</text:span> públic<text:span text:style-name="T28">o</text:span>s los datos estadísticos que deriv<text:span text:style-name="T113">e</text:span>n del censo.</text:p>
      <text:p text:style-name="P9"/>
      <text:p text:style-name="P9">3. El censo tendrá un formato electrónico, de forma que la tramitación, la gestión y la consulta de la información contenida en el censo, así como las comunicaciones entre el órgano responsable y las personas interesadas, se efect<text:span text:style-name="T113">u</text:span>a<text:span text:style-name="T113">rán</text:span> de forma preferente por medios electrónicos, de acuerdo con la normativa reguladora en materia de administración electrónica y procedimiento administrativo.</text:p>
      <text:p text:style-name="P9"/>
      <text:p text:style-name="P6">Artículo <text:span text:style-name="T96">8</text:span>. Datos inscribibles en el censo </text:p>
      <text:p text:style-name="P9">1. En el censo <text:span text:style-name="T57">de </text:span><text:span text:style-name="T65">víctimas</text:span><text:span text:style-name="T57"> </text:span>se incorporarán datos relativos a las víctimas de la guerra civil, la dictadura franquista y la transición, así como datos relativos a las personas que sufrieron casos de sustracción y/o entrega irregular a otras personas <text:span text:style-name="T81">de recién nacidos o menores</text:span>.</text:p>
      <text:p text:style-name="P9"/>
      <text:p text:style-name="P9"><text:span text:style-name="T1">2. Respecto a los datos relativos a las víctimas de la </text:span><text:span text:style-name="T5">g</text:span><text:span text:style-name="T1">uerra </text:span><text:span text:style-name="T5">c</text:span><text:span text:style-name="T1">ivil, la </text:span><text:span text:style-name="T5">d</text:span><text:span text:style-name="T1">ictadura </text:span><text:span text:style-name="T5">f</text:span><text:span text:style-name="T1">ranquista y la </text:span><text:span text:style-name="T5">t</text:span><text:span text:style-name="T1">ransición, se incorporará el nombre y apellido de la víctima, sexo, y municipio, comarca o provincia donde sufrió la represión. Además se incorporarán todos los datos de carácter biográfico y político, así como l</text:span><text:span text:style-name="T113">o</text:span><text:span text:style-name="T1">s relacionad</text:span><text:span text:style-name="T113">o</text:span><text:span text:style-name="T1">s con la represión, detención y condena sufrida, incluid</text:span><text:span text:style-name="T113">o</text:span><text:span text:style-name="T1">s l</text:span><text:span text:style-name="T113">o</text:span><text:span text:style-name="T1">s causad</text:span><text:span text:style-name="T113">o</text:span><text:span text:style-name="T1">s por creencias ideológicas o religiosas, orientación sexual, expresión de género, situación familiar, diversidad funcional, origen étnico o identidad nacional.</text:span></text:p>
      <text:p text:style-name="P9"/>
      <text:p text:style-name="P9"><text:soft-page-break/>a) Dentro del grupo de datos biográficos se incluirán los <text:span text:style-name="T135">siguientes:</text:span></text:p>
      <text:p text:style-name="P9"><text:tab/>- Nombre</text:p>
      <text:p text:style-name="P9"><text:tab/>- Sexo</text:p>
      <text:p text:style-name="P9"><text:tab/>- Fecha de nacimiento</text:p>
      <text:p text:style-name="P9"><text:tab/>- Lugar de nacimiento (según corresponda: municipio, comarca, país)</text:p>
      <text:p text:style-name="P9"><text:tab/>- Lugar de residencia (según corresponda: municipio, comarca, país)</text:p>
      <text:p text:style-name="P9"><text:tab/>- Profesión</text:p>
      <text:p text:style-name="P9"><text:tab/>- Alfabetización</text:p>
      <text:p text:style-name="P9"><text:tab/>- Edad </text:p>
      <text:p text:style-name="P9"><text:span text:style-name="T1"><text:tab/>- </text:span><text:span text:style-name="T5">Estado</text:span><text:span text:style-name="T1"> </text:span><text:span text:style-name="T5">c</text:span><text:span text:style-name="T1">ivil</text:span></text:p>
      <text:p text:style-name="P9"><text:tab/>- Nombre y apellidos de los progenitores</text:p>
      <text:p text:style-name="P9"/>
      <text:p text:style-name="P9">En caso de ser militar:</text:p>
      <text:p text:style-name="P9"><text:tab/>- Periodo de movilización</text:p>
      <text:p text:style-name="P9"><text:tab/>- Si es voluntario</text:p>
      <text:p text:style-name="P9"><text:tab/>- Unidad militar</text:p>
      <text:p text:style-name="P9"/>
      <text:p text:style-name="P9">En el caso de <text:span text:style-name="T81">personas</text:span> desaparecid<text:span text:style-name="T81">a</text:span>s:</text:p>
      <text:p text:style-name="P9"><text:tab/>- Fecha de desaparición</text:p>
      <text:p text:style-name="P9"><text:tab/>- Periodo de desaparición</text:p>
      <text:p text:style-name="P9"><text:tab/>- Lugar de desaparición</text:p>
      <text:p text:style-name="P9"/>
      <text:p text:style-name="P9">En el caso de <text:span text:style-name="T81">personas asesinadas:</text:span></text:p>
      <text:p text:style-name="P9"><text:tab/>- Fecha del asesina<text:span text:style-name="T29">t</text:span>o</text:p>
      <text:p text:style-name="P9"><text:tab/>- Lugar de asesinato</text:p>
      <text:p text:style-name="P9"><text:tab/>- Si ha sido localizado</text:p>
      <text:p text:style-name="P9"><text:tab/>- Lugar de localización</text:p>
      <text:p text:style-name="P9"/>
      <text:p text:style-name="P9">b) Dentro de los datos políticos de la víctima se incluirá, en el caso de ser conocidas, datos relativos a:</text:p>
      <text:p text:style-name="P9"><text:tab/>- Militancia política y sindical</text:p>
      <text:p text:style-name="P9"><text:tab/>- Si ejerció algún cargo en alguna organización, sindicato, partido político o institución.</text:p>
      <text:p text:style-name="P9"/>
      <text:p text:style-name="P9">c) Así mismo, en caso de ser conocid<text:span text:style-name="T113">o</text:span>s, se deberán <text:s/>incluir los siguientes datos:</text:p>
      <text:p text:style-name="P9"><text:tab/>- Motivo y circunstancias respecto de la represión sufrida; del asesinato, defunción o desaparición de cada persona, haciendo especial mención en el caso de las mujeres si los motivos fueron por <text:tab/>la defensa de sus derechos <text:span text:style-name="T113">y de los derechos sociales</text:span><text:span text:style-name="T14">,</text:span><text:span text:style-name="T113"> </text:span>o por su filiación como familiar de <text:span text:style-name="T81">persona</text:span> represaliad<text:span text:style-name="T81">a</text:span>. </text:p>
      <text:p text:style-name="P9"><text:span text:style-name="T1"><text:tab/>- </text:span><text:span text:style-name="T5">En relación con</text:span><text:span text:style-name="T1"> la detención: fecha y lugar.</text:span></text:p>
      <text:p text:style-name="P9"><text:span text:style-name="T1"><text:tab/>- </text:span><text:span text:style-name="T5">En relación con</text:span><text:span text:style-name="T1"> la sentencia condenatoria: fecha, lugar y causa de la condena.</text:span></text:p>
      <text:p text:style-name="P9"><text:span text:style-name="T1"><text:tab/>-</text:span><text:span text:style-name="T5">En relación con el</text:span><text:span text:style-name="T1"> cumplimiento de la pena privativa de libertad: nombre de las prisiones y/o penal</text:span><text:span text:style-name="T29">es</text:span><text:span text:style-name="T1"> donde sufrió la condena, tiempo que estuvo en la prisión en cumplimiento de la condena impuesta, fecha en que se puso en libertad a la víctima, si la condena fue objeto de conmutación o indulto y si se impuso a la víctima una pena de destierro o confinamiento</text:span></text:p>
      <text:p text:style-name="P9"/>
      <text:p text:style-name="P9">Si la víctima murió durante el tiempo de cumplimiento de la condena, se incluirán, en caso de ser conocidas, los siguientes datos:</text:p>
      <text:p text:style-name="P9"><text:tab/>- La causa de la muerte, indicando,si la víctima fue ejecutada o murió a causa de una enfermedad u otras circunstancias en la prisión.</text:p>
      <text:p text:style-name="P9"><text:soft-page-break/><text:span text:style-name="T1"><text:tab/>- Fecha y lugar de la muerte, así como lugar donde la víctima fue </text:span><text:span text:style-name="T5">enterrada.</text:span></text:p>
      <text:p text:style-name="P9"/>
      <text:p text:style-name="P9">d) Respecto a las fechas, se incluirán siempre, sea fehaciente o aproximada.</text:p>
      <text:p text:style-name="P9"/>
      <text:p text:style-name="P9">3. En relación con las víctimas de campos de concentración se incluirán los siguientes datos:</text:p>
      <text:p text:style-name="P9"><text:span text:style-name="T1"><text:tab/>- Camp</text:span><text:span text:style-name="T5">o</text:span><text:span text:style-name="T1"> de concentración</text:span></text:p>
      <text:p text:style-name="P9"><text:tab/>- Fecha de la deportación</text:p>
      <text:p text:style-name="P9"><text:tab/>- Si la víctima tuvo o no la condición de superviviente del campo</text:p>
      <text:p text:style-name="P9"><text:tab/>-Fecha de la muerte en el campo, o fecha de la liberación, en el supuesto de que tuviera la condición de superviviente</text:p>
      <text:p text:style-name="P9"><text:tab/>- Motivo y circunstancias de la deportación</text:p>
      <text:p text:style-name="P9"/>
      <text:p text:style-name="P9">4. Respecto a los <text:span text:style-name="T81">recién nacidos </text:span>y menores sustraídos, se incluirán los siguientes datos: </text:p>
      <text:p text:style-name="P14"><text:tab/>- No<text:span text:style-name="T82">mbre</text:span> de <text:span text:style-name="T81">la persona </text:span>sustraíd<text:span text:style-name="T81">a.</text:span></text:p>
      <text:p text:style-name="P14"><text:tab/>- Nombre de la madre biológica.</text:p>
      <text:p text:style-name="P9"><text:tab/>- Nombre de<text:span text:style-name="T113">l progenitor, de</text:span> l<text:span text:style-name="T81">a</text:span>s herman<text:span text:style-name="T81">as y hermanos</text:span> biológicos y otros familiares.</text:p>
      <text:p text:style-name="P9"><text:tab/>- Hospital o institución de nacimiento.</text:p>
      <text:p text:style-name="P9"><text:tab/>- Lugar y fecha de nacimiento.</text:p>
      <text:p text:style-name="P9"><text:tab/>- Circunstancias del robo.</text:p>
      <text:p text:style-name="P9"/>
      <text:p text:style-name="P9">5. El censo incluirá una clasificación de la víctima que atenderá también a los colectivos de reconocimiento específico y situaciones de represión recogidas en la Ley 14/2017, de 10 de noviembre, durante la <text:span text:style-name="T136">g</text:span>uerra <text:span text:style-name="T136">c</text:span>ivil, la dictadura franquista y la etapa de la transición hasta la entrada de la Constitución Española de 1978.</text:p>
      <text:p text:style-name="P9"/>
      <text:p text:style-name="P9">Esta clasificación recogerá, al menos, <text:s/>la siguiente relación por formas de represión, sin ser en cada caso excluyente:</text:p>
      <text:p text:style-name="P9"><text:tab/>- Desaparición</text:p>
      <text:p text:style-name="P9"><text:span text:style-name="T1"><text:tab/>- Asesina</text:span><text:span text:style-name="T5">t</text:span><text:span text:style-name="T1">o</text:span></text:p>
      <text:p text:style-name="P9"><text:tab/>- Encarcelamiento</text:p>
      <text:p text:style-name="P9"><text:tab/>- Trabajos forzados </text:p>
      <text:p text:style-name="P9"><text:tab/>- Deportación</text:p>
      <text:p text:style-name="P9"><text:tab/>- Persecución /Depuración</text:p>
      <text:p text:style-name="P9"><text:tab/>- Otras condenas dictadas por los tribunales ilegítimos <text:span text:style-name="T29">tras </text:span>el golpe militar de julio de 1936</text:p>
      <text:p text:style-name="P9"><text:tab/>- Confinamiento</text:p>
      <text:p text:style-name="P9"><text:tab/>- Torturas </text:p>
      <text:p text:style-name="P9"><text:tab/>- Violencia sexual</text:p>
      <text:p text:style-name="P9"><text:tab/>- Escarnio público</text:p>
      <text:p text:style-name="P9"><text:tab/>- Exilio </text:p>
      <text:p text:style-name="P9"><text:tab/>- Confiscación de bienes o propiedades</text:p>
      <text:p text:style-name="P9"><text:tab/>- Otras causas de represión</text:p>
      <text:p text:style-name="P9"/>
      <text:p text:style-name="P9">6. Los datos de aquellas víctimas que constan en el censo como desaparecidas se comunicarán de oficio al Registro de <text:span text:style-name="T81">víctimas </text:span>desaparecid<text:span text:style-name="T81">as</text:span> previsto en el artículo 2<text:span text:style-name="T96">4</text:span> de este reglamento.</text:p>
      <text:p text:style-name="P9"/>
      <text:p text:style-name="P9">7. <text:span text:style-name="T114">Asimismo s</text:span>e hará constar <text:span text:style-name="T114">los siguientes datos </text:span>de las personas o entidades que han solicitado <text:span text:style-name="T138">la </text:span>inscripción en el censo <text:span text:style-name="T136">:</text:span></text:p>
      <text:p text:style-name="P9"><text:tab/>- Nombre y apellido de la persona solicitante o de la representante de la entidad.</text:p>
      <text:p text:style-name="P9"><text:soft-page-break/><text:tab/>- DNI</text:p>
      <text:p text:style-name="P9"><text:tab/>- Relación con la persona afectada o con <text:span text:style-name="T114">la persona </text:span>familiar en nombre de quien se efectúa la solicitud</text:p>
      <text:p text:style-name="P9"/>
      <text:p text:style-name="P9"><text:span text:style-name="T4">Artículo </text:span><text:span text:style-name="T13">9</text:span><text:span text:style-name="T4">. Metodología del banco de datos para el censo</text:span><text:span text:style-name="T1"> </text:span></text:p>
      <text:p text:style-name="P9">1. El sistema para la gestión de toda la información relacionada con el censo de víctimas se basará en la integración e interrelación <text:span text:style-name="T29">de</text:span> todas las bases documentales vinculadas a la legislación sobre memoria democrática, así como <text:span text:style-name="T29">con</text:span> los mapas de fosas o los fondos documentales, generando un espacio digital bajo los criterios de seguridad, organización y accesibilidad.</text:p>
      <text:p text:style-name="P9"/>
      <text:p text:style-name="P9"><text:span text:style-name="T1">2. La recopilación de los datos se realizará a través de un sistema integral dentro del cual se podrán realizar cualquier cruce de datos, buscas simultáneas y todas aquellas funciones que requiera el trabajo con la información, a través de un protocolo consensuado y </text:span><text:span text:style-name="T5">uniformado</text:span><text:span text:style-name="T1"> siguiendo un modelo único de recogida y catalogación.</text:span></text:p>
      <text:p text:style-name="P9"/>
      <text:p text:style-name="P9">3. Este modelo unificado de información no irá en contra de la especificidad en el tratamiento de cada tipología de víctima, porque en cada caso tiene que tratarse la información de manera concreta y adecuada en su tipología.</text:p>
      <text:p text:style-name="P9"/>
      <text:p text:style-name="P9"><text:span text:style-name="T4">Artículo </text:span><text:span text:style-name="T13">10</text:span><text:span text:style-name="T4">. Base territorial</text:span><text:span text:style-name="T1"> </text:span><text:span text:style-name="T12">del censo </text:span></text:p>
      <text:p text:style-name="P9"><text:span text:style-name="T1">El censo de víctimas se organiza de acuerdo con un criterio territorial, de forma que pueda tener una estructura sistematizada de datos territori</text:span><text:span text:style-name="T5">alizados</text:span><text:span text:style-name="T1">, tanto en el ámbito municipal, </text:span><text:span text:style-name="T81">como en el</text:span><text:span text:style-name="T1"> comarcal y provincial. Se procurará establecer un</text:span><text:span text:style-name="T5">a</text:span><text:span text:style-name="T1"> </text:span><text:span text:style-name="T5">interconexión</text:span><text:span text:style-name="T1"> entre la ubicación geográfica de las personas desaparecidas, dada por su residencia </text:span><text:span text:style-name="T29">en el</text:span><text:span text:style-name="T1"> momento de la desaparición, o el lugar donde sufrió la represión y el mapa de f</text:span><text:span text:style-name="T5">osas</text:span><text:span text:style-name="T1"> en la Comuni</text:span><text:span text:style-name="T114">tat</text:span><text:span text:style-name="T1"> Valenciana, que pueda permitir la localización e identificación de estas personas.</text:span></text:p>
      <text:p text:style-name="P9"/>
      <text:p text:style-name="P7">Artículo <text:span text:style-name="T57">11</text:span>. Proceso de comunicación de datos y solicitud de inscripción en el censo <text:span text:style-name="T57">del censo de víctimas</text:span></text:p>
      <text:p text:style-name="P9">1. La información se incorporará:</text:p>
      <text:p text:style-name="P9"><text:tab/>a) De oficio por parte del Instituto Valenciano de Memoria Democrática, los Derechos Humanos y las Libertades Públicas, o, en su caso, <text:span text:style-name="T81">de </text:span>la conselleria competente en materia de memoria democrática.</text:p>
      <text:p text:style-name="P9"><text:tab/>b) A instancia de las Entidades Locales en el ejercicio de sus competencias, <text:span text:style-name="T81">de </text:span>familiares <text:span text:style-name="T29">de las víctimas, de </text:span>entidades memorialistas o asociaciones de víctimas y asociaciones de <text:span text:style-name="T29">recién nacidos</text:span> o menores sustraídos.</text:p>
      <text:p text:style-name="P9"/>
      <text:p text:style-name="P9">2. Las solicitudes tienen que ir acompañadas de las pruebas documentales o de la relación de indicios que las justifican y se efectuará de manera preferente por medio de los formularios, que se encontrarán en la sede electrónica del censo, y se remitirá de forma telemática <text:span text:style-name="T29">a</text:span>l Instituto Valenciano de Memoria Democrática, los Derechos Humanos y las Libertades Públicas, o, en su caso, la conselleria competente en materia de memoria democrática.</text:p>
      <text:p text:style-name="P9"/>
      <text:p text:style-name="P9">En el supuesto de que la incorporación de la información se pida por la misma víctima, <text:span text:style-name="T114">e</text:span><text:span text:style-name="T33">l consentimiento para hacer pública la información, se prestará de manera individualizada y de forma </text:span><text:span text:style-name="T42">expresa.</text:span></text:p>
      <text:p text:style-name="P9"/>
      <text:p text:style-name="P9">3. Por el Instituto Valenciano de la Memoria Democrática, los Derechos Humanos y las Libertades Públicas o, en su caso, la conselleria competente en materia de memoria democrática, dictará resolución estimando <text:soft-page-break/>o desestimando la inscripción en el término de tres meses <text:span text:style-name="T115">desde la solicitud</text:span>. Si transcurrido el plazo máximo de tres meses no se ha producido una resolución expr<text:span text:style-name="T49">e</text:span>s<text:span text:style-name="T29">a</text:span>, se entenderá estimada la solicitud de inscripción en el censo. Frente a la desestimación de <text:span text:style-name="T49">la </text:span>inscripción podrá interponerse los recursos que correspondan.</text:p>
      <text:p text:style-name="P9"/>
      <text:p text:style-name="P6">Artículo 1<text:span text:style-name="T96">2</text:span>. Protección de datos de carácter personal</text:p>
      <text:p text:style-name="P9">Se adoptarán las medidas técnicas y organizativas necesarias para garantizar la seguridad de los datos de carácter personal asociadas al censo que no tengan carácter público y evitar su alteración, pérdida, tratamiento o acceso no autorizado, teniendo en cuenta la tecnología disponible, la naturaleza de los datos especialmente protegidos y los riesgos a los cuales se encuentran expuestos. </text:p>
      <text:p text:style-name="P9"/>
      <text:p text:style-name="P6">Artículo 1<text:span text:style-name="T96">3</text:span>. Colaboración con otras administraciones públicas</text:p>
      <text:p text:style-name="P9">1. La conselleria competente en materia de memoria democrática colaborará con las entidades locales del territorio de la Comuni<text:span text:style-name="T83">t</text:span>a<text:span text:style-name="T49">t</text:span> Valenciana, a los efectos de la gestión y mantenimiento del <text:span text:style-name="T49">c</text:span>enso de <text:span text:style-name="T49">v</text:span>íctimas de la Comuni<text:span text:style-name="T83">t</text:span>a<text:span text:style-name="T114">t</text:span> Valenciana, y otros censos que se puedan crear en el ámbito local, procurando establecer los medios adecuados para compartir <text:span text:style-name="T49">la </text:span>información <text:span text:style-name="T33">relativa </text:span><text:span text:style-name="T42">al</text:span><text:span text:style-name="T33"> censo de víctimas, </text:span>de acuerdo con la normativa en materia de protección de datos.</text:p>
      <text:p text:style-name="P9"/>
      <text:p text:style-name="P9">2. La Administración de la Generalitat establecerá convenios de colaboración con los censos de víctimas que se puedan constituir tanto en el ámbito estatal como autonómico para compartir la información, de acuerdo con la normativa de protección de datos de carácter personal, a los efectos de <text:span text:style-name="T114">la </text:span>identificación de personas desaparecidas que constando <text:span text:style-name="T49">en el</text:span> censo de <text:span text:style-name="T49">v</text:span>íctimas de la Comuni<text:span text:style-name="T114">t</text:span>a<text:span text:style-name="T114">t</text:span> Valenciana existan indicios de que su desaparición pueda haberse producido fuera de la Comuni<text:span text:style-name="T114">t</text:span>a<text:span text:style-name="T114">t </text:span>Valenciana, así como para determinar <text:span text:style-name="T114">otros </text:span>extremos relativos <text:span text:style-name="T49">a</text:span> los datos del <text:span text:style-name="T49">c</text:span>enso de <text:span text:style-name="T49">v</text:span>íctimas.</text:p>
      <text:p text:style-name="P9"/>
      <text:p text:style-name="P9"/>
      <text:p text:style-name="P4">CAPÍTULO III</text:p>
      <text:p text:style-name="P4">Disposiciones generales sobre actuaciones de investigación, localización, exhumación e identificación de las víctimas</text:p>
      <text:p text:style-name="P9"/>
      <text:p text:style-name="P6">Artículo 1<text:span text:style-name="T96">4</text:span>. Actuaciones de investigación, localización, exhumación e identificación de las víctimas</text:p>
      <text:p text:style-name="P9">1. Corresponde al Instituto Valenciano de la Memoria Democrática, los Derechos Humanos y las Libertades Públicas, o, en su caso, <text:span text:style-name="T115">a</text:span> la conselleria competente en materia de memoria democrática, llevar a cabo las actuaciones necesarias siguientes:</text:p>
      <text:p text:style-name="P9"/>
      <text:p text:style-name="P9"><text:tab/>a) La investigación documental y registral de las víctimas desaparecidas durante la guerra civil, la dictadura franquista hasta la entrada en vigor de la Constitución de 1978, el paradero de las cuales sea desconocido.</text:p>
      <text:p text:style-name="P9"><text:tab/>b) La investigación y localización de los restos de las personas desaparecidas mediante la realización de estudios históricos, arqueológicos y antropológicos pertinentes, que pueden incluir prospecciones, estudios analíticos y recogida de testigos, para determinar las circunstancias, personales o sociales, de la desaparición.</text:p>
      <text:p text:style-name="P9"><text:tab/>c) La exhumación, si procede, de los restos de las personas desaparecidas mediante las excavaciones necesarias.</text:p>
      <text:p text:style-name="P9"><text:tab/>d) La identificación, si procede, de los restos mediante los análisis antropológicos, históric<text:span text:style-name="T139">o</text:span>s, biológic<text:span text:style-name="T139">o</text:span>s y genétic<text:span text:style-name="T139">o</text:span>s.</text:p>
      <text:p text:style-name="P9"><text:span text:style-name="T1"><text:tab/>e) La restitución de los restos de las víctimas desaparecidas a l</text:span><text:span text:style-name="T84">a</text:span><text:span text:style-name="T1">s familia</text:span><text:span text:style-name="T84">s</text:span><text:span text:style-name="T1"> que lo solicit</text:span><text:span text:style-name="T6">e</text:span><text:span text:style-name="T1">n así como la inhumación de los restos que no sean reclamad</text:span><text:span text:style-name="T139">o</text:span><text:span text:style-name="T1">s ni identificad</text:span><text:span text:style-name="T139">o</text:span><text:span text:style-name="T1">s.</text:span></text:p>
      <text:p text:style-name="P9"><text:soft-page-break/><text:tab/>f) La señalización, la dignificación y la declaración como <text:span text:style-name="T49">L</text:span>ugares de la Memoria <text:span text:style-name="T49">Democrática </text:span>de la Comunitat Valenciana de las fosas o lugares donde se puedan localizar restos de víctimas desaparecidas.</text:p>
      <text:p text:style-name="P9"/>
      <text:p text:style-name="P9">2. El resto de administraciones públicas deberán adoptar las medidas necesarias para contribuir a garantizar los derechos a la verdad, la memoria y la justicia de las víctimas y satisfacer el derecho de la sociedad a conocer la verdad de los hechos acontecidos durante la <text:span text:style-name="T49">g</text:span>uerra <text:span text:style-name="T49">c</text:span>ivil y la dictadura franquista.</text:p>
      <text:p text:style-name="P9"/>
      <text:p text:style-name="P9"><text:span text:style-name="T4">Artículo 1</text:span><text:span text:style-name="T13">5</text:span><text:span text:style-name="T4">. Medios de actuación</text:span><text:span text:style-name="T1"> </text:span></text:p>
      <text:p text:style-name="P9">1. El Instituto Valenciano de la Memoria Democrática, los Derechos Humanos y las Libertades Públicas, o, en su caso, la conselleria competente en materia de memoria democrática, ejecutar<text:span text:style-name="T49">á</text:span> las actuaciones establecidas por este reglamento directamente, con medios propios o ajenos.</text:p>
      <text:p text:style-name="P9"/>
      <text:p text:style-name="P9">2. A los efectos que prevé el apartado anterior las entidades locales del territorio de la Comuni<text:span text:style-name="T115">t</text:span>a<text:span text:style-name="T115">t</text:span> Valenciana en ejercicio de sus competencias <text:span text:style-name="T49">y</text:span> las entidades memorialistas y asociaciones de familiares de víctimas, podrán ser promotor<text:span text:style-name="T84">a</text:span>s de las actuaciones para la investigación, la localización, <text:span text:style-name="T72">exhumación</text:span> e identificación de los restos de víctimas desaparecidas durante la guerra civil y la dictadura, en los términos de la correspondiente autorización y siempre que cuentan con el personal y equipos técnicos necesarios o contratados a tal efecto.</text:p>
      <text:p text:style-name="P9"/>
      <text:p text:style-name="P6">Artículo 1<text:span text:style-name="T96">6</text:span>. Protocolos de actuación para la investigación, localización, exhumación e identificación</text:p>
      <text:p text:style-name="P9">Las actuaciones de localización, exhumación e identificación se realizarán conforme a los protocolos que, si procede, se aprueb<text:span text:style-name="T49">e</text:span>n, acordes con los principios y directrices básicas establecidas en la normativa estatal y el Derecho Internacional y el Protocolo de exhumaciones de víctimas de la guerra civil y la dictadura, aprobado por el Consejo de Ministros el 23 de septiembre de 2011. </text:p>
      <text:p text:style-name="P9"/>
      <text:p text:style-name="P6">Artículo 1<text:span text:style-name="T96">7</text:span>. Financiación de las actuaciones de investigación, localización, exhumación e identificación de las víctimas.</text:p>
      <text:p text:style-name="P28">1. Los gastos derivados de las actuaciones de <text:span text:style-name="T49">investigación,</text:span> localización, exhumación e identificación de las víctimas ejecutadas por el órgano competente en materia de memoria democrática serán sufragados por la Generalitat, en los términos establecidos en el presente reglamento, sin perjuicio de la aportación <text:span text:style-name="T115">de </text:span>otras administraciones y de instituciones públicas y privadas.</text:p>
      <text:p text:style-name="P9"/>
      <text:p text:style-name="P9">2. Al mismo tiempo, la Generalitat podrá fomentar las actuaciones de <text:span text:style-name="T49">investigación, </text:span>localización, exhumación e identificación mediante la convocatoria de ayudas y subvenciones.</text:p>
      <text:p text:style-name="P9"/>
      <text:p text:style-name="P9">3. En los Presupuestos Generales de la Generalitat de cada año se reflejarán las correspondientes partidas presupuestarias para estos cometidos.</text:p>
      <text:p text:style-name="P9"/>
      <text:p text:style-name="P6">Artículo 1<text:span text:style-name="T96">8</text:span>. Víctimas de Cuelgamuros </text:p>
      <text:p text:style-name="P15">Por la conselleria competente en materia de memoria democrática se prestará el apoyo necesario en las iniciativas de exhumación y traslado de las víctimas valencianas que fueron ilegal y clandestinamente </text:p>
      <text:p text:style-name="P15">inhumadas sin autorización, y, en muchos casos, sin conocimiento de sus familias, en Cuelgamuros.</text:p>
      <text:p text:style-name="P9"/>
      <text:p text:style-name="P4"/>
      <text:p text:style-name="P4">CAPÍTULO IV </text:p>
      <text:p text:style-name="P4">Mapas de localización</text:p>
      <text:p text:style-name="P9"/>
      <text:p text:style-name="P8"><text:soft-page-break/>Artículo 1<text:span text:style-name="T96">9</text:span>. Mapas de localización</text:p>
      <text:p text:style-name="P29">1. La investigación y localización y, en su caso, la exhumación e identificación de las víctimas tendrán que ir precedidas de la pertinente investigación que permita deducir con la mayor de las certezas posible la localización de las fosas.</text:p>
      <text:p text:style-name="P28">2. El Mapa de Fosas de la Comuni<text:span text:style-name="T140">t</text:span>a<text:span text:style-name="T140">t</text:span> Valenciana constituye la principal herramienta descriptiva sobre los lugares o zonas donde se localizan, o se presume pueden localizarse de acuerdo con los datos disponibles restos de víctimas desaparecidas durante la guerra civil y la dictadura.</text:p>
      <text:p text:style-name="P9"/>
      <text:p text:style-name="P6">Artículo <text:span text:style-name="T96">20</text:span>. Actualización del Mapa de Fosas de la Comuni<text:span text:style-name="T140">t</text:span>a<text:span text:style-name="T140">t</text:span> Valenciana y publicidad de la información.</text:p>
      <text:p text:style-name="P9">1. El Instituto Valenciano de la Memoria Democrática, los Derechos Humanos y las Libertades Públicas, o, en su caso, la conselleria competente en materia de memoria democrática, es el <text:span text:style-name="T84">organismo </text:span>responsable de la actualización permanente del Mapa de Fosas en colaboración con las entidades locales y otras administraciones públicas de su ámbito territorial, así como <text:span text:style-name="T50">con</text:span> las asociaciones memorialistas y de <text:span text:style-name="T115">familiares de las </text:span>víctimas.</text:p>
      <text:p text:style-name="P9"/>
      <text:p text:style-name="P9">2. El Mapa de Fosas será público. La documentación cartográfica y geográfica, periódicamente actualizada, así como la información complementaria disponible, estarán a disposición de las personas interesadas y del público en general, en <text:span text:style-name="T50">soporte</text:span> analógico y digital, y accesible en la página web del órgano competente en materia de memoria así como alojado <text:span text:style-name="T50">en</text:span> los servicios web del Instituto <text:span text:style-name="T145">Cartográfico </text:span>Valenciano.</text:p>
      <text:p text:style-name="P9"/>
      <text:p text:style-name="P9"><text:span text:style-name="T1">3. La información de los mapas será rem</text:span><text:span text:style-name="T7">itida</text:span><text:span text:style-name="T1"> para su inclusión en el mapa integrado de todo el territorio español, </text:span><text:span text:style-name="T50">de</text:span><text:span text:style-name="T1"> conformidad con los procedimientos previstos en el artículo 12 de la Ley 52/2007, de 26 de diciembre, por la cual se reconocen y amplían derechos y se establecen medidas a favor de quienes sufrieron persecución o violencia durante la </text:span><text:span text:style-name="T7">g</text:span><text:span text:style-name="T1">uerra </text:span><text:span text:style-name="T7">c</text:span><text:span text:style-name="T1">ivil y la </text:span><text:span text:style-name="T7">d</text:span><text:span text:style-name="T1">ictadura.</text:span></text:p>
      <text:p text:style-name="P9"/>
      <text:p text:style-name="P9"><text:span text:style-name="T1">4. De igual manera se remitirá a los diferentes </text:span><text:span text:style-name="T7">a</text:span><text:span text:style-name="T1">yuntamientos un resumen de esta información que incluya <text:s/></text:span><text:span text:style-name="T115">las referencias </text:span>cartográficas<text:span text:style-name="T1"> catastrales de las parcelas afectadas en cada municipio a efectos de la preservación de las fosas.</text:span></text:p>
      <text:p text:style-name="P9"/>
      <text:p text:style-name="P9"><text:span text:style-name="T4">Artículo </text:span><text:span text:style-name="T12">2</text:span><text:span text:style-name="T13">1</text:span><text:span text:style-name="T4">. Preservación de las fosas.</text:span><text:span text:style-name="T1"> </text:span></text:p>
      <text:p text:style-name="P16"><text:span text:style-name="T1">1. Las zonas donde se locali</text:span><text:span text:style-name="T7">ce</text:span><text:span text:style-name="T1">n restos, o se presuma su localización, incluidas en el Mapa de Fosas serán declaradas Lugar de la Memoria de la Comuni</text:span><text:span text:style-name="T115">t</text:span><text:span text:style-name="T1">a</text:span><text:span text:style-name="T115">t</text:span><text:span text:style-name="T1"> Valenciana, </text:span><text:span text:style-name="T50">mediante </text:span><text:span text:style-name="T1">el procedimiento previsto en la Ley 14/2017, de 10 de noviembre, e inscritas en el Catálogo de Lugares e Itinerarios de la Memoria </text:span><text:span text:style-name="T115">Democrática</text:span>, <text:span text:style-name="T115">procediéndose </text:span><text:span text:style-name="T1">a su señalización que </text:span>incl<text:span text:style-name="T115">uirá </text:span>al menos <text:span text:style-name="T1">el nombre de las víctimas y la interpretación de l</text:span><text:span text:style-name="T7">o</text:span><text:span text:style-name="T1"> acontecido.</text:span></text:p>
      <text:p text:style-name="P9"/>
      <text:p text:style-name="P9">2. En el supuesto de que las fosas fueron intervenidas o estuviera prevista su intervención, serán señalizadas provisionalmente y, al finalizar las tareas de exhumación e identificación, lo serán con carácter definitivo, sin perjuicio de las actuaciones de dignificación previstas en el presente Reglamento.</text:p>
      <text:p text:style-name="P9"/>
      <text:p text:style-name="P15">3. Los ayuntamientos afectados y l<text:span text:style-name="T85">as personas</text:span> propietari<text:span text:style-name="T85">a</text:span>s de los terrenos, colaborarán con el Instituto Valenciano de la Memoria Democrática, los Derechos Humanos y las Libertades Públicas, o, en su caso, la conselleria competente en materia de memoria democrática, en la preservación de las fosas de acuerdo con la normativa sobre planeamiento y ordenación del territorio y de protección del patrimonio histórico. Así mismo facilitarán la información necesaria para su protección como Lugares de la Memoria <text:span text:style-name="T115">Democrática </text:span><text:span text:style-name="T15">, </text:span>de acuerdo con los artículos 25 y siguientes de la Ley 14/2017, de 10 de noviembre.</text:p>
      <text:p text:style-name="P9"><text:soft-page-break/><text:span text:style-name="T1">4. La construcción o remoción de terrenos d</text:span><text:span text:style-name="T7">o</text:span><text:span text:style-name="T1">nde </text:span><text:span text:style-name="T50">de </text:span><text:span text:style-name="T1">conformidad con el Mapa de Fosas de la Comuni</text:span><text:span text:style-name="T116">t</text:span><text:span text:style-name="T1">a</text:span><text:span text:style-name="T116">t</text:span><text:span text:style-name="T1"> Valenciana, se locali</text:span><text:span text:style-name="T7">ce</text:span><text:span text:style-name="T1">n o se presuma la existencia de restos humanos de víctimas desaparecidas quedará supeditada, en todo caso, a la autorización del Instituto Valenciano de la Memoria Democrática, los Derechos Humanos y las Libertades Públicas, o, en su caso, la conselleria competente en materia de memoria democrática, previo informe de la conselleria competente en materia de patrimonio histórico y cultural.</text:span></text:p>
      <text:p text:style-name="P9"/>
      <text:p text:style-name="P4">CAPÍTULO V</text:p>
      <text:p text:style-name="P4">Investigación, localización, exhumación e identificación de víctimas desaparecidas de la guerra civil y el franquismo</text:p>
      <text:p text:style-name="P9"/>
      <text:p text:style-name="P6">Artículo 2<text:span text:style-name="T96">2</text:span>. Procedimiento para la iniciación de actuaciones de investigación, localización, exhumación e identificación.</text:p>
      <text:p text:style-name="P9">1. El procedimiento para la investigación, localización y exhumación e identificación de las víctimas desaparecidas se iniciará de oficio por el Instituto Valenciano de la Memoria Democrática, los Derechos Humanos y las Libertades Públicas o, en su caso, <text:span text:style-name="T116">por</text:span> la conselleria competente en materia de memoria democrática, o a instancia de parte.</text:p>
      <text:p text:style-name="P9"/>
      <text:p text:style-name="P9"><text:span text:style-name="T1">2. Pueden solicitar estas actuaciones, las Entidades Locales, en ejercicio de </text:span><text:span text:style-name="T7">sus</text:span><text:span text:style-name="T1"> competencias y las siguientes personas o entidades:</text:span></text:p>
      <text:p text:style-name="P9"><text:tab/>a) el <text:span text:style-name="T85">o la </text:span>cónyuge de la víctima o persona ligada por análoga relación de afectividad y sus <text:span text:style-name="T85">familiares</text:span> hasta el cuarto grado. </text:p>
      <text:p text:style-name="P9"><text:tab/>b) Las entidades memorialistas y <text:span text:style-name="T50">asociaciones </text:span>de familiares de víctimas.</text:p>
      <text:p text:style-name="P9"><text:tab/>c) Las personas que forman parte de la comunidad académica y científica, para las actividades de localización.<text:tab/></text:p>
      <text:p text:style-name="P9"/>
      <text:p text:style-name="P9">3. La solicitud se efectuará preferentemente por medio de los formularios que se encuentran en la sede electrónica de la conselleria competente en materia de memoria democrática y tendrá que acompañarse de las pruebas documentales o de la relación de indicios que la justifican.</text:p>
      <text:p text:style-name="P9"/>
      <text:p text:style-name="P9"><text:span text:style-name="T4">Artículo 2</text:span><text:span text:style-name="T13">3</text:span><text:span text:style-name="T4">. Investigación y localización</text:span><text:span text:style-name="T1"> </text:span></text:p>
      <text:p text:style-name="P9">1. En el caso de solicitud de investigación y localización, el Instituto Valenciano de la Memoria Democrática, los Derechos Humanos y las Libertades Públicas, o, en su caso, la conselleria competente en materia de memoria democrática, comunicará a la persona o entidad solicitan<text:span text:style-name="T50">te</text:span> el resultado de la investigación y localización y de las gestiones efectuadas así como facilitará copia de la documentación obtenida.</text:p>
      <text:p text:style-name="P9"/>
      <text:p text:style-name="P15">2. A tal efecto se podrá solicitar la colaboración de las administraciones públicas que se considere pueden disponer de los documentos o registros que permita<text:span text:style-name="T85">n</text:span> obtener datos sobre el posible paradero de la persona desaparecida.</text:p>
      <text:p text:style-name="P9"/>
      <text:p text:style-name="P9">3. La solicitud de la investigación y localización de las víctimas implicará la inscripción de la víctima en el registro de víctimas desaparecidas.</text:p>
      <text:p text:style-name="P9"/>
      <text:p text:style-name="P6">Artículo 2<text:span text:style-name="T96">4</text:span>. Registro de víctimas desaparecidas </text:p>
      <text:p text:style-name="P9">1. Por el Instituto Valenciano de la Memoria Democrática, los Derechos Humanos y las Libertades Públicas, o, <text:span text:style-name="T51">en su caso,</text:span> la conselleria competente en materia de memoria democrática, se confeccionará un registro de carácter público de víctimas desaparecidas durante la <text:span text:style-name="T9">g</text:span>uerra <text:span text:style-name="T9">c</text:span>ivil y la dictadura franquista hasta la <text:soft-page-break/>entrada en vigor de la Constitución de 1978, en el cual se <text:span text:style-name="T50">inscribirán </text:span>los datos de las víctimas desaparecidas que puedan permitir su investigación y localización y, si procede, su exhumación e identificación. </text:p>
      <text:p text:style-name="P9"/>
      <text:p text:style-name="P9">2. Los datos de las víctimas desaparecidas y las circunstancias de la desaparición que tienen que ser objeto de inscripción serán los previstos en el artículo <text:span text:style-name="T96">8 </text:span>del presente reglamento.</text:p>
      <text:p text:style-name="P9"/>
      <text:p text:style-name="P9">3. La cancelación de la inscripción de los datos inscritos en el Registro se producirá cuando así lo solicit<text:span text:style-name="T9">e</text:span>n la persona o entidad que promovió su inscripción. Igualmente se procederá de oficio a la cancelación de la inscripción cuando se haya podido determinar de manera fehaciente el paradero de la persona desaparecida.</text:p>
      <text:p text:style-name="P9"/>
      <text:p text:style-name="P6">Artículo 2<text:span text:style-name="T96">5</text:span>. Exhumación e identificación</text:p>
      <text:p text:style-name="P9"><text:span text:style-name="T1">1. En el caso de la solicitud de actuaciones de exhumación e identificación, el Instituto Valenciano de la Memoria Democrática, los Derechos Humanos y las Libertades Públicas, o, en su caso, la conselleria competente en materia de memoria democrática, </text:span><text:span text:style-name="T7">comunicará</text:span><text:span text:style-name="T1"> a las personas solicitantes si se inician o no las actuaciones de exhumación e identificación, indicando los motivos e informan</text:span><text:span text:style-name="T51">do</text:span><text:span text:style-name="T1"> del régimen de recursos que se pueden interponer.</text:span></text:p>
      <text:p text:style-name="P9"/>
      <text:p text:style-name="P9">2. La resolución que se dicte se notificará a las personas o entidades que hayan instado el procedimiento y atenderá <text:span text:style-name="T51">a l</text:span>a información sobre las víctimas contenida en el Mapa de Fosas y en cualquier otra investigación llevada a cabo, así como a la viabilidad técnica y económica de la intervención.</text:p>
      <text:p text:style-name="P9"/>
      <text:p text:style-name="P26">3. Así mismo se ponderará la existencia de oposición a la exhumación por cualquier<text:span text:style-name="T9">a</text:span> descend<text:span text:style-name="T9">i</text:span>ente directo hasta el tercer grado <text:span text:style-name="T116">y</text:span> el derecho <text:span text:style-name="T116">a la exhumación</text:span> de las restantes víctimas <text:span text:style-name="T131">por </text:span>los familiares <text:span text:style-name="T135">y personas interesadas</text:span>. A tal efecto se dará adecuada publicidad en el<text:span text:style-name="T10"> </text:span>D<text:span text:style-name="T116">iari Oficial de la Generalitat Valenciana, el Boletín Oficial de la Provincia y los </text:span>diarios de mayor difusión, de la solicitud presentada para conocimiento general de l<text:span text:style-name="T85">a</text:span>s <text:span text:style-name="T85">personas </text:span>interesad<text:span text:style-name="T85">a</text:span>s y <text:span text:style-name="T116">en su caso la </text:span>presentación de alegaciones.</text:p>
      <text:p text:style-name="P9"/>
      <text:p text:style-name="P9">4. La solicitud se entenderá desestimada transcurridos nueve meses desde su presentación sin haberse dictado y notificado resolución <text:span text:style-name="T9">expresa.</text:span> Las solicitudes estimadas quedarán incorporadas al Plan <text:span text:style-name="T129">Valenciano</text:span> de Exhumaciones.</text:p>
      <text:p text:style-name="P9"/>
      <text:p text:style-name="P9">5. La caducidad del procedimiento se producirá transcurridos doce meses desde la fecha de <text:span text:style-name="T117">la </text:span><text:s/>iniciación de oficio por el órgano competente sin que se haya dictado y notificado resolución<text:span text:style-name="T117">.</text:span></text:p>
      <text:p text:style-name="P9"/>
      <text:p text:style-name="P9">6. Excepcionalmente, cuando razones de interés público lo aconsej<text:span text:style-name="T9">e</text:span>n, podrá acordarse la tramitación del expediente por vía de urgencia, mediante procedimiento simplificado.</text:p>
      <text:p text:style-name="P9"/>
      <text:p text:style-name="P6">Artículo 2<text:span text:style-name="T96">6</text:span>. Plan Valenciano de Exhumaciones de víctimas de la guerra civil y la dictadura </text:p>
      <text:p text:style-name="P9">1. El Instituto Valenciano de la Memoria Democrática, los Derechos Humanos y las Libertades Públicas, o, en su caso, la conselleria competente en materia de memoria democrática, elaborará un Plan <text:span text:style-name="T117">Valenciano </text:span>de Exhumaciones, en el cual anualmente se determinará las actuaciones prioritarias relativas a la exhumación de las víctimas desaparecidas, a partir de la información contenida en el Mapa de Fosas, <text:span text:style-name="T129">las fosas intervenidas</text:span> <text:span text:style-name="T117">y</text:span> <text:span text:style-name="T117">las fosas que se proyecten intervenir por otras Administraciones públicas y entidades memorialistas y de familiares de víctimas, así como</text:span> atendida la viabilidad técnica y económica de las intervenciones.</text:p>
      <text:p text:style-name="P9"><text:soft-page-break/></text:p>
      <text:p text:style-name="P9">2. E<text:span text:style-name="T117">l</text:span> Plan <text:span text:style-name="T117">Valenciano </text:span>de Exhumaciones tendrá carácter público y se ajustará a los objetivos, prioridades y recursos contenidos en el Plan Estratégico de memoria democrática de la Comuni<text:span text:style-name="T117">t</text:span>a<text:span text:style-name="T117">t</text:span> Valenciana para el ejercicio correspondiente y sus programas.</text:p>
      <text:p text:style-name="P9"/>
      <text:p text:style-name="P9"><text:span text:style-name="T10">Artículo 2</text:span><text:span text:style-name="T13">7</text:span><text:span text:style-name="T10">. Autorización de las actividades de localización, exhumación e identificación</text:span> </text:p>
      <text:p text:style-name="P9">1. Las actividades dirigidas a la localización, y en su caso, exhumación e identificación de los restos de las víctimas desaparecidas durante la guerra civil y la dictadura, tendrán que ser autorizadas por el Instituto Valenciano de la Memoria Democrática, los Derechos Humanos y las Libertades Públicas, o, <text:span text:style-name="T118">en su caso,</text:span> <text:span text:style-name="T9">por</text:span> la conselleria competente en materia de memoria democrática, previo informe favorable del órgano que ostenta las competencias en materia de patrimonio cultural valenciano, conform<text:span text:style-name="T9">e</text:span> la Ley 4/1988, de 11 de junio, del Patrimonio Cultural Valenciano.</text:p>
      <text:p text:style-name="P9"/>
      <text:p text:style-name="P9">2. Los restos humanos <text:s/>exhumados en las excavaciones, así como los efectos personales sin valor cultural, quedan excluidos del Patrimonio Cultural de la Comunitat Valenciana de acuerdo con la Ley 4/1998, de 11 de junio, de la Generalitat, del Patrimonio Cultural Valenciano y su <text:span text:style-name="T9">desarrollo</text:span> reglamentario.</text:p>
      <text:p text:style-name="P9"/>
      <text:p text:style-name="P9">3. Los hallazgos de restos se pondrán inmediatamente en conocimiento de las autoridades judiciales y del Instituto Valenciano de la Memoria Democrática, los Derechos Humanos y las Libertades Públicas o, en su caso, <text:span text:style-name="T118">de </text:span>la conselleria competente en materia de memoria democrática,<text:tab/></text:p>
      <text:p text:style-name="P9"/>
      <text:p text:style-name="P9"><text:span text:style-name="T10">Artículo 2</text:span><text:span text:style-name="T13">8</text:span><text:span text:style-name="T10">. Permisos de acceso a los terrenos</text:span> </text:p>
      <text:p text:style-name="P9">1. Los trabajos relacionados con las actuaciones de localización y exhumación tienen la consideración de utilidad pública e interés social <text:span text:style-name="T9">al efecto de </text:span>permitir<text:span text:style-name="T32">,</text:span><text:span text:style-name="T33"> si procede, y</text:span> de acuerdo con los artículos 108 a 118 de la Ley de 16 de diciembre de 1954, <text:span text:style-name="T118">de</text:span> Expropiación Forzosa, la ocupación temporal de los terrenos donde tengan que llevarse a cabo estos trabajos.</text:p>
      <text:p text:style-name="P9"/>
      <text:p text:style-name="P9">2. En el caso de terrenos de titularidad privada, tiene que solicitarse el consentimiento de l<text:span text:style-name="T85">a</text:span>s <text:span text:style-name="T85">personas </text:span>titulares de los derechos sobre los terrenos en los cuales se encuentran los restos. En el supuesto que no se obtenga el consentimiento en el plazo de un mes, el Instituto Valenciano de la Memoria Democrática, los Derechos Humanos y las Libertades Públicas, o, en su caso, la conselleria competente en materia de memoria democrática,<text:span text:style-name="T10"> </text:span>p<text:span text:style-name="T118">odrá</text:span><text:span text:style-name="T10"> </text:span>autorizar la ocupación temporal de estos terrenos, previa audiencia de l<text:span text:style-name="T85">a parte titular </text:span>de los derechos afectados y con el establecimiento de la correspondiente indemnización.</text:p>
      <text:p text:style-name="P9"/>
      <text:p text:style-name="P9">3. En el supuesto que se trate de terrenos de titularidad pública, las autoridades competentes autorizarán en igual plazo de un mes, excepto causa justificada de interés público, <text:span text:style-name="T51">el acceso a los </text:span>terrenos, procediéndose a la ocupación temporal en otro caso.</text:p>
      <text:p text:style-name="P9"/>
      <text:p text:style-name="P6">Artículo 2<text:span text:style-name="T96">9</text:span>. Hallazgo casual de restos.</text:p>
      <text:p text:style-name="P9"><text:span text:style-name="T1">1. En el supuesto de que por azar una persona descubra restos óseos que puedan corresponder a las víctimas desaparecidas durante la guerra civil y</text:span> <text:span text:style-name="T118">la dictadura franquista,</text:span> <text:span text:style-name="T118">deberá </text:span><text:span text:style-name="T1">comunicarlo de manera inmediata a las autoridades judiciales </text:span><text:span text:style-name="T118">y </text:span><text:span text:style-name="T1">policiales y </text:span><text:span text:style-name="T51">al</text:span><text:span text:style-name="T1"> Ayuntamiento correspondiente, </text:span>el cual <text:span text:style-name="T118">informará a la mayor brevedad posible </text:span>al órgano competente de la Generalitat. </text:p>
      <text:p text:style-name="P9"/>
      <text:p text:style-name="P9">2. Los Ayuntamientos, en el ámbito de sus competencias, preservarán, delimitarán y vigilarán las zonas de aparición de los restos.</text:p>
      <text:p text:style-name="P9"/>
      <text:p text:style-name="P6"><text:soft-page-break/>Artículo <text:span text:style-name="T96">30</text:span>. Depósito y custodia de restos</text:p>
      <text:p text:style-name="P9">En tanto se proceda al traslado de restos de víctimas para su identificación o traslado definitivo una vez identificados, estos serán depositados y custodiados debidamente protegidos y referenciados, en el cementerio del municipio o en el lugar del hallazgo casual, o <text:span text:style-name="T52">en cualquier </text:span>otro lugar que el Ayuntamiento especifi<text:span text:style-name="T9">que</text:span>. <text:span text:style-name="T9">L</text:span>a opción a elegir será la que apunt<text:span text:style-name="T9">e</text:span>n las personas expertas, de acuerdo con los medios que ofrezca el Ayuntamiento, y siempre teniendo en cuenta la necesidad de identificación y preservación de los restos.</text:p>
      <text:p text:style-name="P9"/>
      <text:p text:style-name="P6">Artículo <text:span text:style-name="T57">31</text:span>. Traslado y destino de los restos</text:p>
      <text:p text:style-name="P9">1. Los restos de las víctimas identificadas se pondrán a disposición de los familiares que los reclam<text:span text:style-name="T52">e</text:span>n. En el supuesto de que el destino de estos restos sea un cementerio será comunicado al Instituto Valenciano de la Memoria Democrática, los Derechos Humanos y las Libertades Públicas, o, en su caso, <text:span text:style-name="T118">a</text:span> la conselleria competente en materia de memoria democrática, que procederá a adoptar las medidas oportunas para la señalización y preservación del lugar de inhumación.</text:p>
      <text:p text:style-name="P9"/>
      <text:p text:style-name="P9">2. El Instituto Valenciano de la Memoria Democrática, los Derechos Humanos y las Libertades Públicas, o en su caso, la conselleria competente en materia de memoria democrática, autorizará el traslado de los restos de las víctimas una vez identificadas, <text:span text:style-name="T48">previo</text:span><text:span text:style-name="T43"> </text:span>informe de la conselleria competente en materia de memoria democrática e inform<text:span text:style-name="T52">e</text:span> de <text:span text:style-name="T52">la conselleria competente en </text:span>sanidad, sin perjuicio de lo <text:span text:style-name="T119">que </text:span>la autoridad judicial pueda disponer.</text:p>
      <text:p text:style-name="P9"/>
      <text:p text:style-name="P9">3. Los restos de las víctimas no identificadas tendrán que ser inhumadas en el cementerio correspondiente del término municipal en el cual se haya producido el hallazgo. Su nueva inhumación se practicará de manera honorable y garantizando la integridad de los restos a efectos de futuras identificaciones, no pudiendo ser inhumados en la fosa de origen salvo que <text:span text:style-name="T64">lo solicit</text:span><text:span text:style-name="T67">e</text:span><text:span text:style-name="T64">n las </text:span><text:span text:style-name="T67">familias o las</text:span><text:span text:style-name="T64"> asociaciones <text:s/>correspondientes.</text:span></text:p>
      <text:p text:style-name="P9"/>
      <text:p text:style-name="P9">4. En cualquier caso, el traslado y destino de los restos se desarrollará de acuerdo con los protocolos autonómicos que se aprueb<text:span text:style-name="T141">e</text:span>n y el Protocolo de exhumaciones de víctimas de la guerra civil y la dictadura aprobado por el Consejo de Ministros el 23 de septiembre de 2011.</text:p>
      <text:p text:style-name="P9"/>
      <text:p text:style-name="P6">Artículo 3<text:span text:style-name="T96">2</text:span>. Restitución de bienes muebles</text:p>
      <text:p text:style-name="P9">1. Se restituirán a los familiares que lo solicit<text:span text:style-name="T9">e</text:span>n los documentos, el dinero y los objetos de valor, material o afectivo, que se hayan encontrado y recuperado asociados a los restos.</text:p>
      <text:p text:style-name="P9"/>
      <text:p text:style-name="P9">2. El órgano competente en materia de memoria democrática se encargará del depósito, custodia y conservación de los bienes muebl<text:span text:style-name="T119">e</text:span>s recuperados y no reclamados.</text:p>
      <text:p text:style-name="P9"><text:s/></text:p>
      <text:p text:style-name="P17">3. <text:span text:style-name="T119">El </text:span>estudio, restauración y exhibición pública <text:span text:style-name="T119">de los bienes muebles podrán ser objeto de autorización </text:span><text:span text:style-name="T67">o</text:span><text:span text:style-name="T64"> suscripción</text:span><text:span text:style-name="T76"> de</text:span> convenios de colaboración con otras administraciones públicas <text:span text:style-name="T119">y entidades privadas.</text:span> </text:p>
      <text:p text:style-name="P9"/>
      <text:p text:style-name="P9"><text:tab/><text:tab/><text:tab/><text:tab/><text:tab/><text:tab/><text:span text:style-name="T10">CAPÍTULO </text:span><text:span text:style-name="T11">VI</text:span></text:p>
      <text:p text:style-name="P4">Identificación y Banco de ADN</text:p>
      <text:p text:style-name="P9"/>
      <text:p text:style-name="P6">Artículo 3<text:span text:style-name="T96">3</text:span>. Plan Valenciano de Identificación de víctimas de la guerra civil y la dictadura</text:p>
      <text:p text:style-name="P17">1. El Instituto Valenciano de la Memoria Democrática, los Derechos Humanos y las Libertades Públicas, o, en su caso, la conselleria competente en materia de memoria democrática, elaborará un Plan <text:span text:style-name="T119">Valenciano </text:span>de <text:soft-page-break/>Identificación de víctimas, en el cual se<text:span text:style-name="T64"> </text:span><text:span text:style-name="T67">priorizará </text:span><text:span text:style-name="T64">con carácter anual </text:span>la identificación de los restos óseos exhumados de las víctimas de la guerra civil y la dictadura<text:span text:style-name="T10"> </text:span><text:span text:style-name="T120">así como </text:span>de las personas afectadas por l<text:span text:style-name="T52">a sustracción</text:span> de <text:span text:style-name="T52">recién nacidos y </text:span>menores, atendiendo <text:span text:style-name="T120">a la antigüedad de la exhumación y otros criterios técnicos que se determinen así como a </text:span>las disponibilidades presupuestarias.</text:p>
      <text:p text:style-name="P9"/>
      <text:p text:style-name="P9">2. Este Plan <text:span text:style-name="T119">Valenciano </text:span>de Identificación será público y se ajustará a los objetivos, prioridades y recursos contenidos en el Plan Estratégico de memoria democrática de la Comuni<text:span text:style-name="T120">t</text:span>a<text:span text:style-name="T120">t</text:span> Valenciana para el ejercicio correspondiente y sus programas.</text:p>
      <text:p text:style-name="P9"/>
      <text:p text:style-name="P6">Artículo 3<text:span text:style-name="T96">4</text:span>. Pruebas para la identificación de restos</text:p>
      <text:p text:style-name="P9">1. Por la conselleria competente en materia de memoria democrática, en coordinación con la <text:span text:style-name="T120">conselleria </text:span>de sanidad, se realizarán pruebas bioantropol<text:span text:style-name="T17">ógicas</text:span> y genéticas con el fin de identificar los restos óseos exhumados de las víctimas de la guerra civil y la dictadura así como la recogida de muestras de las personas afectadas por l<text:span text:style-name="T52">a sustracción de recién nacidos y </text:span>menores, tanto en el caso de las madres biológicas como de las personas adoptadas. </text:p>
      <text:p text:style-name="P9"/>
      <text:p text:style-name="P18">2. <text:span text:style-name="T120">S</text:span>in perjuicio de la realización de las pruebas genéticas por el órgano competente en <text:span text:style-name="T120">materia de </text:span>memoria democrática, <text:span text:style-name="T120">e</text:span>n el caso de proyectos de exhumaciones <text:span text:style-name="T85">promovidos por las</text:span> entidades locales del territorio de la Comuni<text:span text:style-name="T141">tat</text:span> Valenciana, o <text:span text:style-name="T85">por </text:span>las entidades <text:span text:style-name="T120">memorialistas </text:span><text:s/>y <text:span text:style-name="T85">por </text:span>las asociaciones de <text:span text:style-name="T120">familiares de </text:span>víctimas, las pruebas genéticas podrán ser encargadas por estas, si c<text:span text:style-name="T52">uentan</text:span> con los fondos económicos necesarios dentro del proyecto<text:span text:style-name="T30">.</text:span></text:p>
      <text:p text:style-name="P9"/>
      <text:p text:style-name="P6">Artículo 3<text:span text:style-name="T96">5</text:span>. Banco de datos de ADN </text:p>
      <text:p text:style-name="P9">1. De acuerdo con el artículo 12.3 de la Ley 14/2017,<text:span text:style-name="T129">de 10 de noviembre,</text:span> las pruebas bioantropol<text:span text:style-name="T17">ógicas</text:span> y genéticas se gestionarán a través de un sistema de banco de datos de ADN que pondrá a disposición de las familias los medios técnicos para la identificación de las personas desaparecidas durante la guerra civil y la dictadura franquista.</text:p>
      <text:p text:style-name="P9"/>
      <text:p text:style-name="P9">2. En todo caso, el banco de datos de ADN contendrá una base de datos de los perfiles genéticos <text:span text:style-name="T85">obtenidos</text:span> <text:span text:style-name="T86">a partir </text:span>de los restos <text:span text:style-name="T86">exhumados</text:span> de las personas desaparecidas durante la guerra civil y la dictadura franquista y una base de datos de los perfiles genéticos de los familiares de esas personas desaparecidas que así lo requieran.</text:p>
      <text:p text:style-name="P9"/>
      <text:p text:style-name="P9">Igualmente en el caso de <text:span text:style-name="T52">recién nacidos y </text:span>menores sustraídos recogerá una base de datos de perfiles genéticos de las madres biológicas <text:span text:style-name="T64">y </text:span><text:span text:style-name="T67">otros familiares así como</text:span><text:span text:style-name="T52"> </text:span><text:s/>de las personas adoptadas que lo solicit<text:span text:style-name="T17">e</text:span>n.</text:p>
      <text:p text:style-name="P9"/>
      <text:p text:style-name="P9">3. La gestión de este sistema de bancos de datos supondrá establecer los perfiles genéticos que permit<text:span text:style-name="T120">a</text:span>n <text:span text:style-name="T17">la</text:span> <text:span text:style-name="T17">interconexión</text:span> de datos y la colaboración y cooperación administrativa debida con otros bancos de ADN, que pudieran existir en la Administración General del Estado y en el resto de comunidades autónomas.</text:p>
      <text:p text:style-name="P9"/>
      <text:p text:style-name="P6">Artículo 3<text:span text:style-name="T96">6</text:span>. Procedimiento para la realización de pruebas de identificación genética</text:p>
      <text:p text:style-name="P9">1. A través de medios propios, o mediante convenio o contrato con entidades externas con capacidad técnica suficiente, se establecerá el procedimiento para recoger muestras de ADN tanto de los restos óseos procedentes de las <text:s/>exhumaciones, como de l<text:span text:style-name="T86">o</text:span>s familiares de estos, para secuenciar su ADN, determinar su perfil genético y proceder a su comparación e inscripción <text:span text:style-name="T17">en el</text:span> Banco de datos de ADN.</text:p>
      <text:p text:style-name="P9"/>
      <text:p text:style-name="P9"><text:soft-page-break/>2. Las personas afectadas por l<text:span text:style-name="T86">a sustracción de recién nacidos</text:span> <text:span text:style-name="T120">y</text:span> menores y los descend<text:span text:style-name="T17">i</text:span>entes directos hasta el cuarto grado de víctimas desaparecidas de la guerra civil y el franquismo podrán solicitar que le<text:span text:style-name="T17">s</text:span> sean tomadas muestras para secuenciar su ADN y pueda<text:span text:style-name="T17">n</text:span> <text:span text:style-name="T120">ser </text:span>compara<text:span text:style-name="T120">das</text:span> con los datos que se almacenan, o puedan ser almacenados, en el Banco de datos de ADN. Estas muestras tendrán que ser analizadas en un plazo de tres meses<text:span text:style-name="T33"> </text:span><text:span text:style-name="T44">desde </text:span><text:s/>su solicitud, evitando el deterioro de las muestras y <text:s/><text:span text:style-name="T121">dando preferencia a las </text:span>personas de edad avanzada.</text:p>
      <text:p text:style-name="P9"/>
      <text:p text:style-name="P9">3. L<text:span text:style-name="T86">a</text:span>s <text:span text:style-name="T86">personas </text:span>solicitantes tendrán que autorizar a través de documento administrativo la entrega de muestras biológicas y consentimiento para su utilización de acuerdo con los objetivos marcados en la Ley 14/2017, <text:span text:style-name="T78">de 10 de noviembre,</text:span> y la legislación de protección de datos. Así mismo en el caso de <text:span text:style-name="T86">la sustracción de recién nacidos y </text:span>menores, <text:s/>se tendrá que realizar una declaración jurada sobre la veracidad de la relación familiar con la víctima.</text:p>
      <text:p text:style-name="P9"/>
      <text:p text:style-name="P9">4. A tal efecto se aprobará un protocolo de identificación que tendrá que tener en cuenta la normativa de protección de datos de carácter personal y todos aquellos criterios establecidos por el Ministerio de Justicia, Instituto Nacional de Toxicología y Ciencias Forense, así como la Guía de Buenas Prácticas, para el uso de la genética forense e investigaciones sobre derechos humanos y derecho internacional humanitario del Ministerio de Justicia.</text:p>
      <text:p text:style-name="P9"/>
      <text:p text:style-name="P9">5. Se promoverá la colaboración con entidades académicas e instituciones públicas y privadas oportunas, teniendo que garantizarse la presencia de un grupo experto en bioética para asegurar la solvencia de las comprobaciones. </text:p>
      <text:p text:style-name="P9"/>
      <text:p text:style-name="P4">CAPÍTULO VII</text:p>
      <text:p text:style-name="P30"><text:span text:style-name="T10">Actuaciones para la dignificación de las fosas</text:span> </text:p>
      <text:p text:style-name="P9"/>
      <text:p text:style-name="P6">Artículo 3<text:span text:style-name="T96">7</text:span>. Protocolo de dignificación de fosas </text:p>
      <text:p text:style-name="P9">De acuerdo con el artículo 37 de la Ley 14/2017, <text:span text:style-name="T78">de 10 de noviembre, </text:span>el Instituto Valenciano de la Memoria Democrática, los Derechos Humanos y las Libertades Públicas, o en su caso, la conselleria competente en materia de memoria democrática, impulsará en colaboración con la conselleria competente en materia de patrimonio histórico y cultural, y de acuerdo con las entidades locales un protocolo de actuación para dignificar las fosas en los cementerios municipales, parroquiales y en todos los lugares fuera de ellos que contengan o hayan contenido<text:span text:style-name="T35"> </text:span><text:span text:style-name="T31">r</text:span>elacionad<text:span text:style-name="T78">os</text:span> con la guerra civil y <text:span text:style-name="T53">la dictadura </text:span>franquis<text:span text:style-name="T53">ta</text:span>. </text:p>
      <text:p text:style-name="P9"/>
      <text:p text:style-name="P9"><text:span text:style-name="T10">Artículo 3</text:span><text:span text:style-name="T13">8</text:span><text:span text:style-name="T10">. Actuaciones de dignificación</text:span> </text:p>
      <text:p text:style-name="P9">1. El Instituto Valenciano de la Memoria Democrática, los Derechos Humanos y las Libertades Públicas, o , en su caso, la conselleria competente en materia de memoria democrática, señalizará como Lugares de la Memoria de la Comuni<text:span text:style-name="T121">t</text:span>a<text:span text:style-name="T121">t</text:span> Valenciana, las fosas incluidas en el Mapa de Fosas de la Comuni<text:span text:style-name="T121">t</text:span>a<text:span text:style-name="T121">t</text:span> Valenciana.</text:p>
      <text:p text:style-name="P9"/>
      <text:p text:style-name="P19">2. Sin perjuicio de <text:span text:style-name="T121">lo previsto </text:span>en el protocolo que se apruebe, la dignificación consistirá <text:span text:style-name="T53">en</text:span> instalar una placa conmemorativa con los principales datos disponibles de las personas que presuntamente fueron enterradas en la fosa <text:span text:style-name="T121">y </text:span><text:s/>la interpretación de l<text:span text:style-name="T132">o</text:span> acontecido<text:span text:style-name="T121"> </text:span>, o bien un monolito o señal de dignificación equivalente.</text:p>
      <text:p text:style-name="P9"/>
      <text:p text:style-name="P9">3. Cualquier otra forma de dignificación a instancia de las personas interesadas o de los Ayuntamientos exigirá autorización del órgano competente en materia de memoria democrática. La dignificación y señalización de fosas no previstas en el Mapa de Fosas de la Comuni<text:span text:style-name="T121">t</text:span>a<text:span text:style-name="T121">t</text:span> Valenciana, seguirá los criterios fijados en el correspondiente protocolo, <text:span text:style-name="T136">dando </text:span>en cualquier caso audiencia <text:span text:style-name="T53">al</text:span> Ayuntamiento.</text:p>
      <text:p text:style-name="P9"><text:soft-page-break/></text:p>
      <text:p text:style-name="P6">Artículo 3<text:span text:style-name="T96">9</text:span>. Conservación, señalización y acceso a los lugares en los cuales se puedan localizar restos de víctimas</text:p>
      <text:p text:style-name="P9">1. Corresponde en los Ayuntamientos de la Comuni<text:span text:style-name="T121">t</text:span>a<text:span text:style-name="T121">t</text:span> Valenciana, de acuerdo con sus competencias respectivas:</text:p>
      <text:p text:style-name="P9"><text:tab/>a) Velar porque las nuevas inhumaciones de los restos de las víctimas exhumadas se practican de manera honorable, de acuerdo con sus convicciones religiosas, filosóficas o culturales, o las que determinan sus familiares, no pudiendo ser inhumados en la fosa de origen salvo que lo solicit<text:span text:style-name="T53">e</text:span>n las asociaciones de familiares.</text:p>
      <text:p text:style-name="P9"><text:tab/>b) Garantizar que las fosas o los lugares donde se puedan localizar restos de víctimas desaparecidas sean respetados y convenientemente conservados y señalizados de forma que siempre se puedan localizar.</text:p>
      <text:p text:style-name="P9"><text:tab/>c) Eliminar los obstáculos que puedan impedir o dificultar el acceso a los lugares mencionados.</text:p>
      <text:p text:style-name="P9"/>
      <text:p text:style-name="P9">2. Las administraciones locales y la Generalitat <text:span text:style-name="T53">deberán</text:span> subscribir convenios y otras formas de colaboración técnica y económica en relación con las actividades previstas en el apartado anterior así como para la construcción de memoriales o elementos análogos para restituir la dignidad de las víctimas.</text:p>
      <text:p text:style-name="P9"/>
      <text:p text:style-name="P9"/>
      <text:p text:style-name="P4">CAPÍTULO VIII</text:p>
      <text:p text:style-name="P4">Puesta en conocimiento a las fuerzas y cuerpos de seguridad, la <text:span text:style-name="T17">F</text:span>iscalía y los órganos judiciales, de la existencia de indicios de la comisión de delitos y atención a las víctimas</text:p>
      <text:p text:style-name="P9"/>
      <text:p text:style-name="P6">Artículo <text:span text:style-name="T96">40</text:span>. Denuncia y personación ante los órganos jurisdiccionales</text:p>
      <text:p text:style-name="P9"/>
      <text:p text:style-name="P20">1. La Generalitat, directamente o a través de la Abogacía de la Generalitat, denunciará, cuando proceda, ante los órganos jurisdiccionales la existencia de indicios de comisión de delitos que se apreci<text:span text:style-name="T18">e</text:span>n con ocasión de las localizaciones,<text:span text:style-name="T10"> </text:span>hallazgos <text:span text:style-name="T122">o </text:span>identificaciones a<text:span text:style-name="T10"> </text:span><text:span text:style-name="T122">los </text:span>que se refiere este reglamento.</text:p>
      <text:p text:style-name="P9"/>
      <text:p text:style-name="P9">2. Del mismo modo y en los mismos supuestos, el Instituto Valenciano de Memoria Democrática,o, <text:span text:style-name="T53">en su caso,</text:span> la conselleria competente en materia de memoria democrática, podrá instar, cuando proceda, la personación de la Abogacía de la Generalitat en aquellos procedimientos en los cuales no haya sido denunciante.</text:p>
      <text:p text:style-name="P9"/>
      <text:p text:style-name="P9">3. <text:span text:style-name="T122">L</text:span>a Generalitat instará <text:span text:style-name="T122">a </text:span>los órganos <text:span text:style-name="T33">judiciales</text:span> <text:span text:style-name="T136">a </text:span>abrir investigaciones efectivas relacionadas con la investigación, localización e identificación de víctimas desaparecida<text:span text:style-name="T122">s</text:span>, especialmente en los supuestos de <text:span text:style-name="T86">la sustracción de recién nacidos</text:span> y menores <text:span text:style-name="T122">durante la guerra civil y la dictadura</text:span>, así como <text:span text:style-name="T122">respecto a</text:span> cualquier otro indicio de comisión de delitos que se aprecie <text:span text:style-name="T133">y</text:span> <text:span text:style-name="T133">en relación con </text:span>los autores y responsables de est<text:span text:style-name="T122">o</text:span>s<text:span text:style-name="T10">.</text:span></text:p>
      <text:p text:style-name="P9"/>
      <text:p text:style-name="P21">4. La Generalitat <text:s/>impulsará y ejecutará de oficio las denuncias ante la <text:span text:style-name="T18">F</text:span>iscalía o juzgado competente sobre la evidencia de posibles crímenes de lesa humanidad, y pondrá a disposición <text:span text:style-name="T122">de las víctimas y sus familiares</text:span><text:span text:style-name="T16"> </text:span>los medios oportunos para hacer efectivos el derecho a la tutela judicial efectiva para la indagación, esclarecimiento, persecución y reparación <text:span text:style-name="T123">de</text:span> las personas perjudicadas por los delitos<text:span text:style-name="T64"> </text:span><text:span text:style-name="T68">relacionados con el</text:span><text:span text:style-name="T64"> ámbito de la Ley 14/2017, </text:span><text:span text:style-name="T68">de 10 de noviembre.</text:span></text:p>
      <text:p text:style-name="P9"/>
      <text:p text:style-name="P9"><text:span text:style-name="T10">Artículo </text:span><text:span text:style-name="T12">4</text:span><text:span text:style-name="T13">1</text:span><text:span text:style-name="T10">. Oficinas de víctimas</text:span> </text:p>
      <text:p text:style-name="P21"><text:soft-page-break/>1. La Generalitat facilitará a las personas o entidades interesadas la información, ayuda y asistencia necesarias para el ejercicio de sus derechos en esta materia, de acuerdo con el artículo 15 de la <text:span text:style-name="T64">Ley 14/2017, </text:span><text:span text:style-name="T37">de 10 de noviembre</text:span><text:span text:style-name="T73">, </text:span>para el que se creará una red de Oficinas de Víctimas de base territorial.</text:p>
      <text:p text:style-name="P9"/>
      <text:p text:style-name="P9">2. Las Oficinas de Víctimas tendrán por objeto <text:span text:style-name="T18">el apoyo</text:span> técnico y jurídico a las víctimas de <text:span text:style-name="T123">la guerra civil y <text:s/>la dictadura </text:span><text:s/>y sus familiares <text:span text:style-name="T123">y les facilitarán </text:span>la información necesaria para el ejercicio de sus derechos. A tal efecto, se elaborará un protocolo de atención a las víctimas.</text:p>
      <text:p text:style-name="P9"/>
      <text:p text:style-name="P22">3. <text:span text:style-name="T74">Las personas interesadas podrán presentar en l</text:span><text:span text:style-name="T75">as</text:span><text:span text:style-name="T64"> Oficina</text:span><text:span text:style-name="T75">s</text:span><text:span text:style-name="T64"> de Víctimas</text:span><text:span text:style-name="T69"> <text:s/></text:span>las solicitudes de inscripción <text:span text:style-name="T124">en el</text:span> <text:span text:style-name="T124">C</text:span>enso de víctimas <text:span text:style-name="T124">de la Comunitat Valenciana</text:span> y<text:span text:style-name="T33"> </text:span><text:span text:style-name="T45">en el </text:span><text:span text:style-name="T38">R</text:span><text:span text:style-name="T37">egistro </text:span><text:span text:style-name="T34">de víctima</text:span><text:span text:style-name="T33">s desaparecidas,</text:span> <text:span text:style-name="T33">así como </text:span><text:span text:style-name="T46"><text:s/>cualquier otro dato,</text:span><text:span text:style-name="T33"> testimonio y documentación sobre la vulneración de derechos humanos durante la </text:span><text:span text:style-name="T47">g</text:span><text:span text:style-name="T33">uerra </text:span><text:span text:style-name="T47">c</text:span><text:span text:style-name="T33">ivil y la </text:span><text:span text:style-name="T47">d</text:span><text:span text:style-name="T33">ictadura </text:span><text:span text:style-name="T45">que será trasladado al órgano competente para su tramitación y resolución. </text:span></text:p>
      <text:p text:style-name="P36"/>
      <text:p text:style-name="P22"><text:span text:style-name="T38">4.</text:span><text:span text:style-name="T39"> </text:span><text:span text:style-name="T38">Las Oficinas de </text:span><text:span text:style-name="T40">Víctimas</text:span><text:span text:style-name="T38"> </text:span><text:span text:style-name="T40">realizarán</text:span> labores de divulgación y sensibilización sobre los sufrimientos y luchas que protagonizaron las víctimas del franquismo y la transición.</text:p>
      <text:p text:style-name="P9"/>
      <text:p text:style-name="P9"><text:span text:style-name="T124">5.</text:span> Las Oficinas de Víctimas estarán adscritas al Instituto Valenciano de la Memoria Democrática.</text:p>
      <text:p text:style-name="P9"/>
      <text:p text:style-name="P4">CAPÍTULO IX</text:p>
      <text:p text:style-name="P4">Movimiento memorialista</text:p>
      <text:p text:style-name="P9"/>
      <text:p text:style-name="P6">Artículo 4<text:span text:style-name="T96">2</text:span>. Registro de entidades memorialistas de la Comunitat Valenciana y procedimiento de inscripción</text:p>
      <text:p text:style-name="P9">El funcionamiento de las entidades memorialistas y el procedimiento de inscripción en los mismos será el previsto en el Decreto 178/2016, de 2 de diciembre, del Conse<text:span text:style-name="T142">ll</text:span>, <text:span text:style-name="T19">por</text:span> el que se aprueba el registro de entidades memorialistas de la Comuni<text:span text:style-name="T124">t</text:span>a<text:span text:style-name="T124">t</text:span> Valenciana.</text:p>
      <text:p text:style-name="P9"/>
      <text:p text:style-name="P9"/>
      <text:p text:style-name="P4">CAPÍTULO X</text:p>
      <text:p text:style-name="P4">Documentación relativa a la memoria democrática valenciana</text:p>
      <text:p text:style-name="P4"/>
      <text:p text:style-name="P6">Artículo 4<text:span text:style-name="T96">3</text:span>. Derecho de acceso a los documentos y archivos públicos, privados y eclesiásticos</text:p>
      <text:p text:style-name="P9">1. El órgano competente en materia de memoria democrática, en colaboración con<text:span text:style-name="T64"> </text:span><text:span text:style-name="T66">el </text:span><text:span text:style-name="T64">competente en </text:span><text:span text:style-name="T66">materia de </text:span><text:span text:style-name="T64">cultura,</text:span> <text:span text:style-name="T19">de</text:span> conformidad con el artículo 19 de la Ley 14/2017, <text:span text:style-name="T130">de 10 de noviembre, </text:span>y atendiendo a las disposiciones en materia de archivos vinculados a Derechos Humanos que recogen la ONU, la UNESCO y el Parlamento Europeo, garantizar<text:span text:style-name="T54">á</text:span> el acceso a los archivos públicos y eclesiásticos con relación a personas desaparecidas con ocasión de la guerra civil y el franquismo y el derecho de toda persona a conocer sus orígenes <text:span text:style-name="T54">así como el</text:span> pleno acceso a los datos que conciernen <text:span text:style-name="T54">a</text:span> su propia vida, <text:span text:style-name="T64">sea </text:span><text:span text:style-name="T66">directamente </text:span><text:span text:style-name="T64">mediante </text:span><text:span text:style-name="T66">solicitud </text:span><text:span text:style-name="T64">de las personas afectadas o por delegación fehaciente.</text:span></text:p>
      <text:p text:style-name="P9"/>
      <text:p text:style-name="P9">2. Las instituciones o congregaciones religiosas a las cuales se realizan las peticiones de acceso tendrán que atender las solicitudes con prontitud y diligencia, sin que en ningún caso la resolución a la solicitud pueda superar el plazo de un mes.</text:p>
      <text:p text:style-name="P9"/>
      <text:p text:style-name="P9">3. Las solicitudes con relación a personas desaparecidas tendrán que estar motivadas. Los archivos públicos y eclesiásticos tendrán que resolver expresamente y motivadamente en el plazo de un mes sin que pueda existir más oposición en esta solicitud que las causas recogidas en la ley.</text:p>
      <text:p text:style-name="P9"><text:soft-page-break/>4. Deberán igualmente atenderse las solicitudes de acceso a archivos privados cuando exista relación directa acreditada entre la información contenida en los archivos y la persona desaparecida o sustraída, debiendo en cualquier caso garantizarse la adecuación a la legislación concerniente a la protección de datos.</text:p>
      <text:p text:style-name="P9"/>
      <text:p text:style-name="P9">5. En el caso de las víctimas de desaparición forzada de <text:span text:style-name="T54">recién nacidos o</text:span> menores, dada la dificultad de acreditar fehacientemente el grado de familiaridad, se entenderá cumplido este requisito con la aportación de elementos de verosimilitud suficientes, fundamentados en alguna prueba documental o testifical.</text:p>
      <text:p text:style-name="P9"/>
      <text:p text:style-name="P9">6. La conselleria competente en materia democrática actuará ante los archivos públicos y privados en caso de no facilitar la documentación pública o dificultar su consulta.</text:p>
      <text:p text:style-name="P9"/>
      <text:p text:style-name="P9">7. Por el órgano competente en materia de memoria democrática se promoverán las medidas de colaboración, cooperación y coordinación con la Administración General del Estado para facilitar el acceso a la documentación que tiene depositada y a los archivos militares.</text:p>
      <text:p text:style-name="P9"/>
      <text:p text:style-name="P6">Artículo 4<text:span text:style-name="T96">4</text:span>. Pla<text:span text:style-name="T19">n</text:span> de actuación de protección y recuperación de documentos de la memoria democrática valenciana</text:p>
      <text:p text:style-name="P9">1. En el marco del Plan estratégico de memoria democrátic<text:span text:style-name="T19">a</text:span>, el Instituto Valenciano de la Memoria Democrática, los Derechos Humanos y las Libertades Públicas, o, en su caso, la conselleria competente en materia de memoria democrática, anualmente elaborará un Plan de actuación de protección y recuperación de documentos de la memoria democrática valenciana en el cual se acometerán las actuaciones necesarias para reunir y recuperar los documentos y testimonios orales de interés en esta materia.</text:p>
      <text:p text:style-name="P9"/>
      <text:p text:style-name="P9">2. El Plan de actuación incluirá, de acuerdo con las disponibilidades presupuestarias, un programa de adquisición o traslado de documentos referidos a la Memoria Democrática Valenciana que <text:span text:style-name="T19">o</text:span>bren en archivos públicos o privados, nacionales o extranjeros, la relevancia pública de los cuales, dificultad de acceso o peligro de desaparición así lo aconsej<text:span text:style-name="T19">e</text:span>n.</text:p>
      <text:p text:style-name="P9"/>
      <text:p text:style-name="P9">3. El Plan de actuación incorporará la previsión de colaboración con las entidades locales valenciana<text:span text:style-name="T19">s</text:span> en la conservación y mantenimiento de la documentación que <text:span text:style-name="T19">o</text:span>bre en poder de las mismas que se refieran a la violencia y represión ejercidas durante la <text:span text:style-name="T19">g</text:span>uerra <text:span text:style-name="T19">ci</text:span>vil y la posterior dictadura franquista.</text:p>
      <text:p text:style-name="P9"/>
      <text:p text:style-name="P6">Artículo 4<text:span text:style-name="T96">5</text:span>. Fondo Documental de Memoria Democrática Valenciana</text:p>
      <text:p text:style-name="P9">1. El órgano competente en materia de memoria democrática en colaboración con el competente en materia de cultura, impulsará la creación de un Fondo Documental de Memoria Democrática Valenciana <text:span text:style-name="T19">cuya</text:span> misión será la investigación histórica, la busca y el acceso de nuevas fuentes.</text:p>
      <text:p text:style-name="P9"/>
      <text:p text:style-name="P9">2. El Fondo contará con un Centro Virtual Documental de la Memoria Democrática Valenciana donde se recopilará en <text:span text:style-name="T54">soporte</text:span> digital los documentos de la memoria, con el fin de contribuir a la conservación de la información que contienen y facilitar al máximo su difusión a través de la web corporativa.</text:p>
      <text:p text:style-name="P9"/>
      <text:p text:style-name="P9">3. Se establecerán las fórmulas de cooperación necesarias con <text:span text:style-name="T87">personas </text:span>investigador<text:span text:style-name="T87">a</text:span>s, fundaciones, entidades memorialistas y asociaciones de <text:span text:style-name="T125">familiares de </text:span>víctimas, así como con el Centro Documental de la Memoria Histórica, previsto en la Ley 52/2007, de 26 de diciembre, por la cual se reconocen y amplían derechos y se establecen medidas en favor de quienes sufrieron persecución o violencia durante la <text:span text:style-name="T20">g</text:span>uerra <text:span text:style-name="T20">c</text:span>ivil y la dictadura. </text:p>
      <text:p text:style-name="P4"><text:soft-page-break/>CAPÍTULO XI</text:p>
      <text:p text:style-name="P4">Lugares e itinerarios de la memoria democrática valenciana</text:p>
      <text:p text:style-name="P9"/>
      <text:p text:style-name="P6">Artículo 4<text:span text:style-name="T96">6</text:span>. Principios generales </text:p>
      <text:p text:style-name="P9">La Generalitat, en el ámbito de sus competencias, desarrollará sus actuaciones en relación con los espacios de la memoria democrática valenciana, con arreglo a los siguientes principios: </text:p>
      <text:p text:style-name="P9"><text:tab/></text:p>
      <text:p text:style-name="P23"><text:tab/>a) Carácter general de la protección. Constituye un deber de los poderes públicos y de la ciudadanía adoptar las medidas previstas en la Ley 14/2017, <text:span text:style-name="T54">de 10 de noviembre,</text:span> y su desarrollo reglamentario para su protección. </text:p>
      <text:p text:style-name="P9"><text:tab/>b) Colaboración institucional. La Administración de la Comuni<text:span text:style-name="T125">t</text:span>a<text:span text:style-name="T125">t</text:span> Valenciana colaborará con la Administración General del Estado y con las entidades locales, en orden a su declaración, protección, conservación y divulgación.</text:p>
      <text:p text:style-name="P9"><text:span text:style-name="T1"><text:tab/>c) Colaboración con l</text:span><text:span text:style-name="T87">as partes </text:span><text:span text:style-name="T1">titulares de los bienes. Las administraciones públicas de la Comuni</text:span><text:span text:style-name="T125">t</text:span><text:span text:style-name="T1">a</text:span><text:span text:style-name="T125">t</text:span><text:span text:style-name="T1"> Valenciana colaborarán, en el marco de que se dispone en la Ley 14/2017, </text:span><text:span text:style-name="T54">de 10 de noviembre, </text:span><text:span text:style-name="T1"><text:s/>y su desarrollo reglamentario, con particulares e instituciones que sean titulares de bienes que integr</text:span><text:span text:style-name="T21">e</text:span><text:span text:style-name="T1">n los espacios de la memoria democrática de la Comuni</text:span><text:span text:style-name="T125">t</text:span><text:span text:style-name="T1">a</text:span><text:span text:style-name="T125">t</text:span><text:span text:style-name="T1"> Valenciana, en orden a su declaración, protección, conservación y divulgación.</text:span></text:p>
      <text:p text:style-name="P9"><text:tab/>d) Fomento. Los Presupuestos de la Generalitat concederán especial consideración a la protección, conservación y divulgación de los <text:span text:style-name="T125">L</text:span>ugares e <text:span text:style-name="T125">I</text:span>tinerarios de la memoria democrática de la Comuni<text:span text:style-name="T125">t</text:span>a<text:span text:style-name="T125">t</text:span> Valenciana. </text:p>
      <text:p text:style-name="P9"><text:tab/>e) Acceso. En los términos previstos en la Ley 14/2017, <text:span text:style-name="T54">de 10 de noviembre,</text:span> y su desarrollo reglamentario, los espacios de la memoria democrática valenciana serán accesibles a la ciudadanía a fin de contribuir a su conocimiento y respeto.</text:p>
      <text:p text:style-name="P9"><text:tab/>f) Divulgación. Las administraciones públicas de la Comuni<text:span text:style-name="T125">t</text:span>a<text:span text:style-name="T125">t</text:span> Valenciana promocionarán y divulgarán los espacios de la memoria democrática valenciana y su estudio formará parte del sistema educativo de la Comuni<text:span text:style-name="T130">tat</text:span> Valenciana.</text:p>
      <text:p text:style-name="P9"/>
      <text:p text:style-name="P6">Artículo 4<text:span text:style-name="T96">7</text:span>. Lugares e itinerarios de la memoria democrática de la Comuni<text:span text:style-name="T130">t</text:span>a<text:span text:style-name="T130">t</text:span> Valenciana</text:p>
      <text:p text:style-name="P9">1. <text:span text:style-name="T66">De conformidad con el art 20 de la Ley 14/2017, de 10 de noviembre, </text:span><text:span text:style-name="T54">son</text:span> lugares o itinerarios de la memoria democrática de la Comuni<text:span text:style-name="T136">t</text:span>a<text:span text:style-name="T136">t</text:span> Valenciana por su singular relevancia y su significación histórica, simbólica o por su repercusión en la memoria colectiva de la lucha de los valencianos y valencianas por sus derechos y libertades democráticas, <text:span text:style-name="T66">entre otros</text:span><text:span text:style-name="T54">,</text:span> los siguientes:</text:p>
      <text:p text:style-name="P9"><text:tab/>a) Las fosas o ent<text:span text:style-name="T125">erramientos</text:span> individuales o colectivos de personas asesinadas y desaparecidas, durante l<text:span text:style-name="T134">a </text:span>guerra civil y la dictadura franquista hasta la entrada en vigor de la Constitución de 1978<text:span text:style-name="T30">,</text:span> incluidas en el mapa de fosas de la Comuni<text:span text:style-name="T125">t</text:span>a<text:span text:style-name="T125">t</text:span> Valenciana.</text:p>
      <text:p text:style-name="P9"><text:tab/>b) Los lugares de detención y asesinato de las personas que sufrieron la violencia y la represión franquista.</text:p>
      <text:p text:style-name="P9"><text:tab/>c) Las obras públicas construidas con trabajos forzados de personas <text:span text:style-name="T21">presas</text:span> durante el franquismo.</text:p>
      <text:p text:style-name="P9"><text:tab/>d) <text:span text:style-name="T34">Aque</text:span><text:span text:style-name="T36">l</text:span><text:span text:style-name="T34">l</text:span><text:span text:style-name="T36">os</text:span><text:span text:style-name="T34"> espacio</text:span><text:span text:style-name="T36">s </text:span><text:span text:style-name="T64">d</text:span>eclarado<text:span text:style-name="T54">s</text:span> e inscrito<text:span text:style-name="T54">s</text:span> como tal<text:span text:style-name="T54">e</text:span> que, incluso no estando vinculado directa e históricamente a aquellos acontecimientos, en fechas posteriores, las familias de las víctimas, las asociaciones memorialistas, las instituciones y las administraciones públicas hayan erigido en recuerdo, reconocimiento y reparación de las víctimas de aquella represión.</text:p>
      <text:p text:style-name="P9"><text:tab/>e) Los espacios de asambleas, huelgas, reuniones y resistencia de personas trabajadoras y estudiantes.</text:p>
      <text:p text:style-name="P9"/>
      <text:p text:style-name="P9"><text:span text:style-name="T57">2</text:span>. Los lugares e itinerarios de la memoria democrática de la Comuni<text:span text:style-name="T125">t</text:span>a<text:span text:style-name="T125">t</text:span> Valenciana, además de su dimensión física, constituyen espacios de homenaje y reparación a las víctimas y disfrutarán de especial protección en <text:soft-page-break/>atención a la trascendencia de los hechos que en ellos se produjeron, participación de las mujeres, ubicación, estado de conservación, adecuación urbanística e impacto económico y social de estas, salvaguardando siempre su naturaleza memorialista y reparadora.</text:p>
      <text:p text:style-name="P9"/>
      <text:p text:style-name="P6">Artículo 4<text:span text:style-name="T96">8</text:span>. Contenido del Catálogo de los lugares e itinerarios de la memoria democrática de la Comuni<text:span text:style-name="T125">t</text:span>a<text:span text:style-name="T125">t</text:span> Valenciana</text:p>
      <text:p text:style-name="P9">1. El Catálogo de Lugares e itinerarios de la memoria democrática de la C<text:span text:style-name="T125">omunitat Valenciana </text:span>tendrá el siguiente contenido:</text:p>
      <text:p text:style-name="P9"><text:tab/>a) Cada lugar de la memoria inscrito tendrá su correspondiente folio o ficha registral.</text:p>
      <text:p text:style-name="P9"><text:tab/>b) Tendrán que constar tanto la resolución de inicio del procedimiento, como la de declaración y orden de inscripción de cada lugar e itinerario de la memoria democrática de la Comuni<text:span text:style-name="T125">t</text:span>a<text:span text:style-name="T125">t</text:span> Valenciana. Igualmente tendrán que constar las resoluciones que modifican el contenido registral.</text:p>
      <text:p text:style-name="P9"><text:tab/>c) Respecto de cada <text:span text:style-name="T21">l</text:span>ugar e itinerario, se hará descripción de sus características identificativas y de las medidas provisionales, cautelares y definitivas adoptadas en relación con este.</text:p>
      <text:p text:style-name="P9"><text:tab/>d) Se inscribirán las transmisiones e intervenciones que afectan <text:span text:style-name="T21">a</text:span> los bienes identificados como lugares e itinerarios de la memoria.</text:p>
      <text:p text:style-name="P9"><text:tab/>e) Se recogerán cuántos actos administrativos afect<text:span text:style-name="T21">e</text:span>n <text:span text:style-name="T21">a</text:span> los bienes inscritos.</text:p>
      <text:p text:style-name="P9"/>
      <text:p text:style-name="P9">2. La información inscrita se realizará conforme a una clasificación de los lugares o itinerarios por tipologías y, a su vez, por categorías. Así mismo tendrá que realizarse una diferenciación territorial.</text:p>
      <text:p text:style-name="P9"/>
      <text:p text:style-name="P9">3. El Catálogo de Lugares e itinerarios de la memoria democrática de la Comuni<text:span text:style-name="T125">t</text:span>a<text:span text:style-name="T125">t</text:span> Valenciana es público y su consulta, telemática o presencial, será gratuita.</text:p>
      <text:p text:style-name="P9"/>
      <text:p text:style-name="P6">Artículo 4<text:span text:style-name="T96">9</text:span>. Tipología y categorías de bienes inscritos</text:p>
      <text:p text:style-name="P9">1. La tipología y categorías de los bienes inscritos será la siguiente:</text:p>
      <text:p text:style-name="P9">1.1. Tipología: Lugares e Itinerarios</text:p>
      <text:p text:style-name="P9">1.2. Categorías</text:p>
      <text:p text:style-name="P9">1.2.1. Lugares de la memoria de la II República:</text:p>
      <text:p text:style-name="P9"><text:tab/>a) espacios del gobierno y de la administración</text:p>
      <text:p text:style-name="P9"><text:tab/>b) espacios educativos, espacios culturales</text:p>
      <text:p text:style-name="P9"><text:tab/>c) espacios sociales, políticos y sindicales</text:p>
      <text:p text:style-name="P9"><text:tab/>d) València, capitalidad de la República</text:p>
      <text:p text:style-name="P9">1.2.2. Lugares de la memoria de la guerra civil.</text:p>
      <text:p text:style-name="P9"><text:tab/>a) Lugares de enfrentamiento bélico, líneas defensivas, patrimonio bélico, etc.</text:p>
      <text:p text:style-name="P9"><text:tab/>b) Lugares de bombardeo de cascos urbanos y población civil</text:p>
      <text:p text:style-name="P9"><text:tab/>c) Hospitales militares, de campaña o de sangre</text:p>
      <text:p text:style-name="P9"><text:tab/>d) Espacios de la retaguardia republicana (colonias escolares, hogares infantiles, residencias, escuelas) </text:p>
      <text:p text:style-name="P9">1.2.3. Lugares de la memoria de la represión del final de la guerra y la dictadura</text:p>
      <text:p text:style-name="P9"><text:tab/>a) Camp<text:span text:style-name="T22">o</text:span>s de concentración, prisiones provisionales y centros de detención</text:p>
      <text:p text:style-name="P9"><text:tab/>b) Paredones o espacios de ejecución.</text:p>
      <text:p text:style-name="P9"><text:tab/>c) Fosas y memoriales </text:p>
      <text:p text:style-name="P9"><text:tab/>d) Lugares públicos o privados donde se utilizó el trabajo forzado.</text:p>
      <text:p text:style-name="P9">1.2.4. Lugares del exilio republicano </text:p>
      <text:p text:style-name="P9"><text:tab/>a) monumentos-homenaje, memoriales </text:p>
      <text:p text:style-name="P9">1.2.5. Lugares de deportación</text:p>
      <text:p text:style-name="P9"><text:soft-page-break/><text:tab/>a) monumentos-homenaje, memoriales </text:p>
      <text:p text:style-name="P9">1.2.6. Lugares de asambleas, huelgas, reuniones y resistencia</text:p>
      <text:p text:style-name="P9">1.2.7. Otros</text:p>
      <text:p text:style-name="P9"/>
      <text:p text:style-name="P9">2. Itinerarios de la memoria.</text:p>
      <text:p text:style-name="P9">Idéntica clasificación y categorización</text:p>
      <text:p text:style-name="P9"/>
      <text:p text:style-name="P6">Artículo <text:span text:style-name="T96">50</text:span>. Red de espacios de la memoria democrática valenciana</text:p>
      <text:p text:style-name="P9">Se crea la red de espacios de la memoria democrática valenciana donde se incluirán todos aquellos espacios, inmuebles o parajes con valores históricos o simbólicos que sirvan como espacios de transmisión de la memoria democrática, cuent<text:span text:style-name="T22">e</text:span>n o no con protección memorialista, como una manera de integrar y poner en valor la memoria democrática valenciana a través de la recuperación, señalización y difusión del patrimonio memorial del periodo 1931-1982.</text:p>
      <text:p text:style-name="P9"/>
      <text:p text:style-name="P6">Artículo <text:span text:style-name="T57">51</text:span>. Actividades de difusión y divulgación</text:p>
      <text:p text:style-name="P9">1. En cumplimiento del artículo 28 de la Ley 14/2017, <text:span text:style-name="T125">de 10 de noviembre, </text:span>el Instituto Valenciano de la memoria democrática, los Derechos Humanos y las Libertades Públicas, o, en su caso, la conselleria competente en materia de memoria democrática, adoptará las medidas oportunas para la difusión y divulgación de los lugares e itinerarios de la memoria democrática, así como de los valores que representan.</text:p>
      <text:p text:style-name="P9"/>
      <text:p text:style-name="P9">2. Entre las actividades de difusión y divulgación en relación con los lugares de la memoria, se incluirá:</text:p>
      <text:p text:style-name="P9"><text:tab/>a) Centros de interpretación de los acontecimientos</text:p>
      <text:p text:style-name="P9"><text:tab/>b) Edición de publicaciones. Se editarán las publicaciones correspondientes para la difusión de la memoria democrática valenciana en torno a los lugares e itinerarios de la memoria, a través de folletos, dípticos, trípticos, libros, guías y otros materiales de divulgación. </text:p>
      <text:p text:style-name="P9"><text:tab/>c) Materiales didácticos. De acuerdo con el artículo 33 de la ley 14/2017, <text:span text:style-name="T55">de 10 de noviembre,</text:span> se desarrollarán los materiales correspondientes para dotar al profesorado de herramientas conceptuales y metodológicos para el tratamiento educativo de la memoria democrática valenciana en torno a los lugares e itinerarios de la memoria.</text:p>
      <text:p text:style-name="P9"><text:tab/>c) Contenidos audiovisuales. De acuerdo con el artículo 34 de la ley 14/2017, <text:span text:style-name="T55">de 10 de noviembre,</text:span> se crearán materiales audiovisuales para la difusión y divulgación de la memoria democrática valenciana a través de los medios de comunicación públicos de la Comuni<text:span text:style-name="T126">t</text:span>a<text:span text:style-name="T126">t</text:span> Valenciana.</text:p>
      <text:p text:style-name="P9"><text:tab/>d) Señalización. La identidad gráfica de los lugares e itinerarios de la memoria democrática se desarrollará de acuerdo con el artículo 28.2 de la Ley 14/2017, <text:span text:style-name="T55">de 10 de noviembre</text:span>. En el caso <text:span text:style-name="T55">de </text:span>las fosas comunes se procederá de acuerdo con el capítulo sobre actuaciones para la dignificación de las fosas comunes del presente reglamento.</text:p>
      <text:p text:style-name="P9"/>
      <text:p text:style-name="P9">3. En todos los casos, se instalarán paneles informativos con los principales datos históricos sobre el acontecido, para lo cual, se creará además un manual técnico de señalización de los espacios, lugares e itinerarios de la memoria. </text:p>
      <text:p text:style-name="P9"/>
      <text:p text:style-name="P9">El manual recogerá las pautas de diseño gráfico y construcción de la señalización de los espacios, lugares e itinerarios de la memoria con el objetivo de dotarlos de una identidad visual propia.</text:p>
      <text:p text:style-name="P9"/>
      <text:p text:style-name="P9">4. El contenido de las actividades y los materiales atenderá el manual de estilo sobre lenguaje y tratamiento de la información en materia <text:span text:style-name="T55">de memoria </text:span>democrática previsto en el artículo 34 de la ley 14/2017,<text:span text:style-name="T55">de 10 de noviembre,</text:span> y, en todo caso, se incluirá la información histórica relativa en los hechos acontecidos en torno a <text:soft-page-break/>la represión sufrida por las personas y organizaciones allí represaliadas, incluyen<text:span text:style-name="T22">do</text:span> toda la información relativa a quienes sufrieron aquella situación en defensa de los valores democráticos, como nombres y datos biográficos de las víctimas, nombre de las organizaciones políticas, sindicalistas y de otro tipo a las cuales pertenecían las víctimas, así como la iconografía vinculada a estas organizaciones y <text:span text:style-name="T55">al</text:span> propio gobierno democrático de la <text:span text:style-name="T136">II</text:span> República. En todo caso, se destacará la participación de las mujeres en los hechos.</text:p>
      <text:p text:style-name="P9"/>
      <text:p text:style-name="P9">5. Se promoverá la colaboración con las asociaciones memorialistas y entidades locales de la Comuni<text:span text:style-name="T126">t</text:span>a<text:span text:style-name="T126">t</text:span> Valenciana, en actividades que ponen en valor los lugares de la memoria democrática de la Comuni<text:span text:style-name="T126">t</text:span>a<text:span text:style-name="T126">t</text:span> Valenciana y conmemoran los acontecimientos que motivaron su inscripción en el Catálogo.</text:p>
      <text:p text:style-name="P9"/>
      <text:p text:style-name="P9">6. La Generalitat favorecerá el acceso a la memoria democrática a través de Tecnologías de la Información y la Comunicación y suministrará mediante ellas toda la información necesaria relativa a los lugares de la memoria democrática de la Comuni<text:span text:style-name="T130">t</text:span>a<text:span text:style-name="T130">t</text:span> Valenciana. Esto incluye visitas virtuales de aquellos lugares que se consideran de particular relevancia como patrimonio de la memoria <text:span text:style-name="T55">democrática</text:span>.</text:p>
      <text:p text:style-name="P9"/>
      <text:p text:style-name="P9">7. El Instituto Valenciano de la Memoria Democrática, los Derechos Humanos y las Libertades Públicas, o, en su caso, la conselleria competente en materia de memoria democrática, impulsará, en colaboración con los órganos competentes en gestión de patrimonio cultural y fomento turístico, la adecuada promoción de Lugares y Rutas de Memoria Democrática con el objeto que puedan ser debidamente conocidos y visitados.</text:p>
      <text:p text:style-name="P9"/>
      <text:p text:style-name="P9"/>
      <text:p text:style-name="P4">CAPÍTULO XII</text:p>
      <text:p text:style-name="P4">Investigación, enseñanza y divulgación</text:p>
      <text:p text:style-name="P9"/>
      <text:p text:style-name="P9"><text:span text:style-name="T10">Artículo 5</text:span><text:span text:style-name="T13">2</text:span><text:span text:style-name="T10">. Secciones museísticas de la Memoria Democrática Valenciana</text:span> </text:p>
      <text:p text:style-name="P9">1. A fin de contribuir al fomento de la cultura de la <text:span text:style-name="T55">m</text:span>emoria <text:span text:style-name="T55">d</text:span>emocrática, en los museos gestionados por la Generalitat, existirán secciones museísticas de la Memoria Democrática Valenciana. En el supuesto de que se trate de equipaciones de titularidad de otra administración pública del territorio de la Comuni<text:span text:style-name="T126">t</text:span>a<text:span text:style-name="T126">t</text:span> Valenciana, se realizará en colaboración con las mismas mediante convenio y siempre respetando el principio de titularidad de las equipaciones.</text:p>
      <text:p text:style-name="P9"/>
      <text:p text:style-name="P12">2. En estas secciones se <text:span text:style-name="T87">depositarán</text:span> todos aquellos objetos relacionados con la <text:span text:style-name="T136">II</text:span> República, la <text:span text:style-name="T55">g</text:span>uerra <text:span text:style-name="T55">c</text:span>ivil, la represión franquista y <text:span text:style-name="T33">la </text:span><text:span text:style-name="T41">m</text:span><text:span text:style-name="T33">emoria </text:span><text:span text:style-name="T41">d</text:span><text:span text:style-name="T33">emocrática</text:span> que los familiares y propietarios legítimos decidan dar o ceder y también aquellos que no sean reclamados por ningún familiar.</text:p>
      <text:p text:style-name="P9"/>
      <text:p text:style-name="P9">3. Los vestigios franquistas censados en el Catálogo de vestigios de la guerra civil y la dictadura que hayan sido retirados p<text:span text:style-name="T55">or</text:span> constituir elementos contrarios a la memoria democrática y a la dignidad de las víctimas, podrán ser depositados en la<text:span text:style-name="T55">s</text:span> secci<text:span text:style-name="T130">o</text:span>n<text:span text:style-name="T55">es</text:span> museística<text:span text:style-name="T55">s</text:span> de Memoria Democrática <text:span text:style-name="T55">Valenciana</text:span> habilitada<text:span text:style-name="T55">s</text:span> a tales efectos.</text:p>
      <text:p text:style-name="P9"/>
      <text:p text:style-name="P6">Artículo 5<text:span text:style-name="T96">3</text:span>. Secciones en archivos y bibliotecas de la Memoria Democrática Valenciana</text:p>
      <text:p text:style-name="P9">1. El órgano competente en materia de memoria democrática en colaboración con el órgano competente en materia de cultura, impulsará en los archivos del Sistema de Archivos Valencianos y <text:span text:style-name="T55">en</text:span> las Bibliotecas del Sistema Bibliotecario Valenciano, una sección o secciones de la Memoria Democrática <text:span text:style-name="T55">Valenciana </text:span>con el objetivo de recuperar, conservar y divulgar la Memoria Democrática de la <text:span text:style-name="T136">II</text:span> República, la <text:span text:style-name="T22">g</text:span>uerra <text:span text:style-name="T22">c</text:span>ivil, la <text:soft-page-break/><text:span text:style-name="T22">d</text:span>ictadura, la represión franquista, la resistencia y el exilio durante el periodo de 1931 a 1982 en la Comuni<text:span text:style-name="T130">t</text:span>a<text:span text:style-name="T130">t</text:span> Valenciana.</text:p>
      <text:p text:style-name="P9"/>
      <text:p text:style-name="P9">2. Cada archivo histórico podrá disponer de su sección de Memoria Democrática <text:span text:style-name="T55">Valenciana</text:span>, para salvaguardar el patrimonio documental y bibliográfico en conformidad con la regulación establecida en la Ley 3/2005, de 15 de junio, de la Generalitat, de Archivos en relación con la Ley 4/1998, de 11 de junio, de la Generalitat, del Patrimonio Cultural Valenciano.</text:p>
      <text:p text:style-name="P9"/>
      <text:p text:style-name="P6">Artículo 5<text:span text:style-name="T96">4</text:span>. Enseñanza de la Memoria Democrática Valenciana</text:p>
      <text:p text:style-name="P9">1. Sin perjuicio de la inclusión por la conselleria competente en materia de educación, de la memoria democrática en el currículum de la educación primaria, de la educación secundaria obligatoria, del bachillerato y de la educación permanente de personas adultas, se promoverá<text:span text:style-name="T22">n</text:span> programas de escuelas con memoria con la colaboración de las entidades locales y las asociaciones memorialistas.</text:p>
      <text:p text:style-name="P9"/>
      <text:p text:style-name="P9">2. Lo<text:span text:style-name="T22">s</text:span> programa<text:span text:style-name="T22">s</text:span> escuelas con memoria fomentará<text:span text:style-name="T22">n</text:span> a los diferentes niveles educativos una cultura de paz, así como los valores de respeto, solidaridad y profundización democrática, que incluyan <text:span text:style-name="T22">en</text:span> las actividades curriculares los lugares de la memoria democrática de la Comuni<text:span text:style-name="T126">t</text:span>a<text:span text:style-name="T126">t</text:span> Valenciana y de los acontecimientos allí vividos así como los hechos colectivo<text:span text:style-name="T22">s</text:span> e individuales que las personas antifranquistas ejercieron en su lucha contra la dictadura. </text:p>
      <text:p text:style-name="P9"/>
      <text:p text:style-name="P9">3. En todo caso, se atenderá de forma singular a la experiencia específica de las mujeres en el ámbito de la memoria democrática.</text:p>
      <text:p text:style-name="P9"/>
      <text:p text:style-name="P4">CAPÍTULO XIII</text:p>
      <text:p text:style-name="P4">Elementos contrarios a la memoria democrática </text:p>
      <text:p text:style-name="P9"/>
      <text:p text:style-name="P6">Artículo 5<text:span text:style-name="T96">5</text:span>. Catálogo de Vestigios de la guerra civil y el franquismo</text:p>
      <text:p text:style-name="P9">1. El catálogo de vestigios de la guerra civil y la dictadura es un registro público donde se tiene que censar, localizar e identificar todos aquellos elementos contrarios a la memoria democrática , que se exhib<text:span text:style-name="T22">a</text:span>n en lugares públicos y realizados en conmemoración, exaltación o enaltecimiento individual o colectivo de la sublevación militar de 1936 y del franquismo, de sus dirigentes o de las organizaciones que sustentaron al régimen dictatorial p<text:span text:style-name="T22">or</text:span> suponer una ofensa a las víctimas y representar una agresión a los valores de la convivencia democrática.</text:p>
      <text:p text:style-name="P9"/>
      <text:p text:style-name="P9">2. Cualquier persona física o jurídica podrá comunicar al Instituto Valenciano de la Memoria Democrática, los Derechos Humanos y las Libertades Públicas, o, en su caso, la conselleria competente en materia de memoria democrática, la existencia de un vestigio y solicitar su inclusión en el catálogo así como su retirada, si procede.</text:p>
      <text:p text:style-name="P9"/>
      <text:p text:style-name="P6">Artículo 5<text:span text:style-name="T96">6</text:span>. Procedimiento para la retirada voluntaria de elementos contrarios a la memoria democrática</text:p>
      <text:p text:style-name="P9">1. Una comisión técnica dependiente del Instituto Valenciano de la Memoria Democrática, los Derechos Humanos y las Libertades Públicas, o, <text:span text:style-name="T126">en su caso,</text:span> la conselleria competente en materia de memoria democrática, elaborará la relación de elementos que se tienen que retirar. <text:span text:style-name="T22">Solo </text:span>se podrá exceptuar la retirada de aquellos elementos contrarios a la memoria democrática si concurren razones artísticas o arquitectónicas y así lo dictamina el comité técnico de expertos creado al efecto.</text:p>
      <text:p text:style-name="P9"/>
      <text:p text:style-name="P9"><text:soft-page-break/>2. Todas las administraciones públicas, en ejercicio de sus competencias, tendrán que adoptar las medidas necesarias para proceder a la retirada o eliminación de los elementos contrarios a la memoria democrática, sin perjuicio de las actuaciones que las víctimas o sus familiares, o las entidades memorialistas puedan llevar a cabo en defensa de su derecho al honor y la dignidad.</text:p>
      <text:p text:style-name="P9"/>
      <text:p text:style-name="P13">3. Son personas obligadas a la retirada de los vestigios, las personas propietarias, si el elemento se encuentra en un edificio privado, y, en el caso de edificios públicos o espacios públicos, las instituciones y organismos titulares o competentes.</text:p>
      <text:p text:style-name="P9"/>
      <text:p text:style-name="P9">4. Si por las personas obligadas no fuera retirado voluntariamente un elemento contrario a la memoria democrática, el Ayuntamiento requerirá a l<text:span text:style-name="T87">a parte titular </text:span>del mismo su retirada en un plazo de tres meses. <text:span text:style-name="T126">De no retirarse en dicho plazo, el Ayuntamiento procederá a su retirada conforme al procedimiento previsto en el </text:span>art. 102 de la Ley 39/2015, de 1 de octubre.</text:p>
      <text:p text:style-name="P9"/>
      <text:p text:style-name="P24">5. En <text:span text:style-name="T126">los supuestos de </text:span>no retirada voluntaria <text:span text:style-name="T126">de un elemento contrario a la memoria democrática</text:span>, el Instituto Valenciano de la Memoria Democrática, los Derechos Humanos y las Libertades Públicas, o, en su caso, la conselleria competente en materia de memoria democrática, requerirá a las personas <text:span text:style-name="T126">obligadas</text:span> <text:span text:style-name="T126">su retirada </text:span>en el plazo de cuatro meses <text:span text:style-name="T127">y de no efectuarse, acordará la </text:span>incoa<text:span text:style-name="T127">ción de </text:span>oficio <text:span text:style-name="T127">d</text:span>el procedimiento <text:span text:style-name="T127">al que se refiere</text:span> el art. 39.7 a 10 de la Ley 14/2017, de 10 de noviembre.</text:p>
      <text:p text:style-name="P9"/>
      <text:p text:style-name="P6">Artículo 5<text:span text:style-name="T96">7</text:span>. Destino y Custodia de vestigios</text:p>
      <text:p text:style-name="P9">1. Los elementos retirados tendrán que ser debidamente custodiados por los entes públicos, o trasladados al cementerio, en los casos que tengan un carácter funerario (monumentos, monolitos, tumbas, mausoleos, cruces, placas, inscripciones, etc.) o a museos o centros de interpretación, por su interés como documentos o testimonios históricos.</text:p>
      <text:p text:style-name="P9"/>
      <text:p text:style-name="P9">2. Los elementos trasladados a cementerios lo serán con eliminación de los elementos de exaltación y señalizándolos si se trata de entierros colectivos. Se podrá respetar el listado de las víctimas muertas, si hubiera, e incorporar el de las víctimas de la dictadura, con los principales datos históricos sobre <text:span text:style-name="T23">lo</text:span> acontecido, que otorg<text:span text:style-name="T23">ue</text:span>n al lugar una función didáctica y de enseñanza de la historia.</text:p>
      <text:p text:style-name="P9"/>
      <text:p text:style-name="P9">3. El proceso tendrá que realizarse respetando las sensibilidades religiosas y no religiosas de l<text:span text:style-name="T87">a</text:span>s <text:span text:style-name="T87">personas </text:span>muert<text:span text:style-name="T87">a</text:span>s y de sus familiares, y evitando, en todo caso, la equidistancia y la ofensa de las víctimas, así como facilitando el conocimiento de los hechos y circunstancias acontecidos durante la guerra civil y la dictadura a fin de construir una mejor convivencia democrática. </text:p>
      <text:p text:style-name="P9"/>
      <text:p text:style-name="P9">4. En el caso de los vestigios trasladados a museos o centros de interpretación <text:span text:style-name="T64">no </text:span><text:span text:style-name="T70">serán</text:span><text:span text:style-name="T64"> alterados <text:s/></text:span><text:span text:style-name="T70">y </text:span><text:span text:style-name="T71">podrán </text:span><text:span text:style-name="T70">manten</text:span><text:span text:style-name="T71">er</text:span><text:span text:style-name="T70"> </text:span>los símbolos de exaltación siempre que en los lugares donde se expo<text:span text:style-name="T56">ngan</text:span> finalmente sean acompañados de paneles explicativos u otros apoyos de información histórica de su contenido y de la justificación de su preservación, con el fin de utilizarlos al servicio de la cultura de la convivencia democrática y la paz.</text:p>
      <text:p text:style-name="P9"/>
      <text:p text:style-name="P9">En estos casos también tiene que evitarse la mutilación de vestigios que en su conjunto presentan una unidad con interés artístico o documental con el fin de preservar la inteligibilidad de su contenido.</text:p>
      <text:p text:style-name="P9"/>
      <text:p text:style-name="P9">5. Todas las actuaciones tendrán que acompañarse del proceso de documentación fotográfica, inventario y catalogación del estado original del monumento, así como de los elementos retirados <text:span text:style-name="T56">que deberán </text:span>ser <text:soft-page-break/>custodiados en dependencias municipales, museo local o espacio de interpretación de la memoria <text:span text:style-name="T56">histórica</text:span>, para su conservación, estudio y análisis para la investigación histórica.</text:p>
      <text:p text:style-name="P9"/>
      <text:p text:style-name="P9">6. Los ayuntamientos y las restantes administraciones públicas tendrán que comunicar al Instituto Valenciano de la Memoria Democrática, los Derechos Humanos y las Libertades Públicas, o , <text:span text:style-name="T127">en su caso, a </text:span>la conselleria competente en materia de memoria democrática, todos los acuerdos que se adopt<text:span text:style-name="T23">e</text:span>n en relación con los vestigios de la guerra civil y de la dictadura, así como los referidos a su retirada y traslado. </text:p>
      <text:p text:style-name="P9"/>
      <text:p text:style-name="P9">La revocación de las distinciones, nombramientos, títulos honoríficos y otras formas de exaltación de personas vinculadas a la defensa del régimen franquista, será también comunicada y hech<text:span text:style-name="T23">a</text:span> públic<text:span text:style-name="T23">a</text:span> por las diferentes administraciones así como remitida al Gobierno de España.</text:p>
      <text:p text:style-name="P9"/>
      <text:p text:style-name="P6">DISPOSICIÓN ADICIONAL</text:p>
      <text:p text:style-name="P9"/>
      <text:p text:style-name="P6">Única. Incidencia presupuestaria</text:p>
      <text:p text:style-name="P9">El desarrollo y la ejecución de este decreto no <text:span text:style-name="T56">tiene</text:span> ninguna incidencia en la dotación de los capítulos de gasto asignados a la conselleria con competencias en materia de memoria democrática, y en todo caso, tendrán que ser atendidos con los medios personales y materiales de ese mismo departamento del Conse<text:span text:style-name="T23">ll</text:span>. </text:p>
      <text:p text:style-name="P9"/>
      <text:p text:style-name="P6">DISPOSICIÓN DEROGATORIA</text:p>
      <text:p text:style-name="P9"/>
      <text:p text:style-name="P6">Única. Normativa derogada</text:p>
      <text:p text:style-name="P9">Queda derogada la Resolución de 16 de octubre de 2018, de la conse<text:span text:style-name="T23">llera</text:span> de Justicia, Administración Pública, Reformas Democráticas y Libertades Públicas, por la cual se crea un sistema de bancos de datos y se adoptan otras medidas, de acuerdo con lo establecido en la Ley 14/2017, de 10 de noviembre, de la Generalitat, de memoria democrática y para la convivencia de la Comuni<text:span text:style-name="T143">t</text:span>a<text:span text:style-name="T143">t</text:span> Valenciana.</text:p>
      <text:p text:style-name="P9"/>
      <text:p text:style-name="P6">DISPOSICIONES FINAL<text:span text:style-name="T23">ES</text:span></text:p>
      <text:p text:style-name="P9"/>
      <text:p text:style-name="P6">Primera. Habilitación normativa</text:p>
      <text:p text:style-name="P9">Se faculta a la persona titular de la conselleria competente en materia de memoria democrática para dictar cuántas disposiciones sean necesarias con el fin de garantizar el desarrollo la aplicación del presente decreto.</text:p>
      <text:p text:style-name="P9"/>
      <text:p text:style-name="P6">Segunda. Entrada en vigor</text:p>
      <text:p text:style-name="P9">Este decreto entrará en vigor el día siguiente al de su publicación en el Diari Oficial de la Generalitat Valenciana.</text:p>
      <text:p text:style-name="P9"/>
      <text:p text:style-name="P9">València, de de 2022.</text:p>
      <text:p text:style-name="P9"/>
      <text:p text:style-name="P9">La conse<text:span text:style-name="T23">ll</text:span>era de Participación, Transparencia,<text:tab/><text:tab/><text:tab/>El presidente de la Generalitat</text:p>
      <text:p text:style-name="P9">Cooperación y Calidad Democrática</text:p>
      <text:p text:style-name="P9"/>
      <text:p text:style-name="P9"/>
      <text:p text:style-name="P9"/>
      <text:p text:style-name="P9">ROSA PÉREZ GARIJO<text:tab/><text:tab/><text:tab/><text:tab/><text:tab/><text:tab/>XIMO PUIG FERR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Roboto" svg:font-family="Roboto"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mbria Math" svg:font-family="'Cambria Math'"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0pt" fo:language="es" fo:country="ES" style:letter-kerning="true" style:font-name-asian="NSimSun" style:font-size-asian="10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0pt" fo:language="es" fo:country="ES" style:letter-kerning="true" style:font-name-asian="NSimSun" style:font-size-asian="10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text-align="start" style:justify-single-word="false" fo:orphans="2" fo:widows="2" fo:text-indent="0cm" style:auto-text-indent="false" style:punctuation-wrap="simple" style:writing-mode="lr-tb"/>
      <style:text-properties style:use-window-font-color="true" style:font-name="Roboto" fo:font-family="Roboto" style:font-family-generic="roman" style:font-pitch="variable" fo:font-size="11pt" fo:font-weight="normal" style:letter-kerning="true" style:font-name-asian="NSimSun" style:font-family-asian="NSimSun"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size-complex="14pt"/>
    </style:style>
    <style:style style:name="Text_20_body" style:display-name="Text body" style:family="paragraph" style:parent-style-name="Standard" style:default-outline-level="" style:class="text">
      <style:paragraph-properties fo:margin-left="0cm" fo:margin-right="0cm" fo:margin-top="0cm" fo:margin-bottom="0.247cm" loext:contextual-spacing="false" fo:line-height="115%" fo:text-align="justify" style:justify-single-word="false" fo:text-indent="0.499cm" style:auto-text-indent="false"/>
    </style:style>
    <style:style style:name="List" style:family="paragraph" style:parent-style-name="Text_20_body" style:default-outline-level="" style:class="list"/>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 style:font-family-complex="'Arial Unicode M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style>
    <style:style style:name="caption" style:family="paragraph" style:parent-style-name="Standard" style:default-outline-level="">
      <style:paragraph-properties fo:margin-top="0.212cm" fo:margin-bottom="0.212cm" loext:contextual-spacing="false" text:number-lines="false" text:line-number="0"/>
      <style:text-properties fo:font-style="italic" style:font-style-asian="italic" style:font-style-complex="italic"/>
    </style:style>
    <style:style style:name="DocumentMap" style:family="paragraph" style:default-outline-level="">
      <style:paragraph-properties fo:margin-top="0cm" fo:margin-bottom="0.282cm" loext:contextual-spacing="false" fo:line-height="105%" fo:text-align="start" style:justify-single-word="false" fo:orphans="2" fo:widows="2" style:punctuation-wrap="simple" style:writing-mode="lr-tb"/>
      <style:text-properties style:use-window-font-color="true" style:font-name="Calibri" fo:font-family="Calibri" style:font-family-generic="roman" style:font-pitch="variable" fo:font-size="11pt" style:letter-kerning="true" style:font-name-asian="Cambria Math" style:font-family-asian="'Cambria Math'"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Normal_20__28_Web_29_" style:display-name="Normal (Web)" style:family="paragraph" style:parent-style-name="Standard" style:default-outline-level="">
      <style:paragraph-properties fo:margin-top="0.176cm" fo:margin-bottom="0.25cm" loext:contextual-spacing="false" fo:line-height="115%"/>
      <style:text-properties style:language-asian="es" style:country-asian="ES" style:font-name-complex="Times New Roman1" style:font-family-complex="'Times New Roman'" style:font-family-generic-complex="system" style:font-pitch-complex="variable" style:language-complex="ar" style:country-complex="S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text-properties fo:color="#c80f2e" fo:font-size="8pt"/>
    </style:style>
    <style:style style:name="Foot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Heading_20_5" style:display-name="Heading 5" style:family="paragraph" style:parent-style-name="Heading" style:next-style-name="Text_20_body" style:default-outline-level="5" style:list-style-name="" style:class="text">
      <style:paragraph-properties fo:margin-top="0.212cm" fo:margin-bottom="0.106cm" loext:contextual-spacing="false"/>
      <style:text-properties style:font-name="Liberation Serif" fo:font-family="'Liberation Serif'" style:font-family-generic="roman" style:font-pitch="variable" fo:font-size="10pt" fo:font-weight="bold" style:font-name-asian="NSimSun" style:font-family-asian="NSimSun" style:font-family-generic-asian="system" style:font-pitch-asian="variable" style:font-size-asian="10pt" style:font-weight-asian="bold" style:font-name-complex="Lucida Sans" style:font-family-complex="'Lucida Sans'" style:font-family-generic-complex="system" style:font-pitch-complex="variable" style:font-size-complex="10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Frame_20_contents" style:display-name="Frame contents" style:family="paragraph" style:parent-style-name="Standard" style:class="extra"/>
    <style:style style:name="Default" style:family="paragraph">
      <style:paragraph-properties fo:orphans="2" fo:widows="2" style:text-autospace="none"/>
      <style:text-properties fo:color="#000000" style:font-name="Arial1"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1" style:font-family-complex="Arial" style:font-family-generic-complex="swiss" style:font-pitch-complex="variable" style:font-size-complex="12pt" style:language-complex="ar" style:country-complex="SA"/>
    </style:style>
    <style:style style:name="Default_20_Paragraph_20_Font" style:display-name="Default Paragraph Font" style:family="text"/>
    <style:style style:name="ListLabel_20_1" style:display-name="ListLabel 1" style:family="text">
      <style:text-properties style:font-name="Arial" fo:font-family="Arial" style:font-family-generic="roman" style:font-pitch="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Arial" fo:font-family="Arial" style:font-family-generic="roman" style:font-pitch="variable"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Fuente_20_de_20_párrafo_20_predeter." style:display-name="Fuente de párrafo predeter." style:family="text"/>
    <style:style style:name="ListLabel_20_19" style:display-name="ListLabel 19" style:family="text">
      <style:text-properties style:font-name="Arial" fo:font-family="Arial" style:font-family-generic="roman" style:font-pitch="variable"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Arial" fo:font-family="Arial" style:font-family-generic="roman" style:font-pitch="variable"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Arial" fo:font-family="Arial" style:font-family-generic="roman" style:font-pitch="variable"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Arial" fo:font-family="Arial" style:font-family-generic="roman" style:font-pitch="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Arial" fo:font-family="Arial" style:font-family-generic="roman" style:font-pitch="variable"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Arial" fo:font-family="Arial" style:font-family-generic="roman" style:font-pitch="variable"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Arial" fo:font-family="Arial" style:font-family-generic="roman" style:font-pitch="variable"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ListLabel_20_82" style:display-name="ListLabel 82" style:family="text">
      <style:text-properties style:font-name="Arial" fo:font-family="Arial" style:font-family-generic="roman" style:font-pitch="variable"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style style:name="ListLabel_20_92" style:display-name="ListLabel 92" style:family="text">
      <style:text-properties fo:color="#158466" style:font-name="Arial" fo:font-family="Arial" style:font-family-generic="roman" style:font-pitch="variable" fo:font-weight="normal" style:font-weight-asian="normal" style:font-name-complex="Arial2" style:font-family-complex="Arial" style:font-family-generic-complex="system" style:font-pitch-complex="variable" style:font-weight-complex="normal"/>
    </style:style>
    <style:style style:name="ListLabel_20_93" style:display-name="ListLabel 93" style:family="text">
      <style:text-properties style:font-name="Arial" fo:font-family="Arial" style:font-family-generic="roman" style:font-pitch="variable"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style:font-name-complex="Times New Roman1" style:font-family-complex="'Times New Roman'" style:font-family-generic-complex="system" style:font-pitch-complex="variable"/>
    </style:style>
    <style:style style:name="ListLabel_20_101" style:display-name="ListLabel 101" style:family="text">
      <style:text-properties style:font-name-complex="Times New Roman1" style:font-family-complex="'Times New Roman'" style:font-family-generic-complex="system" style:font-pitch-complex="variable"/>
    </style:style>
    <style:style style:name="ListLabel_20_102" style:display-name="ListLabel 102" style:family="text"/>
    <style:style style:name="ListLabel_20_103" style:display-name="ListLabel 103" style:family="text">
      <style:text-properties style:font-name="Arial" fo:font-family="Arial" style:font-family-generic="roman" style:font-pitch="variable" style:font-name-complex="Times New Roman1" style:font-family-complex="'Times New Roman'" style:font-family-generic-complex="system" style:font-pitch-complex="variable"/>
    </style:style>
    <style:style style:name="ListLabel_20_104" style:display-name="ListLabel 104" style:family="text">
      <style:text-properties style:font-name-complex="Times New Roman1" style:font-family-complex="'Times New Roman'" style:font-family-generic-complex="system" style:font-pitch-complex="variable"/>
    </style:style>
    <style:style style:name="ListLabel_20_105" style:display-name="ListLabel 105" style:family="text">
      <style:text-properties style:font-name-complex="Times New Roman1" style:font-family-complex="'Times New Roman'" style:font-family-generic-complex="system" style:font-pitch-complex="variable"/>
    </style:style>
    <style:style style:name="ListLabel_20_106" style:display-name="ListLabel 106" style:family="text">
      <style:text-properties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msoins" style:family="text" style:parent-style-name="Default_20_Paragraph_20_Font">
      <style:text-properties style:font-name-complex="Times New Roman1" style:font-family-complex="'Times New Roman'" style:font-family-generic-complex="system" style:font-pitch-complex="variable"/>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635cm" fo:margin-left="0.635cm"/>
        </style:list-level-properties>
      </text:outline-level-style>
      <text:outline-level-style text:level="2" style:num-format="">
        <style:list-level-properties text:list-level-position-and-space-mode="label-alignment">
          <style:list-level-label-alignment text:label-followed-by="listtab" text:list-tab-stop-position="0.635cm" fo:margin-left="0.635cm"/>
        </style:list-level-properties>
      </text:outline-level-style>
      <text:outline-level-style text:level="3" style:num-format="">
        <style:list-level-properties text:list-level-position-and-space-mode="label-alignment">
          <style:list-level-label-alignment text:label-followed-by="listtab" text:list-tab-stop-position="0.635cm" fo:margin-left="0.635cm"/>
        </style:list-level-properties>
      </text:outline-level-style>
      <text:outline-level-style text:level="4" style:num-format="">
        <style:list-level-properties text:list-level-position-and-space-mode="label-alignment">
          <style:list-level-label-alignment text:label-followed-by="listtab" text:list-tab-stop-position="0.635cm" fo:margin-left="0.635cm"/>
        </style:list-level-properties>
      </text:outline-level-style>
      <text:outline-level-style text:level="5" style:num-format="">
        <style:list-level-properties text:list-level-position-and-space-mode="label-alignment">
          <style:list-level-label-alignment text:label-followed-by="listtab" text:list-tab-stop-position="0.635cm" fo:margin-left="0.635cm"/>
        </style:list-level-properties>
      </text:outline-level-style>
      <text:outline-level-style text:level="6" style:num-format="">
        <style:list-level-properties text:list-level-position-and-space-mode="label-alignment">
          <style:list-level-label-alignment text:label-followed-by="listtab" text:list-tab-stop-position="0.635cm" fo:margin-left="0.635cm"/>
        </style:list-level-properties>
      </text:outline-level-style>
      <text:outline-level-style text:level="7" style:num-format="">
        <style:list-level-properties text:list-level-position-and-space-mode="label-alignment">
          <style:list-level-label-alignment text:label-followed-by="listtab" text:list-tab-stop-position="0.635cm" fo:margin-left="0.635cm"/>
        </style:list-level-properties>
      </text:outline-level-style>
      <text:outline-level-style text:level="8" style:num-format="">
        <style:list-level-properties text:list-level-position-and-space-mode="label-alignment">
          <style:list-level-label-alignment text:label-followed-by="listtab" text:list-tab-stop-position="0.635cm" fo:margin-left="0.635cm"/>
        </style:list-level-properties>
      </text:outline-level-style>
      <text:outline-level-style text:level="9" style:num-format="">
        <style:list-level-properties text:list-level-position-and-space-mode="label-alignment">
          <style:list-level-label-alignment text:label-followed-by="listtab" text:list-tab-stop-position="0.635cm" fo:margin-left="0.635cm"/>
        </style:list-level-properties>
      </text:outline-level-style>
      <text:outline-level-style text:level="10" style:num-format="">
        <style:list-level-properties text:list-level-position-and-space-mode="label-alignment">
          <style:list-level-label-alignment text:label-followed-by="listtab" text:list-tab-stop-position="0.635cm" fo:margin-left="0.635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03" style:num-suffix="." style:num-format="1">
        <style:list-level-properties text:list-level-position-and-space-mode="label-alignment">
          <style:list-level-label-alignment text:label-followed-by="listtab" fo:text-indent="-0.688cm" fo:margin-left="1.323cm"/>
        </style:list-level-properties>
      </text:list-level-style-number>
      <text:list-level-style-number text:level="2" text:style-name="ListLabel_20_104"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05"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0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07"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08"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09"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1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1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justify" fo:text-align-last="justify" style:justify-single-word="false"/>
      <style:text-properties fo:language="es" fo:country="ES"/>
    </style:style>
    <style:style style:name="MP2" style:family="paragraph" style:parent-style-name="Footer">
      <style:paragraph-properties fo:text-align="center" style:justify-single-word="false"/>
      <style:text-properties style:font-name="Arial1" fo:font-size="9pt" fo:language="es" fo:country="ES" style:font-size-asian="9pt" style:font-size-complex="9pt"/>
    </style:style>
    <style:style style:name="MP3" style:family="paragraph" style:parent-style-name="Header">
      <style:text-properties fo:language="es" fo:country="ES"/>
    </style:style>
    <style:style style:name="Mfr1" style:family="graphic" style:parent-style-name="Graphics">
      <style:graphic-properties fo:margin-left="0.998cm" fo:margin-right="0.998cm" style:vertical-pos="top" style:vertical-rel="baseli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66cm" fo:margin-right="0.66cm" fo:margin-top="0cm" fo:margin-bottom="0.647cm" style:vertical-pos="top" style:vertical-rel="baseli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199cm" fo:margin-bottom="1.744cm" fo:margin-left="2cm" fo:margin-right="2cm" style:writing-mode="lr-tb" style:layout-grid-color="#c0c0c0" style:layout-grid-lines="43" style:layout-grid-base-height="0.5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2.293cm" fo:margin-left="0cm" fo:margin-right="0cm" fo:margin-bottom="0.885cm" style:dynamic-spacing="true"/>
      </style:header-style>
      <style:footer-style>
        <style:header-footer-properties svg:height="0.58cm" fo:margin-left="0cm" fo:margin-right="0cm" fo:margin-top="0.885cm" style:dynamic-spacing="true"/>
      </style:footer-style>
    </style:page-layout>
    <style:page-layout style:name="Mpm2">
      <style:page-layout-properties fo:page-width="21.001cm" fo:page-height="29.7cm" style:num-format="1" style:print-orientation="portrait" fo:margin-top="1.199cm" fo:margin-bottom="1.63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2.999cm" fo:margin-left="0cm" fo:margin-right="0cm" fo:margin-bottom="0cm"/>
      </style:header-style>
      <style:footer-style>
        <style:header-footer-properties svg:height="1.199cm" fo:margin-left="0cm" fo:margin-right="0cm" fo:margin-top="0.499cm"/>
      </style:footer-style>
    </style:page-layout>
  </office:automatic-styles>
  <office:master-styles>
    <style:master-page style:name="Standard" style:page-layout-name="Mpm1">
      <style:header>
        <text:p text:style-name="MP1"><text:s/><draw:frame draw:style-name="Mfr1" draw:name="Imagen1" text:anchor-type="as-char" svg:width="0.804cm" svg:height="1.998cm" draw:z-index="27"><draw:image xlink:href="Pictures/100000000000005F000000EC6C4EB89F55DB783B.png" xlink:type="simple" xlink:show="embed" xlink:actuate="onLoad" loext:mime-type="image/png"/></draw:frame></text:p>
      </style:header>
      <style:footer>
        <text:p text:style-name="MP2"><text:page-number text:select-page="current">29</text:page-number></text:p>
      </style:footer>
    </style:master-page>
    <style:master-page style:name="First_20_Page" style:display-name="First Page" style:page-layout-name="Mpm2" style:next-style-name="Standard">
      <style:header>
        <text:p text:style-name="MP3"><draw:frame draw:style-name="Mfr2" draw:name="Imagen3" text:anchor-type="as-char" svg:width="4.182cm" svg:height="2.353cm" draw:z-index="28"><draw:image xlink:href="Pictures/10000000000001EE00000116B5BB4C885E532194.png" xlink:type="simple" xlink:show="embed" xlink:actuate="onLoad" loext:mime-type="image/png"/></draw:frame></text:p>
      </style:header>
      <style:footer>
        <text:p text:style-name="MP2"><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7-06T13:11:00</meta:creation-date>
    <dc:language>ca-ES</dc:language>
    <dc:date>2022-03-30T13:06:18.320000000</dc:date>
    <meta:editing-cycles>273</meta:editing-cycles>
    <meta:editing-duration>P1DT3H10M9S</meta:editing-duration>
    <meta:generator>LibreOffice/6.1.6.3$Windows_X86_64 LibreOffice_project/5896ab1714085361c45cf540f76f60673dd96a72</meta:generator>
    <meta:print-date>2022-03-15T10:13:01.394000000</meta:print-date>
    <meta:document-statistic meta:table-count="0" meta:image-count="2" meta:object-count="0" meta:page-count="29" meta:paragraph-count="501" meta:word-count="13777" meta:character-count="89120" meta:non-whitespace-character-count="75609"/>
    <meta:user-defined meta:name="AppVersion">16.0000</meta:user-defined>
    <meta:user-defined meta:name="Company">Generalitat Valencian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