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BdE Neue Helvetica 45 Light" svg:font-family="'BdE Neue Helvetica 45 Light', 'BdE Neue Helvetica 45 Light'" style:font-family-generic="swiss"/>
    <style:font-face style:name="Calibri" svg:font-family="Calibri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7.33cm" table:align="left"/>
    </style:style>
    <style:style style:name="Tabla2.A" style:family="table-column">
      <style:table-column-properties style:column-width="8.5cm"/>
    </style:style>
    <style:style style:name="Tabla2.B" style:family="table-column">
      <style:table-column-properties style:column-width="8.83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2" style:family="table-row">
      <style:table-row-properties style:min-row-height="6.144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Verdana" fo:font-size="10pt" fo:language="en" fo:country="GB" fo:font-style="normal" fo:font-weight="normal" officeooo:rsid="00212489" officeooo:paragraph-rsid="00081ea7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rsid="0003cca8" officeooo:paragraph-rsid="00081ea7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rsid="001dd943" officeooo:paragraph-rsid="00081ea7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10pt" fo:font-style="normal" fo:font-weight="normal" officeooo:rsid="00048250" officeooo:paragraph-rsid="00081ea7" fo:background-color="#e6e6e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rsid="00048250" officeooo:paragraph-rsid="00081ea7" style:font-size-asian="10pt" style:font-weight-asian="normal" style:font-size-complex="10pt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rsid="0003cca8" officeooo:paragraph-rsid="00081ea7" style:font-size-asian="10pt" style:font-weight-asian="normal" style:font-size-complex="10pt" style:font-weight-complex="normal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Verdana" fo:font-size="10pt" fo:language="en" fo:country="GB" fo:font-style="normal" fo:font-weight="normal" officeooo:rsid="00212489" officeooo:paragraph-rsid="00081ea7" style:font-size-asian="10pt" style:language-asian="es" style:country-asian="ES" style:font-style-asian="normal" style:font-weight-asian="normal" style:font-name-complex="Calibri1" style:font-size-complex="10pt" style:font-style-complex="normal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break-before="page"/>
      <style:text-properties style:use-window-font-color="true" style:font-name="Verdana" fo:font-size="10pt" fo:language="en" fo:country="GB" fo:font-style="normal" fo:font-weight="normal" officeooo:rsid="00212489" officeooo:paragraph-rsid="00081ea7" style:font-size-asian="10pt" style:language-asian="es" style:country-asian="ES" style:font-style-asian="normal" style:font-weight-asian="normal" style:font-name-complex="Calibri1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rsid="001e66df" officeooo:paragraph-rsid="00081ea7" fo:background-color="#dddddd" style:font-size-asian="10pt" style:font-style-asian="normal" style:font-weight-asian="bold" style:font-name-complex="Calibri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style="normal" fo:font-weight="normal" officeooo:rsid="001e66df" officeooo:paragraph-rsid="00081ea7" fo:background-color="#ddddd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style="italic" fo:font-weight="bold" officeooo:paragraph-rsid="00081ea7" fo:background-color="#e6e6e6" style:font-size-asian="10pt" style:font-style-asian="italic" style:font-weight-asian="bold" style:font-name-complex="Calibri" style:font-size-complex="10pt"/>
    </style:style>
    <style:style style:name="P12" style:family="paragraph" style:parent-style-name="Standard">
      <style:paragraph-properties fo:text-align="justify" style:justify-single-word="false"/>
      <style:text-properties officeooo:paragraph-rsid="00081ea7"/>
    </style:style>
    <style:style style:name="P13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Verdana" fo:font-size="10pt" officeooo:rsid="00048250" officeooo:paragraph-rsid="00081ea7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fo:color="#3465a4" style:font-name="Verdana" fo:font-size="10pt" fo:font-weight="normal" officeooo:rsid="0020d74d" officeooo:paragraph-rsid="001988e8" fo:background-color="transparent" style:font-name-asian="Arial1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fo:color="#3465a4" style:font-name="Verdana" fo:font-size="10pt" style:text-underline-style="solid" style:text-underline-width="auto" style:text-underline-color="font-color" fo:font-weight="normal" officeooo:rsid="002219f7" officeooo:paragraph-rsid="001d8587" fo:background-color="transparent" style:font-name-asian="Arial1" style:font-size-asian="10pt" style:font-weight-asian="normal" style:font-name-complex="Ari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0pt" officeooo:rsid="00048250" officeooo:paragraph-rsid="00081ea7" style:font-size-asian="10pt" style:font-name-complex="Calibri" style:font-size-complex="10pt"/>
    </style:style>
    <style:style style:name="P17" style:family="paragraph" style:parent-style-name="Table_20_Contents">
      <style:paragraph-properties fo:margin-top="0.199cm" fo:margin-bottom="0.199cm" loext:contextual-spacing="false" fo:text-align="justify" style:justify-single-word="false"/>
      <style:text-properties style:font-name="Verdana" fo:font-size="10pt" fo:font-weight="normal" officeooo:rsid="00229367" officeooo:paragraph-rsid="00081ea7" style:font-size-asian="10pt" style:font-weight-asian="normal" style:font-name-complex="Calibri" style:font-size-complex="10pt" style:font-weight-complex="normal"/>
    </style:style>
    <style:style style:name="P18" style:family="paragraph" style:parent-style-name="Table_20_Contents">
      <style:paragraph-properties fo:margin-top="0.199cm" fo:margin-bottom="0.199cm" loext:contextual-spacing="false" fo:text-align="justify" style:justify-single-word="false"/>
      <style:text-properties style:font-name="Verdana" fo:font-size="10pt" fo:font-weight="bold" officeooo:rsid="00229367" officeooo:paragraph-rsid="00081ea7" style:font-size-asian="10pt" style:font-weight-asian="bold" style:font-name-complex="Calibri" style:font-size-complex="10pt" style:font-weight-complex="bold"/>
    </style:style>
    <style:style style:name="P19" style:family="paragraph" style:parent-style-name="Table_20_Contents">
      <style:paragraph-properties fo:margin-top="0.199cm" fo:margin-bottom="0.199cm" loext:contextual-spacing="false" fo:text-align="justify" style:justify-single-word="false"/>
      <style:text-properties fo:color="#cc3300" style:font-name="Verdana" fo:font-size="10pt" fo:font-weight="normal" officeooo:rsid="00229367" officeooo:paragraph-rsid="0013e579" fo:background-color="transparent" style:font-name-asian="Arial1" style:font-size-asian="10pt" style:font-weight-asian="normal" style:font-name-complex="Calibri" style:font-size-complex="10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en" fo:country="GB" fo:font-style="normal" style:font-style-asian="normal" style:font-name-complex="Calibri1" style:font-style-complex="normal"/>
    </style:style>
    <style:style style:name="T3" style:family="text">
      <style:text-properties style:use-window-font-color="true" fo:language="en" fo:country="GB" fo:font-style="normal" officeooo:rsid="0003cca8" style:font-style-asian="normal" style:font-name-complex="Calibri1" style:font-style-complex="normal"/>
    </style:style>
    <style:style style:name="T4" style:family="text">
      <style:text-properties style:use-window-font-color="true" fo:language="en" fo:country="GB" fo:font-style="normal" officeooo:rsid="00212489" style:font-style-asian="normal" style:font-name-complex="Calibri1" style:font-style-complex="normal"/>
    </style:style>
    <style:style style:name="T5" style:family="text">
      <style:text-properties officeooo:rsid="00048250"/>
    </style:style>
    <style:style style:name="T6" style:family="text">
      <style:text-properties officeooo:rsid="00132c3a"/>
    </style:style>
    <style:style style:name="T7" style:family="text">
      <style:text-properties style:font-name="Verdana" fo:font-size="10pt" fo:font-style="normal" fo:font-weight="normal" officeooo:rsid="001e66df" fo:background-color="#dddddd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style:font-name="Verdana" fo:font-size="10pt" fo:font-style="normal" fo:font-weight="normal" officeooo:rsid="00132c3a" fo:background-color="#dddddd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" style:family="text">
      <style:text-properties style:font-name="Verdana" fo:font-size="10pt" fo:font-style="normal" fo:font-weight="normal" officeooo:rsid="0016f549" fo:background-color="#fff200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" style:family="text">
      <style:text-properties style:font-name="Verdana" fo:font-size="10pt" fo:font-style="normal" fo:font-weight="normal" officeooo:rsid="00275f92" fo:background-color="#fff200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" style:family="text">
      <style:text-properties style:font-name="Verdana" fo:font-size="10pt" fo:font-style="normal" fo:font-weight="normal" officeooo:rsid="001e66df" fo:background-color="#fff200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" style:family="text">
      <style:text-properties fo:color="#3465a4" officeooo:rsid="00132c3a"/>
    </style:style>
    <style:style style:name="T13" style:family="text">
      <style:text-properties fo:color="#3465a4" officeooo:rsid="0022fabd"/>
    </style:style>
    <style:style style:name="T14" style:family="text">
      <style:text-properties fo:color="#3465a4" officeooo:rsid="00275f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ANNEX </text:span><text:span text:style-name="T4">I</text:span></text:p>
      <text:p text:style-name="P1"/>
      <text:p text:style-name="P1"/>
      <text:p text:style-name="P6"><text:span text:style-name="T2">TAULA COMPARATIVA DE LEGISLACIÓ </text:span><text:span text:style-name="T5">PROPOSTA <text:s/>LLEI <text:s/>MESURES 2021</text:span></text:p>
      <text:p text:style-name="P2"/>
      <text:p text:style-name="P3"/>
      <text:p text:style-name="P4">CONSELLERIA DE <text:span text:style-name="T6">Participació, Transparència, Cooperació i Qualitat Democràtica</text:span></text:p>
      <text:p text:style-name="P10"/>
      <text:p text:style-name="P10"/>
      <text:p text:style-name="P12"><text:span text:style-name="T7">Modificació de </text:span><text:span text:style-name="T8">l’</text:span><text:span text:style-name="T7">article</text:span><text:span text:style-name="T11"> </text:span><text:span text:style-name="T9">1</text:span><text:span text:style-name="T10">2</text:span><text:span text:style-name="T9">.3</text:span><text:span text:style-name="T7"> de la Llei 14/2017, de 10 de novembre, de la Generalitat, de memòria democràtica i per la convivència de la Comunitat Valenciana</text:span> </text:p>
      <text:p text:style-name="P10"/>
      <text:p text:style-name="P9"/>
      <text:p text:style-name="P1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6">REDACCIÓ VIGENT</text:p>
          </table:table-cell>
          <table:table-cell table:style-name="Tabla2.B1" office:value-type="string">
            <text:p text:style-name="P13">TEXT PROPOSAT</text:p>
          </table:table-cell>
        </table:table-row>
        <table:table-row table:style-name="Tabla2.2">
          <table:table-cell table:style-name="Tabla2.A2" office:value-type="string">
            <text:p text:style-name="P17">3. La Generalitat realitzarà proves bioantropològiques i genètiques que permeten la identificació de les restes òssies exhumades. Amb aquest fi, establirà i gestionarà un sistema de banc de dades d’ADN dependent, si escau, de l’Institut de Medicina Legal i Ciències Forenses de València, lloc d’investigació i de depòsit temporal de totes les restes humanes exhumades fins a l’entrega definitiva per a la reinhumació. 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2.B2" office:value-type="string">
            <text:p text:style-name="P19"><text:span text:style-name="T1">3. La Generalitat realitzarà proves bioantropològiques i genètiques que permeten la identificació de les restes òssies exhumades. Amb aquest fi, </text:span><text:span text:style-name="T6">la conselleria competent en <text:s/>memòria democràtica establirà i gestionarà un sistema de banc de dades d’ADN, lloc d’investigació, </text:span><text:span text:style-name="T12">en el qual es depositaran els perfils genètics de les restes humanes</text:span><text:span text:style-name="T14"> </text:span><text:span text:style-name="T12">obtingudes en </text:span><text:span text:style-name="T13">les</text:span><text:span text:style-name="T12"> exhumacions que es realitzen en el territori de la Comunitat Valenciana.</text:span></text:p>
            <text:p text:style-name="P14"/>
            <text:p text:style-name="P15"/>
          </table:table-cell>
        </table:table-row>
      </table:table>
      <text:p text:style-name="P11"><text:soft-page-break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BdE Neue Helvetica 45 Light" svg:font-family="'BdE Neue Helvetica 45 Light', 'BdE Neue Helvetica 45 Light'" style:font-family-generic="swiss"/>
    <style:font-face style:name="Calibri" svg:font-family="Calibri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BdE Neue Helvetica 45 Light" fo:font-family="'BdE Neue Helvetica 45 Light', 'BdE Neue Helvetica 45 Ligh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font-name-complex="BdE Neue Helvetica 45 Light" style:font-family-complex="'BdE Neue Helvetica 45 Light', 'BdE Neue Helvetica 45 Light'" style:font-family-generic-complex="swiss" style:font-size-complex="12pt" style:language-complex="ar" style:country-complex="SA"/>
    </style:style>
    <style:style style:name="a" style:family="paragraph" style:parent-style-name="Standard">
      <style:paragraph-properties fo:margin-top="0.494cm" fo:margin-bottom="0.494cm" loext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zfalse" style:family="text"/>
    <style:style style:name="WW8Num1ztru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15:14:02.673000000</meta:creation-date>
    <meta:editing-duration>PT2H23M35S</meta:editing-duration>
    <meta:editing-cycles>17</meta:editing-cycles>
    <meta:generator>LibreOffice/6.1.6.3$Windows_X86_64 LibreOffice_project/5896ab1714085361c45cf540f76f60673dd96a72</meta:generator>
    <dc:date>2020-08-05T15:17:26.860000000</dc:date>
    <meta:print-date>2020-08-05T09:26:53.431000000</meta:print-date>
    <meta:document-statistic meta:table-count="1" meta:image-count="0" meta:object-count="0" meta:page-count="3" meta:paragraph-count="8" meta:word-count="175" meta:character-count="1181" meta:non-whitespace-character-count="1009"/>
  </office:meta>
</office:document-meta>
</file>