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language="es" fo:country="ES"/>
    </style:style>
    <style:style style:name="P2" style:family="paragraph" style:parent-style-name="Standard">
      <style:paragraph-properties fo:text-align="justify" style:justify-single-word="false"/>
      <style:text-properties style:font-name="Calibri" fo:language="es" fo:country="ES"/>
    </style:style>
    <style:style style:name="P3" style:family="paragraph" style:parent-style-name="Standard">
      <style:text-properties style:font-name="Calibri" fo:language="es" fo:country="ES" fo:font-style="italic" fo:font-weight="bold" style:font-style-asian="italic" style:font-weight-asian="bold" style:font-style-complex="italic" style:font-weight-complex="bold"/>
    </style:style>
    <style:style style:name="P4" style:family="paragraph" style:parent-style-name="Standard">
      <style:paragraph-properties fo:text-align="justify" style:justify-single-word="false"/>
      <style:text-properties style:font-name="Calibri" fo:language="es" fo:country="ES" fo:font-style="italic" fo:font-weight="bold" style:font-style-asian="italic" style:font-weight-asian="bold" style:font-style-complex="italic" style:font-weight-complex="bold"/>
    </style:style>
    <style:style style:name="P5" style:family="paragraph" style:parent-style-name="Standard">
      <style:text-properties style:font-name="Calibri" fo:language="es" fo:country="ES" style:font-name-complex="Calibri"/>
    </style:style>
    <style:style style:name="P6" style:family="paragraph" style:parent-style-name="Standard">
      <style:paragraph-properties fo:text-align="justify" style:justify-single-word="false"/>
      <style:text-properties style:font-name="Calibri" fo:language="es" fo:country="ES" style:font-name-complex="Calibri"/>
    </style:style>
    <style:style style:name="P7" style:family="paragraph" style:parent-style-name="Standard">
      <style:paragraph-properties fo:text-align="justify" style:justify-single-word="false"/>
      <style:text-properties style:font-name="Calibri" fo:language="es" fo:country="ES" officeooo:paragraph-rsid="003aa3c0" style:font-name-complex="Calibri"/>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3aa3c0"/>
    </style:style>
    <style:style style:name="P10" style:family="paragraph" style:parent-style-name="Standard">
      <style:paragraph-properties fo:text-align="justify" style:justify-single-word="false"/>
      <style:text-properties style:text-line-through-style="none" style:text-line-through-type="none" style:font-name="Calibri" fo:language="es" fo:country="ES" style:text-underline-style="none" officeooo:rsid="00109480"/>
    </style:style>
    <style:style style:name="P11" style:family="paragraph" style:parent-style-name="Text_20_body">
      <style:paragraph-properties fo:margin-left="0.208cm" fo:margin-right="0.191cm" fo:line-height="115%" fo:text-align="justify" style:justify-single-word="false" fo:text-indent="0cm" style:auto-text-indent="false">
        <style:tab-stops/>
      </style:paragraph-properties>
      <style:text-properties style:font-name="Calibri" fo:language="es" fo:country="ES" style:font-name-complex="Calibri"/>
    </style:style>
    <style:style style:name="P12" style:family="paragraph" style:parent-style-name="Standard" style:master-page-name="MP0">
      <style:paragraph-properties fo:text-align="center" style:justify-single-word="false" style:page-number="auto" fo:break-before="page"/>
      <style:text-properties style:font-name="Calibri" fo:language="es" fo:country="ES" fo:font-weight="bold" style:font-weight-asian="bold" style:font-weight-complex="bold"/>
    </style:style>
    <style:style style:name="T1" style:family="text">
      <style:text-properties style:font-name="Calibri"/>
    </style:style>
    <style:style style:name="T2" style:family="text">
      <style:text-properties style:font-name="Calibri" fo:language="es" fo:country="ES"/>
    </style:style>
    <style:style style:name="T3" style:family="text">
      <style:text-properties style:font-name="Calibri" fo:language="es" fo:country="ES" fo:font-weight="bold" style:font-weight-asian="bold" style:font-weight-complex="bold"/>
    </style:style>
    <style:style style:name="T4" style:family="text">
      <style:text-properties style:font-name="Calibri" fo:language="es" fo:country="ES" fo:font-weight="bold" style:font-weight-asian="bold" style:font-name-complex="Calibri" style:font-weight-complex="bold"/>
    </style:style>
    <style:style style:name="T5" style:family="text">
      <style:text-properties style:font-name="Calibri" fo:language="es" fo:country="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style:font-name="Calibri" fo:language="es" fo:country="ES"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7" style:family="text">
      <style:text-properties style:font-name="Calibri" fo:language="es" fo:country="ES" fo:font-style="italic" fo:font-weight="bold" style:font-style-asian="italic" style:font-weight-asian="bold" style:font-style-complex="italic" style:font-weight-complex="bold"/>
    </style:style>
    <style:style style:name="T8" style:family="text">
      <style:text-properties style:font-name="Calibri" fo:language="es" fo:country="ES" fo:font-style="italic" fo:font-weight="bold" style:font-style-asian="italic" style:font-weight-asian="bold" style:font-name-complex="Calibri" style:font-style-complex="italic" style:font-weight-complex="bold"/>
    </style:style>
    <style:style style:name="T9" style:family="text">
      <style:text-properties style:font-name="Calibri" fo:language="es" fo:country="ES" fo:background-color="transparent" loext:char-shading-value="0"/>
    </style:style>
    <style:style style:name="T10" style:family="text">
      <style:text-properties style:font-name="Calibri" fo:language="es" fo:country="ES" officeooo:rsid="0034ef5a"/>
    </style:style>
    <style:style style:name="T11" style:family="text">
      <style:text-properties style:font-name="Calibri" fo:language="es" fo:country="ES" fo:background-color="#ffffff" loext:char-shading-value="0"/>
    </style:style>
    <style:style style:name="T12" style:family="text">
      <style:text-properties style:font-name="Calibri" fo:language="es" fo:country="ES" style:font-name-complex="Calibri"/>
    </style:style>
    <style:style style:name="T13" style:family="text">
      <style:text-properties officeooo:rsid="00334de5"/>
    </style:style>
    <style:style style:name="T14" style:family="text">
      <style:text-properties fo:background-color="#ffffff" loext:char-shading-value="0"/>
    </style:style>
    <style:style style:name="T15" style:family="text">
      <style:text-properties officeooo:rsid="0036c48b" fo:background-color="#ffffff" loext:char-shading-value="0"/>
    </style:style>
    <style:style style:name="T16" style:family="text">
      <style:text-properties officeooo:rsid="003aa3c0"/>
    </style:style>
    <style:style style:name="T17" style:family="text">
      <style:text-properties officeooo:rsid="0030808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PROCÉS PARTICIPATIU PER A l'ELABORACIÓ DEL NOU PLA ESTRATÈGIC D'ATENCIÓ A <text:span text:style-name="T16">LA</text:span> CIUTADANIA 2020-2023.</text:p>
      <text:p text:style-name="P8"><text:span text:style-name="Fuente_20_de_20_párrafo_20_predeter."><text:span text:style-name="T3"/></text:span></text:p>
      <text:p text:style-name="P8"><text:span text:style-name="Fuente_20_de_20_párrafo_20_predeter."><text:span text:style-name="T3">1. </text:span></text:span><text:span text:style-name="Fuente_20_de_20_párrafo_20_predeter."><text:span text:style-name="T5">Objectiu</text:span></text:span></text:p>
      <text:p text:style-name="P2"/>
      <text:p text:style-name="P2">Des de la Conselleria de Participació, Transparència, Cooperació i Qualitat Democràtica, s'està treballant en l'elaboració d'un pla Estratègic d'Atenció a la Ciutadania 2020-2023.</text:p>
      <text:p text:style-name="P2"/>
      <text:p text:style-name="P10">En aquest procés és fonamental conéixer l'opinió tant del personal que presta el servei, com d'aquells a què va destinat el mateix.</text:p>
      <text:p text:style-name="P2"/>
      <text:p text:style-name="P8"><text:span text:style-name="Fuente_20_de_20_párrafo_20_predeter."><text:span text:style-name="T2">Respecte als primers, la participació de tot el personal que atén els diferents canals de la xarxa d'atenció a la ciutadania està garantida a través dels responsables d'aquests: presencial, telefònic i electrònic, així com de l'aportació individual de tots els membres de la xarxa.</text:span></text:span></text:p>
      <text:p text:style-name="P2"/>
      <text:p text:style-name="P2">D'altra banda, tant la valoració, com els comentaris i propostes que la ciutadania fa del servei prestat en la xarxa d'oficines PROP i del servei 012 (veu i xat de text) són perfectament coneguts tant per la relació directa en el moment de la prestació (el que en gestió de qualitat es coneix com el moment de la veritat), com per les enquestes de satisfacció que es realitzen anualment i el resultat de la qual es pot consultar en el portal de transparència de la Generalitat (<text:span text:style-name="T13">GVA </text:span>Oberta). Per part seua, des del servei 012, a més de comptar amb l'estudi de satisfacció anual, també es realitza una altra breu enquesta <text:span text:style-name="T14">en calent</text:span> després de cada atenció.</text:p>
      <text:p text:style-name="P2"/>
      <text:p text:style-name="P2">Igualment, cal assenyalar com a font important d'informació per a l'elaboració del nou Pla Estratègic d'Atenció a la Ciutadania el sistema de queixes, suggeriments i agraïments regulat pel Decret 41/2016, de 15 d'abril, del Consell, pel qual s'estableix el sistema per a la millora de la qualitat dels serveis públics i l'avaluació dels plans i programes en l'Administració de la Generalitat i el seu sector públic instrumental.</text:p>
      <text:p text:style-name="P2"/>
      <text:p text:style-name="P8"><text:span text:style-name="Fuente_20_de_20_párrafo_20_predeter."><text:span text:style-name="T2">Es pot dir, sense por d'equivocar-nos, que comptem amb suficient informació de la valoració que la ciutadania fa del nostre sistema d'atenció ciutadana, així com de les seues necessitats i expectatives. Així i tot, volem obrir un procés participatiu específic per a l'elaboració d'aquest nou pla les fases del qual s'exposen en l'apartat següent.</text:span></text:span></text:p>
      <text:p text:style-name="P2"/>
      <text:p text:style-name="P2"/>
      <text:p text:style-name="P8"><text:span text:style-name="Fuente_20_de_20_párrafo_20_predeter."><text:span text:style-name="T3"/></text:span></text:p>
      <text:p text:style-name="P8"><text:span text:style-name="Fuente_20_de_20_párrafo_20_predeter."><text:span text:style-name="T3"/></text:span></text:p>
      <text:p text:style-name="P8"><text:span text:style-name="Fuente_20_de_20_párrafo_20_predeter."><text:span text:style-name="T3"/></text:span></text:p>
      <text:p text:style-name="P8"><text:span text:style-name="Fuente_20_de_20_párrafo_20_predeter."><text:span text:style-name="T3"/></text:span></text:p>
      <text:p text:style-name="P8"><text:span text:style-name="Fuente_20_de_20_párrafo_20_predeter."><text:span text:style-name="T3"/></text:span></text:p>
      <text:p text:style-name="P8"><text:span text:style-name="Fuente_20_de_20_párrafo_20_predeter."><text:span text:style-name="T3"/></text:span></text:p>
      <text:p text:style-name="P8"><text:span text:style-name="Fuente_20_de_20_párrafo_20_predeter."><text:span text:style-name="T3"/></text:span></text:p>
      <text:p text:style-name="P8"><text:span text:style-name="Fuente_20_de_20_párrafo_20_predeter."><text:span text:style-name="T3"/></text:span></text:p>
      <text:p text:style-name="P8"><text:span text:style-name="Fuente_20_de_20_párrafo_20_predeter."><text:span text:style-name="T3"/></text:span></text:p>
      <text:p text:style-name="P8"><text:span text:style-name="Fuente_20_de_20_párrafo_20_predeter."><text:span text:style-name="T3"/></text:span></text:p>
      <text:p text:style-name="P8"><text:span text:style-name="Fuente_20_de_20_párrafo_20_predeter."><text:span text:style-name="T3"/></text:span></text:p>
      <text:p text:style-name="P8"><text:soft-page-break/><text:span text:style-name="Fuente_20_de_20_párrafo_20_predeter."><text:span text:style-name="T3">2. </text:span></text:span><text:span text:style-name="Fuente_20_de_20_párrafo_20_predeter."><text:span text:style-name="T5">Fases</text:span></text:span></text:p>
      <text:p text:style-name="P2"/>
      <text:p text:style-name="P2">El procés participatiu constarà de les següents fases:</text:p>
      <text:p text:style-name="P2"/>
      <text:p text:style-name="P2">Fase 1.</text:p>
      <text:p text:style-name="P2"/>
      <text:p text:style-name="P8"><text:span text:style-name="Fuente_20_de_20_párrafo_20_predeter."><text:span text:style-name="T2">Aquesta fase comença en el moment de publicació en </text:span></text:span><text:span text:style-name="Fuente_20_de_20_párrafo_20_predeter."><text:span text:style-name="T10">GVA </text:span></text:span><text:span text:style-name="Fuente_20_de_20_párrafo_20_predeter."><text:span text:style-name="T2">Oberta d'aquest document, en el qual es descriuen breument els continguts de què constarà el mateix. Consistirà en la presentació de propostes i suggeriments al pla per part de la ciutadania per un període de 15 dies. Després d'aquest període per a realitzar aportacions, s'elaborarà i presentarà, també en </text:span></text:span><text:span text:style-name="Fuente_20_de_20_párrafo_20_predeter."><text:span text:style-name="T10">GVA </text:span></text:span><text:span text:style-name="Fuente_20_de_20_párrafo_20_predeter."><text:span text:style-name="T2">Oberta, un informe sobre aquestes, per a a continuació publicar un primer esborrany del pla.</text:span></text:span></text:p>
      <text:p text:style-name="P2"/>
      <text:p text:style-name="P2">Fase 2.</text:p>
      <text:p text:style-name="P2"/>
      <text:p text:style-name="P2">En aquesta fase, d'una duració de 15 dies, la ciutadania podrà presentar aportacions o suggeriments al text d'esborrany del pla. Finalitzat aquest període es publicarà un informe sobre les mateixes i el text definitiu del pla, una vegada haja sigut aprovat.</text:p>
      <text:p text:style-name="P2"/>
      <text:p text:style-name="P2"/>
      <text:p text:style-name="P8"><text:span text:style-name="Fuente_20_de_20_párrafo_20_predeter."><text:span text:style-name="T3">3. </text:span></text:span><text:span text:style-name="Fuente_20_de_20_párrafo_20_predeter."><text:span text:style-name="T5">Breu descripció del contingut previst del nou Pla Estratègic d'Atenció a la Ciutadania</text:span></text:span></text:p>
      <text:p text:style-name="P2"/>
      <text:p text:style-name="P8"><text:span text:style-name="Fuente_20_de_20_párrafo_20_predeter."><text:span text:style-name="T2">Quan es decideix elaborar un pla, la primera pregunta és per què i per a què. La resposta la trobem en la diferència entre les paraules "preveure" i "planificar". Si parlem de previsió, ens estem referint a mirar cap al futur i tractar de </text:span></text:span><text:span text:style-name="Fuente_20_de_20_párrafo_20_predeter."><text:span text:style-name="T11">predir</text:span></text:span><text:span text:style-name="Fuente_20_de_20_párrafo_20_predeter."><text:span text:style-name="T2"> el que succeirà, però quan planifiquem el que pretenem és, a més, establir els mitjans necessaris per a participar i incidir en la construcció d'aqueix futur. Hem de preveure els canvis que se'ns venen damunt a Administració i ciutadania, però sobretot volem influir en aqueixa nova realitat de manera que l'Administració resultant preste els millors serveis possibles a valencians i valencianes.</text:span></text:span></text:p>
      <text:p text:style-name="P2"/>
      <text:p text:style-name="P8"><text:span text:style-name="Fuente_20_de_20_párrafo_20_predeter."><text:span text:style-name="T2">Ens trobem en un moment clau del canvi de model d'Administració. El que la nostra Administració, tal com estableix la Llei 39/2015, haja de ser plenament electrònica, està començant a canviar les nostres estructures, sistemes i manera de treballar, necessitant a més comptar amb funcionaris amb nous coneixements i habilitats.</text:span></text:span></text:p>
      <text:p text:style-name="P2"/>
      <text:p text:style-name="P2">La nova Administració digital suposa el canvi més important en el que va de segle en la manera en què Administració i ciutadania es relacionaran.</text:p>
      <text:p text:style-name="P2"/>
      <text:p text:style-name="P8"><text:span text:style-name="Fuente_20_de_20_párrafo_20_predeter."><text:span text:style-name="T2">El nostre paper, des d'aquesta Conselleria, com a departament competent en atenció a la ciutadania, és participar en la definició i implementació d'un nou model, que d'una banda desenvolupe al màxim totes les possibilitats que el món digital proporciona per a aconseguir una Administració més eficaç i eficient, però cuidant i atenent amb cura a aquelles persones que no disposen de mitjans per a accedir a aquesta nova Administració. Si els principis d'eficàcia i eficiència són fonamentals, com a Administració Pública no ho és menys el d'equitat. Volem doncs intervindre en l'evolució de l'administració de la Generalitat cap a una Administració més eficaç, més eficient, digitalitzada i que al mateix temps tracte de manera equitativa a tota la ciutadania, sense distinció de nivell socioeconòmic o cultural. Aqueix és el nostre repte i per a això elaborem aquest pla.</text:span></text:span></text:p>
      <text:p text:style-name="P2"><text:soft-page-break/></text:p>
      <text:p text:style-name="P8"><text:span text:style-name="Fuente_20_de_20_párrafo_20_predeter."><text:span text:style-name="T9">El camí que aquest pla estableix va començar en l'anterior legislatura amb el </text:span></text:span><text:a xlink:type="simple" xlink:href="http://participacio.gva.es/documents/162283897/163874570/Presentación+PLAN+COMPLETO+17.1.2018_FINAL.pdf/ef9d3c88-2135-4e7f-afbc-9805457a808c" text:style-name="Internet_20_link" text:visited-style-name="Visited_20_Internet_20_Link"><text:span text:style-name="Fuente_20_de_20_párrafo_20_predeter.">Pla d'Atenció a la Ciutadania, Simplificació i Millora de la Qualitat dels Serveis Públics - Horitzó 2019</text:span></text:a><text:span text:style-name="Fuente_20_de_20_párrafo_20_predeter."><text:span text:style-name="T9">, l'execució del qual ja va finalitzar. Aquest pla abastava tant l'atenció a la ciutadania, com a projectes de simplificació administrativa i d'excel·lència en els serveis públics. Actualment, les competències en simplificació i millora de la qualitat dels serveis públics corresponen a una altra Conselleria, per la qual cosa el nou pla que ara naix se centrarà en l'atenció a la ciutadania, així com l'impuls decidit de la millora contínua en tots els canals i amb especial atenció al telemàtic.</text:span></text:span></text:p>
      <text:p text:style-name="P2"/>
      <text:p text:style-name="P2">El pla, després de realitzar una anàlisi de la situació actual mitjançant l'elaboració d'un DAFO i la conseqüent anàlisi de com aprofitar les fortaleses i oportunitats existents i contrarestar les febleses i amenaces detectades, s'estructurarà en tres grans línies d'actuació i uns <text:span text:style-name="T14">eixos</text:span> transversals (comunicació, formació, control i avaluació, ...).</text:p>
      <text:p text:style-name="P2"/>
      <text:p text:style-name="P2">Les grans línies, que es dividiran en <text:span text:style-name="T14">sublín</text:span><text:span text:style-name="T15">ies</text:span> i projectes, són:</text:p>
      <text:p text:style-name="P4"/>
      <text:p text:style-name="P3">1. Implantació d'un model d'Excel·lència.</text:p>
      <text:p text:style-name="P1"/>
      <text:p text:style-name="P8"><text:span text:style-name="Fuente_20_de_20_párrafo_20_predeter."><text:span text:style-name="T2">En la Direcció General de Transparència, Atenció a la Ciutadania i Bon Govern, òrgan competent en l'execució del pla, estem convençuts que la millor manera d'aconseguir resultats excel·lents per a la ciutadania i per a la pròpia organització és la implantació d'un sistema d'excel·lència. El model de referència que aplicarem no pot ser un altre que el model EFQM en la seua versió del sector públic. Aquest model és, a més, l'adoptat com a referent per la Generalitat Valenciana des de fa temps. Així doncs, per exemple, en el capítol II del Decret 41/2016, de 15 d'abril, del Consell, pel qual s'estableix el sistema per a la millora de la qualitat dels serveis públics i l'avaluació dels plans i programes en l'Administració de la Generalitat i el seu sector públic instrumental; referit de manera fonamental a les avaluacions de qualitat, la seua definició i tipus, metodologia, finalitats i règim dels projectes de millora subsegüents als processos d'avaluació, s'invoca el model EFQM d'Excel·lència com a referent metodològic generalitzat per a dur a terme les autoavaluacions i avaluacions.</text:span></text:span></text:p>
      <text:p text:style-name="P2"/>
      <text:p text:style-name="P2">Aquesta línia d'actuació es dedicarà a la implantació efectiva del model d'excel·lència en la nostra xarxa d'Atenció a la Ciutadania.</text:p>
      <text:p text:style-name="P2"/>
      <text:p text:style-name="Standard"><text:span text:style-name="Fuente_20_de_20_párrafo_20_predeter."><text:span text:style-name="T7">2. Definició i implantació d'un nou model d'atenció a la ciutadania.</text:span></text:span></text:p>
      <text:p text:style-name="P1"/>
      <text:p text:style-name="P8"><text:span text:style-name="Fuente_20_de_20_párrafo_20_predeter."><text:span text:style-name="T2">L'aprovació en el seu moment del Decret 191/2014, de 14 de novembre, del Consell, pel qual es regula l'atenció a la ciutadania, el registre d'entrada i eixida d'escrits i l'ordenació de les oficines de registre en l'Administració de la Generalitat; va suposar un avanç important per al sistema d'atenció a la ciutadania de la Generalitat. Va ser la primera vegada que, des d'un departament del Consell, s'assumia la definició </text:span></text:span><text:span text:style-name="Fuente_20_de_20_párrafo_20_predeter."><text:span text:style-name="T11">holística</text:span></text:span><text:span text:style-name="Fuente_20_de_20_párrafo_20_predeter."><text:span text:style-name="T2"> del sistema i es reunia en una única norma tots els aspectes que li són propis. Ara, transcorreguts cinc anys des de la seua publicació i aprofitant tot el coneixement acumulat des de </text:span></text:span><text:span text:style-name="Fuente_20_de_20_párrafo_20_predeter."><text:span text:style-name="T11">llavors</text:span></text:span><text:span text:style-name="Fuente_20_de_20_párrafo_20_predeter."><text:span text:style-name="T2">, ha arribat el moment de definir un marc que s'adapte al nou paradigma d'una administració electrònica, que a més garantisca el tracte equitatiu al conjunt de la nostra ciutadania, i que aprofite les noves tècniques vinculades a la intel·ligència artificial per a la prestació de serveis més complets i millors.</text:span></text:span></text:p>
      <text:p text:style-name="P2"/>
      <text:p text:style-name="P2"><text:soft-page-break/>Igualment, cal revisar les normes vinculades als repositoris comuns, claus per a l'atenció a la ciutadania en el nou model d'Administració Pública, com són principalment la guia de departaments i el catàleg de procediments de la Generalitat.</text:p>
      <text:p text:style-name="P2"/>
      <text:p text:style-name="P2">En aquesta línia es definirà com han de ser els diferents canals d'atenció presencial, telefònic i digital.</text:p>
      <text:p text:style-name="P2"/>
      <text:p text:style-name="Standard"><text:span text:style-name="Fuente_20_de_20_párrafo_20_predeter."><text:span text:style-name="T8">3. Innovació.</text:span></text:span></text:p>
      <text:p text:style-name="P5"/>
      <text:p text:style-name="P8"><text:span text:style-name="Fuente_20_de_20_párrafo_20_predeter."><text:span text:style-name="T1">La gran quantitat de dades amb què comptem, obtinguts a partir de la prestació dels serveis d'atenció ciutadana en els últims anys, juntament amb les noves tècniques d'intel·ligència artificial, ens permeten plantejar el desenvolupament de projectes que milloren d'una forma important l'eficàcia i eficiència en el servei als ciutadans i ciutadanes. Un exemple pot ser la implementació d'un chatbot.</text:span></text:span></text:p>
      <text:p text:style-name="P8"><text:span text:style-name="Fuente_20_de_20_párrafo_20_predeter."><text:span text:style-name="T1"/></text:span></text:p>
      <text:p text:style-name="P9"><text:span text:style-name="Fuente_20_de_20_párrafo_20_predeter."><text:span text:style-name="T4">4. </text:span></text:span><text:span text:style-name="Fuente_20_de_20_párrafo_20_predeter."><text:span text:style-name="T6">Formulario para la presentación de propuestas y sugerencias </text:span></text:span></text:p>
      <text:p text:style-name="P7"/>
      <text:p text:style-name="P7">Amb la finalitat de facilitar l'aportació de propostes i suggeriments, així com l'anàlisi i estudi d'aquestes, a continuació s'inclou el format que hauran de tindre:</text:p>
      <text:p text:style-name="P7"/>
      <text:p text:style-name="P7"/>
      <text:p text:style-name="P7">- Tipus de proposta:</text:p>
      <text:p text:style-name="P7"/>
      <text:p text:style-name="P7"><text:tab/>___ general.</text:p>
      <text:p text:style-name="P7"><text:tab/>___ <text:span text:style-name="T17">específica</text:span>.</text:p>
      <text:p text:style-name="P7"/>
      <text:p text:style-name="P7"><text:span text:style-name="Fuente_20_de_20_párrafo_20_predeter."><text:span text:style-name="T12">- Descripció: (d'un màxim de 2300 caràcters o 350 paraules).</text:span></text:span></text:p>
      <text:p text:style-name="P11"/>
      <text:p text:style-name="P6"><text:span text:style-name="Fuente_20_de_20_párrafo_20_predeter."><text:span text:style-name="T6"/></text:span></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árrafo_20_de_20_lista" style:display-name="Párrafo de lista" style:family="paragraph" style:parent-style-name="Standard">
      <style:paragraph-properties fo:margin-left="1.656cm" fo:margin-right="0.189cm" fo:text-align="justify" style:justify-single-word="false" fo:hyphenation-ladder-count="no-limit" fo:text-indent="-0.635cm" style:auto-text-indent="false">
        <style:tab-stops/>
      </style:paragraph-properties>
      <style:text-properties style:font-name="Calibri" fo:font-family="Calibri" style:font-family-generic="swiss" style:font-pitch="variable" fo:language="es" fo:country="ES" style:font-name-asian="Calibri" style:font-family-asian="Calibri" style:font-family-generic-asian="swiss" style:font-pitch-asian="variable" style:language-asian="es" style:country-asian="ES" style:font-name-complex="Calibri" style:font-family-complex="Calibri" style:font-family-generic-complex="swiss" style:font-pitch-complex="variable" style:language-complex="es" style:country-complex="ES"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Fuente_20_de_20_párrafo_20_predeter." style:display-name="Fuente de párrafo predeter." style:family="text"/>
    <style:style style:name="ListLabel_20_1" style:display-name="ListLabel 1" style:family="text">
      <style:text-properties fo:font-size="11.5pt" fo:language="es" fo:country="ES" style:font-name-asian="Symbol" style:font-family-asian="Symbol" style:font-family-generic-asian="roman" style:font-pitch-asian="variable" style:font-charset-asian="x-symbol" style:font-size-asian="11.5pt" style:language-asian="es" style:country-asian="ES" style:font-name-complex="Symbol" style:font-family-complex="Symbol" style:font-family-generic-complex="roman" style:font-pitch-complex="variable" style:font-charset-complex="x-symbol" style:font-size-complex="11.5pt" style:language-complex="es" style:country-complex="ES" style:text-scale="80%"/>
    </style:style>
    <style:style style:name="ListLabel_20_2" style:display-name="ListLabel 2" style:family="text">
      <style:text-properties fo:language="es" fo:country="ES" style:language-asian="es" style:country-asian="ES" style:language-complex="es" style:country-complex="ES"/>
    </style:style>
    <style:style style:name="ListLabel_20_3" style:display-name="ListLabel 3" style:family="text">
      <style:text-properties fo:language="es" fo:country="ES" style:language-asian="es" style:country-asian="ES" style:language-complex="es" style:country-complex="ES"/>
    </style:style>
    <style:style style:name="ListLabel_20_4" style:display-name="ListLabel 4" style:family="text">
      <style:text-properties fo:language="es" fo:country="ES" style:language-asian="es" style:country-asian="ES" style:language-complex="es" style:country-complex="ES"/>
    </style:style>
    <style:style style:name="ListLabel_20_5" style:display-name="ListLabel 5" style:family="text">
      <style:text-properties fo:language="es" fo:country="ES" style:language-asian="es" style:country-asian="ES" style:language-complex="es" style:country-complex="ES"/>
    </style:style>
    <style:style style:name="ListLabel_20_6" style:display-name="ListLabel 6" style:family="text">
      <style:text-properties fo:language="es" fo:country="ES" style:language-asian="es" style:country-asian="ES" style:language-complex="es" style:country-complex="ES"/>
    </style:style>
    <style:style style:name="ListLabel_20_7" style:display-name="ListLabel 7" style:family="text">
      <style:text-properties fo:language="es" fo:country="ES" style:language-asian="es" style:country-asian="ES" style:language-complex="es" style:country-complex="ES"/>
    </style:style>
    <style:style style:name="ListLabel_20_8" style:display-name="ListLabel 8" style:family="text">
      <style:text-properties fo:language="es" fo:country="ES" style:language-asian="es" style:country-asian="ES" style:language-complex="es" style:country-complex="ES"/>
    </style:style>
    <style:style style:name="ListLabel_20_9" style:display-name="ListLabel 9" style:family="text">
      <style:text-properties fo:language="es" fo:country="ES" style:language-asian="es" style:country-asian="ES" style:language-complex="es" style:country-complex="ES"/>
    </style:style>
    <style:style style:name="WW_5f_CharLFO1LVL1" style:display-name="WW_CharLFO1LVL1" style:family="text">
      <style:text-properties fo:font-size="11.5pt" fo:language="es" fo:country="ES" style:font-name-asian="Symbol" style:font-family-asian="Symbol" style:font-family-generic-asian="roman" style:font-pitch-asian="variable" style:font-charset-asian="x-symbol" style:font-size-asian="11.5pt" style:language-asian="es" style:country-asian="ES" style:font-name-complex="Symbol" style:font-family-complex="Symbol" style:font-family-generic-complex="roman" style:font-pitch-complex="variable" style:font-charset-complex="x-symbol" style:font-size-complex="11.5pt" style:language-complex="es" style:country-complex="ES" style:text-scale="80%"/>
    </style:style>
    <style:style style:name="WW_5f_CharLFO1LVL2" style:display-name="WW_CharLFO1LVL2" style:family="text">
      <style:text-properties fo:language="es" fo:country="ES" style:language-asian="es" style:country-asian="ES" style:language-complex="es" style:country-complex="ES"/>
    </style:style>
    <style:style style:name="WW_5f_CharLFO1LVL3" style:display-name="WW_CharLFO1LVL3" style:family="text">
      <style:text-properties fo:language="es" fo:country="ES" style:language-asian="es" style:country-asian="ES" style:language-complex="es" style:country-complex="ES"/>
    </style:style>
    <style:style style:name="WW_5f_CharLFO1LVL4" style:display-name="WW_CharLFO1LVL4" style:family="text">
      <style:text-properties fo:language="es" fo:country="ES" style:language-asian="es" style:country-asian="ES" style:language-complex="es" style:country-complex="ES"/>
    </style:style>
    <style:style style:name="WW_5f_CharLFO1LVL5" style:display-name="WW_CharLFO1LVL5" style:family="text">
      <style:text-properties fo:language="es" fo:country="ES" style:language-asian="es" style:country-asian="ES" style:language-complex="es" style:country-complex="ES"/>
    </style:style>
    <style:style style:name="WW_5f_CharLFO1LVL6" style:display-name="WW_CharLFO1LVL6" style:family="text">
      <style:text-properties fo:language="es" fo:country="ES" style:language-asian="es" style:country-asian="ES" style:language-complex="es" style:country-complex="ES"/>
    </style:style>
    <style:style style:name="WW_5f_CharLFO1LVL7" style:display-name="WW_CharLFO1LVL7" style:family="text">
      <style:text-properties fo:language="es" fo:country="ES" style:language-asian="es" style:country-asian="ES" style:language-complex="es" style:country-complex="ES"/>
    </style:style>
    <style:style style:name="WW_5f_CharLFO1LVL8" style:display-name="WW_CharLFO1LVL8" style:family="text">
      <style:text-properties fo:language="es" fo:country="ES" style:language-asian="es" style:country-asian="ES" style:language-complex="es" style:country-complex="ES"/>
    </style:style>
    <style:style style:name="WW_5f_CharLFO1LVL9" style:display-name="WW_CharLFO1LVL9" style:family="text">
      <style:text-properties fo:language="es" fo:country="ES" style:language-asian="es" style:country-asian="ES" style:language-complex="es" style:country-complex="ES"/>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size-complex="8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656cm"/>
        </style:list-level-properties>
        <style:text-properties fo:font-family="'Times New Roman'" style:font-family-generic="roman" style:font-pitch="variable"/>
      </text:list-level-style-bullet>
      <text:list-level-style-bullet text:level="2" text:style-name="WW_5f_CharLFO1LVL2" text:bullet-char="•">
        <style:list-level-properties text:list-level-position-and-space-mode="label-alignment">
          <style:list-level-label-alignment text:label-followed-by="listtab" fo:text-indent="-0.635cm" fo:margin-left="3.133cm"/>
        </style:list-level-properties>
      </text:list-level-style-bullet>
      <text:list-level-style-bullet text:level="3" text:style-name="WW_5f_CharLFO1LVL3" text:bullet-char="•">
        <style:list-level-properties text:list-level-position-and-space-mode="label-alignment">
          <style:list-level-label-alignment text:label-followed-by="listtab" fo:text-indent="-0.635cm" fo:margin-left="4.607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6.082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7.557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5cm" fo:margin-left="9.031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10.506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1.98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5cm" fo:margin-left="13.4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sergio aguado</meta:initial-creator>
    <meta:creation-date>2020-04-06T11:51:00Z</meta:creation-date>
    <dc:date>2020-04-09T13:17:59.171000000</dc:date>
    <meta:editing-cycles>29</meta:editing-cycles>
    <meta:editing-duration>PT4H1M21S</meta:editing-duration>
    <meta:document-statistic meta:table-count="0" meta:image-count="0" meta:object-count="0" meta:page-count="4" meta:paragraph-count="37" meta:word-count="1509" meta:character-count="9464" meta:non-whitespace-character-count="7989"/>
    <meta:template xlink:type="simple" xlink:actuate="onRequest" xlink:title="" xlink:href="../../AppData/Local/Downloads/Texto%20para%20Participación%20modificado%20(dolores+sergio).odt/Normal"/>
  </office:meta>
</office:document-meta>
</file>