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language="es" fo:country="ES"/>
    </style:style>
    <style:style style:name="P3" style:family="paragraph" style:parent-style-name="Standard">
      <style:paragraph-properties fo:text-align="center" style:justify-single-word="false"/>
      <style:text-properties style:font-name="Calibri" fo:language="es" fo:country="ES" fo:font-weight="bold" style:font-weight-asian="bold" style:font-weight-complex="bold"/>
    </style:style>
    <style:style style:name="P4" style:family="paragraph" style:parent-style-name="Standard">
      <style:paragraph-properties fo:text-align="justify" style:justify-single-word="false"/>
      <style:text-properties style:font-name="Calibri" fo:language="es" fo:country="ES"/>
    </style:style>
    <style:style style:name="P5" style:family="paragraph" style:parent-style-name="Standard">
      <style:text-properties style:font-name="Calibri" fo:language="es" fo:country="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Calibri" fo:language="es" fo:country="ES" fo:font-style="italic" fo:font-weight="bold" style:font-style-asian="italic" style:font-weight-asian="bold" style:font-style-complex="italic" style:font-weight-complex="bold"/>
    </style:style>
    <style:style style:name="P7" style:family="paragraph" style:parent-style-name="Standard">
      <style:text-properties style:font-name="Calibri" fo:language="es" fo:country="ES" style:font-name-complex="Calibri"/>
    </style:style>
    <style:style style:name="P8" style:family="paragraph" style:parent-style-name="Standard">
      <style:paragraph-properties fo:text-align="justify" style:justify-single-word="false"/>
      <style:text-properties style:font-name="Calibri" fo:language="es" fo:country="ES" style:font-name-complex="Calibri"/>
    </style:style>
    <style:style style:name="P9" style:family="paragraph" style:parent-style-name="Standard">
      <style:paragraph-properties fo:text-align="justify" style:justify-single-word="false"/>
    </style:style>
    <style:style style:name="P10" style:family="paragraph" style:parent-style-name="Text_20_body">
      <style:paragraph-properties fo:margin-left="0.208cm" fo:margin-right="0.191cm" fo:line-height="115%" fo:text-align="justify" style:justify-single-word="false" fo:text-indent="0cm" style:auto-text-indent="false">
        <style:tab-stops/>
      </style:paragraph-properties>
      <style:text-properties style:font-name="Calibri" fo:language="es" fo:country="ES" style:font-name-complex="Calibri"/>
    </style:style>
    <style:style style:name="P11" style:family="paragraph" style:parent-style-name="Standard" style:master-page-name="MP0">
      <style:paragraph-properties style:page-number="auto" fo:break-before="page"/>
      <style:text-properties style:font-name="Calibri"/>
    </style:style>
    <style:style style:name="P12" style:family="paragraph" style:parent-style-name="Standard">
      <style:paragraph-properties fo:text-align="justify" style:justify-single-word="false"/>
    </style:style>
    <style:style style:name="T1" style:family="text">
      <style:text-properties style:font-name="Calibri" fo:language="es" fo:country="ES"/>
    </style:style>
    <style:style style:name="T2" style:family="text">
      <style:text-properties style:font-name="Calibri" fo:language="es" fo:country="ES" fo:font-weight="bold" style:font-weight-asian="bold" style:font-weight-complex="bold"/>
    </style:style>
    <style:style style:name="T3" style:family="text">
      <style:text-properties style:font-name="Calibri" fo:language="es" fo:country="ES" fo:font-weight="bold" style:font-weight-asian="bold" style:font-name-complex="Calibri" style:font-weight-complex="bold"/>
    </style:style>
    <style:style style:name="T4"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Calibri" fo:language="es" fo:country="ES" style:text-underline-style="solid" style:text-underline-width="auto" style:text-underline-color="font-color" fo:font-weight="bold" officeooo:rsid="002c0260" style:text-underline-mode="continuous" style:text-overline-mode="continuous" style:text-line-through-mode="continuous" style:font-weight-asian="bold" style:font-weight-complex="bold"/>
    </style:style>
    <style:style style:name="T6" style:family="text">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7" style:family="text">
      <style:text-properties style:font-name="Calibri" fo:language="es" fo:country="ES" fo:font-style="italic" fo:font-weight="bold" style:font-style-asian="italic" style:font-weight-asian="bold" style:font-style-complex="italic" style:font-weight-complex="bold"/>
    </style:style>
    <style:style style:name="T8" style:family="text">
      <style:text-properties style:font-name="Calibri" fo:language="es" fo:country="ES" fo:font-style="italic" fo:font-weight="bold" style:font-style-asian="italic" style:font-weight-asian="bold" style:font-name-complex="Calibri" style:font-style-complex="italic" style:font-weight-complex="bold"/>
    </style:style>
    <style:style style:name="T9" style:family="text">
      <style:text-properties style:font-name="Calibri" fo:language="es" fo:country="ES" style:font-name-complex="Calibri" style:text-scale="105%"/>
    </style:style>
    <style:style style:name="T10" style:family="text">
      <style:text-properties style:font-name="Calibri" fo:language="es" fo:country="ES" fo:background-color="transparent" loext:char-shading-value="0"/>
    </style:style>
    <style:style style:name="T11" style:family="text">
      <style:text-properties style:font-name="Calibri" fo:language="es" fo:country="ES" officeooo:rsid="001eb7de" fo:background-color="transparent" loext:char-shading-value="0"/>
    </style:style>
    <style:style style:name="T12" style:family="text">
      <style:text-properties style:font-name="Calibri" fo:language="es" fo:country="ES" officeooo:rsid="0012e0ce"/>
    </style:style>
    <style:style style:name="T13" style:family="text">
      <style:text-properties style:font-name="Calibri" fo:language="es" fo:country="ES" officeooo:rsid="001541d4"/>
    </style:style>
    <style:style style:name="T14" style:family="text">
      <style:text-properties style:font-name="Calibri" fo:language="es" fo:country="ES" officeooo:rsid="001e6514"/>
    </style:style>
    <style:style style:name="T15" style:family="text">
      <style:text-properties style:font-name="Calibri" fo:language="es" fo:country="ES" officeooo:rsid="001eb7de"/>
    </style:style>
    <style:style style:name="T16" style:family="text">
      <style:text-properties style:font-name="Calibri" fo:language="es" fo:country="ES" officeooo:rsid="002e7857"/>
    </style:style>
    <style:style style:name="T17" style:family="text">
      <style:text-properties style:font-name="Calibri" fo:language="es" fo:country="ES" officeooo:rsid="0031cb58"/>
    </style:style>
    <style:style style:name="T18" style:family="text">
      <style:text-properties style:font-name="Calibri" fo:font-size="11pt" fo:language="es" fo:country="ES" style:font-size-asian="11pt" style:font-size-complex="11pt"/>
    </style:style>
    <style:style style:name="T19" style:family="text">
      <style:text-properties fo:color="#000000" style:font-name="Calibri" fo:font-size="11pt" fo:language="es" fo:country="ES" style:font-size-asian="11pt" style:font-size-complex="11pt"/>
    </style:style>
    <style:style style:name="T20" style:family="text">
      <style:text-properties fo:color="#000000" style:font-name="Calibri" fo:language="es" fo:country="ES"/>
    </style:style>
    <style:style style:name="T21" style:family="text">
      <style:text-properties style:text-line-through-style="none" style:text-line-through-type="none" style:text-underline-style="none"/>
    </style:style>
    <style:style style:name="T22" style:family="text">
      <style:text-properties style:text-line-through-style="none" style:text-line-through-type="none" style:text-underline-style="none" officeooo:rsid="00109480"/>
    </style:style>
    <style:style style:name="T23" style:family="text">
      <style:text-properties officeooo:rsid="0011deba"/>
    </style:style>
    <style:style style:name="T24" style:family="text">
      <style:text-properties officeooo:rsid="0016972d"/>
    </style:style>
    <style:style style:name="T25" style:family="text">
      <style:text-properties style:use-window-font-color="true" style:font-name="Calibri" fo:language="es" fo:country="ES" fo:background-color="transparent" loext:char-shading-value="0"/>
    </style:style>
    <style:style style:name="T26" style:family="text">
      <style:text-properties officeooo:rsid="002b670a"/>
    </style:style>
    <style:style style:name="T27" style:family="text">
      <style:text-properties officeooo:rsid="002ce86e"/>
    </style:style>
    <style:style style:name="T28" style:family="text">
      <style:text-properties officeooo:rsid="003080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
      <text:p text:style-name="P1"/>
      <text:p text:style-name="P3">PROCESO PARTICIPATIVO PARA LA ELABORACIÓN DEL NUEVO PLAN <text:span text:style-name="T26">ESTRATÉGICO </text:span>DE ATENCIÓN A LA CIUDADANÍA 2020-2023.</text:p>
      <text:p text:style-name="P4"/>
      <text:p text:style-name="P4"/>
      <text:p text:style-name="P9"><text:span text:style-name="Fuente_20_de_20_párrafo_20_predeter."><text:span text:style-name="T2">1. </text:span></text:span><text:span text:style-name="Fuente_20_de_20_párrafo_20_predeter."><text:span text:style-name="T4">Objetivo</text:span></text:span></text:p>
      <text:p text:style-name="P4"/>
      <text:p text:style-name="P4">Desde la Conselleria de Participación, Transparencia, Cooperación y Calidad Democrática, se está trabajando en la elaboración de un plan <text:span text:style-name="T26">Estratégico </text:span>de Atención a la Ciudadanía 2020-2023.</text:p>
      <text:p text:style-name="P4"/>
      <text:p text:style-name="P4">En este proceso es fundamental conocer la opinión tanto del personal que presta el servicio,<text:span text:style-name="T21"> </text:span><text:span text:style-name="T22">como de aquellos a que va destinado el mismo.</text:span></text:p>
      <text:p text:style-name="P4"/>
      <text:p text:style-name="P9"><text:span text:style-name="Fuente_20_de_20_párrafo_20_predeter."><text:span text:style-name="T1">Respecto a los primeros, la participación de todo el personal que atiende los distintos canales de la red de atención a la ciudadanía está garantizada a través de los responsables de los</text:span></text:span><text:span text:style-name="Fuente_20_de_20_párrafo_20_predeter."><text:span text:style-name="T10"> mismos:</text:span></text:span><text:span text:style-name="Fuente_20_de_20_párrafo_20_predeter."><text:span text:style-name="T1"> presencial, telefónico y electrónico, así como de la aportación individual de todos los miembros de la red.</text:span></text:span></text:p>
      <text:p text:style-name="P4"/>
      <text:p text:style-name="P4">Por otra parte, tanto la valoración, como los comentarios y propuestas que la ciudadanía hace del servicio prestado en la red de oficinas PROP y del servicio 012 (voz y chat de tex<text:span text:style-name="T23">t</text:span>o) son perfectamente conocidos tanto por la relación directa en el momento de la prestación (lo que en gestión de calidad se conoce como el momento de la verdad), como por las encuestas de satisfacción que se realizan anualmente y cuyo resultado se puede consultar en el portal de transparencia de la Generalitat (gvaOberta). Por su parte, desde el servic<text:span text:style-name="T23">i</text:span>o 012, además de contar con el estudio de satisfacción anual, también se realiza otra breve encuesta en caliente tras cada atención.</text:p>
      <text:p text:style-name="P4"/>
      <text:p text:style-name="P4">Igualmente, hay que señalar como fuente importante de información para la elaboración del nuevo Plan <text:span text:style-name="T27">Estratégico </text:span>de Atención a la Ciudadanía el sistema de quejas, sugerencias y agradecimientos regulado por el Decreto 41/2016, de 15 de abril, del Consell, por el que se establece el sistema para la mejora de la calidad de los servicios públicos y la evaluación de los planes y programas en la Administración de la Generalitat y su sector público instrumental.</text:p>
      <text:p text:style-name="P4"/>
      <text:p text:style-name="P9"><text:span text:style-name="Fuente_20_de_20_párrafo_20_predeter."><text:span text:style-name="T1">Se puede decir, sin miedo a equivocarnos, que contamos con suficiente información de la valoración que la ciudadanía hace de nuestro sistema de atención ciudadana, así como de sus necesidades y expectativas. Aun así, queremos abrir un proceso participativo específico para la elaboración de este nuevo plan cuyas fases se exponen en el apartado siguiente.</text:span></text:span></text:p>
      <text:p text:style-name="P4"/>
      <text:p text:style-name="P4"/>
      <text:p text:style-name="P9"><text:span text:style-name="Fuente_20_de_20_párrafo_20_predeter."><text:span text:style-name="T2">2. </text:span></text:span><text:span text:style-name="Fuente_20_de_20_párrafo_20_predeter."><text:span text:style-name="T4">Fases</text:span></text:span></text:p>
      <text:p text:style-name="P4"/>
      <text:p text:style-name="P4">El proceso participativo constará de las siguientes fases:</text:p>
      <text:p text:style-name="P4"/>
      <text:p text:style-name="P4">Fase 1.</text:p>
      <text:p text:style-name="P4"/>
      <text:p text:style-name="P9"><text:soft-page-break/><text:span text:style-name="Fuente_20_de_20_párrafo_20_predeter."><text:span text:style-name="T1">Esta fase empieza en el momento de publicación en gvaOberta de este documento, en el cual se </text:span></text:span><text:span text:style-name="Fuente_20_de_20_párrafo_20_predeter."><text:span text:style-name="T10">describen brevemen</text:span></text:span><text:span text:style-name="Fuente_20_de_20_párrafo_20_predeter."><text:span text:style-name="T1">te los contenidos de que constará el mismo. </text:span></text:span><text:span text:style-name="Fuente_20_de_20_párrafo_20_predeter."><text:span text:style-name="T12">C</text:span></text:span><text:span text:style-name="Fuente_20_de_20_párrafo_20_predeter."><text:span text:style-name="T1">onsistirá en la presentación de propuestas y sugerencias al plan por parte de la ciudadanía por un periodo de </text:span></text:span><text:span text:style-name="Fuente_20_de_20_párrafo_20_predeter."><text:span text:style-name="T13">15 días</text:span></text:span><text:span text:style-name="Fuente_20_de_20_párrafo_20_predeter."><text:span text:style-name="T1">. Tras este periodo para realizar aportaciones, se elaborará y presentará, también en gvaOberta, un informe sobre las mismas, para a continuación publicar un primer borrador del plan.</text:span></text:span></text:p>
      <text:p text:style-name="P4"/>
      <text:p text:style-name="P4">Fase 2.</text:p>
      <text:p text:style-name="P4"/>
      <text:p text:style-name="P4">En esta fase, de una duración de <text:span text:style-name="T24">15 días</text:span>, la ciudadanía podrá presentar aportaciones o sugerencias al texto de borrador del plan. Finalizado este periodo se publicará un informe sobre las mismas y el texto definitivo del plan, una vez haya sido aprobado.</text:p>
      <text:p text:style-name="P4"/>
      <text:p text:style-name="P4"/>
      <text:p text:style-name="P9"><text:span text:style-name="Fuente_20_de_20_párrafo_20_predeter."><text:span text:style-name="T2">3. </text:span></text:span><text:span text:style-name="Fuente_20_de_20_párrafo_20_predeter."><text:span text:style-name="T4">Breve descripción del contenido previsto del nuevo Plan </text:span></text:span><text:span text:style-name="Fuente_20_de_20_párrafo_20_predeter."><text:span text:style-name="T5">Estratégico </text:span></text:span><text:span text:style-name="Fuente_20_de_20_párrafo_20_predeter."><text:span text:style-name="T4">de Atención a la Ciudadanía</text:span></text:span></text:p>
      <text:p text:style-name="P4"/>
      <text:p text:style-name="P9"><text:span text:style-name="Fuente_20_de_20_párrafo_20_predeter."><text:span text:style-name="T1">Cuando se decide elaborar un plan, la primera pregunta es </text:span></text:span><text:span text:style-name="Fuente_20_de_20_párrafo_20_predeter."><text:span text:style-name="T10">por qué y</text:span></text:span><text:span text:style-name="Fuente_20_de_20_párrafo_20_predeter."><text:span text:style-name="T1"> para qué. La respuesta la encontramos en la diferencia entre las palabras "prever" y "planificar". Si hablamos de previsión, nos estamos refiriendo a mirar hacia el futuro y tratar de predecir lo que sucederá, pero cuando planificamos lo que pretendemos es, además, establecer los medios necesarios para participar e incidir en la construcción de ese futuro. Hemos de prever los cambios que se nos vienen encima a Administración y ciudadanía, pero sobre todo queremos influir en esa nueva realidad de modo que la Administración resultante preste los mejores servicios posibles a valencianos y valencianas.</text:span></text:span></text:p>
      <text:p text:style-name="P4"/>
      <text:p text:style-name="P9"><text:span text:style-name="Fuente_20_de_20_párrafo_20_predeter."><text:span text:style-name="T1">Nos encontramos en un momento clave del cambio de modelo de Administración. El que nuestra Administración, tal y como establece la Ley 39/2015, deba ser</text:span></text:span><text:span text:style-name="Fuente_20_de_20_párrafo_20_predeter."><text:span text:style-name="T25"> p</text:span></text:span><text:span text:style-name="Fuente_20_de_20_párrafo_20_predeter."><text:span text:style-name="T1">lenamente electrónica, está empezando a cambiar nuestras estructuras, sistemas y forma de trabajar, necesitando además contar con funcionarios con nuevos conocimientos y habilidades.</text:span></text:span></text:p>
      <text:p text:style-name="P4"/>
      <text:p text:style-name="P4">La nueva Administración digital supone el cambio más importante en lo que va de siglo en el modo en que Administración y ciudadanía van a relacionarse.</text:p>
      <text:p text:style-name="P4"/>
      <text:p text:style-name="P9"><text:span text:style-name="Fuente_20_de_20_párrafo_20_predeter."><text:span text:style-name="T1">Nuestro papel, desde esta Conselleria, como departamento competente en atención a la ciudadanía, es participar en la definición e implementación de un nuevo modelo, que por una parte desarrolle al máximo todas las posibilidades que el mundo digital proporciona para alcanzar una Administración más eficaz y eficiente, pero cuidando y atendiendo con esmero a aquellas personas que </text:span></text:span><text:span text:style-name="Fuente_20_de_20_párrafo_20_predeter."><text:span text:style-name="T14">no dispongan de medios para acceder a esta nueva Administración</text:span></text:span><text:span text:style-name="Fuente_20_de_20_párrafo_20_predeter."><text:span text:style-name="T1">. Si los principios de eficacia y eficiencia son fundamentales, como Administración Pública no lo es menos el de equidad. Queremos pues intervenir en la evolución de la administración de la Generalitat hacia una Administración más eficaz, más eficiente, digitalizada y que al mismo tiempo trate de forma equitativa a toda la ciudadanía, sin distinción de nivel socioeconómico o cultural. Ese es nuestro reto y para eso elaboramos este plan.</text:span></text:span></text:p>
      <text:p text:style-name="P4"/>
      <text:p text:style-name="P9"><text:span text:style-name="Fuente_20_de_20_párrafo_20_predeter."><text:span text:style-name="T1">El camino que este plan establece empezó en la anterior legislatura con el Plan de Atención a la Ciudadanía, Simplificación y Mejora de la Calidad de los S</text:span></text:span><text:span text:style-name="Fuente_20_de_20_párrafo_20_predeter."><text:span text:style-name="T16">ervicios Públicos </text:span></text:span><text:span text:style-name="Fuente_20_de_20_párrafo_20_predeter."><text:span text:style-name="T1">- Horizonte 2019 </text:span></text:span><text:a xlink:type="simple" xlink:href="http://participacio.gva.es/documents/162283897/163874570/Presentación+PLAN+COMPLETO+17.1.2018_FINAL.pdf/ef9d3c88-2135-4e7f-afbc-9805457a808c" office:name="Acceso al Plan horizonte 2019" text:style-name="Internet_20_link" text:visited-style-name="Visited_20_Internet_20_Link"><text:span text:style-name="Fuente_20_de_20_párrafo_20_predeter."><text:span text:style-name="T17">Acceso al Plan horizonte 2019</text:span></text:span></text:a><text:span text:style-name="Fuente_20_de_20_párrafo_20_predeter."><text:span text:style-name="T1"> , cuya ejecución ya finalizó. Este plan abarcaba tanto la atención a la ciudadanía, como proyectos de simplificación administrativa y de excelencia en los servicios públicos. Actualmente, las competencias en simplificación y mejora de la calidad de los servicios públicos </text:span></text:span><text:soft-page-break/><text:span text:style-name="Fuente_20_de_20_párrafo_20_predeter."><text:span text:style-name="T15">correspond</text:span></text:span><text:span text:style-name="Fuente_20_de_20_párrafo_20_predeter."><text:span text:style-name="T11">en</text:span></text:span><text:span text:style-name="Fuente_20_de_20_párrafo_20_predeter."><text:span text:style-name="T10"> a otr</text:span></text:span><text:span text:style-name="Fuente_20_de_20_párrafo_20_predeter."><text:span text:style-name="T1">a Conselleria, por lo que el nuevo plan que ahora nace se centrará en la atención a la ciudadanía, así como el impulso decidido de la mejora continua en todos los canale</text:span></text:span><text:span text:style-name="Fuente_20_de_20_párrafo_20_predeter."><text:span text:style-name="T10">s y con especial atención <text:s/>al telemático.</text:span></text:span></text:p>
      <text:p text:style-name="P4"/>
      <text:p text:style-name="P4">El plan, tras realizar un análisis de la situación actual mediante la elaboración de un DAFO y el consecuente análisis de cómo aprovechar las fortalezas y oportunidades existentes y contrarrestar las debilidades y amenazas detectadas, se estructurará en tres grandes líneas de actuación y unos ejes transversales (comunicación, formación, control y evaluación, ...).</text:p>
      <text:p text:style-name="P4"/>
      <text:p text:style-name="P4">Las grandes líneas, que se dividirán en sublíneas y proyectos, son:</text:p>
      <text:p text:style-name="P6"/>
      <text:p text:style-name="P5">1. Implantación de un modelo de Excelencia.</text:p>
      <text:p text:style-name="P2"/>
      <text:p text:style-name="P9"><text:span text:style-name="Fuente_20_de_20_párrafo_20_predeter."><text:span text:style-name="T1">En la Dirección General de Transparencia, Atención a la Ciudadanía y Buen Gobierno, órgano competente en la ejecución del plan, estamos convencidos de que la mejor forma de alcanzar resultados excelentes para la ciudadanía y para la propia organización es la implantación de un sistema de excelencia. El modelo de referencia que vamos a aplicar no puede ser otro que el modelo EFQM en su versión del sector público. Este modelo es, además, el adoptado como referente por la Generalitat Valenciana desde hace tiempo. Así pues, por ejemplo, en el capítulo II d</text:span></text:span><text:span text:style-name="Fuente_20_de_20_párrafo_20_predeter."><text:span text:style-name="T18">el </text:span></text:span><text:span text:style-name="Fuente_20_de_20_párrafo_20_predeter."><text:span text:style-name="T19">De</text:span></text:span><text:span text:style-name="Fuente_20_de_20_párrafo_20_predeter."><text:span text:style-name="T20">creto 41/2016, de 15 de abril, del Consell, por el que se establece el sistema para la mejora de la calidad de los servicios públicos y la evaluación de los planes y programas en la Administración de la Generalitat y su sector público instrumental; </text:span></text:span><text:span text:style-name="Fuente_20_de_20_párrafo_20_predeter."><text:span text:style-name="T1">referido de forma fundamental a las evaluaciones de calidad, su definición y tipos, metodología, fines y régimen de los proyectos de mejora subsiguientes a los procesos de evaluación, se invoca el modelo EFQM de Excelencia como referente metodológico generalizado para llevar a cabo las autoevaluaciones y evaluaciones.</text:span></text:span></text:p>
      <text:p text:style-name="P4"/>
      <text:p text:style-name="P4">Esta línea de actuación se dedicará a la implantación efectiva del modelo de excelencia en nuestra red de Atención a la Ciudadanía.</text:p>
      <text:p text:style-name="P4"/>
      <text:p text:style-name="Standard"><text:span text:style-name="Fuente_20_de_20_párrafo_20_predeter."><text:span text:style-name="T7">2. Definición e implantación de un nuevo modelo de atención a la ciudadanía.</text:span></text:span></text:p>
      <text:p text:style-name="P2"/>
      <text:p text:style-name="P9"><text:span text:style-name="Fuente_20_de_20_párrafo_20_predeter."><text:span text:style-name="T1">La aprobación en su día del Decreto 191/2014, de 14 de noviembre, del Consell, por el que se regula la atención a la ciudadanía, el registro de entrada y salida de escritos y la ordenación de las oficinas de registro en la Administración de la Generalitat; supuso un avance importante para el sistema de atención a la ciudadanía de la Generalitat. Fue la primera vez que, desde un departamento del Consell, se asumía la definición holística del sistema y se reunía en una única norma todos los aspectos que le son propios. Ahora, transcurridos cinco años desde su publicación y aprovechando todo el conocimiento acumulado desde entonces, ha llegado el momento de definir un marco que se adapte al nuevo paradigma de una administración electrónica, que además garantice el trato equitativo al conjunto de nuestra ciudadanía, y que aproveche las nuevas técnicas vinculadas a la inteligencia artificial para la prestación de servicios más completos y mejores.</text:span></text:span></text:p>
      <text:p text:style-name="P4"/>
      <text:p text:style-name="P4">Igualmente, hay que revisar las normas vinculadas a los repositorios comunes, claves para la atención a la ciudadanía en el nuevo modelo de Administración Pública, como son principalmente la guía de departamentos y el catálogo de procedimientos de la Generalitat.</text:p>
      <text:p text:style-name="P4"/>
      <text:p text:style-name="P4"><text:soft-page-break/>En esta línea se definirá cómo deben ser los distintos canales de atención presencial, telefónico y digital.</text:p>
      <text:p text:style-name="P4"/>
      <text:p text:style-name="Standard"><text:span text:style-name="Fuente_20_de_20_párrafo_20_predeter."><text:span text:style-name="T8">3. Innovación.</text:span></text:span></text:p>
      <text:p text:style-name="P7"/>
      <text:p text:style-name="P9"><text:span text:style-name="Fuente_20_de_20_párrafo_20_predeter."><text:span text:style-name="T1">La gran cantidad de datos con que contamos, obtenidos a partir de la prestación de los servicios de atención ciudadana en los últimos años, junto con las nuevas técnicas de inteligencia artificial, nos permiten plantear el desarrollo de proyectos que mejoren de una forma importante la eficacia y eficiencia en el servicio a los ciudadanos y ciudadanas. Un ejemplo puede ser la implementación de un chatbot.</text:span></text:span></text:p>
      <text:p text:style-name="P10"/>
      <text:p text:style-name="P9"><text:span text:style-name="Fuente_20_de_20_párrafo_20_predeter."><text:span text:style-name="T3">4. </text:span></text:span><text:span text:style-name="Fuente_20_de_20_párrafo_20_predeter."><text:span text:style-name="T6">Formulario para la presentación de propuestas y sugerencias </text:span></text:span></text:p>
      <text:p text:style-name="P8"/>
      <text:p text:style-name="P8"><text:span text:style-name="Fuente_20_de_20_párrafo_20_predeter.">Con el fin de facilitar la aportación de propuestas y sugerencias, así como el análisis y estudio de las mismas, a continuación se incluye el formato que deberán tener:</text:span></text:p>
      <text:p text:style-name="P8"/>
      <text:p text:style-name="P8"/>
      <text:p text:style-name="P8">- Tipo de propuesta:</text:p>
      <text:p text:style-name="P8"/>
      <text:p text:style-name="P8"><text:tab/>___ general.</text:p>
      <text:p text:style-name="P8"><text:tab/>___ <text:span text:style-name="T28">específica</text:span>.</text:p>
      <text:p text:style-name="P8"/>
      <text:p text:style-name="P8">- Descripción: (de un máximo de 2300 caracteres o 350 palabras).</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656cm" fo:margin-right="0.189cm" fo:text-align="justify" style:justify-single-word="false" fo:hyphenation-ladder-count="no-limit" fo:text-indent="-0.635cm" style:auto-text-indent="false">
        <style:tab-stops/>
      </style:paragraph-properties>
      <style:text-properties style:font-name="Calibri" fo:font-family="Calibri" style:font-family-generic="swiss" style:font-pitch="variable" fo:language="es" fo:country="ES"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style:language-complex="es" style:country-complex="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ListLabel_20_1" style:display-name="ListLabel 1" style:family="text">
      <style:text-properties fo:font-size="11.5pt" fo:language="es" fo:country="ES" style:font-name-asian="Symbol" style:font-family-asian="Symbol" style:font-family-generic-asian="roman" style:font-pitch-asian="variable" style:font-charset-asian="x-symbol" style:font-size-asian="11.5pt" style:language-asian="es" style:country-asian="ES" style:font-name-complex="Symbol" style:font-family-complex="Symbol" style:font-family-generic-complex="roman" style:font-pitch-complex="variable" style:font-charset-complex="x-symbol" style:font-size-complex="11.5pt" style:language-complex="es" style:country-complex="ES" style:text-scale="8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WW_5f_CharLFO1LVL1" style:display-name="WW_CharLFO1LVL1" style:family="text">
      <style:text-properties fo:font-size="11.5pt" fo:language="es" fo:country="ES" style:font-name-asian="Symbol" style:font-family-asian="Symbol" style:font-family-generic-asian="roman" style:font-pitch-asian="variable" style:font-charset-asian="x-symbol" style:font-size-asian="11.5pt" style:language-asian="es" style:country-asian="ES" style:font-name-complex="Symbol" style:font-family-complex="Symbol" style:font-family-generic-complex="roman" style:font-pitch-complex="variable" style:font-charset-complex="x-symbol" style:font-size-complex="11.5pt" style:language-complex="es" style:country-complex="ES" style:text-scale="80%"/>
    </style:style>
    <style:style style:name="WW_5f_CharLFO1LVL2" style:display-name="WW_CharLFO1LVL2" style:family="text">
      <style:text-properties fo:language="es" fo:country="ES" style:language-asian="es" style:country-asian="ES" style:language-complex="es" style:country-complex="ES"/>
    </style:style>
    <style:style style:name="WW_5f_CharLFO1LVL3" style:display-name="WW_CharLFO1LVL3" style:family="text">
      <style:text-properties fo:language="es" fo:country="ES" style:language-asian="es" style:country-asian="ES" style:language-complex="es" style:country-complex="ES"/>
    </style:style>
    <style:style style:name="WW_5f_CharLFO1LVL4" style:display-name="WW_CharLFO1LVL4" style:family="text">
      <style:text-properties fo:language="es" fo:country="ES" style:language-asian="es" style:country-asian="ES" style:language-complex="es" style:country-complex="ES"/>
    </style:style>
    <style:style style:name="WW_5f_CharLFO1LVL5" style:display-name="WW_CharLFO1LVL5" style:family="text">
      <style:text-properties fo:language="es" fo:country="ES" style:language-asian="es" style:country-asian="ES" style:language-complex="es" style:country-complex="ES"/>
    </style:style>
    <style:style style:name="WW_5f_CharLFO1LVL6" style:display-name="WW_CharLFO1LVL6" style:family="text">
      <style:text-properties fo:language="es" fo:country="ES" style:language-asian="es" style:country-asian="ES" style:language-complex="es" style:country-complex="ES"/>
    </style:style>
    <style:style style:name="WW_5f_CharLFO1LVL7" style:display-name="WW_CharLFO1LVL7" style:family="text">
      <style:text-properties fo:language="es" fo:country="ES" style:language-asian="es" style:country-asian="ES" style:language-complex="es" style:country-complex="ES"/>
    </style:style>
    <style:style style:name="WW_5f_CharLFO1LVL8" style:display-name="WW_CharLFO1LVL8" style:family="text">
      <style:text-properties fo:language="es" fo:country="ES" style:language-asian="es" style:country-asian="ES" style:language-complex="es" style:country-complex="ES"/>
    </style:style>
    <style:style style:name="WW_5f_CharLFO1LVL9" style:display-name="WW_CharLFO1LVL9" style:family="text">
      <style:text-properties fo:language="es" fo:country="ES" style:language-asian="es" style:country-asian="ES" style:language-complex="es" style:country-complex="ES"/>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656cm"/>
        </style:list-level-properties>
        <style:text-properties fo:font-family="'Times New Roman'" style:font-family-generic="roman" style:font-pitch="variable"/>
      </text:list-level-style-bullet>
      <text:list-level-style-bullet text:level="2" text:style-name="WW_5f_CharLFO1LVL2" text:bullet-char="•">
        <style:list-level-properties text:list-level-position-and-space-mode="label-alignment">
          <style:list-level-label-alignment text:label-followed-by="listtab" fo:text-indent="-0.635cm" fo:margin-left="3.133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4.607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6.082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7.557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9.031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10.506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1.98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3.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sergio aguado</meta:initial-creator>
    <meta:creation-date>2020-04-06T11:51:00Z</meta:creation-date>
    <dc:date>2020-04-08T10:42:19.094000000</dc:date>
    <meta:editing-cycles>23</meta:editing-cycles>
    <meta:editing-duration>PT3H37M50S</meta:editing-duration>
    <meta:document-statistic meta:table-count="0" meta:image-count="0" meta:object-count="0" meta:page-count="4" meta:paragraph-count="37" meta:word-count="1568" meta:character-count="9785" meta:non-whitespace-character-count="8250"/>
    <meta:template xlink:type="simple" xlink:actuate="onRequest" xlink:title="" xlink:href="../../AppData/Local/Downloads/Texto%20para%20Participación%20modificado%20(dolores+sergio).odt/Normal"/>
  </office:meta>
</office:document-meta>
</file>