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EE00000116B5BB4C885E5321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.3cm" fo:margin-bottom="0.3cm" loext:contextual-spacing="false" fo:line-height="115%"/>
    </style:style>
    <style:style style:name="P3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margin-top="0.3cm" fo:margin-bottom="0.3cm" loext:contextual-spacing="false" fo:line-height="115%"/>
      <style:text-properties officeooo:rsid="0003f009" officeooo:paragraph-rsid="0003f009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color="#c80f2e" style:font-name="Roboto" fo:font-size="8pt"/>
    </style:style>
    <style:style style:name="T1" style:family="text">
      <style:text-properties officeooo:rsid="0003f00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66cm" fo:margin-right="0.66cm" fo:margin-top="0cm" fo:margin-bottom="0.64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 DE CONFORMITAT DE NO SUSPENSIÓ DEL TERMINI D'EXECUCIÓ DE PROJECTES</text:p>
      <text:p text:style-name="Standard"/>
      <text:p text:style-name="Standard"/>
      <text:p text:style-name="Standard"/>
      <text:p text:style-name="Standard"/>
      <text:p text:style-name="P3">D./Sra.__________________________________________en qualitat de representant legal de l'entitat ______________________________________________________________________</text:p>
      <text:p text:style-name="P3">manifesta la seua conformitat amb què no se suspenga el termini d'execució del projecte (<text:span text:style-name="T4">títol del projecte</text:span>), amb número d'expedient (___________________₎ que s'està executant en (<text:span text:style-name="T3">país d'execució</text:span>), segons el que s'estableix en la Disposició Addicional <text:span text:style-name="T1">tercera</text:span> del Reial <text:span text:style-name="T1">D</text:span>ecret 463/2020, de 14 de març, pel qual es declara l'estat d'alarma per a la gestió de la situació de crisi sanitària ocasionada pel COVID-19. </text:p>
      <text:p text:style-name="P3">Tot això sense perjudici de poder sol·licitar, si les circumstàncies del país el requereixen, la suspensió del projecte en virtut de l'article 51 de l'Ordre 3/2017, de 31 de maig, de la Conselleria de Transparència, Responsabilitat Social, Participació i Cooperació, per la qual s'estableixen les bases reguladores per a la concessió de subvencions en matèria de cooperació al desenvolupament. </text:p>
      <text:p text:style-name="P2">En _____________ a ____ d<text:span text:style-name="T1">e/d’</text:span> __________ de 2020</text:p>
      <text:p text:style-name="P2"/>
      <text:p text:style-name="P2"/>
      <text:p text:style-name="P2"/>
      <text:p text:style-name="P4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66cm" fo:margin-right="0.66cm" fo:margin-top="0cm" fo:margin-bottom="0.64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0.804cm" svg:height="1.998cm" draw:z-index="0"><draw:image xlink:href="Pictures/100000000000005F000000EC6C4EB89F55DB783B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width="4.182cm" svg:height="2.353cm" draw:z-index="0"><draw:image xlink:href="Pictures/10000000000001EE00000116B5BB4C885E532194.png" xlink:type="simple" xlink:show="embed" xlink:actuate="onLoad" loext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2:30:31.181000000</meta:creation-date>
    <dc:date>2020-03-20T13:38:11.125000000</dc:date>
    <meta:editing-duration>PT56M52S</meta:editing-duration>
    <meta:editing-cycles>1</meta:editing-cycles>
    <meta:document-statistic meta:table-count="0" meta:image-count="2" meta:object-count="0" meta:page-count="1" meta:paragraph-count="8" meta:word-count="150" meta:character-count="1103" meta:non-whitespace-character-count="955"/>
    <meta:generator>LibreOffice/6.1.6.3$Windows_x86 LibreOffice_project/5896ab1714085361c45cf540f76f60673dd96a72</meta:generator>
  </office:meta>
</office:document-meta>
</file>