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11000005398172D14ED684264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6.501cm" table:align="margins"/>
    </style:style>
    <style:style style:name="Tabla1.A" style:family="table-column">
      <style:table-column-properties style:column-width="8.246cm" style:rel-column-width="32749*"/>
    </style:style>
    <style:style style:name="Tabla1.B" style:family="table-column">
      <style:table-column-properties style:column-width="8.255cm" style:rel-column-width="32786*"/>
    </style:style>
    <style:style style:name="Tabla1.A1" style:family="table-cell">
      <style:table-cell-properties fo:padding="0.097cm" fo:border="none"/>
    </style:style>
    <style:style style:name="Tabla2" style:family="table">
      <style:table-properties style:width="16.501cm" table:align="margins"/>
    </style:style>
    <style:style style:name="Tabla2.A" style:family="table-column">
      <style:table-column-properties style:column-width="16.501cm" style:rel-column-width="65535*"/>
    </style:style>
    <style:style style:name="Tabla2.A1" style:family="table-cell">
      <style:table-cell-properties fo:padding="0.097cm" fo:border="none"/>
    </style:style>
    <style:style style:name="P1" style:family="paragraph" style:parent-style-name="Footer">
      <style:paragraph-properties fo:text-align="end" style:justify-single-word="false"/>
      <style:text-properties style:font-name="Arial" fo:font-size="9pt" style:font-size-asian="7.84999990463257pt" style:font-size-complex="9pt"/>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4cm"/>
    </style:style>
    <style:style style:name="P4" style:family="paragraph" style:parent-style-name="Table_20_Contents">
      <style:text-properties style:font-name="Arial1" fo:font-size="10pt" officeooo:rsid="0017792f" officeooo:paragraph-rsid="0017792f"/>
    </style:style>
    <style:style style:name="P5" style:family="paragraph" style:parent-style-name="Table_20_Contents">
      <style:text-properties style:font-name="Arial1" fo:font-size="10pt" officeooo:rsid="00949c65" officeooo:paragraph-rsid="00949c65"/>
    </style:style>
    <style:style style:name="P6" style:family="paragraph" style:parent-style-name="Standard">
      <style:paragraph-properties fo:margin-left="0cm" fo:margin-right="0cm" style:line-height-at-least="0.014cm" fo:text-align="justify" style:justify-single-word="false" fo:text-indent="0cm" style:auto-text-indent="false"/>
      <style:text-properties fo:color="#ce181e" style:font-name="Arial" fo:font-size="10pt" style:rfc-language-tag="ca-ES-valencia" fo:language="ca" fo:country="ES" style:text-underline-style="none" fo:font-weight="normal" officeooo:rsid="00336921" officeooo:paragraph-rsid="008d22a5" fo:background-color="transparent" style:font-size-asian="10pt" style:font-weight-asian="normal" style:font-size-complex="10pt" style:font-weight-complex="normal"/>
    </style:style>
    <style:style style:name="P7" style:family="paragraph" style:parent-style-name="Standard">
      <style:paragraph-properties fo:margin-left="0cm" fo:margin-right="0cm" style:line-height-at-least="0.014cm" fo:text-align="justify" style:justify-single-word="false" fo:text-indent="0cm" style:auto-text-indent="false"/>
      <style:text-properties fo:color="#000000" style:font-name="Arial" fo:font-size="10pt" style:rfc-language-tag="ca-ES-valencia" fo:language="ca" fo:country="ES" style:text-underline-style="none" fo:font-weight="normal" officeooo:paragraph-rsid="008d22a5" fo:background-color="transparent" style:font-size-asian="10pt" style:font-weight-asian="normal" style:font-size-complex="10pt" style:font-weight-complex="normal"/>
    </style:style>
    <style:style style:name="P8"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8d22a5" style:font-size-asian="10pt" style:font-weight-asian="normal" style:font-size-complex="10pt" style:font-weight-complex="normal"/>
    </style:style>
    <style:style style:name="P9"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8d97c7" style:font-size-asian="10pt" style:font-weight-asian="normal" style:font-size-complex="10pt" style:font-weight-complex="normal"/>
    </style:style>
    <style:style style:name="P10"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91511f" style:font-size-asian="10pt" style:font-weight-asian="normal" style:font-size-complex="10pt" style:font-weight-complex="normal"/>
    </style:style>
    <style:style style:name="P11"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990f08" style:font-size-asian="10pt" style:font-weight-asian="normal" style:font-size-complex="10pt" style:font-weight-complex="normal"/>
    </style:style>
    <style:style style:name="P12"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ad810d" style:font-size-asian="10pt" style:font-weight-asian="normal" style:font-size-complex="10pt" style:font-weight-complex="normal"/>
    </style:style>
    <style:style style:name="P13"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8d22a5" fo:background-color="transparent" style:font-size-asian="10pt" style:font-weight-asian="normal" style:font-size-complex="10pt" style:font-weight-complex="normal"/>
    </style:style>
    <style:style style:name="P14"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8d22a5" fo:background-color="#fff200" style:font-size-asian="10pt" style:font-weight-asian="normal" style:font-size-complex="10pt" style:font-weight-complex="normal"/>
    </style:style>
    <style:style style:name="P15"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8d22a5" fo:background-color="#c2e0ae" style:font-size-asian="10pt" style:font-weight-asian="normal" style:font-size-complex="10pt" style:font-weight-complex="normal"/>
    </style:style>
    <style:style style:name="P16" style:family="paragraph" style:parent-style-name="Standard">
      <loext:graphic-properties draw:fill="none"/>
      <style:paragraph-properties fo:margin-left="0cm" fo:margin-right="0cm" style:line-height-at-least="0.014cm" fo:text-align="justify" style:justify-single-word="false" fo:text-indent="0cm" style:auto-text-indent="false" fo:background-color="transparent" style:writing-mode="lr-tb"/>
      <style:text-properties fo:color="#000000" style:font-name="Calibri" fo:font-size="10.5pt" style:rfc-language-tag="ca-ES-valencia" fo:language="ca" fo:country="ES" fo:font-weight="normal" officeooo:rsid="0017792f" officeooo:paragraph-rsid="008d22a5" style:font-size-asian="10.5pt" style:language-asian="es" style:country-asian="ES" style:font-weight-asian="normal" style:font-name-complex="Arial" style:font-size-complex="10pt" style:font-weight-complex="normal"/>
    </style:style>
    <style:style style:name="P17" style:family="paragraph" style:parent-style-name="Standard">
      <loext:graphic-properties draw:fill="none"/>
      <style:paragraph-properties fo:margin-left="0cm" fo:margin-right="0cm" style:line-height-at-least="0.014cm" fo:text-align="justify" style:justify-single-word="false" fo:text-indent="0cm" style:auto-text-indent="false" fo:background-color="transparent" style:writing-mode="lr-tb"/>
      <style:text-properties fo:color="#000000" style:font-name="Arial" fo:font-size="10pt" fo:language="es" fo:country="ES" style:text-underline-style="none" fo:font-weight="normal" officeooo:rsid="00086671" officeooo:paragraph-rsid="0023e9bf" style:font-size-asian="10pt" style:language-asian="es" style:country-asian="ES" style:font-weight-asian="normal" style:font-name-complex="Arial" style:font-size-complex="10pt" style:font-weight-complex="normal" loext:shadow="none"/>
    </style:style>
    <style:style style:name="P18" style:family="paragraph" style:parent-style-name="Standard">
      <loext:graphic-properties draw:fill="none"/>
      <style:paragraph-properties fo:margin-left="0cm" fo:margin-right="0cm" style:line-height-at-least="0.014cm" fo:text-align="justify" style:justify-single-word="false" fo:text-indent="0cm" style:auto-text-indent="false" fo:background-color="transparent" style:writing-mode="lr-tb"/>
      <style:text-properties fo:color="#000000" style:font-name="Arial" fo:font-size="10pt" style:rfc-language-tag="ca-ES-valencia" fo:language="ca" fo:country="ES" style:text-underline-style="none" fo:font-weight="normal" officeooo:rsid="00086671" officeooo:paragraph-rsid="008d22a5" style:font-size-asian="10pt" style:language-asian="es" style:country-asian="ES" style:font-weight-asian="normal" style:font-name-complex="Arial" style:font-size-complex="10pt" style:font-weight-complex="normal" loext:shadow="none"/>
    </style:style>
    <style:style style:name="P19" style:family="paragraph" style:parent-style-name="Standard" style:master-page-name="MP0">
      <style:paragraph-properties fo:margin-left="0cm" fo:margin-right="0cm" style:line-height-at-least="0.014cm" fo:text-align="justify" style:justify-single-word="false" fo:text-indent="0cm" style:auto-text-indent="false" style:page-number="auto" fo:break-before="page"/>
      <style:text-properties style:font-name="Arial" fo:font-size="10pt" style:rfc-language-tag="ca-ES-valencia" fo:language="ca" fo:country="ES" style:text-underline-style="none" fo:font-weight="normal" officeooo:paragraph-rsid="008d22a5" style:font-size-asian="10pt" style:font-weight-asian="normal" style:font-size-complex="10pt" style:font-weight-complex="normal"/>
    </style:style>
    <style:style style:name="P20" style:family="paragraph" style:parent-style-name="Standard">
      <style:paragraph-properties fo:margin-left="0cm" fo:margin-right="0cm" style:line-height-at-least="0.014cm" fo:text-align="justify" style:justify-single-word="false" fo:text-indent="0cm" style:auto-text-indent="false"/>
      <style:text-properties style:font-name="Arial" fo:font-size="10pt" style:rfc-language-tag="ca-ES-valencia" fo:language="ca" fo:country="ES" style:text-underline-style="none" fo:font-weight="normal" officeooo:paragraph-rsid="008d22a5" style:font-size-asian="10pt" style:font-weight-asian="normal" style:font-size-complex="10pt" style:font-weight-complex="normal"/>
    </style:style>
    <style:style style:name="T1" style:family="text">
      <style:text-properties style:text-line-through-style="none" style:text-line-through-type="none" fo:background-color="transparent" loext:char-shading-value="0"/>
    </style:style>
    <style:style style:name="T2" style:family="text">
      <style:text-properties style:text-line-through-style="none" style:text-line-through-type="none" officeooo:rsid="003f8146" fo:background-color="transparent" loext:char-shading-value="0"/>
    </style:style>
    <style:style style:name="T3" style:family="text">
      <style:text-properties style:text-line-through-style="none" style:text-line-through-type="none" officeooo:rsid="0098d31f" fo:background-color="transparent" loext:char-shading-value="0"/>
    </style:style>
    <style:style style:name="T4" style:family="text">
      <style:text-properties style:text-line-through-style="none" style:text-line-through-type="none" officeooo:rsid="003f8146"/>
    </style:style>
    <style:style style:name="T5" style:family="text">
      <style:text-properties fo:color="#000000"/>
    </style:style>
    <style:style style:name="T6" style:family="text">
      <style:text-properties fo:color="#000000" fo:background-color="transparent" loext:char-shading-value="0"/>
    </style:style>
    <style:style style:name="T7" style:family="text">
      <style:text-properties fo:color="#000000" officeooo:rsid="00349c2f" fo:background-color="transparent" loext:char-shading-value="0"/>
    </style:style>
    <style:style style:name="T8" style:family="text">
      <style:text-properties fo:color="#000000" officeooo:rsid="003ba3d3" fo:background-color="transparent" loext:char-shading-value="0"/>
    </style:style>
    <style:style style:name="T9" style:family="text">
      <style:text-properties fo:color="#000000" officeooo:rsid="001c64f9" fo:background-color="transparent" loext:char-shading-value="0"/>
    </style:style>
    <style:style style:name="T10" style:family="text">
      <style:text-properties fo:color="#000000" officeooo:rsid="003e444b" fo:background-color="transparent" loext:char-shading-value="0"/>
    </style:style>
    <style:style style:name="T11" style:family="text">
      <style:text-properties fo:color="#000000" officeooo:rsid="003577f6" fo:background-color="transparent" loext:char-shading-value="0"/>
    </style:style>
    <style:style style:name="T12" style:family="text">
      <style:text-properties fo:color="#000000" officeooo:rsid="003669bf" fo:background-color="transparent" loext:char-shading-value="0"/>
    </style:style>
    <style:style style:name="T13" style:family="text">
      <style:text-properties fo:color="#000000" officeooo:rsid="005546b3" fo:background-color="transparent" loext:char-shading-value="0"/>
    </style:style>
    <style:style style:name="T14" style:family="text">
      <style:text-properties fo:color="#000000" officeooo:rsid="009bd418" fo:background-color="transparent" loext:char-shading-value="0"/>
    </style:style>
    <style:style style:name="T15" style:family="text">
      <style:text-properties fo:color="#000000" officeooo:rsid="009e1ac1" fo:background-color="transparent" loext:char-shading-value="0"/>
    </style:style>
    <style:style style:name="T16" style:family="text">
      <style:text-properties style:text-line-through-style="solid" style:text-line-through-type="single" officeooo:rsid="003e6a84" fo:background-color="transparent" loext:char-shading-value="0"/>
    </style:style>
    <style:style style:name="T17" style:family="text">
      <style:text-properties fo:background-color="transparent" loext:char-shading-value="0"/>
    </style:style>
    <style:style style:name="T18" style:family="text">
      <style:text-properties officeooo:rsid="003e6a84" fo:background-color="transparent" loext:char-shading-value="0"/>
    </style:style>
    <style:style style:name="T19" style:family="text">
      <style:text-properties officeooo:rsid="00537da2" fo:background-color="transparent" loext:char-shading-value="0"/>
    </style:style>
    <style:style style:name="T20" style:family="text">
      <style:text-properties officeooo:rsid="003f8146" fo:background-color="transparent" loext:char-shading-value="0"/>
    </style:style>
    <style:style style:name="T21" style:family="text">
      <style:text-properties officeooo:rsid="001c64f9" fo:background-color="transparent" loext:char-shading-value="0"/>
    </style:style>
    <style:style style:name="T22" style:family="text">
      <style:text-properties officeooo:rsid="002482a1" fo:background-color="transparent" loext:char-shading-value="0"/>
    </style:style>
    <style:style style:name="T23" style:family="text">
      <style:text-properties officeooo:rsid="00262ad3" fo:background-color="transparent" loext:char-shading-value="0"/>
    </style:style>
    <style:style style:name="T24" style:family="text">
      <style:text-properties officeooo:rsid="003f900e" fo:background-color="transparent" loext:char-shading-value="0"/>
    </style:style>
    <style:style style:name="T25" style:family="text">
      <style:text-properties officeooo:rsid="00349c2f" fo:background-color="transparent" loext:char-shading-value="0"/>
    </style:style>
    <style:style style:name="T26" style:family="text">
      <style:text-properties officeooo:rsid="002b8e45" fo:background-color="transparent" loext:char-shading-value="0"/>
    </style:style>
    <style:style style:name="T27" style:family="text">
      <style:text-properties officeooo:rsid="00280e98" fo:background-color="transparent" loext:char-shading-value="0"/>
    </style:style>
    <style:style style:name="T28" style:family="text">
      <style:text-properties officeooo:rsid="00239aff" fo:background-color="transparent" loext:char-shading-value="0"/>
    </style:style>
    <style:style style:name="T29" style:family="text">
      <style:text-properties officeooo:rsid="00538bb4" fo:background-color="transparent" loext:char-shading-value="0"/>
    </style:style>
    <style:style style:name="T30" style:family="text">
      <style:text-properties officeooo:rsid="004ab3c7" fo:background-color="transparent" loext:char-shading-value="0"/>
    </style:style>
    <style:style style:name="T31" style:family="text">
      <style:text-properties officeooo:rsid="001ef16d" fo:background-color="transparent" loext:char-shading-value="0"/>
    </style:style>
    <style:style style:name="T32" style:family="text">
      <style:text-properties officeooo:rsid="001fe8fb" fo:background-color="transparent" loext:char-shading-value="0"/>
    </style:style>
    <style:style style:name="T33" style:family="text">
      <style:text-properties officeooo:rsid="00216cc9" fo:background-color="transparent" loext:char-shading-value="0"/>
    </style:style>
    <style:style style:name="T34" style:family="text">
      <style:text-properties officeooo:rsid="005546b3" fo:background-color="transparent" loext:char-shading-value="0"/>
    </style:style>
    <style:style style:name="T35" style:family="text">
      <style:text-properties officeooo:rsid="004bdea0" fo:background-color="transparent" loext:char-shading-value="0"/>
    </style:style>
    <style:style style:name="T36" style:family="text">
      <style:text-properties officeooo:rsid="0041e079" fo:background-color="transparent" loext:char-shading-value="0"/>
    </style:style>
    <style:style style:name="T37" style:family="text">
      <style:text-properties officeooo:rsid="001d0951" fo:background-color="transparent" loext:char-shading-value="0"/>
    </style:style>
    <style:style style:name="T38" style:family="text">
      <style:text-properties officeooo:rsid="00985904" fo:background-color="transparent" loext:char-shading-value="0"/>
    </style:style>
    <style:style style:name="T39" style:family="text">
      <style:text-properties officeooo:rsid="0098d31f" fo:background-color="transparent" loext:char-shading-value="0"/>
    </style:style>
    <style:style style:name="T40" style:family="text">
      <style:text-properties officeooo:rsid="009ac363" fo:background-color="transparent" loext:char-shading-value="0"/>
    </style:style>
    <style:style style:name="T41" style:family="text">
      <style:text-properties officeooo:rsid="009bd418" fo:background-color="transparent" loext:char-shading-value="0"/>
    </style:style>
    <style:style style:name="T42" style:family="text">
      <style:text-properties officeooo:rsid="00a1b0dd" fo:background-color="transparent" loext:char-shading-value="0"/>
    </style:style>
    <style:style style:name="T43" style:family="text">
      <style:text-properties officeooo:rsid="00a77244" fo:background-color="transparent" loext:char-shading-value="0"/>
    </style:style>
    <style:style style:name="T44" style:family="text">
      <style:text-properties officeooo:rsid="00b18c91" fo:background-color="transparent" loext:char-shading-value="0"/>
    </style:style>
    <style:style style:name="T45" style:family="text">
      <style:text-properties officeooo:rsid="00b21749" fo:background-color="transparent" loext:char-shading-value="0"/>
    </style:style>
    <style:style style:name="T46" style:family="text">
      <style:text-properties officeooo:rsid="00b57643" fo:background-color="transparent" loext:char-shading-value="0"/>
    </style:style>
    <style:style style:name="T47" style:family="text">
      <style:text-properties officeooo:rsid="00471c17"/>
    </style:style>
    <style:style style:name="T48" style:family="text">
      <style:text-properties officeooo:rsid="002fd802"/>
    </style:style>
    <style:style style:name="T49" style:family="text">
      <style:text-properties officeooo:rsid="002e88aa"/>
    </style:style>
    <style:style style:name="T50" style:family="text">
      <style:text-properties officeooo:rsid="00196a06"/>
    </style:style>
    <style:style style:name="T51" style:family="text">
      <style:text-properties officeooo:rsid="00537da2"/>
    </style:style>
    <style:style style:name="T52" style:family="text">
      <style:text-properties officeooo:rsid="003f8146"/>
    </style:style>
    <style:style style:name="T53" style:family="text">
      <style:text-properties officeooo:rsid="002b8e45"/>
    </style:style>
    <style:style style:name="T54" style:family="text">
      <style:text-properties officeooo:rsid="00216cc9"/>
    </style:style>
    <style:style style:name="T55" style:family="text">
      <style:text-properties officeooo:rsid="001a8d93"/>
    </style:style>
    <style:style style:name="T56" style:family="text">
      <style:text-properties officeooo:rsid="001c64f9"/>
    </style:style>
    <style:style style:name="T57" style:family="text">
      <style:text-properties officeooo:rsid="0048d602"/>
    </style:style>
    <style:style style:name="T58" style:family="text">
      <style:text-properties officeooo:rsid="00538bb4"/>
    </style:style>
    <style:style style:name="T59" style:family="text">
      <style:text-properties officeooo:rsid="004945e5"/>
    </style:style>
    <style:style style:name="T60" style:family="text">
      <style:text-properties officeooo:rsid="003f900e"/>
    </style:style>
    <style:style style:name="T61" style:family="text">
      <style:text-properties officeooo:rsid="002da8f5"/>
    </style:style>
    <style:style style:name="T62" style:family="text">
      <style:text-properties officeooo:rsid="004c6a7b"/>
    </style:style>
    <style:style style:name="T63" style:family="text">
      <style:text-properties officeooo:rsid="00336921"/>
    </style:style>
    <style:style style:name="T64" style:family="text">
      <style:text-properties fo:color="#ce181e" officeooo:rsid="00349c2f" fo:background-color="transparent" loext:char-shading-value="0"/>
    </style:style>
    <style:style style:name="T65" style:family="text">
      <style:text-properties officeooo:rsid="001d0951"/>
    </style:style>
    <style:style style:name="T66" style:family="text">
      <style:text-properties officeooo:rsid="00239aff"/>
    </style:style>
    <style:style style:name="T67" style:family="text">
      <style:text-properties officeooo:rsid="0050f2ba"/>
    </style:style>
    <style:style style:name="T68" style:family="text">
      <style:text-properties officeooo:rsid="004ab3c7"/>
    </style:style>
    <style:style style:name="T69" style:family="text">
      <style:text-properties officeooo:rsid="001ef16d"/>
    </style:style>
    <style:style style:name="T70" style:family="text">
      <style:text-properties officeooo:rsid="002c29b2"/>
    </style:style>
    <style:style style:name="T71" style:family="text">
      <style:text-properties officeooo:rsid="005546b3"/>
    </style:style>
    <style:style style:name="T72" style:family="text">
      <style:text-properties officeooo:rsid="00221c50"/>
    </style:style>
    <style:style style:name="T73" style:family="text">
      <style:text-properties officeooo:rsid="00534922"/>
    </style:style>
    <style:style style:name="T74" style:family="text">
      <style:text-properties officeooo:rsid="00949c65"/>
    </style:style>
    <style:style style:name="T75" style:family="text">
      <style:text-properties officeooo:rsid="0096bb18"/>
    </style:style>
    <style:style style:name="T76" style:family="text">
      <style:text-properties officeooo:rsid="0097422a"/>
    </style:style>
    <style:style style:name="T77" style:family="text">
      <style:text-properties officeooo:rsid="00985904"/>
    </style:style>
    <style:style style:name="T78" style:family="text">
      <style:text-properties officeooo:rsid="0098d31f"/>
    </style:style>
    <style:style style:name="T79" style:family="text">
      <style:text-properties officeooo:rsid="00990f08"/>
    </style:style>
    <style:style style:name="T80" style:family="text">
      <style:text-properties officeooo:rsid="009ac363"/>
    </style:style>
    <style:style style:name="T81" style:family="text">
      <style:text-properties officeooo:rsid="009bd418"/>
    </style:style>
    <style:style style:name="T82" style:family="text">
      <style:text-properties officeooo:rsid="009fdfdd"/>
    </style:style>
    <style:style style:name="T83" style:family="text">
      <style:text-properties officeooo:rsid="00a1b0dd"/>
    </style:style>
    <style:style style:name="T84" style:family="text">
      <style:text-properties officeooo:rsid="00a2a1c7"/>
    </style:style>
    <style:style style:name="T85" style:family="text">
      <style:text-properties officeooo:rsid="00a35cbd"/>
    </style:style>
    <style:style style:name="T86" style:family="text">
      <style:text-properties officeooo:rsid="00a6d571"/>
    </style:style>
    <style:style style:name="T87" style:family="text">
      <style:text-properties officeooo:rsid="00a77244"/>
    </style:style>
    <style:style style:name="T88" style:family="text">
      <style:text-properties officeooo:rsid="00abcf04"/>
    </style:style>
    <style:style style:name="T89" style:family="text">
      <style:text-properties officeooo:rsid="00ad810d"/>
    </style:style>
    <style:style style:name="T90" style:family="text">
      <style:text-properties officeooo:rsid="00af257a"/>
    </style:style>
    <style:style style:name="T91" style:family="text">
      <style:text-properties officeooo:rsid="00b18c91"/>
    </style:style>
    <style:style style:name="T92" style:family="text">
      <style:text-properties officeooo:rsid="00b1c421"/>
    </style:style>
    <style:style style:name="T93" style:family="text">
      <style:text-properties officeooo:rsid="00b3062a"/>
    </style:style>
    <style:style style:name="T94" style:family="text">
      <style:text-properties officeooo:rsid="00b576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19"/>
            <text:p text:style-name="P9">PROYECTO DE DECRETO, DEL CONSELL, POR EL CUAL SE REGULA LA COMISIÓN INTERDEPARTAMENTAL PARA LA PREVENCIÓN D<text:span text:style-name="T73">E</text:span> IRREGULARIDADES Y MALAS PRÁCTICAS EN <text:span text:style-name="T73">LA</text:span> ADMINISTRACIÓN DE LA GENERALITAT Y SU SECTOR PÚBLICO INSTRUMENTAL</text:p>
            <text:p text:style-name="P9"/>
            <text:p text:style-name="P9">PREÁMBULO</text:p>
            <text:p text:style-name="P8"/>
            <text:p text:style-name="P8">La Ley 22/2018, de 6 de noviembre, de la Generalitat, de inspección general de servicios y del sistema de alertas para la prevención de malas prácticas en la Administración de la Generalitat y su sector público instrumental, establece <text:span text:style-name="T75">en el</text:span> artículo 12.1 la creación de una Comisión Interdepartamental para la Prevención de Irregularidades y Malas Prácticas, dirigida a promover la coordinación y la colaboración de los diferentes departamentos del Consell en el estudio y el seguimiento de los riesgos de irregularidades y malas prácticas en la gestión administrativa.</text:p>
            <text:p text:style-name="P8"/>
            <text:p text:style-name="P12">Así mismo, este artículo de la <text:span text:style-name="T88">l</text:span>ey, <text:span text:style-name="T75">en</text:span> su apartado tercero determina las funciones básicas de esta comisión, que se podrán ampliar con aquellas otras funciones que se le asign<text:span text:style-name="T89">e</text:span>n reglamentariamente. Del mismo modo, en el apartado 5.º, se dispone que la composición y el régimen de funcionamiento de la comisión interdepartamental se des<text:span text:style-name="T75">arrollara </text:span><text:s/>reglamentariamente.</text:p>
            <text:p text:style-name="P8"/>
            <text:p text:style-name="P8">Por otro lado, en el apartado 4 del mencionado artículo 12, se establece que para un mejor des<text:span text:style-name="T76">arrollo </text:span><text:s/>de las funciones asignadas, la Comisión Interdepartamental contará con el apoyo de la Comisión Técnica de Coordinación, que también es necesario desarrollar reglamentariamente.</text:p>
            <text:p text:style-name="P8"/>
            <text:p text:style-name="P8">Las comisiones interdepartamentales, de acuerdo con el artículo 25 de la Ley 5/1983, de 30 de diciembre, del Conse<text:span text:style-name="T76">ll</text:span>, estarán integradas por altos cargos de la administración valenciana para el estudio, la coordinación, la programación y, <text:span text:style-name="T89">en su caso</text:span>, las propuestas de resolución de la actividad interdepartamental en materias sectoriales comunes.</text:p>
            <text:p text:style-name="P8"/>
            <text:p text:style-name="P13">En la elaboración de este Decreto se han seguido los trámites previstos en el Decreto 24/2009, de 13 de febrero, del Consell, sobre la forma, la estructura y el procedimiento de elaboración de los proyectos normativos de la Generalitat. Así mismo, su contenido se ha ajustado a los principios de <text:soft-page-break/>buena regulación previstos en el artículo 129 de la Ley 39/2015, de 1 de octubre, de Procedimiento Administrativo Común de las Administraciones Públicas, dejando constancia de su necesidad en los informes previos a la norma, regulando el mínimo imprescindible, pero al mismo tiempo garantizando <text:span text:style-name="T47">su eficacia y la seguridad </text:span>jurídica necesaria, con coherencia con el resto del ordenamiento jurídico. <text:s/></text:p>
            <text:p text:style-name="P8"/>
            <text:p text:style-name="P8">Esta disposición está incluida en el Pla<text:span text:style-name="T90">n</text:span> normativo de la Administración de la Generalitat para 2019, aprobado por acuerdo del Consell de 21 de diciembre de 2018.</text:p>
            <text:p text:style-name="P8"/>
            <text:p text:style-name="P9">Por lo expuesto, de acuerdo con <text:span text:style-name="T76">lo establecido </text:span>en los artículos 18.f<text:span text:style-name="T48">)</text:span>, 28.c<text:span text:style-name="T48">)</text:span> y 43 de la Ley 5/1983, de 30 de diciembre, del Conse<text:span text:style-name="T76">ll</text:span>, a propuesta del conse<text:span text:style-name="T76">ller</text:span> de Transparencia, Responsabilidad Social, Participación y Cooperación,<text:span text:style-name="T77"> </text:span>conform<text:span text:style-name="T94">e con el</text:span> Consell Jurídic Consultiu de la Comuni<text:span text:style-name="T77">tat</text:span> Valenciana, y con la deliberación previa del Conse<text:span text:style-name="T87">ll</text:span>, en la reunión del <text:span text:style-name="T49">día 26 de abril de 2019,</text:span></text:p>
            <text:p text:style-name="P9"/>
            <text:p text:style-name="P9">DECRETO</text:p>
            <text:p text:style-name="P8"/>
            <text:p text:style-name="P8">Artículo 1. Objeto</text:p>
            <text:p text:style-name="P8"/>
            <text:p text:style-name="P8">Este decreto tiene por objeto regular la composición, organización, funciones, y aspectos esenciales del régimen de funcionamiento de la Comisión Interdepartamental para la Prevención de Irregularidades y Malas Prácticas en <text:span text:style-name="T50">la Administración </text:span>de la Generalitat y su sector público instrumental, prevista en el artículo 12 de la ley 22/2018, de 6 de noviembre, de la Generalitat, de Inspección General de Servicios y del sistema de alertas para la prevención de malas prácticas en la Administración de la Generalitat y su sector público instrumental, así como de la Comisión Técnica de Coordinación que le sirve de apoyo.</text:p>
            <text:p text:style-name="P8"/>
            <text:p text:style-name="P8">Artículo 2. Finalidad y Adscripción de la Comisión Interdepartamental</text:p>
            <text:p text:style-name="P8"/>
            <text:p text:style-name="P8">1. La Comisión Interdepartamental para la Prevención de Irregularidades y Malas Prácticas (de ahora en adelante CIPIMAP), tiene como fin promover la coordinación y colaboración de los diferentes departamentos del Consell en el estudio y seguimiento de los riesgos de irregularidades y malas prácticas en la gestión administrativa en<text:span text:style-name="T51"> la Administración </text:span>de la Generalitat y su sector público instrumental.</text:p>
            <text:p text:style-name="P8"/>
            <text:p text:style-name="P8"><text:soft-page-break/>2. La CIPIMAP estará adscrita a la Consellería competente en materia de inspección general de servicios.</text:p>
            <text:p text:style-name="P8"/>
            <text:p text:style-name="P8">Artículo 3. Funciones de la Comisión Interdepartamental</text:p>
            <text:p text:style-name="P8"/>
            <text:p text:style-name="P8">1. Corresponde<text:span text:style-name="T77">n</text:span> a la Comisión Interdepartamental las siguientes funciones:</text:p>
            <text:p text:style-name="P8"/>
            <text:p text:style-name="P8">a) <text:span text:style-name="T18">Informar la propuesta de mapa de evaluación de riesgos que elabor</text:span><text:span text:style-name="T38">a</text:span><text:span text:style-name="T18"> la Comisión Técnica de Coordinación y aprobar la </text:span><text:span text:style-name="T19">propuesta de </text:span><text:span text:style-name="T18">mapa,</text:span><text:span text:style-name="T16"> </text:span><text:span text:style-name="T17">mediante el cual se determinarán los diferentes niveles de exposición al riesgo de irregularidades en la gestión, de acuerdo con lo previsto en el artículo 22 de la </text:span><text:span text:style-name="T38">ya citada </text:span><text:span text:style-name="T17">ley 22/</text:span><text:span text:style-name="T39">2018</text:span><text:span text:style-name="T3">. </text:span><text:span text:style-name="T17">Así mismo informará las revisiones y actualizaciones posteriores de este mapa. </text:span></text:p>
            <text:p text:style-name="P8"/>
            <text:p text:style-name="P8">b) <text:span text:style-name="T17">Determinar, </text:span><text:span text:style-name="T20">mediante un acuerdo obligatorio y vinculante,</text:span><text:span text:style-name="T17"> </text:span>aquellos órganos y entidades que tienen que aprobar un plan individual de autoevaluación de riesgos de irregularidades, previsto en el artículo 23 de la <text:span text:style-name="T50">mencionada</text:span> ley 22/2018, así como proponer las orientaciones y directrices generales para la confección de estos planes individuales de autoevaluación. </text:p>
            <text:p text:style-name="P8"/>
            <text:p text:style-name="P8">c)<text:span text:style-name="T17"> </text:span><text:span text:style-name="T20">Emitir informe favorable </text:span>de los planes individuales de autoevaluación del riesgo de irregularidades <text:span text:style-name="T52">de forma previa a su aprobación por</text:span> resolución de la persona titular del órgano directivo responsable de su implantación.</text:p>
            <text:p text:style-name="P8"/>
            <text:p text:style-name="P8">d) Instar a los diferentes departamentos y a las <text:span text:style-name="T2">entidades del</text:span><text:span text:style-name="T4"> </text:span>sector público instrumental adscrito a estos, <text:span text:style-name="T53">que</text:span> aport<text:span text:style-name="T78">e</text:span>n al sistema de alertas (SALER) y mantengan actualizada la información de sus bases de datos, <text:span text:style-name="T91">a </text:span>fin de que pueda ser incorporada y procesada para generar nueva información explotable por el sistema.</text:p>
            <text:p text:style-name="P8"/>
            <text:p text:style-name="P8">e) Ser informada anualmente de las peticiones de colaboración que formul<text:span text:style-name="T78">e</text:span> <text:span text:style-name="T53">la persona</text:span> titular del órgano directivo que ostent<text:span text:style-name="T78">e</text:span> la competencia de inspección general de los servicios, con otros departamentos del Conse<text:span text:style-name="T78">ll</text:span>. Así mismo, será informada de la obstrucción o falta de colaboración de cualquier órgano que impida o dificult<text:span text:style-name="T78">e</text:span> el ejercicio de la función inspectora, cuando previamente se haya comunicado al <text:span text:style-name="T53">cargo </text:span>superior jerárquico del órgano o persona competente.</text:p>
            <text:p text:style-name="P8"/>
            <text:p text:style-name="P8"/>
            <text:p text:style-name="P8"><text:soft-page-break/>f) Proponer criterios e instrucciones que faciliten la colaboración de los diferentes departamentos del Conse<text:span text:style-name="T78">ll</text:span> <text:span text:style-name="T20">y de las entidades del sector público instrumental </text:span><text:span text:style-name="T17">para el cumplimiento de l</text:span><text:span text:style-name="T44">o</text:span><text:span text:style-name="T17">s fin</text:span><text:span text:style-name="T44">e</text:span><text:span text:style-name="T17">s del sistema de alertas, </text:span><text:span text:style-name="T20">en los términos </text:span><text:span text:style-name="T17">previstos en la </text:span><text:span text:style-name="T46">l</text:span><text:span text:style-name="T17">ey 22/2018.</text:span></text:p>
            <text:p text:style-name="P8"/>
            <text:p text:style-name="P8"><text:span text:style-name="T54">g</text:span>) Ser informada preceptivamente de los planes, programas o líneas de actuación que se lleven a cabo por<text:span text:style-name="T51"> la Administración </text:span>de<text:span text:style-name="T17"> la G</text:span>eneralitat o su sector público instrumental, en relación con las materias objeto de su competencia.</text:p>
            <text:p text:style-name="P8"/>
            <text:p text:style-name="P8">h) Cualquier otra función relacionada con el ámbito de actuación o que le sea atribuida por la normativa vigente o por <text:span text:style-name="T55">la que se dicte en </text:span>un futuro, así como las que le encomiend<text:span text:style-name="T78">e</text:span> el Cons<text:span text:style-name="T78">ell</text:span> por mandato específico o disposición de carácter general, y las que le deleg<text:span text:style-name="T78">ue</text:span>n los órganos con competencia en las materias objeto de esta Comisión.</text:p>
            <text:p text:style-name="P8"/>
            <text:p text:style-name="P8">2. Para el adecuado ejercicio de sus funciones, la Comisión Interdepartamental mantendrá relaciones de colaboración con otros órganos de la<text:span text:style-name="T17"> Administración de la Generalitat </text:span><text:span text:style-name="T21">cuando</text:span><text:span text:style-name="T17"> comparta sus objetivos y su cooperación result</text:span><text:span text:style-name="T39">e</text:span><text:span text:style-name="T17"> </text:span><text:span text:style-name="T22">necesaria </text:span><text:span text:style-name="T17">o conveniente a tal fin.</text:span></text:p>
            <text:p text:style-name="P14"/>
            <text:p text:style-name="P8">Artículo 4. Composición de la Comisión Interdepartamental</text:p>
            <text:p text:style-name="P8"/>
            <text:p text:style-name="P8">1. La Comisión Interdepartamental, que tendrá que ser paritaria, tendrá la siguiente composición:</text:p>
            <text:p text:style-name="P8"/>
            <text:p text:style-name="P8">a) Presidencia: quién ostent<text:span text:style-name="T78">e</text:span> la titularidad de la Consellería que tenga atribuidas las competencias en materia de<text:span text:style-name="T56"> inspección </text:span>general de servicios.</text:p>
            <text:p text:style-name="P8"/>
            <text:p text:style-name="P8">b) Vicepresidencia: quién ostent<text:span text:style-name="T78">e</text:span> la titularidad del órgano superior, o, en su defecto, el órgano directivo, que tenga atribuidas estas competencias, dentro de la consellería que ejerza la Presidencia de la Comisión.</text:p>
            <text:p text:style-name="P8"/>
            <text:p text:style-name="P8">c) Vocalías, que serán ejercidas por:</text:p>
            <text:p text:style-name="P8"/>
            <text:p text:style-name="P8"><text:span text:style-name="T57">1°</text:span> Quienes ostent<text:span text:style-name="T91">e</text:span>n la titularidad de las <text:span text:style-name="T58">Subsecretarias</text:span> de la Presidencia y de las Conseller<text:span text:style-name="T58">ia</text:span>s de la<text:span text:style-name="T56"> Administración </text:span>de la Generalitat, a quienes corresponde la inspección de todos los servicios de su ámbito.</text:p>
            <text:p text:style-name="P8"/>
            <text:p text:style-name="P8"><text:span text:style-name="T57">2°</text:span> La persona titular del órgano competente en materia de seguimiento y evaluación del sector <text:soft-page-break/>público instrumental de la Generalitat.</text:p>
            <text:p text:style-name="P8"/>
            <text:p text:style-name="P8"><text:span text:style-name="T57">3°</text:span> Una persona, con rango de director <text:span text:style-name="T53">o directora</text:span> general como mínimo, en representación de la Intervención General de la Generalitat, designada por esta.</text:p>
            <text:p text:style-name="P8"/>
            <text:p text:style-name="P13"><text:span text:style-name="T59">4°</text:span> <text:span text:style-name="T60">La persona titular del </text:span>órgano directivo <text:span text:style-name="T60">competente</text:span> <text:span text:style-name="T79">e</text:span>n materia de <text:span text:style-name="T56"><text:s/>inspección </text:span>general de servicios <text:span text:style-name="T60">cuando la Vicepresidencia la ostente la personal titular del órgano superior competente en dicha materia.</text:span></text:p>
            <text:p text:style-name="P14"/>
            <text:p text:style-name="P8"><text:span text:style-name="T59">5° </text:span>Secretaría: <text:span text:style-name="T61">l</text:span>a persona titular de la unidad administrativa a <text:span text:style-name="T92">la que</text:span> le correspondan las facultades de dirección de la inspección general de los servicios, que asistirá con voz, pero sin voto.</text:p>
            <text:p text:style-name="P8"/>
            <text:p text:style-name="P13">Como la mayor parte de las personas que form<text:span text:style-name="T80">an</text:span> parte de la comisión lo son por el cargo que ostentan, por parte de la Presidencia se establecerán los mecanismos necesarios que garantice<text:span text:style-name="T80">n</text:span> la paridad de género <text:span text:style-name="T57">establecida</text:span> en la ley.</text:p>
            <text:p text:style-name="P14"/>
            <text:p text:style-name="P8">2. La CIPIMAP <text:span text:style-name="T17">podrá </text:span><text:span text:style-name="T23">pedir</text:span><text:span text:style-name="T17">, a propuesta de cualquier</text:span><text:span text:style-name="T40">a</text:span><text:span text:style-name="T17"> de las personas que la componen, y siempre que los asuntos sometidos a debate lo hagan necesario o conveniente, la asistencia, con voz y sin voto, de las personas que ocupen </text:span><text:span text:style-name="T45">puestos</text:span><text:span text:style-name="T17"> de carácter directivo en las diferentes consellerías </text:span>o en el sector público instrumental, así como de personal empleado público, o de personal especialista externo en la materia de que se trate, a efectos de informar y asesorar <text:span text:style-name="T80">a</text:span>l órgano colegiado.</text:p>
            <text:p text:style-name="P8"/>
            <text:p text:style-name="P8">3. En casos de vacante, ausencia, <text:span text:style-name="T80">enfermedad</text:span>, u otra causa legal, la persona que ostent<text:span text:style-name="T80">e</text:span> la Presidencia será sustituida por quien ostent<text:span text:style-name="T80">e</text:span> la Vicepresidencia y, en su defecto, por la persona del órgano colegiado de mayor jerarquía, antigüedad y edad, por este orden.</text:p>
            <text:p text:style-name="P8"/>
            <text:p text:style-name="P8">La sustitución temporal de la persona a quien corresponda la Secretaría en supuestos de vacante, ausencia o <text:span text:style-name="T81">enfermedad</text:span> <text:span text:style-name="T63">se realizará por acuerdo de la CIPIMAP, </text:span>recayendo en una de las personas que la integran. En este supuesto se podrá contar con la colaboración de una secretaría administrativa<text:span text:style-name="T17"> </text:span><text:span text:style-name="T24">designada por la Vicepresidencia de la Comisión entre el personal inspector general de servicios</text:span><text:span text:style-name="T17">.</text:span></text:p>
            <text:p text:style-name="P6"/>
            <text:p text:style-name="P8"/>
            <text:p text:style-name="P8"><text:soft-page-break/>Artículo 5. Régimen de funcionamiento de la Comisión Interdepartamental</text:p>
            <text:p text:style-name="P8"/>
            <text:p text:style-name="P8">1. La Comisión Interdepartamental se reunirá en sesión ordinaria, previa convocatoria en tiempo y forma ordenada por quien ostent<text:span text:style-name="T81">e</text:span> su Presidencia, al menos dos veces al año, y en sesión extraordinaria siempre que la importancia de los asuntos a tratar así lo requiera, <text:span text:style-name="T7">por </text:span><text:span text:style-name="T8">decisión</text:span><text:span text:style-name="T7"> de la Presidencia</text:span><text:span text:style-name="T6"> o cuando </text:span><text:span text:style-name="T25">lo</text:span><text:span text:style-name="T17"> solicit</text:span><text:span text:style-name="T41">e</text:span><text:span text:style-name="T17"> </text:span><text:span text:style-name="T26">un tercio</text:span><text:span text:style-name="T17"> de sus miembros.</text:span></text:p>
            <text:p text:style-name="P15"/>
            <text:p text:style-name="P8">2. La convocatoria, el régimen de las sesiones, la adopción de acuerdos y, en general, el funcionamiento interno de la Comisión Interdepartamental se ajus<text:span text:style-name="T17">tar</text:span><text:span text:style-name="T41">á</text:span><text:span text:style-name="T17">n a </text:span><text:span text:style-name="T41">lo</text:span><text:span text:style-name="T17"> que se </text:span><text:span text:style-name="T6">dispone con carácter básico para los órganos colegiados de las diferentes administraciones públicas y, supletoriamente, </text:span><text:span text:style-name="T9">a </text:span><text:span text:style-name="T14">lo</text:span><text:span text:style-name="T6"> que se prevé para los órganos colegiados de la Administración General del Estado</text:span><text:span text:style-name="T10"> </text:span><text:span text:style-name="T11">en la </text:span><text:span text:style-name="T14">l</text:span><text:span text:style-name="T11">ey reguladora </text:span><text:span text:style-name="T6">de</text:span><text:span text:style-name="T14">l</text:span><text:span text:style-name="T6"> régimen jurídico del sector público.</text:span></text:p>
            <text:p text:style-name="P7"/>
            <text:p text:style-name="P8"><text:span text:style-name="T6">3. De acuerdo con lo dispuesto en </text:span><text:span text:style-name="T11">la </text:span><text:span text:style-name="T15">l</text:span><text:span text:style-name="T11">ey reguladora </text:span><text:span text:style-name="T6">de régimen jurídico del sector público </text:span><text:span text:style-name="T10">r</text:span><text:span text:style-name="T6">eferi</text:span><text:span text:style-name="T12">da</text:span><text:span text:style-name="T6"> en el apartado anterior, se podrá constituir, convocar, celebrar sesiones, adoptar acuerdos y remitir act</text:span><text:span text:style-name="T15">a</text:span><text:span text:style-name="T6">s tanto de forma presencial como </text:span><text:span text:style-name="T15">a </text:span><text:span text:style-name="T6">distancia. En las sesiones que celebr</text:span><text:span text:style-name="T15">e</text:span><text:span text:style-name="T6">n a distancia,</text:span><text:span text:style-name="T5"> las p</text:span>erson<text:span text:style-name="T58">a</text:span>s que la componen podrán encontrarse en diferentes lugares siempre que se asegure por medios electrónicos, considerándose también <text:span text:style-name="T65">como </text:span>tales los telefónicos, y audiovisuales, su identidad o la de las personas que <text:span text:style-name="T53">las</text:span> suplan, el contenido de sus manifestaciones, el momento en que estas se producen, así como la interactividad e intercomunicación entre <text:span text:style-name="T82">ella</text:span>s en tiempo real y la disponibilidad de los medios durante la sesión. Entre otros, se considerarán medios electrónicos válidos, el correo electrónico, las audioconfer<text:span text:style-name="T58">e</text:span>nci<text:span text:style-name="T58">a</text:span>s y las videoconferencias.</text:p>
            <text:p text:style-name="P8"/>
            <text:p text:style-name="P8">4. Sin perjuicio de <text:span text:style-name="T83">lo</text:span> que se dispone en los apartados anteriores, la Comisión Interdepartamental podrá aprobar normas propias de funcionamiento interno.</text:p>
            <text:p text:style-name="P8"/>
            <text:p text:style-name="P8">Artículo 6. Comisión Técnica de Coordinación</text:p>
            <text:p text:style-name="P8"/>
            <text:p text:style-name="P8">Para un mejor desarrollo de las funciones atribuidas, la CIPIMAP contará con el apoyo de la Comisión Técnica de Coordinación, que tiene encomendadas las siguientes funciones:</text:p>
            <text:p text:style-name="P8"/>
            <text:p text:style-name="P8"><text:soft-page-break/>1. Realizar informes, estudios y propuestas, tanto en relación con aquellos temas sobre los cuales haya sido requerida por <text:span text:style-name="T66">la misma</text:span> Comisión Interdepartamental, como por propia iniciativa en materias relacionadas con las finalidades de la CIPIMAP. Especialmente, los estudios previos necesarios para la elaboración y revisión del Mapa de evaluación de riesgos y las orientaciones y directrices generales para la confección de los Planes individuales de autoevaluación del riesgo de irregularidades.</text:p>
            <text:p text:style-name="P13"/>
            <text:p text:style-name="P8"><text:span text:style-name="T17">2. </text:span><text:span text:style-name="T27">Requerir a los</text:span><text:span text:style-name="T17"> grupos de trabajo previstos en el artículo 7.2, o a cualquier</text:span><text:span text:style-name="T42">a</text:span><text:span text:style-name="T17"> de los departamentos en que se estructura el Conse</text:span><text:span text:style-name="T42">ll</text:span><text:span text:style-name="T17">, a través de quienes representan a estos en </text:span><text:span text:style-name="T28">la misma </text:span><text:span text:style-name="T17">Comisión Técnica, cualquier información complementaria que pueda ser necesaria para</text:span><text:span text:style-name="T29"> p</text:span>ronunciarse sobre un determinado asunto en el ámbito de las funciones que tiene atribuidas.</text:p>
            <text:p text:style-name="P8"/>
            <text:p text:style-name="P8">3. Efectuar el seguimiento de los acuerdos y decisiones tomadas por la Comisión Interdepartamental.</text:p>
            <text:p text:style-name="P8"/>
            <text:p text:style-name="P8">4. Establecer pautas, delimitar el ámbito de actuación y resolver posibles incidencias de los diferentes grupos de trabajo, en función de los objetivos marcados y de los criterios previamente determinados por la Comisión Interdepartamental.</text:p>
            <text:p text:style-name="P8"/>
            <text:p text:style-name="P8">5. <text:span text:style-name="T58">Cualquier</text:span> otra que le encomiend<text:span text:style-name="T84">e</text:span> la Comisión Interdepartamental en relación con sus funciones.</text:p>
            <text:p text:style-name="P8"/>
            <text:p text:style-name="P8"/>
            <text:p text:style-name="P8">Artículo 7. Composición de la Comisión Técnica de Coordinación</text:p>
            <text:p text:style-name="P8"/>
            <text:p text:style-name="P8">1. La comisión técnica estará formada por:</text:p>
            <text:p text:style-name="P8"/>
            <text:p text:style-name="P8">a) Presidencia: <text:span text:style-name="T53">l</text:span>a persona titular del órgano directivo del cual dependa la Inspección General de Servicios.</text:p>
            <text:p text:style-name="P8">b) Vicepresidencia: <text:span text:style-name="T53">l</text:span>a persona que ocup<text:span text:style-name="T84">e</text:span> el lugar de Inspector o Inspectora General de Servicios.</text:p>
            <text:p text:style-name="P8">c) Vocales, que tendrán la siguiente procedencia:</text:p>
            <text:p text:style-name="P8"/>
            <text:p text:style-name="P8"><text:span text:style-name="T67">1°</text:span> Dos personas con rango de personal inspector de servicios, designadas pe<text:span text:style-name="T53">r </text:span>l<text:span text:style-name="T53">a persona</text:span> titular del órgano competente en la materia.</text:p>
            <text:p text:style-name="P8"><text:span text:style-name="T68">2° </text:span>La abogada coordinadora o el abogado coordinador en la consellería con competencias en materia de inspección general de servicios, o quienes design<text:span text:style-name="T84">e</text:span> la persona titular del órgano directivo de la Abogacía de la Generalitat, <text:span text:style-name="T30">que </text:span><text:soft-page-break/><text:span text:style-name="T30">tendrá que ser</text:span><text:span text:style-name="T17"> necesariamente personal de la Abogacía de la Generalitat.</text:span></text:p>
            <text:p text:style-name="P8"><text:span text:style-name="T68">3° </text:span>Una persona con rango equivalente a jefe de servicio de la Intervención General de la Generalitat, que prest<text:span text:style-name="T84">e</text:span> servicio en las áreas de fiscalización previa o de control financiero y <text:span text:style-name="T58">de </text:span>auditori<text:span text:style-name="T58">a</text:span>s, designada por la persona titular del órgano directivo de la Intervención General.</text:p>
            <text:p text:style-name="P8"><text:span text:style-name="T68">4°</text:span> Una persona con rango de jefe de servicio designa<text:span text:style-name="T69">da</text:span> por el órgano competente en materia de seguimiento y evaluación del sector público instrumental de la Generalitat.</text:p>
            <text:p text:style-name="P8"><text:span text:style-name="T68">5°</text:span> Una persona con rango de jefe de servicio designa<text:span text:style-name="T69">da</text:span> por el órgano competente en tecnologías de la información y comunicación.</text:p>
            <text:p text:style-name="P8"><text:span text:style-name="T68">6°</text:span> Una persona designada por cada uno de los centros directivos con competencias en materia de inspección en los ámbitos educativo, sanitario, de servicios sociales, así como de los órganos o unidades de inspección o control que puedan crearse en<text:span text:style-name="T58"> la Administración </text:span>de la Generalitat, designada por la persona titular del órgano competente en cada caso.</text:p>
            <text:p text:style-name="P8"><text:span text:style-name="T68">7°</text:span> Las personas titulares de la secretaría general administrativa de cada Consellería, como máximo órgano de nivel administrativo de cada una de ellas, nombradas pe<text:span text:style-name="T53">r la persona</text:span> titular de la Subsecretaría de la Presidencia y de las Consellerías de la Generalitat.</text:p>
            <text:p text:style-name="P8"/>
            <text:p text:style-name="P8">d) Secretaría: las funciones de <text:span text:style-name="T69">esta </text:span>las realizará personal técnico o personal inspector de la subdirección competente en materia <text:span text:style-name="T84">de</text:span> inspección general de servicios, nombrado por la persona que ostent<text:span text:style-name="T58">e</text:span> la presidencia de la Comisión.</text:p>
            <text:p text:style-name="P8"/>
            <text:p text:style-name="P8"><text:span text:style-name="T67">e)</text:span> Además de los miembros <text:span text:style-name="T69">mencionados</text:span>, podrán <text:span text:style-name="T68">asistir</text:span> a esta comisión, con voz pero sin voto, y con carácter eventual o permanente, aquellas personas que prestan servicios en la administración del Consell o entidades del sector público dependiente de la Generalitat cuando, por la naturaleza de <text:span text:style-name="T69">estas </text:span>entidades o por los conocimientos y experiencia profesional de las personas, sean expresamente invitadas por la Presidencia para participar en actividades relacionadas <text:span text:style-name="T69">con el objeto </text:span>de esta comisión.</text:p>
            <text:p text:style-name="P8"/>
            <text:p text:style-name="P8">2. En casos de vacante, ausencia, <text:span text:style-name="T85">enfermedad</text:span>, u otra causa legal, la persona que ostent<text:span text:style-name="T93">e</text:span> la Presidencia será sustituida por quien ostent<text:span text:style-name="T93">e</text:span> la Vicepresidencia y, en su defecto, por la persona del órgano colegiado de mayor jerarquía, antigüedad y edad, por este orden.</text:p>
            <text:p text:style-name="P8"/>
            <text:p text:style-name="P8"><text:soft-page-break/>La sustitución temporal de la persona a quien corresponda la Secretaría en supuestos de vacante, ausencia o <text:span text:style-name="T86">enfermedad</text:span> se realizará por acuerdo de la Comisión Técnica, recayendo en una de las personas que la integran. </text:p>
            <text:p text:style-name="P8"/>
            <text:p text:style-name="P8"/>
            <text:p text:style-name="P8">3. La composición de la Comisión Técnica será paritaria; para lo cual, cada órgano o unidad a<text:span text:style-name="T87">l cual le corresponda</text:span> <text:span text:style-name="T70">hacer alguna designación</text:span>, facilitará la composición de género que permita la composición paritaria.</text:p>
            <text:p text:style-name="P8"/>
            <text:p text:style-name="P8">4. La Comisión Técnica podrá crear los grupos de trabajo específicos que consider<text:span text:style-name="T71">e</text:span> necesarios para el estudio de las funciones que la Comisión Interdepartamental tiene encomendadas. Los grupos de trabajo podrán estar asistidos por personas expertas en la materia objeto de estudio, designadas por <text:span text:style-name="T66">la misma</text:span> Comisión Técnica.</text:p>
            <text:p text:style-name="P8"/>
            <text:p text:style-name="P8">Artículo 8. Funcionamiento de la Comisión Técnica</text:p>
            <text:p text:style-name="P8"/>
            <text:p text:style-name="P8">1. La convocatoria, régimen de las sesiones y de adopción de acuerdos y, en general, el funcionamiento de esta Comisión se ajustará<text:span text:style-name="T17"> </text:span><text:span text:style-name="T27">a </text:span><text:span text:style-name="T43">lo</text:span><text:span text:style-name="T17"> que se </text:span>establece en la normativa vigente reguladora del régimen jurídico de los órganos colegiados de las administraciones públicas, referido en el artículo 5 de este Decreto.</text:p>
            <text:p text:style-name="P8"/>
            <text:p text:style-name="P8">2. La persona que ejerza la Presidencia de la Comiss<text:span text:style-name="T17">ión Técnica podrá adoptar todas las decisiones que sean </text:span><text:span text:style-name="T27">necesarias </text:span><text:span text:style-name="T17">para agilizar y facilitar el funcionamiento </text:span><text:span text:style-name="T31">de esta</text:span><text:span text:style-name="T17"> y de los grupos de trabajo que </text:span><text:span text:style-name="T32">se </text:span><text:span text:style-name="T17">constituyan.</text:span></text:p>
            <text:p text:style-name="P14"/>
            <text:p text:style-name="P8">3. La Comisión Técnica se reunirá, con carácter ordinario, dos veces al año y, con carácter extraordinario, en los siguientes <text:span text:style-name="T54">supuestos</text:span><text:span text:style-name="T33">.</text:span></text:p>
            <text:p text:style-name="P13"/>
            <text:p text:style-name="P8"><text:span text:style-name="T17">a) </text:span><text:span text:style-name="T34">Cuando</text:span><text:span text:style-name="T6"> </text:span><text:span text:style-name="T12">la Presidencia lo </text:span><text:span text:style-name="T6">estim</text:span><text:span text:style-name="T13">e</text:span><text:span text:style-name="T6"> necesario </text:span><text:span text:style-name="T17">para la realización de informes y propuestas que se tengan que elevar a la CIPIMAP, especialme</text:span> aquellas relacionadas con el Mapa de Riesgos, así como para la ejecución, control y seguimiento de los acuerdos adoptados por la referida Comisión.</text:p>
            <text:p text:style-name="P8"/>
            <text:p text:style-name="P8">b) Cuando lo solicit<text:span text:style-name="T87">e</text:span> cualquier<text:span text:style-name="T87">a</text:span> de los grupos de trabajo que puedan constituirse en su s<text:span text:style-name="T87">eno.</text:span></text:p>
            <text:p text:style-name="P8"/>
            <text:p text:style-name="P8"/>
            <text:p text:style-name="P8">c) En todo caso, siempre que así lo requiera la CIPIMAP.</text:p>
            <text:p text:style-name="P8"/>
            <text:p text:style-name="P8"><text:soft-page-break/></text:p>
            <text:p text:style-name="P8">DISPOSICIÓN ADICIONAL</text:p>
            <text:p text:style-name="P8"/>
            <text:p text:style-name="P8"><text:span text:style-name="T35">Única</text:span><text:span text:style-name="T17">. In</text:span>cid<text:span text:style-name="T71">e</text:span>ncia presupuestaria</text:p>
            <text:p text:style-name="P8"/>
            <text:p text:style-name="P8">La ejecución y el desarrollo de este decreto no podrán tener ninguna incidencia en la dotación de los capítulos de gasto de la Generalitat y, en todo caso, tendrá que ser atendido con sus medios personales y materiales.</text:p>
            <text:p text:style-name="P8"/>
            <text:p text:style-name="P8"/>
            <text:p text:style-name="P8">DISPOSICIONES FINALES</text:p>
            <text:p text:style-name="P8"/>
            <text:p text:style-name="P8">Primera. Habilitación normativa</text:p>
            <text:p text:style-name="P8"/>
            <text:p text:style-name="P8">Se faculta a la persona titular de la consellería competente en materia de inspección de servicios para dictar cuántas disposiciones se requieran para el desarrollo y ejecución de este decreto.</text:p>
            <text:p text:style-name="P8"/>
            <text:p text:style-name="P8"/>
            <text:p text:style-name="P8">Segunda. Entrada en vigor</text:p>
            <text:p text:style-name="P8"/>
            <text:p text:style-name="P18">Este decreto entrará en vigor el día siguiente de su publicación en el Diari Oficial de la Generalitat Valenciana.</text:p>
            <text:p text:style-name="P17"/>
          </table:table-cell>
          <table:table-cell table:style-name="Tabla1.A1" office:value-type="string">
            <text:p text:style-name="P19"/>
            <text:p text:style-name="P9">PROJECTE DE DECRET, DEL CONSELL, PEL QUAL ES REGULA LA COMISSIÓ INTERDEPARTAMENTAL PER A <text:span text:style-name="T50">LA </text:span>PREVENCIÓ D'IRREGULARITATS I MALES PRÀCTIQUES EN L'ADMINISTRACIÓ DE LA GENERALITAT I EL SEU SECTOR PÚBLIC INSTRUMENTAL</text:p>
            <text:p text:style-name="P9"/>
            <text:p text:style-name="P9">PREÀMBUL</text:p>
            <text:p text:style-name="P8"/>
            <text:p text:style-name="P8">La Llei 22/2018, de 6 de novembre, de la Generalitat, d'inspecció general de serveis i del sistema d'alertes per a la prevenció de males pràctiques en l'Administració de la Generalitat i el seu sector públic instrumental, estableix a l’article 12.1 la creació d’una Comissió Interdepartamental per a la Prevenció d’Irregularitats i Males Pràctiques, dirigida a promoure la coordinació i la col·laboració dels diferents departaments del Consell en l’estudi i el seguiment dels riscos d’irregularitats i males pràctiques en la gestió administrativa.</text:p>
            <text:p text:style-name="P8"/>
            <text:p text:style-name="P8">Així mateix, aquest article de la <text:span text:style-name="T88">l</text:span>lei, al seu apartat tercer determina les funcions bàsiques d’aquesta comissió, que es podran ampliar amb aquelles altres funcions que se li assignen reglamentàriament. De la mateixa manera, a l’apartat 5è, es disposa que la composició i el règim de funcionament de la comissió interdepartamental es desplegarà reglamentàriament.</text:p>
            <text:p text:style-name="P8"/>
            <text:p text:style-name="P8">Per altra banda, a l’apartat 4 de l’esmentat article 12, s’estableix que per a un millor desplegament de les funcions assignades, la Comissió Interdepartamental comptarà amb el suport de la Comissió Tècnica de Coordinació, que també és necessari desenvolupar reglamentàriament.</text:p>
            <text:p text:style-name="P8"/>
            <text:p text:style-name="P8">Les comissions interdepartamentals, d’acord amb allò que estableix l’article 25 de la Llei 5/1983, de 30 de desembre, del Consell, estaran integrades per alts càrrecs de l'administració valenciana per a l'estudi, la coordinació, la programació i, si s'escau, les propostes de resolució de l'activitat interdepartamental en matèries sectorials comunes.</text:p>
            <text:p text:style-name="P8"/>
            <text:p text:style-name="P13">En l'elaboració d'aquest Decret s'han seguit els tràmits previstos en el Decret 24/2009, de 13 de febrer, del Consell, sobre la forma, l'estructura i el procediment d'elaboració dels projectes normatius de la Generalitat. Així mateix, el seu contingut s'ha ajustat als principis de bona regulació previstos en <text:soft-page-break/>l'article 129 de la Llei 39/2015, d'1 d'octubre de Procediment Administratiu Comú de les Administracions Públiques, deixant constància de la seua necessitat en els informes previs a la norma, regulant el mínim imprescindible, però al mateix temps garantint <text:span text:style-name="T47">la seua eficàcia i </text:span>la seguretat jurídica necessària, amb coherència amb la resta de l'ordenament jurídic. <text:s/></text:p>
            <text:p text:style-name="P8"/>
            <text:p text:style-name="P8"/>
            <text:p text:style-name="P8">Aquesta disposició està inclosa en el Pla normatiu de l’Administració de la Generalitat per a 2019, aprovat per acord del Consell de 21 de desembre de 2018.</text:p>
            <text:p text:style-name="P8"/>
            <text:p text:style-name="P9">Per tot el que s'ha exposat, d'acord amb el que estableixen els articles 18.f<text:span text:style-name="T48">)</text:span>, 28.c<text:span text:style-name="T48">)</text:span> i 43 de la Llei 5/1983, de 30 de desembre, del Consell, a proposta del conseller de Transparència, Responsabilitat Social, Participació i Cooperació, <text:span text:style-name="T77"><text:s/></text:span>conform<text:span text:style-name="T94">e amb </text:span>el Consell Jurídic Consultiu de la Comunitat Valenciana, i amb la deliberació prèvia del Consell, en la reunió del <text:span text:style-name="T49">dia 26 d’abril de 2019,</text:span></text:p>
            <text:p text:style-name="P9"/>
            <text:p text:style-name="P9">DECRETE</text:p>
            <text:p text:style-name="P8"/>
            <text:p text:style-name="P8">Article 1. Objecte</text:p>
            <text:p text:style-name="P8"/>
            <text:p text:style-name="P8">Aquest decret té per objecte regular la composició, organització, funcions, i aspectes essencials del règim de funcionament de la Comissió Interdepartamental per a la Prevenció d'Irregularitats i Males Pràctiques en l'<text:span text:style-name="T50">A</text:span>dministració de la Generalitat i el seu sector públic instrumental, prevista en l'article 12 de la llei 22/2018, de 6 de novembre, de la Generalitat, d'Inspecció General de Serveis i del sistema d'alertes per a la prevenció de males pràctiques en l'Administració de la Generalitat i el seu sector públic instrumental, així com de la Comissió Tècnica de Coordinació que li serveix de suport.</text:p>
            <text:p text:style-name="P8"/>
            <text:p text:style-name="P8">Article 2. Finalitat i Adscripció de la Comissió Interdepartamental</text:p>
            <text:p text:style-name="P8"/>
            <text:p text:style-name="P8">1. La Comissió Interdepartamental per a la Prevenció d'Irregularitats i Males Pràctiques (d'ara endavant CIPIMAP), té com a fi promoure la coordinació i col·laboració dels diferents departaments del Consell en l'estudi i seguiment dels riscos d'irregularitats i males pràctiques en la gestió administrativa en l'<text:span text:style-name="T50">A</text:span>dministració de la Generalitat i el seu sector públic instrumental.</text:p>
            <text:p text:style-name="P8"/>
            <text:p text:style-name="P8"/>
            <text:p text:style-name="P8"><text:soft-page-break/>2. La CIPIMAP estarà adscrita a la Conselleria competent en matèria d'inspecció general de serveis.</text:p>
            <text:p text:style-name="P8"/>
            <text:p text:style-name="P8">Article 3. Funcions de la Comissió Interdepartamental</text:p>
            <text:p text:style-name="P8"/>
            <text:p text:style-name="P8">1. Correspon<text:span text:style-name="T77">en</text:span> a la Comissió Interdepartamental les següents funcions:</text:p>
            <text:p text:style-name="P8"/>
            <text:p text:style-name="P8">a) <text:span text:style-name="T18">Informar la proposta de mapa d’avaluació de riscos que elabore la Comissió Tècnica de Coordinació i aprovar la prop</text:span><text:span text:style-name="T36">o</text:span><text:span text:style-name="T18">sta de mapa,</text:span><text:span text:style-name="T16"> </text:span><text:span text:style-name="T17">mitjançant el qual es determinaran els diferents nivells d'exposició al risc d'irregularitats en la gestió, d'acord amb el que es preveu en l'article 22 de l</text:span><text:span text:style-name="T39">a dita</text:span><text:span text:style-name="T17"> llei 22/2018.</text:span><text:span text:style-name="T1"> </text:span><text:span text:style-name="T17">Així mateix informarà les revisions i actualitzacions posteriors d'aquest mapa. </text:span></text:p>
            <text:p text:style-name="P8"/>
            <text:p text:style-name="P8">b) <text:span text:style-name="T17">Determinar, </text:span><text:span text:style-name="T20">mitjançant un acord obligatori i vinculant,</text:span><text:span text:style-name="T17"> </text:span>aquells òrgans i entitats que han d'aprovar un pla individual d'autoavaluació de riscos d'irregularitats, previst en l'article 23 de <text:span text:style-name="T50">l'esmentada</text:span> llei 22/2018, així com proposar les orientacions i directrius generals per a la confecció d'aquests plans individuals d'autoavaluació. </text:p>
            <text:p text:style-name="P8"/>
            <text:p text:style-name="P8"/>
            <text:p text:style-name="P8">c)<text:span text:style-name="T17"> </text:span><text:span text:style-name="T20">Emetre informe favorable </text:span>dels plans individuals d'autoavaluació del risc d'irregularitats <text:span text:style-name="T52">de forma prèvia a la seua aprovació per</text:span> resolució de la persona titular de l'òrgan directiu responsable de la seua implantació.</text:p>
            <text:p text:style-name="P8"/>
            <text:p text:style-name="P8">d) Instar als diferents departaments i <text:span text:style-name="T2">a les entitats del</text:span><text:span text:style-name="T4"> </text:span>sector públic instrumental adscrit a aquests, <text:span text:style-name="T53">que</text:span> aporten al sistema d'alertes (SALER) i mantinguen actualitzada la informació de les seues bases de dades, amb la finalitat que puga ser incorporada i processada per a generar nova informació explotable pel sistema.</text:p>
            <text:p text:style-name="P8"/>
            <text:p text:style-name="P8">e) Ser informada anualment de les peticions de col·laboració que formule <text:span text:style-name="T53">la persona</text:span> titular de l'òrgan directiu que ostente la competència d'inspecció general dels serveis, amb altres departaments del Consell. Així mateix, serà informada de l'obstrucció o falta de col·laboració de qualsevol òrgan que impedisca o dificulte l'exercici de la funció inspectora, quan prèviament s'haja comunicat al <text:span text:style-name="T53">càrrec </text:span>superior jeràrquic de l'òrgan o persona competent.</text:p>
            <text:p text:style-name="P8"/>
            <text:p text:style-name="P8"><text:soft-page-break/>f) Proposar criteris i instruccions que faciliten la col·laboració dels diferents departaments del Consell <text:span text:style-name="T20">i de les entitats del sector públic instrumental </text:span><text:span text:style-name="T17">per al compliment de les finalitats del sistema d'alertes, </text:span><text:span text:style-name="T20">en els termes </text:span><text:span text:style-name="T17">previstos en la </text:span><text:span text:style-name="T46">l</text:span><text:span text:style-name="T17">lei 22/2018.</text:span></text:p>
            <text:p text:style-name="P8"/>
            <text:p text:style-name="P8"><text:span text:style-name="T54">g</text:span>) Ser informada preceptivament dels plans, programes o línies d'actuació que es duguen a terme per l'<text:span text:style-name="T55">A</text:span>dministració de la Generalitat o el seu sector públic instrumental, en relació amb les matèries objecte de la seua competència.</text:p>
            <text:p text:style-name="P8"/>
            <text:p text:style-name="P8">h) Qualsevol altra funció relacionada amb l'àmbit d'actuació o que li siga atribuïda per la normativa vigent o per la <text:span text:style-name="T55">que es dicte en un </text:span>futur, així com les que li encomane el Consell per mandat específic o disposició de caràcter general, i les que li deleguen els òrgans amb competència en les matèries objecte d'aquesta Comissió.</text:p>
            <text:p text:style-name="P8"/>
            <text:p text:style-name="P8"/>
            <text:p text:style-name="P8">2. Per a l'adequat exercici de les seues funcions, la Comissió Interdepartamental mantindrà relacions de col·laboració amb altres òrgans de<text:span text:style-name="T17"> l'Administració de la Generalitat </text:span><text:span text:style-name="T21">quan</text:span><text:span text:style-name="T17"> compartisca els </text:span><text:span text:style-name="T21">seus </text:span><text:span text:style-name="T17">objectius i la </text:span><text:span text:style-name="T21">seua </text:span><text:span text:style-name="T17">cooperació resulte </text:span><text:span text:style-name="T22">necessària </text:span><text:span text:style-name="T17">o convenient a tal fi.</text:span></text:p>
            <text:p text:style-name="P14"/>
            <text:p text:style-name="P8">Article 4. Composició de la Comissió Interdepartamental</text:p>
            <text:p text:style-name="P8"/>
            <text:p text:style-name="P8">1. La Comissió Interdepartamental, que haurà de ser paritària, tindrà la següent composició:</text:p>
            <text:p text:style-name="P8"/>
            <text:p text:style-name="P8">a) Presidència: qui ostente la titularitat de la Conselleria que tinga atribuïdes les competències en matèria d'<text:span text:style-name="T56">i</text:span>nspecció general de serveis.</text:p>
            <text:p text:style-name="P8"/>
            <text:p text:style-name="P8">b) Vicepresidència: qui ostente la titularitat de l'òrgan superior, o, en defecte d'això, l'òrgan directiu, que tinga atribuïdes aquestes competències, dins de la conselleria que exercisca la Presidència de la Comissió.</text:p>
            <text:p text:style-name="P8"/>
            <text:p text:style-name="P8">c) Vocalies, que seran exercides per:</text:p>
            <text:p text:style-name="P8"/>
            <text:p text:style-name="P11"><text:span text:style-name="T57">1r.</text:span> Els qui ostenten la titularitat de les <text:span text:style-name="T56">s</text:span>otssecretaries de la Presidència i de les Conselleries de l'<text:span text:style-name="T56">A</text:span>dministració de la Generalitat, als qui correspon la inspecció de tots els serveis del seu àmbit.</text:p>
            <text:p text:style-name="P11"/>
            <text:p text:style-name="P11"><text:span text:style-name="T57">2n.</text:span> La persona titular de l'òrgan competent en matèria de seguiment i avaluació del sector públic <text:soft-page-break/>instrumental de la Generalitat.</text:p>
            <text:p text:style-name="P8"/>
            <text:p text:style-name="P8"><text:span text:style-name="T57">3r.</text:span> Una persona, amb rang de director <text:span text:style-name="T53">o directora</text:span> general com a mínim, en representació de la Intervenció General de la Generalitat, designada per aquesta.</text:p>
            <text:p text:style-name="P8"/>
            <text:p text:style-name="P13"><text:span text:style-name="T59">4t.</text:span> <text:span text:style-name="T60">La persona titular de l</text:span>'òrgan directiu <text:span text:style-name="T60">competent e</text:span>n matèria d'<text:span text:style-name="T56">i</text:span>nspecció general de serveis <text:span text:style-name="T60">quan la Vicepresidència l’ostente la personal titular de l’òrgan superior competent en la dita matèria.</text:span></text:p>
            <text:p text:style-name="P14"/>
            <text:p text:style-name="P14"/>
            <text:p text:style-name="P8"><text:span text:style-name="T59">5é. </text:span>Secretaria: <text:span text:style-name="T61">l</text:span>a persona titular de la unitat administrativa a qui li corresponguen les facultats de direcció de la inspecció general dels serveis, que assistirà amb veu, però sense vot.</text:p>
            <text:p text:style-name="P8"/>
            <text:p text:style-name="P13">Com la major part de les persones que forme<text:span text:style-name="T62">n</text:span> part de la comissió ho són pel càrrec que ostenten, per part de la Presidència s’establiran els mecanismes necessaris que garantis<text:span text:style-name="T80">quen</text:span> la paritat de gènere <text:span text:style-name="T57">establida</text:span> en la llei.</text:p>
            <text:p text:style-name="P14"/>
            <text:p text:style-name="P14"/>
            <text:p text:style-name="P8">2. La CIPIMAP <text:span text:style-name="T17">podrà </text:span><text:span text:style-name="T23">demanar</text:span><text:span text:style-name="T17">, a proposta de qualsevol de les persones que la componen, i sempre que els assumptes sotmesos a debat ho facen necessari o convenient, l'assistència, amb veu i sense vot, de les persones que ocupen </text:span><text:span text:style-name="T21">llocs</text:span><text:span text:style-name="T17"> de caràcter directiu en les diferents conselleries </text:span>o en el sector públic instrumental, així com de personal empleat públic, o de personal especialista extern en la matèria de què es tracte, a l'efecte d'informar i assessorar l'òrgan col·legiat.</text:p>
            <text:p text:style-name="P8"/>
            <text:p text:style-name="P8"/>
            <text:p text:style-name="P8">3. En casos de vacant, absència, malaltia, o una altra causa legal, la persona que ostente la Presidència serà substituïda per qui ostente la Vicepresidència i, en defecte d'això, per la persona de l'òrgan col·legiat de major jerarquia, antiguitat i edat, per aquest ordre.</text:p>
            <text:p text:style-name="P8"/>
            <text:p text:style-name="P8">La substitució temporal de la persona a qui corresponga la Secretaria en supòsits de vacant, absència o malaltia <text:span text:style-name="T63"><text:s/>es realitzarà per acord de la CIPIMAP, </text:span>recaient en una de les persones que la integren. En aquest supòsit es podrà comptar amb la col·laboració d'una secretaria administrativa<text:span text:style-name="T17"> </text:span><text:span text:style-name="T24">designada per la Vicepresidència de la Comissió entre el personal inspector general de serveis</text:span><text:span text:style-name="T17">.</text:span></text:p>
            <text:p text:style-name="P13"/>
            <text:p text:style-name="P6"/>
            <text:p text:style-name="P8"/>
            <text:p text:style-name="P8"><text:soft-page-break/>Article 5. Règim de funcionament de la Comissió Interdepartamental</text:p>
            <text:p text:style-name="P8"/>
            <text:p text:style-name="P8">1. La Comissió Interdepartamental es reunirà en sessió ordinària, prèvia convocatòria dins del termini i en la forma escaient ordenada per qui ostente la seua Presidència, almenys dues vegades a l'any, i en sessió extraordinària sempre que la importància dels assumptes a tractar així ho requerisca, <text:span text:style-name="T7">per </text:span><text:span text:style-name="T8">decisió</text:span><text:span text:style-name="T7"> de la Presidència</text:span><text:span text:style-name="T6"> o </text:span><text:span text:style-name="T7">quan</text:span><text:span text:style-name="T64"> </text:span><text:span text:style-name="T25">ho</text:span><text:span text:style-name="T17"> sol·licite </text:span><text:span text:style-name="T26">un terç</text:span><text:span text:style-name="T17"> dels seus membres.</text:span></text:p>
            <text:p text:style-name="P15"/>
            <text:p text:style-name="P8">2. La convocatòria, el règim de les sessions, l'adopció d'acords i, en general, el funcionament intern de la Comissió Interdepartamental s'ajus<text:span text:style-name="T17">taran a </text:span><text:span text:style-name="T37">allò</text:span><text:span text:style-name="T17"> que es </text:span><text:span text:style-name="T6">disposa amb caràcter bàsic per als òrgans col·legiats de les diferents administracions públiques i, supletòriament, </text:span><text:span text:style-name="T9">al</text:span><text:span text:style-name="T6"> que es preveu per als òrgans col·legiats de l'Administració General de l'Estat</text:span><text:span text:style-name="T10"> </text:span><text:span text:style-name="T11">en la </text:span><text:span text:style-name="T14">l</text:span><text:span text:style-name="T11">lei reguladora </text:span><text:span text:style-name="T6">de</text:span><text:span text:style-name="T14">l</text:span><text:span text:style-name="T6"> règim jurídic del sector públic.</text:span></text:p>
            <text:p text:style-name="P7"/>
            <text:p text:style-name="P7"/>
            <text:p text:style-name="P8"><text:span text:style-name="T6">3. D'acord amb el que es disposa en </text:span><text:span text:style-name="T11">la </text:span><text:span text:style-name="T15">l</text:span><text:span text:style-name="T11">lei reguladora </text:span><text:span text:style-name="T6">de règim jurídic del sector públic </text:span><text:span text:style-name="T10">r</text:span><text:span text:style-name="T6">eferi</text:span><text:span text:style-name="T12">da</text:span><text:span text:style-name="T6"> en l'apartat anterior, es podrà constituir, convocar, celebrar sessions, adoptar acords i remetre actes tant de forma presencial com a distància. En les sessions que celebren a</text:span><text:span text:style-name="T5"> distància, les p</text:span>ersones que la componen podran trobar-se en diferents llocs sempre que s'assegure per mitjans electrònics, considerant-se també <text:span text:style-name="T65">com a </text:span>tals els telefònics, i audiovisuals, la <text:span text:style-name="T53">seua </text:span>identitat o <text:span text:style-name="T53">la de les </text:span>persones que <text:span text:style-name="T53">les</text:span> suplisquen, el contingut de les seues manifestacions, el moment en què aquestes es produeixen, així com la interactivitat i intercomunicació entre ell<text:span text:style-name="T53">e</text:span>s en temps real i la disponibilitat dels mitjans durant la sessió. Entre altres, es consideraran mitjans electrònics vàlids, el correu electrònic, les audioconfer<text:span text:style-name="T65">è</text:span>nci<text:span text:style-name="T72">e</text:span>s i les videoconferències.</text:p>
            <text:p text:style-name="P8"/>
            <text:p text:style-name="P8"/>
            <text:p text:style-name="P8">4. Sense perjudici del que es disposa en els apartats anteriors, la Comissió Interdepartamental podrà aprovar normes pròpies de funcionament intern.</text:p>
            <text:p text:style-name="P8"/>
            <text:p text:style-name="P8">Article 6. Comissió Tècnica de Coordinació</text:p>
            <text:p text:style-name="P8"/>
            <text:p text:style-name="P8">Per a un millor desenvolupament de les funcions atribuïdes, la CIPIMAP comptarà amb el suport de la Comissió Tècnica de Coordinació, que té encomanades les següents funcions:</text:p>
            <text:p text:style-name="P8"/>
            <text:p text:style-name="P10"><text:soft-page-break/>1. Realitzar informes, estudis i propostes, tant en relació amb aquells temes sobre els quals haja sigut requerida per la <text:span text:style-name="T66">mateixa</text:span> Comissió Interdepartamental, com per pròpia iniciativa en matèries relacionades amb les finalitats de la CIPIMAP. Especialment, els estudis previs necessaris per a l'elaboració i revisió del Mapa d'avaluació de riscos i les orientacions i directrius generals per a la confecció dels Plans individuals d'autoavaluació del risc d'irregularitats.</text:p>
            <text:p text:style-name="P10"/>
            <text:p text:style-name="P10"/>
            <text:p text:style-name="P10"><text:span text:style-name="T17">2. </text:span><text:span text:style-name="T27">Requerir als</text:span><text:span text:style-name="T17"> grups de treball previstos en l'article 7.2, o </text:span><text:span text:style-name="T27">a </text:span><text:span text:style-name="T17">qualsevol dels departaments en què s'estructura el Consell, a través dels qui representen a aquests en la </text:span><text:span text:style-name="T28">mateixa </text:span><text:span text:style-name="T17">Comissió Tècnica, qualsevol informació complementària que puga ser necessària per a p</text:span>ronunciar-se sobre un determinat assumpte en l'àmbit de les funcions que té atribuïdes.</text:p>
            <text:p text:style-name="P8"/>
            <text:p text:style-name="P8">3. Efectuar el seguiment dels acords i decisions preses per la Comissió Interdepartamental.</text:p>
            <text:p text:style-name="P8"/>
            <text:p text:style-name="P8"/>
            <text:p text:style-name="P8">4. Establir pautes, delimitar l'àmbit d'actuació i resoldre possibles incidències dels diferents grups de treball, en funció dels objectius marcats i dels criteris prèviament determinats per la Comissió Interdepartamental.</text:p>
            <text:p text:style-name="P8"/>
            <text:p text:style-name="P8">5. Quals<text:span text:style-name="T66">s</text:span>evol altres que li encomane la Comissió Interdepartamental en relació amb les seues funcions.</text:p>
            <text:p text:style-name="P8"/>
            <text:p text:style-name="P8">Article 7. Composició de la Comissió Tècnica de Coordinació</text:p>
            <text:p text:style-name="P8"/>
            <text:p text:style-name="P8">1. La comissió tècnica estarà formada per:</text:p>
            <text:p text:style-name="P8"/>
            <text:p text:style-name="P8">a) Presidència: <text:span text:style-name="T53">l</text:span>a persona titular de l'òrgan directiu del qual depenga la Inspecció General de Serveis.</text:p>
            <text:p text:style-name="P8">b) Vicepresidència: <text:span text:style-name="T53">l</text:span>a persona que ocupe el lloc d'Inspector o Inspectora General de Serveis.</text:p>
            <text:p text:style-name="P8">c) Vocals, que tindran la següent procedència:</text:p>
            <text:p text:style-name="P8"/>
            <text:p text:style-name="P8"/>
            <text:p text:style-name="P8"><text:span text:style-name="T67">1r.</text:span> Dues persones amb rang de personal inspector de serveis, designades pe<text:span text:style-name="T53">r </text:span>l<text:span text:style-name="T53">a persona</text:span> titular de l'òrgan competent en la matèria.</text:p>
            <text:p text:style-name="P8"><text:span text:style-name="T68">2n. </text:span>L'advocada coordinadora o l'advocat coordinador en la conselleria amb competències en matèria d'inspecció general de serveis, o qui designe la persona titular de l'òrgan directiu de l'Advocacia de la Generalitat, <text:span text:style-name="T30">que haurà de ser</text:span><text:span text:style-name="T17"> </text:span><text:soft-page-break/><text:span text:style-name="T17">necessàriament personal de l’Advocacia de la Generalitat.</text:span></text:p>
            <text:p text:style-name="P8"><text:span text:style-name="T68">3r. </text:span>Una persona amb rang equivalent a <text:span text:style-name="T65">cap </text:span>de servei de la Intervenció General de la Generalitat, que preste servei en les àrees de fiscalització prèvia o de control financer i <text:span text:style-name="T65">a</text:span>uditories, designada per la persona titular de l'òrgan directiu de la Intervenció General.</text:p>
            <text:p text:style-name="P8"><text:span text:style-name="T68">4t.</text:span> Una persona amb rang de <text:span text:style-name="T69">cap </text:span>de servei designa<text:span text:style-name="T69">da</text:span> per l'òrgan competent en matèria de seguiment i avaluació del sector públic instrumental de la Generalitat.</text:p>
            <text:p text:style-name="P8"><text:span text:style-name="T68">5é.</text:span> Una persona amb rang de <text:span text:style-name="T69">cap </text:span>de servei designa<text:span text:style-name="T69">da</text:span> per l'òrgan competent en tecnologies de la informació i comunicació.</text:p>
            <text:p text:style-name="P8"><text:span text:style-name="T68">6é.</text:span> Una persona designada per cadascun dels centres directius amb competències en matèria d'inspecció en els àmbits educatiu, sanitari, de serveis socials, així com dels òrgans o unitats d'inspecció o control que puguen crear-se en l'<text:span text:style-name="T69">A</text:span>dministració de la Generalitat, designada per la persona titular de l'òrgan competent en cada cas.</text:p>
            <text:p text:style-name="P8"><text:span text:style-name="T68">7é.</text:span> Les persones titulars de la secretaria general administrativa de cada Conselleria, com a màxim òrgan de nivell administratiu de cadascuna d'elles, nomenades pe<text:span text:style-name="T53">r la persona</text:span> titular de la Sotssecretaria de la Presidència i de les Conselleries de la Generalitat.</text:p>
            <text:p text:style-name="P8"/>
            <text:p text:style-name="P8"/>
            <text:p text:style-name="P8">d) Secretaria: les funcions d'<text:span text:style-name="T69">aquesta </text:span>les realitzarà personal tècnic o personal inspector de la subdirecció competent en matèria <text:span text:style-name="T84">d’</text:span>inspecció general de serveis, nomenat per la persona que ostente la presidència de la Comissió.</text:p>
            <text:p text:style-name="P8"/>
            <text:p text:style-name="P8"><text:span text:style-name="T67">e)</text:span> A més dels membres <text:span text:style-name="T69">esmentats</text:span>, podran <text:span text:style-name="T68">assistir</text:span> a aquesta comissió, amb veu però sense vot, i amb caràcter eventual o permanent, aquelles persones que presten serveis en l'administració del Consell o entitats del sector públic dependent de la Generalitat quan, per la naturalesa d'<text:span text:style-name="T69">aquestes </text:span>entitats o pels coneixements i experiència professional de les persones, siguen expressament convidades per la Presidència per a participar en activitats relacionades <text:span text:style-name="T69">amb l'objecte </text:span>d'aquesta comissió.</text:p>
            <text:p text:style-name="P8"/>
            <text:p text:style-name="P8">2. En casos de vacant, absència, malaltia, o una altra causa legal, la persona que ostente la Presidència serà substituïda per qui ostente la Vicepresidència i, en defecte d'això, per la persona de l'òrgan col·legiat de major jerarquia, antiguitat i edat, per aquest ordre.</text:p>
            <text:p text:style-name="P8"/>
            <text:p text:style-name="P8"><text:soft-page-break/>La substitució temporal de la persona a qui corresponga la Secretaria en supòsits de vacant, absència o malaltia es realitzarà per acord de la Comissió Tècnica, recaient en una de les persones que la integren. </text:p>
            <text:p text:style-name="P8"/>
            <text:p text:style-name="P8"/>
            <text:p text:style-name="P8">3. La composició de la Comissió Tècnica serà paritària; per a això, cada òrgan o unitat a<text:span text:style-name="T70">l qual li</text:span> corresponga <text:span text:style-name="T70">fer alguna designació</text:span>, facilitarà la composició de gènere que permeta la composició paritària.</text:p>
            <text:p text:style-name="P8"/>
            <text:p text:style-name="P8">4. La Comissió Tècnica podrà crear els grups de treball específics que considere necessaris per a l'estudi de les funcions que la Comissió Interdepartamental té encomanades. Els grups de treball podran estar assistits per persones expertes en la matèria objecte d'estudi, designades per la <text:span text:style-name="T66">mateixa</text:span> Comissió Tècnica.</text:p>
            <text:p text:style-name="P8"/>
            <text:p text:style-name="P8">Article 8. Funcionament de la Comissió Tècnica</text:p>
            <text:p text:style-name="P8"/>
            <text:p text:style-name="P8">1. La convocatòria, règim de les sessions i d'adopció d'acords i, en general, el funcionament d'aquesta Comissió s'ajustarà<text:span text:style-name="T17"> </text:span><text:span text:style-name="T27">al</text:span><text:span text:style-name="T17"> que s'</text:span>estableix en la normativa vigent reguladora del règim jurídic dels òrgans col·legiats de les administracions públiques, referit en l'article 5 d'aquest Decret.</text:p>
            <text:p text:style-name="P8"/>
            <text:p text:style-name="P8"/>
            <text:p text:style-name="P8">2. La persona que exercisca la Presidència de la Comiss<text:span text:style-name="T17">ió Tècnica podrà adoptar totes les decisions que siguen </text:span><text:span text:style-name="T27">necessàries </text:span><text:span text:style-name="T17">per a agilitar i facilitar el funcionament </text:span><text:span text:style-name="T31">d'aquesta</text:span><text:span text:style-name="T17"> i dels grups de treball que </text:span><text:span text:style-name="T32">s’hi </text:span><text:span text:style-name="T17">constituïsquen.</text:span></text:p>
            <text:p text:style-name="P14"/>
            <text:p text:style-name="P8">3. La Comissió Tècnica es reunirà, amb caràcter ordinari, dues vegades a l'any i, amb caràcter extraordinari, en els següents <text:span text:style-name="T54">suposa</text:span><text:span text:style-name="T33">ts.</text:span></text:p>
            <text:p text:style-name="P13"/>
            <text:p text:style-name="P8"><text:span text:style-name="T17">a) Qua</text:span><text:span text:style-name="T6">n </text:span><text:span text:style-name="T12">la Presidència ho </text:span><text:span text:style-name="T6">estime necessari </text:span><text:span text:style-name="T17">per a la realització d'informes i propostes que s'hagen d'elevar a la CIPIMAP, especialme</text:span>nt aquelles relacionades amb el Mapa de Riscos, així com per a l'execució, control i seguiment dels acords adoptats per la referida Comissió.</text:p>
            <text:p text:style-name="P8"/>
            <text:p text:style-name="P8">b) Quan ho sol·licite qualsevol dels grups de treball que puguen constituir-se en el seu si.</text:p>
            <text:p text:style-name="P8"/>
            <text:p text:style-name="P8"/>
            <text:p text:style-name="P8">c) En tot cas, sempre que així ho requerisca la CIPIMAP.</text:p>
            <text:p text:style-name="P8"/>
            <text:p text:style-name="P8"><text:soft-page-break/></text:p>
            <text:p text:style-name="P8">DISPOSICIÓ ADDICIONAL</text:p>
            <text:p text:style-name="P8"/>
            <text:p text:style-name="P8"><text:span text:style-name="T35">Única</text:span><text:span text:style-name="T17">. In</text:span>cidència pressupostària</text:p>
            <text:p text:style-name="P8"/>
            <text:p text:style-name="P8">L'execució i el desenvolupament d'aquest decret no podran tindre cap incidència en la dotació dels capítols de despesa de la Generalitat i, en tot cas, haurà de ser atés amb els seus mitjans personals i materials.</text:p>
            <text:p text:style-name="P8"/>
            <text:p text:style-name="P8"/>
            <text:p text:style-name="P8">DISPOSICIONS FINALS</text:p>
            <text:p text:style-name="P8"/>
            <text:p text:style-name="P8">Primera. Habilitació normativa</text:p>
            <text:p text:style-name="P8"/>
            <text:p text:style-name="P8">Es faculta a la persona titular de la conselleria competent en matèria d'inspecció de serveis per a dictar quantes disposicions es requerisquen per al desenvolupament i execució d'aquest decret.</text:p>
            <text:p text:style-name="P8"/>
            <text:p text:style-name="P8"/>
            <text:p text:style-name="P8">Segona. Entrada en vigor</text:p>
            <text:p text:style-name="P8"/>
            <text:p text:style-name="P16">Aquest decret entrarà en vigor l'endemà de la seua publicació en el Diari Oficial de la Generalitat Valenciana.</text:p>
          </table:table-cell>
        </table:table-row>
      </table:table>
      <table:table table:name="Tabla2" table:style-name="Tabla2">
        <table:table-column table:style-name="Tabla2.A"/>
        <table:table-row>
          <table:table-cell table:style-name="Tabla2.A1" office:value-type="string">
            <text:p text:style-name="P4">València, </text:p>
            <text:p text:style-name="P4"><text:line-break/><text:line-break/><text:line-break/><text:line-break/>El president de la Generalitat,<text:line-break/><text:line-break/>XIMO PUIG I FERRER<text:line-break/><text:line-break/><text:line-break/><text:line-break/><text:span text:style-name="T74">El conseller de Transparència, Responsabilitat Social, </text:span></text:p>
            <text:p text:style-name="P5">Participació i Cooperació</text:p>
            <text:p text:style-name="P5"/>
            <text:p text:style-name="P5">MANUEL ALCARAZ RAMOS</text:p>
            <text:p text:style-name="P5"/>
            <text:p text:style-name="P5"/>
            <text:p text:style-name="P5"/>
            <text:p text:style-name="P5"/>
            <text:p text:style-name="P5"/>
            <text:p text:style-name="P5"/>
            <text:p text:style-name="P5"/>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style:font-size-asian="7.84999990463257pt" style:font-size-complex="9pt"/>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2.499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445cm" svg:y="-2.503cm" svg:width="5.029cm" svg:height="3.256cm" draw:z-index="9"><draw:image xlink:href="Pictures/1000000000000811000005398172D14ED6842644.png" xlink:type="simple" xlink:show="embed" xlink:actuate="onLoad" loext:mime-type="image/png"/></draw:frame></text:p>
      </style:header>
      <style:footer>
        <text:p text:style-name="MP1"><text:page-number text:select-page="current">10</text:page-number></text:p>
      </style:footer>
    </style:master-page>
    <style:master-page style:name="MP0" style:page-layout-name="Mpm2">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8M51S</meta:editing-duration>
    <meta:editing-cycles>143</meta:editing-cycles>
    <meta:generator>LibreOffice/5.4.6.2$Windows_x86 LibreOffice_project/4014ce260a04f1026ba855d3b8d91541c224eab8</meta:generator>
    <dc:date>2019-05-06T12:47:23.490000000</dc:date>
    <meta:document-statistic meta:table-count="2" meta:image-count="1" meta:object-count="0" meta:page-count="10" meta:paragraph-count="176" meta:word-count="5784" meta:character-count="37734" meta:non-whitespace-character-count="32101"/>
    <meta:user-defined meta:name="Info 1"/>
    <meta:user-defined meta:name="Info 2"/>
    <meta:user-defined meta:name="Info 3"/>
    <meta:user-defined meta:name="Info 4"/>
  </office:meta>
</office:document-meta>
</file>