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serif" svg:font-family="serif"/>
    <style:font-face style:name="Arial1" svg:font-family="Arial" style:font-family-generic="roman"/>
    <style:font-face style:name="Courier New" svg:font-family="'Courier New'" style:font-family-generic="roman"/>
    <style:font-face style:name="Franklin Cond. Gothic" svg:font-family="'Franklin Cond. Gothic'" style:font-pitch="variable"/>
    <style:font-face style:name="Times New Roman" svg:font-family="'Times New Roman'" style:font-family-generic="roman" style:font-pitch="variable"/>
    <style:font-face style:name="Arial" svg:font-family="Arial" style:font-family-generic="swiss" style:font-pitch="variable"/>
    <style:font-face style:name="Futura BdCn BT" svg:font-family="'Futura BdCn BT'" style:font-family-generic="swiss" style:font-pitch="variable"/>
    <style:font-face style:name="Futura Md BT" svg:font-family="'Futura Md B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text-properties style:font-name="Arial" fo:font-size="11pt" officeooo:rsid="00bef689" officeooo:paragraph-rsid="00bef689" style:font-size-asian="11pt" style:font-size-complex="11pt"/>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style:text-underline-style="none" style:font-size-asian="11pt" style:font-name-complex="Arial" style:font-size-complex="11pt"/>
    </style:style>
    <style:style style:name="P4"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style:text-underline-style="none" officeooo:paragraph-rsid="00d572f7" style:font-size-asian="11pt" style:font-name-complex="Arial" style:font-size-complex="11pt"/>
    </style:style>
    <style:style style:name="P5"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style:text-underline-style="none" officeooo:rsid="006db927" officeooo:paragraph-rsid="006dbbfc" style:font-size-asian="11pt" style:font-name-complex="Arial" style:font-size-complex="11pt"/>
    </style:style>
    <style:style style:name="P6"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style:text-underline-style="none" officeooo:rsid="006e8d35" officeooo:paragraph-rsid="007ca56e" style:font-size-asian="11pt" style:font-name-complex="Arial" style:font-size-complex="11pt"/>
    </style:style>
    <style:style style:name="P7"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style:text-underline-style="none" officeooo:rsid="00701143" officeooo:paragraph-rsid="00701143" style:font-size-asian="11pt" style:font-name-complex="Arial" style:font-size-complex="11pt"/>
    </style:style>
    <style:style style:name="P8"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style:text-underline-style="none" officeooo:rsid="007255ec" officeooo:paragraph-rsid="0070e2f0" style:font-size-asian="11pt" style:font-name-complex="Arial" style:font-size-complex="11pt"/>
    </style:style>
    <style:style style:name="P9"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style:text-underline-style="none" officeooo:rsid="007255ec" officeooo:paragraph-rsid="007255ec" style:font-size-asian="11pt" style:font-name-complex="Arial" style:font-size-complex="11pt"/>
    </style:style>
    <style:style style:name="P10"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style:text-underline-style="none" officeooo:rsid="00738935" officeooo:paragraph-rsid="00738935" style:font-size-asian="11pt" style:font-name-complex="Arial" style:font-size-complex="11pt"/>
    </style:style>
    <style:style style:name="P11" style:family="paragraph" style:parent-style-name="Standard">
      <style:paragraph-properties fo:margin-left="0cm" fo:margin-right="0cm" fo:text-align="justify" style:justify-single-word="false" fo:text-indent="0.953cm" style:auto-text-indent="false"/>
      <style:text-properties style:use-window-font-color="true" style:font-name="Arial" fo:font-size="11pt" style:text-underline-style="none" officeooo:rsid="0076d677" officeooo:paragraph-rsid="0076d677" style:font-size-asian="11pt" style:font-name-complex="Arial" style:font-size-complex="11pt"/>
    </style:style>
    <style:style style:name="P12"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style:text-underline-style="none" officeooo:rsid="00842e6a" officeooo:paragraph-rsid="00842e6a" style:font-size-asian="11pt" style:font-name-complex="Arial" style:font-size-complex="11pt"/>
    </style:style>
    <style:style style:name="P13"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style:text-underline-style="none" officeooo:rsid="008522e4" officeooo:paragraph-rsid="008522e4" style:font-size-asian="11pt" style:font-name-complex="Arial" style:font-size-complex="11pt"/>
    </style:style>
    <style:style style:name="P14"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style:text-underline-style="none" style:font-size-asian="11pt" style:font-size-complex="11pt"/>
    </style:style>
    <style:style style:name="P15"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style:text-underline-style="none" officeooo:paragraph-rsid="00701143" style:font-size-asian="11pt" style:font-size-complex="11pt"/>
    </style:style>
    <style:style style:name="P16"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style:text-underline-style="none" officeooo:paragraph-rsid="00d572f7" style:font-size-asian="11pt" style:font-size-complex="11pt"/>
    </style:style>
    <style:style style:name="P17"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style:text-underline-style="none" officeooo:rsid="00701143" officeooo:paragraph-rsid="00701143" style:font-size-asian="11pt" style:font-size-complex="11pt"/>
    </style:style>
    <style:style style:name="P18"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style:text-underline-style="none" officeooo:rsid="00701143" officeooo:paragraph-rsid="0070e2f0" style:font-size-asian="11pt" style:font-size-complex="11pt"/>
    </style:style>
    <style:style style:name="P19"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style:text-underline-style="solid" style:text-underline-width="auto" style:text-underline-color="font-color" style:font-size-asian="11pt" style:font-name-complex="Arial" style:font-size-complex="11pt"/>
    </style:style>
    <style:style style:name="P20"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style:text-underline-style="solid" style:text-underline-width="auto" style:text-underline-color="font-color" officeooo:rsid="00282d18" officeooo:paragraph-rsid="00282d18" style:font-size-asian="11pt" style:font-name-complex="Arial" style:font-size-complex="11pt"/>
    </style:style>
    <style:style style:name="P21"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style:text-underline-style="solid" style:text-underline-width="auto" style:text-underline-color="font-color" officeooo:rsid="003fce1e" officeooo:paragraph-rsid="003fce1e" style:font-size-asian="11pt" style:font-name-complex="Arial" style:font-size-complex="11pt"/>
    </style:style>
    <style:style style:name="P22"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fo:font-style="normal" style:text-underline-style="none" officeooo:rsid="00728582" officeooo:paragraph-rsid="0021619f" style:font-size-asian="11pt" style:font-style-asian="normal" style:font-name-complex="Arial" style:font-size-complex="11pt" style:font-style-complex="normal"/>
    </style:style>
    <style:style style:name="P23"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fo:font-style="normal" style:text-underline-style="none" officeooo:rsid="00738935" officeooo:paragraph-rsid="00738935" style:font-size-asian="11pt" style:font-style-asian="normal" style:font-name-complex="Arial" style:font-size-complex="11pt" style:font-style-complex="normal"/>
    </style:style>
    <style:style style:name="P24"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fo:font-style="normal" style:text-underline-style="none" officeooo:rsid="00738935" officeooo:paragraph-rsid="007f3a27" style:font-size-asian="11pt" style:font-style-asian="normal" style:font-name-complex="Arial" style:font-size-complex="11pt" style:font-style-complex="normal"/>
    </style:style>
    <style:style style:name="P25"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fo:font-style="normal" style:text-underline-style="none" officeooo:rsid="008666c6" officeooo:paragraph-rsid="008666c6" style:font-size-asian="11pt" style:font-style-asian="normal" style:font-name-complex="Arial" style:font-size-complex="11pt" style:font-style-complex="normal"/>
    </style:style>
    <style:style style:name="P26"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fo:font-style="normal" style:text-underline-style="none" officeooo:rsid="008666c6" officeooo:paragraph-rsid="0086dbaf" style:font-size-asian="11pt" style:font-style-asian="normal" style:font-name-complex="Arial" style:font-size-complex="11pt" style:font-style-complex="normal"/>
    </style:style>
    <style:style style:name="P27"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fo:font-style="normal" style:text-underline-style="none" officeooo:rsid="008666c6" officeooo:paragraph-rsid="0087bbb0" style:font-size-asian="11pt" style:font-style-asian="normal" style:font-name-complex="Arial" style:font-size-complex="11pt" style:font-style-complex="normal"/>
    </style:style>
    <style:style style:name="P28"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fo:font-style="normal" style:text-underline-style="none" officeooo:rsid="0087bbb0" officeooo:paragraph-rsid="0087bbb0" style:font-size-asian="11pt" style:font-style-asian="normal" style:font-name-complex="Arial" style:font-size-complex="11pt" style:font-style-complex="normal"/>
    </style:style>
    <style:style style:name="P29"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fo:font-style="normal" style:text-underline-style="none" officeooo:rsid="0087bbb0" officeooo:paragraph-rsid="009e47aa" style:font-size-asian="11pt" style:font-style-asian="normal" style:font-name-complex="Arial" style:font-size-complex="11pt" style:font-style-complex="normal"/>
    </style:style>
    <style:style style:name="P30"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fo:font-style="normal" style:text-underline-style="none" officeooo:rsid="0087bbb0" officeooo:paragraph-rsid="0092cfbf" style:font-size-asian="11pt" style:font-style-asian="normal" style:font-name-complex="Arial" style:font-size-complex="11pt" style:font-style-complex="normal"/>
    </style:style>
    <style:style style:name="P31"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fo:font-style="normal" style:text-underline-style="none" officeooo:rsid="0087bbb0" officeooo:paragraph-rsid="0089e9ec" style:font-size-asian="11pt" style:font-style-asian="normal" style:font-name-complex="Arial" style:font-size-complex="11pt" style:font-style-complex="normal"/>
    </style:style>
    <style:style style:name="P32"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fo:font-style="normal" style:text-underline-style="none" officeooo:rsid="0087bbb0" officeooo:paragraph-rsid="00934cfc" style:font-size-asian="11pt" style:font-style-asian="normal" style:font-name-complex="Arial" style:font-size-complex="11pt" style:font-style-complex="normal"/>
    </style:style>
    <style:style style:name="P33"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fo:font-style="normal" style:text-underline-style="none" officeooo:rsid="0089e9ec" officeooo:paragraph-rsid="0089e9ec" style:font-size-asian="11pt" style:font-style-asian="normal" style:font-name-complex="Arial" style:font-size-complex="11pt" style:font-style-complex="normal"/>
    </style:style>
    <style:style style:name="P34"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fo:font-style="normal" style:text-underline-style="none" officeooo:rsid="008c5235" officeooo:paragraph-rsid="00934cfc" style:font-size-asian="11pt" style:font-style-asian="normal" style:font-name-complex="Arial" style:font-size-complex="11pt" style:font-style-complex="normal"/>
    </style:style>
    <style:style style:name="P35"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fo:font-style="normal" style:text-underline-style="none" officeooo:rsid="008c5235" officeooo:paragraph-rsid="008c5235" style:font-size-asian="11pt" style:font-style-asian="normal" style:font-name-complex="Arial" style:font-size-complex="11pt" style:font-style-complex="normal"/>
    </style:style>
    <style:style style:name="P36"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fo:font-style="normal" style:text-underline-style="none" officeooo:rsid="0094ea97" officeooo:paragraph-rsid="0086dbaf" style:font-size-asian="11pt" style:font-style-asian="normal" style:font-name-complex="Arial" style:font-size-complex="11pt" style:font-style-complex="normal"/>
    </style:style>
    <style:style style:name="P37"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fo:font-style="normal" style:text-underline-style="solid" style:text-underline-width="auto" style:text-underline-color="font-color" officeooo:paragraph-rsid="00738935" style:font-size-asian="11pt" style:font-style-asian="normal" style:font-name-complex="Arial" style:font-size-complex="11pt" style:font-style-complex="normal"/>
    </style:style>
    <style:style style:name="P38"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fo:font-style="italic" style:text-underline-style="none" officeooo:rsid="00738935" officeooo:paragraph-rsid="00738935" style:font-size-asian="11pt" style:font-style-asian="italic" style:font-name-complex="Arial" style:font-size-complex="11pt" style:font-style-complex="italic"/>
    </style:style>
    <style:style style:name="P39"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fo:font-style="italic" style:text-underline-style="none" officeooo:rsid="008522e4" officeooo:paragraph-rsid="008522e4" style:font-size-asian="11pt" style:font-style-asian="italic" style:font-name-complex="Arial" style:font-size-complex="11pt" style:font-style-complex="italic"/>
    </style:style>
    <style:style style:name="P40"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fo:font-style="italic" style:text-underline-style="none" officeooo:rsid="0094ea97" officeooo:paragraph-rsid="0096b67e" style:font-size-asian="11pt" style:font-style-asian="italic" style:font-name-complex="Arial" style:font-size-complex="11pt" style:font-style-complex="italic"/>
    </style:style>
    <style:style style:name="P41"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fo:font-size="11pt" officeooo:paragraph-rsid="0096b67e" style:font-size-asian="11pt" style:font-size-complex="11pt"/>
    </style:style>
    <style:style style:name="P42" style:family="paragraph" style:parent-style-name="Standard">
      <style:paragraph-properties fo:margin-left="0cm" fo:margin-right="0cm" fo:text-align="justify" style:justify-single-word="false" fo:text-indent="0.953cm" style:auto-text-indent="false" style:text-autospace="none"/>
      <style:text-properties style:use-window-font-color="true" style:text-line-through-style="none" style:text-line-through-type="none" style:font-name="Arial" fo:font-size="11pt" style:text-underline-style="none" officeooo:rsid="00842e6a" officeooo:paragraph-rsid="00842e6a" style:font-size-asian="11pt" style:font-name-complex="Arial" style:font-size-complex="11pt"/>
    </style:style>
    <style:style style:name="P43"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serif" fo:font-size="11pt" officeooo:paragraph-rsid="0096b67e" style:font-size-asian="11pt" style:font-size-complex="11pt"/>
    </style:style>
    <style:style style:name="P44"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2pt" officeooo:paragraph-rsid="006db927" style:font-size-asian="12pt" style:font-size-complex="12pt"/>
    </style:style>
    <style:style style:name="P45"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1pt" style:text-underline-style="none" officeooo:rsid="006dbbfc" officeooo:paragraph-rsid="006e8d35" style:font-size-asian="11pt" style:font-name-complex="Arial" style:font-size-complex="11pt"/>
    </style:style>
    <style:style style:name="P46"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1pt" style:text-underline-style="none" officeooo:rsid="00728582" officeooo:paragraph-rsid="00728582" style:font-size-asian="11pt" style:font-name-complex="Arial" style:font-size-complex="11pt"/>
    </style:style>
    <style:style style:name="P47"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1pt" style:text-underline-style="none" officeooo:rsid="0075194a" officeooo:paragraph-rsid="00806561" style:font-size-asian="11pt" style:font-name-complex="Arial" style:font-size-complex="11pt"/>
    </style:style>
    <style:style style:name="P48"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1pt" style:text-underline-style="solid" style:text-underline-width="auto" style:text-underline-color="font-color" officeooo:paragraph-rsid="006e8d35" style:font-size-asian="11pt" style:font-name-complex="Arial" style:font-size-complex="11pt"/>
    </style:style>
    <style:style style:name="P49"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1pt" fo:font-style="italic" style:text-underline-style="none" officeooo:rsid="00728582" officeooo:paragraph-rsid="00728582" style:font-size-asian="11pt" style:font-style-asian="italic" style:font-name-complex="Arial" style:font-size-complex="11pt" style:font-style-complex="italic"/>
    </style:style>
    <style:style style:name="P50" style:family="paragraph" style:parent-style-name="Standard">
      <style:paragraph-properties fo:margin-left="0cm" fo:margin-right="0cm" fo:text-align="center" style:justify-single-word="false" fo:text-indent="0cm" style:auto-text-indent="false" style:text-autospace="none"/>
      <style:text-properties style:use-window-font-color="true" style:font-name="Arial" fo:font-size="11pt" fo:font-style="italic" style:text-underline-style="none" officeooo:rsid="00aba974" officeooo:paragraph-rsid="00728582" style:font-size-asian="11pt" style:font-style-asian="italic" style:font-name-complex="Arial" style:font-size-complex="11pt" style:font-style-complex="italic"/>
    </style:style>
    <style:style style:name="P51" style:family="paragraph" style:parent-style-name="Standard">
      <style:paragraph-properties fo:margin-left="0cm" fo:margin-right="0cm" fo:text-align="center" style:justify-single-word="false" fo:text-indent="0cm" style:auto-text-indent="false" style:text-autospace="none"/>
      <style:text-properties style:use-window-font-color="true" style:font-name="Arial" fo:font-size="11pt" fo:font-style="normal" style:text-underline-style="none" officeooo:rsid="00728582" officeooo:paragraph-rsid="00728582" style:font-size-asian="11pt" style:font-style-asian="normal" style:font-name-complex="Arial" style:font-size-complex="11pt" style:font-style-complex="normal"/>
    </style:style>
    <style:style style:name="P52"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1pt" fo:font-style="normal" style:text-underline-style="none" officeooo:rsid="00806561" officeooo:paragraph-rsid="00806561" style:font-size-asian="11pt" style:font-style-asian="normal" style:font-name-complex="Arial" style:font-size-complex="11pt" style:font-style-complex="normal"/>
    </style:style>
    <style:style style:name="P53"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1pt" fo:font-style="normal" style:text-underline-style="none" officeooo:rsid="008522e4" officeooo:paragraph-rsid="008522e4" style:font-size-asian="11pt" style:font-style-asian="normal" style:font-name-complex="Arial" style:font-size-complex="11pt" style:font-style-complex="normal"/>
    </style:style>
    <style:style style:name="P54" style:family="paragraph" style:parent-style-name="Standard">
      <style:paragraph-properties fo:margin-left="-0.053cm" fo:margin-right="0cm" fo:text-align="justify" style:justify-single-word="false" fo:text-indent="1.085cm" style:auto-text-indent="false" style:text-autospace="none"/>
      <style:text-properties style:use-window-font-color="true" style:font-name="Arial" fo:font-size="11pt" style:text-underline-style="solid" style:text-underline-width="auto" style:text-underline-color="font-color" fo:font-weight="bold" officeooo:paragraph-rsid="006db927" style:font-size-asian="11pt" style:font-weight-asian="bold" style:font-name-complex="Arial" style:font-size-complex="11pt" style:font-weight-complex="bold"/>
    </style:style>
    <style:style style:name="P55" style:family="paragraph" style:parent-style-name="Standard">
      <style:paragraph-properties fo:text-align="center" style:justify-single-word="false" style:text-autospace="none"/>
      <style:text-properties style:use-window-font-color="true" style:font-name="Arial" fo:font-size="11pt" style:text-underline-style="none" style:font-size-asian="11pt" style:font-name-complex="Arial" style:font-size-complex="11pt"/>
    </style:style>
    <style:style style:name="P56" style:family="paragraph" style:parent-style-name="Standard">
      <style:paragraph-properties fo:text-align="justify" style:justify-single-word="false" style:text-autospace="none"/>
      <style:text-properties style:use-window-font-color="true" style:font-name="Arial" fo:font-size="11pt" style:text-underline-style="none" style:font-size-asian="11pt" style:font-name-complex="Arial" style:font-size-complex="11pt"/>
    </style:style>
    <style:style style:name="P57" style:family="paragraph" style:parent-style-name="Standard">
      <style:paragraph-properties fo:text-align="center" style:justify-single-word="false" style:text-autospace="none"/>
      <style:text-properties style:use-window-font-color="true" style:font-name="Arial" fo:font-size="11pt" style:text-underline-style="solid" style:text-underline-width="auto" style:text-underline-color="font-color" style:font-size-asian="11pt" style:font-name-complex="Arial" style:font-size-complex="11pt"/>
    </style:style>
    <style:style style:name="P58" style:family="paragraph" style:parent-style-name="Standard">
      <style:paragraph-properties fo:text-align="justify" style:justify-single-word="false" style:text-autospace="none"/>
      <style:text-properties style:use-window-font-color="true" style:font-name="Arial" fo:font-size="11pt" style:text-underline-style="solid" style:text-underline-width="auto" style:text-underline-color="font-color" officeooo:paragraph-rsid="001c9b61" style:font-size-asian="11pt" style:font-name-complex="Arial" style:font-size-complex="11pt"/>
    </style:style>
    <style:style style:name="P59" style:family="paragraph" style:parent-style-name="Standard">
      <style:paragraph-properties fo:text-align="justify" style:justify-single-word="false" style:text-autospace="none"/>
      <style:text-properties style:use-window-font-color="true" style:font-name="Arial" fo:font-size="11pt" fo:font-style="italic" style:text-underline-style="none" officeooo:rsid="007255ec" officeooo:paragraph-rsid="00842e6a" style:font-size-asian="11pt" style:font-style-asian="italic" style:font-name-complex="Arial" style:font-size-complex="11pt" style:font-style-complex="italic"/>
    </style:style>
    <style:style style:name="P60" style:family="paragraph" style:parent-style-name="Standard">
      <style:paragraph-properties fo:text-align="justify" style:justify-single-word="false" style:text-autospace="none"/>
      <style:text-properties style:use-window-font-color="true" style:font-name="Arial" fo:font-size="11pt" fo:font-style="italic" style:text-underline-style="none" officeooo:rsid="00728582" officeooo:paragraph-rsid="00842e6a" style:font-size-asian="11pt" style:font-style-asian="italic" style:font-name-complex="Arial" style:font-size-complex="11pt" style:font-style-complex="italic"/>
    </style:style>
    <style:style style:name="P61" style:family="paragraph" style:parent-style-name="Standard">
      <style:paragraph-properties fo:text-align="justify" style:justify-single-word="false"/>
      <style:text-properties style:use-window-font-color="true" style:font-name="Arial" fo:font-size="11pt" style:font-size-asian="11pt" style:font-size-complex="11pt"/>
    </style:style>
    <style:style style:name="P62" style:family="paragraph" style:parent-style-name="Standard">
      <style:paragraph-properties fo:text-align="justify" style:justify-single-word="false"/>
      <style:text-properties style:use-window-font-color="true" style:font-name="Arial" fo:font-size="11pt" officeooo:paragraph-rsid="0096b67e" style:font-size-asian="11pt" style:font-size-complex="11pt"/>
    </style:style>
    <style:style style:name="P63" style:family="paragraph" style:parent-style-name="Standard">
      <style:text-properties style:use-window-font-color="true" style:font-name="Arial" fo:font-size="11pt" officeooo:paragraph-rsid="0096b67e" style:font-size-asian="11pt" style:font-size-complex="11pt"/>
    </style:style>
    <style:style style:name="P64" style:family="paragraph" style:parent-style-name="Standard">
      <style:text-properties style:use-window-font-color="true" style:font-name="serif" fo:font-size="11pt" style:font-size-asian="11pt" style:font-size-complex="11pt"/>
    </style:style>
    <style:style style:name="P65" style:family="paragraph" style:parent-style-name="Standard">
      <style:paragraph-properties fo:text-align="justify" style:justify-single-word="false"/>
      <style:text-properties style:use-window-font-color="true" style:font-name="serif" fo:font-size="11pt" style:font-size-asian="11pt" style:font-size-complex="11pt"/>
    </style:style>
    <style:style style:name="P66" style:family="paragraph" style:parent-style-name="Standard">
      <style:paragraph-properties fo:text-align="justify" style:justify-single-word="false"/>
      <style:text-properties style:use-window-font-color="true" style:font-name="serif" fo:font-size="11pt" officeooo:paragraph-rsid="00c8be1d" style:font-size-asian="11pt" style:font-size-complex="11pt"/>
    </style:style>
    <style:style style:name="P67" style:family="paragraph" style:parent-style-name="Standard" style:master-page-name="">
      <style:paragraph-properties fo:margin-left="0cm" fo:margin-right="0cm" fo:text-align="justify" style:justify-single-word="false" fo:text-indent="1.058cm" style:auto-text-indent="false" style:page-number="auto" style:text-autospace="none"/>
      <style:text-properties style:use-window-font-color="true" style:font-name="Arial" fo:font-size="11pt" style:text-underline-style="none" officeooo:rsid="00728582" officeooo:paragraph-rsid="00842e6a" style:font-size-asian="11pt" style:font-name-complex="Arial" style:font-size-complex="11pt"/>
    </style:style>
    <style:style style:name="P68" style:family="paragraph" style:parent-style-name="Standard">
      <style:paragraph-properties fo:margin-left="0cm" fo:margin-right="0cm" fo:text-align="justify" style:justify-single-word="false" fo:text-indent="1.058cm" style:auto-text-indent="false" style:text-autospace="none"/>
      <style:text-properties style:use-window-font-color="true" style:font-name="Arial" fo:font-size="11pt" fo:font-style="normal" style:text-underline-style="none" officeooo:rsid="00728582" officeooo:paragraph-rsid="00842e6a" style:font-size-asian="11pt" style:font-style-asian="normal" style:font-name-complex="Arial" style:font-size-complex="11pt" style:font-style-complex="normal"/>
    </style:style>
    <style:style style:name="P69" style:family="paragraph" style:parent-style-name="Standard">
      <style:paragraph-properties fo:margin-left="0cm" fo:margin-right="0cm" fo:text-align="justify" style:justify-single-word="false" fo:text-indent="1.058cm" style:auto-text-indent="false" style:text-autospace="none"/>
      <style:text-properties style:use-window-font-color="true" style:font-name="Arial" fo:font-size="11pt" fo:font-style="normal" style:text-underline-style="none" officeooo:rsid="00728582" officeooo:paragraph-rsid="00728582" style:font-size-asian="11pt" style:font-style-asian="normal" style:font-name-complex="Arial" style:font-size-complex="11pt" style:font-style-complex="normal"/>
    </style:style>
    <style:style style:name="P70" style:family="paragraph" style:parent-style-name="Standard">
      <style:paragraph-properties fo:margin-left="0cm" fo:margin-right="0cm" fo:text-align="justify" style:justify-single-word="false" fo:text-indent="1.058cm" style:auto-text-indent="false" style:text-autospace="none"/>
      <style:text-properties style:use-window-font-color="true" style:font-name="Arial" fo:font-size="11pt" fo:font-style="normal" style:text-underline-style="none" officeooo:rsid="00728582" officeooo:paragraph-rsid="00bef689" style:font-size-asian="11pt" style:font-style-asian="normal" style:font-name-complex="Arial" style:font-size-complex="11pt" style:font-style-complex="normal"/>
    </style:style>
    <style:style style:name="P71" style:family="paragraph" style:parent-style-name="Standard">
      <style:paragraph-properties fo:margin-left="0cm" fo:margin-right="0cm" fo:text-align="center" style:justify-single-word="false" fo:text-indent="1.058cm" style:auto-text-indent="false" style:text-autospace="none"/>
      <style:text-properties style:use-window-font-color="true" style:font-name="Arial" fo:font-size="11pt" fo:font-style="normal" style:text-underline-style="none" officeooo:rsid="00728582" officeooo:paragraph-rsid="00728582" style:font-size-asian="11pt" style:font-style-asian="normal" style:font-name-complex="Arial" style:font-size-complex="11pt" style:font-style-complex="normal"/>
    </style:style>
    <style:style style:name="P72" style:family="paragraph" style:parent-style-name="Standard">
      <style:paragraph-properties fo:margin-left="0cm" fo:margin-right="0cm" fo:text-align="end" style:justify-single-word="false" fo:text-indent="1.058cm" style:auto-text-indent="false" style:text-autospace="none"/>
      <style:text-properties style:use-window-font-color="true" style:font-name="Arial" fo:font-size="11pt" fo:font-style="normal" style:text-underline-style="none" officeooo:rsid="00728582" officeooo:paragraph-rsid="00d98a97" style:font-size-asian="11pt" style:font-style-asian="normal" style:font-name-complex="Arial" style:font-size-complex="11pt" style:font-style-complex="normal"/>
    </style:style>
    <style:style style:name="P73" style:family="paragraph" style:parent-style-name="Standard">
      <style:paragraph-properties fo:margin-left="0cm" fo:margin-right="0cm" fo:text-align="end" style:justify-single-word="false" fo:text-indent="1.058cm" style:auto-text-indent="false" style:text-autospace="none"/>
      <style:text-properties style:use-window-font-color="true" style:font-name="Arial" fo:font-size="11pt" fo:font-style="normal" style:text-underline-style="none" officeooo:rsid="00728582" officeooo:paragraph-rsid="00728582" style:font-size-asian="11pt" style:font-style-asian="normal" style:font-name-complex="Arial" style:font-size-complex="11pt" style:font-style-complex="normal"/>
    </style:style>
    <style:style style:name="P74" style:family="paragraph" style:parent-style-name="Standard">
      <style:paragraph-properties fo:margin-left="0cm" fo:margin-right="0cm" fo:text-align="justify" style:justify-single-word="false" fo:text-indent="1.058cm" style:auto-text-indent="false" style:text-autospace="none"/>
      <style:text-properties style:use-window-font-color="true" style:font-name="Arial" fo:font-size="11pt" fo:font-style="italic" style:text-underline-style="none" officeooo:rsid="00728582" officeooo:paragraph-rsid="00728582" style:font-size-asian="11pt" style:font-style-asian="italic" style:font-name-complex="Arial" style:font-size-complex="11pt" style:font-style-complex="italic"/>
    </style:style>
    <style:style style:name="T1" style:family="text">
      <style:text-properties style:font-name-complex="Arial"/>
    </style:style>
    <style:style style:name="T2" style:family="text">
      <style:text-properties officeooo:rsid="001b35c2" style:font-name-complex="Arial"/>
    </style:style>
    <style:style style:name="T3" style:family="text">
      <style:text-properties officeooo:rsid="006e8d35" style:font-name-complex="Arial"/>
    </style:style>
    <style:style style:name="T4" style:family="text">
      <style:text-properties officeooo:rsid="004e158c" style:font-name-complex="Arial"/>
    </style:style>
    <style:style style:name="T5" style:family="text">
      <style:text-properties officeooo:rsid="00701143" style:font-name-complex="Arial"/>
    </style:style>
    <style:style style:name="T6" style:family="text">
      <style:text-properties officeooo:rsid="001e64e5" style:font-name-complex="Arial"/>
    </style:style>
    <style:style style:name="T7" style:family="text">
      <style:text-properties officeooo:rsid="000fd256" style:font-name-complex="Arial"/>
    </style:style>
    <style:style style:name="T8" style:family="text">
      <style:text-properties officeooo:rsid="000e9acc" style:font-name-complex="Arial"/>
    </style:style>
    <style:style style:name="T9" style:family="text">
      <style:text-properties officeooo:rsid="007d8ae2" style:font-name-complex="Arial"/>
    </style:style>
    <style:style style:name="T10" style:family="text">
      <style:text-properties officeooo:rsid="0070e2f0" style:font-name-complex="Arial"/>
    </style:style>
    <style:style style:name="T11" style:family="text">
      <style:text-properties officeooo:rsid="007255ec" style:font-name-complex="Arial"/>
    </style:style>
    <style:style style:name="T12" style:family="text">
      <style:text-properties officeooo:rsid="00defb10" style:font-name-complex="Arial"/>
    </style:style>
    <style:style style:name="T13" style:family="text">
      <style:text-properties officeooo:rsid="00df2aaa" style:font-name-complex="Arial"/>
    </style:style>
    <style:style style:name="T14" style:family="text">
      <style:text-properties officeooo:rsid="001b35c2"/>
    </style:style>
    <style:style style:name="T15" style:family="text">
      <style:text-properties officeooo:rsid="001bd970"/>
    </style:style>
    <style:style style:name="T16" style:family="text">
      <style:text-properties officeooo:rsid="006db927"/>
    </style:style>
    <style:style style:name="T17" style:family="text">
      <style:text-properties fo:font-style="normal" style:font-style-asian="normal" style:font-style-complex="normal"/>
    </style:style>
    <style:style style:name="T18" style:family="text">
      <style:text-properties fo:font-style="normal" officeooo:rsid="007255ec" style:font-style-asian="normal" style:font-style-complex="normal"/>
    </style:style>
    <style:style style:name="T19" style:family="text">
      <style:text-properties fo:font-style="normal" officeooo:rsid="00728582" style:font-style-asian="normal" style:font-style-complex="normal"/>
    </style:style>
    <style:style style:name="T20" style:family="text">
      <style:text-properties fo:font-style="normal" officeooo:rsid="00806561" style:font-style-asian="normal" style:font-style-complex="normal"/>
    </style:style>
    <style:style style:name="T21" style:family="text">
      <style:text-properties fo:font-style="normal" officeooo:rsid="00842e6a" style:font-style-asian="normal" style:font-style-complex="normal"/>
    </style:style>
    <style:style style:name="T22" style:family="text">
      <style:text-properties fo:font-style="normal" officeooo:rsid="009c60cc" style:font-style-asian="normal" style:font-style-complex="normal"/>
    </style:style>
    <style:style style:name="T23" style:family="text">
      <style:text-properties fo:font-style="normal" officeooo:rsid="00b49a95" style:font-style-asian="normal" style:font-style-complex="normal"/>
    </style:style>
    <style:style style:name="T24" style:family="text">
      <style:text-properties fo:font-style="normal" officeooo:rsid="00b59834" style:font-style-asian="normal" style:font-style-complex="normal"/>
    </style:style>
    <style:style style:name="T25" style:family="text">
      <style:text-properties fo:font-style="normal" officeooo:rsid="0096b67e" style:font-style-asian="normal" style:font-style-complex="normal"/>
    </style:style>
    <style:style style:name="T26" style:family="text">
      <style:text-properties fo:font-style="normal" officeooo:rsid="007f3a27" style:font-style-asian="normal" style:font-style-complex="normal"/>
    </style:style>
    <style:style style:name="T27" style:family="text">
      <style:text-properties fo:font-style="normal" officeooo:rsid="00a9d486" style:font-style-asian="normal" style:font-style-complex="normal"/>
    </style:style>
    <style:style style:name="T28" style:family="text">
      <style:text-properties fo:font-style="normal" officeooo:rsid="00738935" style:font-style-asian="normal" style:font-style-complex="normal"/>
    </style:style>
    <style:style style:name="T29" style:family="text">
      <style:text-properties fo:font-style="normal" officeooo:rsid="00849a1e" style:font-style-asian="normal" style:font-style-complex="normal"/>
    </style:style>
    <style:style style:name="T30" style:family="text">
      <style:text-properties fo:font-style="normal" officeooo:rsid="00d318ef" style:font-style-asian="normal" style:font-style-complex="normal"/>
    </style:style>
    <style:style style:name="T31" style:family="text">
      <style:text-properties officeooo:rsid="00728582"/>
    </style:style>
    <style:style style:name="T32" style:family="text">
      <style:text-properties officeooo:rsid="007a55ba"/>
    </style:style>
    <style:style style:name="T33" style:family="text">
      <style:text-properties officeooo:rsid="007b2bab"/>
    </style:style>
    <style:style style:name="T34" style:family="text">
      <style:text-properties officeooo:rsid="007ca56e"/>
    </style:style>
    <style:style style:name="T35" style:family="text">
      <style:text-properties fo:font-style="italic" style:font-style-asian="italic" style:font-style-complex="italic"/>
    </style:style>
    <style:style style:name="T36" style:family="text">
      <style:text-properties fo:font-style="italic" officeooo:rsid="007ca56e" style:font-style-asian="italic" style:font-style-complex="italic"/>
    </style:style>
    <style:style style:name="T37" style:family="text">
      <style:text-properties fo:font-style="italic" officeooo:rsid="007255ec" style:font-style-asian="italic" style:font-name-complex="Arial" style:font-style-complex="italic"/>
    </style:style>
    <style:style style:name="T38" style:family="text">
      <style:text-properties style:text-line-through-style="none" style:text-line-through-type="none"/>
    </style:style>
    <style:style style:name="T39" style:family="text">
      <style:text-properties style:text-line-through-style="none" style:text-line-through-type="none" officeooo:rsid="0086dbaf"/>
    </style:style>
    <style:style style:name="T40" style:family="text">
      <style:text-properties style:text-line-through-style="none" style:text-line-through-type="none" style:font-name="Arial"/>
    </style:style>
    <style:style style:name="T41" style:family="text">
      <style:text-properties style:text-line-through-style="none" style:text-line-through-type="none" officeooo:rsid="00cd699f"/>
    </style:style>
    <style:style style:name="T42" style:family="text">
      <style:text-properties style:text-line-through-style="none" style:text-line-through-type="none" officeooo:rsid="00bef689"/>
    </style:style>
    <style:style style:name="T43" style:family="text">
      <style:text-properties style:text-line-through-style="none" style:text-line-through-type="none" officeooo:rsid="00bff5a1"/>
    </style:style>
    <style:style style:name="T44" style:family="text">
      <style:text-properties style:text-line-through-style="none" style:text-line-through-type="none" officeooo:rsid="00d08587"/>
    </style:style>
    <style:style style:name="T45" style:family="text">
      <style:text-properties officeooo:rsid="0086dbaf"/>
    </style:style>
    <style:style style:name="T46" style:family="text">
      <style:text-properties officeooo:rsid="008da965"/>
    </style:style>
    <style:style style:name="T47" style:family="text">
      <style:text-properties officeooo:rsid="00934cfc"/>
    </style:style>
    <style:style style:name="T48" style:family="text">
      <style:text-properties style:font-name="serif"/>
    </style:style>
    <style:style style:name="T49" style:family="text">
      <style:text-properties style:font-name="Arial"/>
    </style:style>
    <style:style style:name="T50" style:family="text">
      <style:text-properties style:font-name="Arial" fo:font-style="italic" style:font-style-asian="italic" style:font-style-complex="italic"/>
    </style:style>
    <style:style style:name="T51" style:family="text">
      <style:text-properties style:font-name="Arial" fo:font-style="italic" style:text-underline-style="none" officeooo:rsid="0094ea97" style:font-style-asian="italic" style:font-name-complex="Arial" style:font-style-complex="italic"/>
    </style:style>
    <style:style style:name="T52" style:family="text">
      <style:text-properties style:font-name="Arial" officeooo:rsid="0097e835"/>
    </style:style>
    <style:style style:name="T53" style:family="text">
      <style:text-properties style:font-name="Arial" fo:font-style="normal" style:text-underline-style="none" officeooo:rsid="0094ea97" style:font-style-asian="normal" style:font-name-complex="Arial" style:font-style-complex="normal"/>
    </style:style>
    <style:style style:name="T54" style:family="text">
      <style:text-properties style:font-name="Arial" officeooo:rsid="00af5a90"/>
    </style:style>
    <style:style style:name="T55" style:family="text">
      <style:text-properties style:font-name="Arial" officeooo:rsid="00c316d8"/>
    </style:style>
    <style:style style:name="T56" style:family="text">
      <style:text-properties style:font-name="Arial" officeooo:rsid="00c6565f"/>
    </style:style>
    <style:style style:name="T57" style:family="text">
      <style:text-properties style:font-name="Arial" officeooo:rsid="00c8be1d"/>
    </style:style>
    <style:style style:name="T58" style:family="text">
      <style:text-properties style:font-name="Arial" officeooo:rsid="00976e3e"/>
    </style:style>
    <style:style style:name="T59" style:family="text">
      <style:text-properties style:font-name="Arial" officeooo:rsid="00c560ba"/>
    </style:style>
    <style:style style:name="T60" style:family="text">
      <style:text-properties style:font-name="Arial" officeooo:rsid="00c840cb"/>
    </style:style>
    <style:style style:name="T61" style:family="text">
      <style:text-properties style:font-name="Arial" officeooo:rsid="00d1f03d"/>
    </style:style>
    <style:style style:name="T62" style:family="text">
      <style:text-properties style:font-name="Arial" officeooo:rsid="00d58229"/>
    </style:style>
    <style:style style:name="T63" style:family="text">
      <style:text-properties style:font-name="Arial" officeooo:rsid="00dff6aa"/>
    </style:style>
    <style:style style:name="T64" style:family="text">
      <style:text-properties officeooo:rsid="009c60cc"/>
    </style:style>
    <style:style style:name="T65" style:family="text">
      <style:text-properties officeooo:rsid="009e47aa"/>
    </style:style>
    <style:style style:name="T66" style:family="text">
      <style:text-properties officeooo:rsid="00b6e64d"/>
    </style:style>
    <style:style style:name="T67" style:family="text">
      <style:text-properties officeooo:rsid="00ba5e78"/>
    </style:style>
    <style:style style:name="T68" style:family="text">
      <style:text-properties officeooo:rsid="00ba6137"/>
    </style:style>
    <style:style style:name="T69" style:family="text">
      <style:text-properties officeooo:rsid="0096b67e"/>
    </style:style>
    <style:style style:name="T70" style:family="text">
      <style:text-properties officeooo:rsid="00cd699f"/>
    </style:style>
    <style:style style:name="T71" style:family="text">
      <style:text-properties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72" style:family="text">
      <style:text-properties fo:font-size="11pt" fo:font-style="italic" style:text-underline-style="none" fo:font-weight="normal" officeooo:rsid="006db927" style:font-size-asian="11pt" style:font-style-asian="italic" style:font-weight-asian="normal" style:font-name-complex="Arial" style:font-size-complex="11pt" style:font-style-complex="italic" style:font-weight-complex="normal"/>
    </style:style>
    <style:style style:name="T73" style:family="text">
      <style:text-properties fo:font-size="11pt" fo:font-style="italic" style:text-underline-style="none" fo:font-weight="normal" officeooo:rsid="001a6238" style:font-size-asian="11pt" style:font-style-asian="italic" style:font-weight-asian="normal" style:font-name-complex="Arial" style:font-size-complex="11pt" style:font-style-complex="italic" style:font-weight-complex="normal"/>
    </style:style>
    <style:style style:name="T74" style:family="text">
      <style:text-properties fo:font-size="11pt" fo:font-style="italic" style:text-underline-style="none" fo:font-weight="normal" officeooo:rsid="001b35c2" style:font-size-asian="11pt" style:font-style-asian="italic" style:font-weight-asian="normal" style:font-name-complex="Arial" style:font-size-complex="11pt" style:font-style-complex="italic" style:font-weight-complex="normal"/>
    </style:style>
    <style:style style:name="T75" style:family="text">
      <style:text-properties fo:font-size="11pt" fo:font-style="italic" style:text-underline-style="none" fo:font-weight="normal" officeooo:rsid="00d394d6" style:font-size-asian="11pt" style:font-style-asian="italic" style:font-weight-asian="normal" style:font-name-complex="Arial" style:font-size-complex="11pt" style:font-style-complex="italic" style:font-weight-complex="normal"/>
    </style:style>
    <style:style style:name="T76" style:family="text">
      <style:text-properties fo:font-size="11pt" fo:font-style="italic" style:text-underline-style="none" fo:font-weight="normal" officeooo:rsid="00df2aaa" style:font-size-asian="11pt" style:font-style-asian="italic" style:font-weight-asian="normal" style:font-name-complex="Arial" style:font-size-complex="11pt" style:font-style-complex="italic" style:font-weight-complex="normal"/>
    </style:style>
    <style:style style:name="T77" style:family="text">
      <style:text-properties officeooo:rsid="006e8d35"/>
    </style:style>
    <style:style style:name="T78" style:family="text">
      <style:text-properties officeooo:rsid="00bef689"/>
    </style:style>
    <style:style style:name="T79" style:family="text">
      <style:text-properties officeooo:rsid="00bff5a1"/>
    </style:style>
    <style:style style:name="T80" style:family="text">
      <style:text-properties officeooo:rsid="008c5235"/>
    </style:style>
    <style:style style:name="T81" style:family="text">
      <style:text-properties officeooo:rsid="00dd3a4e"/>
    </style:style>
    <style:style style:name="T82" style:family="text">
      <style:text-properties officeooo:rsid="00b370e8"/>
    </style:style>
    <style:style style:name="T83" style:family="text">
      <style:text-properties officeooo:rsid="00d58229"/>
    </style:style>
    <style:style style:name="T84" style:family="text">
      <style:text-properties officeooo:rsid="00dff6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71">Orden </text:span><text:span text:style-name="T76">2</text:span><text:span text:style-name="T71">/201</text:span><text:span text:style-name="T75">9</text:span><text:span text:style-name="T71">, </text:span><text:span text:style-name="T73">de __ de _____</text:span><text:span text:style-name="T71">, de la Conselleria de </text:span><text:span text:style-name="T73">Transparencia, Responsabilidad Social, Participación y Cooperación, </text:span><text:span text:style-name="T72">por la que se modifica la Orden 5/2016, de 5 de julio, de la Conselleria de </text:span><text:span text:style-name="T73">Transparencia, Responsabilidad Social, Participación y Cooperación, </text:span><text:span text:style-name="T72">por la que se </text:span><text:span text:style-name="T74">aprueban las bases reguladoras </text:span><text:span text:style-name="T72">de</text:span><text:span text:style-name="T74"> la</text:span><text:span text:style-name="T71"> concesión de subvenciones destinadas a las </text:span><text:span text:style-name="T72">m</text:span><text:span text:style-name="T71">ancomunidades de </text:span><text:span text:style-name="T72">m</text:span><text:span text:style-name="T71">unicipios y a los </text:span><text:span text:style-name="T72">a</text:span><text:span text:style-name="T71">yuntamientos de la Comunitat Valenciana para la realización de actuaciones relacionadas con el desarrollo y la difusión del Estatut d’Autonomia y la recuperación y divulgación del Derecho Foral Civil Valenciano.</text:span></text:p>
      <text:p text:style-name="P54"/>
      <text:p text:style-name="P54"/>
      <text:p text:style-name="P55">PREÁMBULO</text:p>
      <text:p text:style-name="P56"/>
      <text:p text:style-name="P3">El artículo 1<text:span text:style-name="T14">1</text:span> del Decreto <text:span text:style-name="T14">7/2015</text:span>, de <text:span text:style-name="T14">29</text:span> de junio, del <text:span text:style-name="T14">p</text:span>resident de la Generalitat, por el que determina las consellerias en que se organiza la administración de la Generalitat, asigna a la Conselleria de <text:span text:style-name="T14">Transparencia, Responsabilidad Social, Participación y Cooperación,</text:span> las competencias en materia de <text:span text:style-name="T14">fomento del autogobierno</text:span>.</text:p>
      <text:p text:style-name="P19"/>
      <text:p text:style-name="P14"><text:span text:style-name="T1">El Decreto </text:span><text:span text:style-name="T2">103</text:span><text:span text:style-name="T1">/201</text:span><text:span text:style-name="T2">5</text:span><text:span text:style-name="T1">, de </text:span><text:span text:style-name="T2">7 de julio</text:span><text:span text:style-name="T1">, del Consell, por el que establece la estructura orgánica básica de la Presidencia y de las consellerias de la Generalitat, en su artículo </text:span><text:span text:style-name="T2">40.2 b),</text:span><text:span text:style-name="T1"> atribuye a la Dirección General de </text:span><text:span text:style-name="T2">Responsabilidad Social y Fomento del Autogobierno, entre otras funciones, las vinculadas con el desarrollo del autogobierno y la recuperación del Derecho Foral Civil Valenciano</text:span>.</text:p>
      <text:p text:style-name="P19"/>
      <text:p text:style-name="P4"><text:span text:style-name="T16">El</text:span> artículo 1 del Decreto <text:span text:style-name="T81">195</text:span>/201<text:span text:style-name="T81">8</text:span>, de <text:span text:style-name="T81">31</text:span> <text:span text:style-name="T14">de octubre</text:span>, del Consell, por el que se aprueba el Reglamento <text:span text:style-name="T81">o</text:span>rgánico y <text:span text:style-name="T81">f</text:span>uncional de la Conselleria de <text:span text:style-name="T15">Transparencia, Responsabilidad Social, Participación y Cooperación</text:span>, <text:span text:style-name="T16">otorga a este departamento las competencias en materia de responsabilidad social, fomento del autogobierno y desarrollo estatutario, mientras que el artículo 10 de esa misma norma establece las funciones </text:span>que ejerce <text:span text:style-name="T16">la </text:span>Dirección General <text:span text:style-name="T16">de Responsabilidad Social y Fomento de Autogobierno</text:span>, entre <text:span text:style-name="T15">las que se encuentran las siguientes</text:span>: <text:span text:style-name="T82">diseñar la planificación y las directrices de actuación en materia de responsabilidad social, así como ejecutar las políticas de la Generalitat en éste ámbito, dirigir y gestionar las políticas de la Generalitat destinadas al desarrollo del autogobierno, apoyar a la iniciativa legislativa popular en el marco del Estatuto de Autonomía de la Comunitat Valenciana y de la legislación vigente y promoverla, diseño, coordinación y gestión de las ayudas destinadas al fomento y divulgación del autogobierno y la responsabilidad social, coordinar el desarrollo normativo del Estatuto de Autonomía de la Comunitat Valenciana para la creación de los organismos previstos en éste, impulsar, coordinar y desarrollar la normativa de la Generalitat, dentro del ámbito de la responsabilidad social y del fomento del autogobierno, en materia de procesos de participación diferentes a las consultas populares, fomentar las relaciones de la Comunitat Valenciana con otros países en materia de responsabilidad social y fomento del autogobierno, fomentar la recuperación, difusión y estudio del derecho civil valenciano, informar a las administraciones de la Comunitat Valenciana y darles apoyo en materia de promoción del autogobierno y participar en todos aquellos órganos que, en su caso, se creen relativos a la recuperación de la memoria histórica, como herramienta para completar la visión que ha de tener la sociedad valenciana de su autogobierno, diseñar y ejecutar las actuaciones relacionadas con la promoción y divulgación del autogobierno y sus instituciones, y ejecutar aquellas competencias que en un futuro le pueda encomendar la persona titular de la Conselleria por delegación o por desarrollo de la normativa vigente.</text:span></text:p>
      <text:p text:style-name="P19"/>
      <text:p text:style-name="P5">Con la finalidad de promover e impulsar la realización, desde la Administración Local, de iniciativas que contribuyan al cumplimiento de los objetivos directamente vinculados con las referidas funciones, la Conselleria de Transparencia, Responsabilidad Social, Participación y Cooperación estableció mediante Orden 5/2016, de 5 de julio, las bases reguladoras de la concesión de subvenciones destinadas a las mancomunidades de municipios y a los <text:soft-page-break/>ayuntamientos de la Comunitat Valenciana para la realización de actuaciones relacionadas con el desarrollo y la difusión del Estatut d'Autonomia y la recuperación y divulgación del Derecho Foral Civil Valenciano. </text:p>
      <text:p text:style-name="P5"/>
      <text:p text:style-name="P45"><text:tab/>Desde la entrada en vigor de la citada orden, se ha observado la necesidad <text:span text:style-name="T77">de establecer una mejor definición de las actuaciones subvencionables, así como, de la concreción de los criterios que determinan la cuantía individualizada de la subvención y su justificación.</text:span></text:p>
      <text:p text:style-name="P48"/>
      <text:p text:style-name="P6">Asimismo, la presente orden se adecua a los principios de buena regulación previstos en el artículo 129 de la Ley 39/2015, de 1 de octubre, de Procedimiento Administrativo Común de las Administraciones Públicas. <text:span text:style-name="T32">De lo expuesto en el párrafo anterior se pone de manifiesto el cumplimiento de los principios de</text:span> n<text:span text:style-name="T32">e</text:span>ces<text:span text:style-name="T32">i</text:span>dad <text:span text:style-name="T32">y </text:span>eficacia. <text:span text:style-name="T32">La orden es acorde al principio de</text:span> proporcionalidad, <text:span text:style-name="T32">al contener la regulación imprenscindible para la consecución del objetivo previamente mencionado, e igualmente se ajusta al principio de </text:span>seguridad jurídica <text:span text:style-name="T34">y de eficiencia</text:span>. <text:span text:style-name="T33">En cuanto al principio de </text:span>transparencia, <text:span text:style-name="T34">se ha realizado el trámite de información pública, de conformidad con lo establecido en el artículo 43.1 </text:span><text:span text:style-name="T36">c</text:span><text:span text:style-name="T34"> de la Ley 5/1983, de 30 de diciembre, del Consell, y en el artículo 52 del Decreto 24/2009, de 13 de febrero del Consell, sobre la forma, la estructura y el procedimiento de elaboración de los proyectos normativos. </text:span></text:p>
      <text:p text:style-name="P20"/>
      <text:p text:style-name="P15"><text:span text:style-name="T3">La elaboración de la presente orden se ajusta a lo previsto en la </text:span><text:span text:style-name="T1">Ley 38/2003, de 17 de noviembre, </text:span><text:span text:style-name="T3">g</text:span><text:span text:style-name="T1">eneral de </text:span><text:span text:style-name="T3">s</text:span><text:span text:style-name="T1">ubvenciones, </text:span><text:span text:style-name="T3">en su Reglamento de desarollo aprobado por </text:span><text:span text:style-name="T4"><text:s/></text:span><text:span text:style-name="T1">el Real Decreto 887/2006, de 21 de julio, </text:span><text:span text:style-name="T5">y en el título <text:s/></text:span><text:span text:style-name="T6">X de </text:span><text:span text:style-name="T7">la</text:span><text:span text:style-name="T5"> </text:span><text:span text:style-name="T8">Ley 1/2015, de 6 de febrero, de la Generalitat, de Hacienda Pública, del Sector Público Instrumental y de Subvenciones, </text:span><text:span text:style-name="T5">y la misma da cumplimiento a lo dispuesto en el artículo 165 de la referida Ley 1/2015, de 6 de febrero de la Generalitat, relativo a las bases reguladoras de la concesión de subvenciones.</text:span></text:p>
      <text:p text:style-name="P7"/>
      <text:p text:style-name="P17"><text:span text:style-name="T1">En el proceso de elaboración de esta orden, y de acuerdo c</text:span><text:span text:style-name="T13">o</text:span><text:span text:style-name="T1">n el citado artículo 165 de la Ley 1/2015, de 6 de febrero de la Generalitat, se han emitido los preceptivos informes de la Abogacía de la Generalitat y la Intervención Delegada de la Conselleria de <text:s/></text:span><text:span text:style-name="T2">Transparencia, Responsabilidad Social, Participación y Cooperación, </text:span><text:span text:style-name="T1">se han realizado los trámites de audiencia pertinentes y se ha dado cumplimiento al artículo 43 de la Ley 5/1983, de 30 de diciembre, del Consell.</text:span></text:p>
      <text:p text:style-name="P7"/>
      <text:p text:style-name="P18"><text:span text:style-name="T9">L</text:span><text:span text:style-name="T1">as subvenciones a conceder </text:span><text:span text:style-name="T9">en el marco de las convocatorias que se rijan por las bases reguladoras aprobadas a través de la presente orden no precisan notificación a </text:span><text:span text:style-name="T1">la Comisión Europea, por no reunir los requisitos del artículo 107.1 del Tratato de Funcionamiento de la Unión Europea, ya que </text:span><text:span text:style-name="T9">se otorgan a las </text:span><text:span text:style-name="T10">mancomunidades de municipios y </text:span><text:span text:style-name="T9">a los </text:span><text:span text:style-name="T10">ayuntamientos de la Comunitat Valenciana </text:span><text:span text:style-name="T9">para</text:span><text:span text:style-name="T11"> la</text:span><text:span text:style-name="T1"> </text:span><text:span text:style-name="T10">realización de actuaciones relacionadas con el desarrollo y la difusión del Estatut d'Autonomia y la recuperación y divulgación del Derecho Foral Civil Valenciano,</text:span><text:span text:style-name="T1"> </text:span><text:span text:style-name="T10">no supon</text:span><text:span text:style-name="T9">i</text:span><text:span text:style-name="T10">en</text:span><text:span text:style-name="T9">do las actuaciones subvencionables</text:span><text:span text:style-name="T10"> ventaja económica alguna, ni desarrollo de actividad económica en el mercado relacionada con la oferta de bienes y servicios. La percepción de las citadas subvenciones no provoca, en ningún caso, un falseamiento de la competencia que afecte a los </text:span><text:span text:style-name="T1">intercambios comerciales entre los </text:span><text:span text:style-name="T10">E</text:span><text:span text:style-name="T1">stados miembro</text:span><text:span text:style-name="T11">s, a los efectos señalados en el Decreto 128/2017, de 29 de septiembre, por el que se regula el procedimiento de notificación y comunicación a la Comisión Europea de los proyectos de la Generalitat dirigidos a establecer, conceder o modificar subvenciones públicas. </text:span></text:p>
      <text:p text:style-name="P8"/>
      <text:p text:style-name="P16"><text:span text:style-name="T11">Por todo ello, y en virtud de las facultades que me confiere el artículo 28.</text:span><text:span text:style-name="T37">e</text:span><text:span text:style-name="T11"> y 37 de la Ley 5/1983, de 30 de diciembre del Consell, y de conformidad con el artículo 10 del Decreto </text:span><text:span text:style-name="T12">195</text:span><text:span text:style-name="T11">/201</text:span><text:span text:style-name="T12">8</text:span><text:span text:style-name="T11">, de </text:span><text:span text:style-name="T12">31 </text:span><text:span text:style-name="T11">de </text:span><text:span text:style-name="T12">octubre</text:span><text:span text:style-name="T11">, del Consell, por el que se aprueba el Reglamento orgánico y funcional de la Conselleria de </text:span><text:span text:style-name="T2">Transparencia, Responsabilidad Social, Participación y Cooperación, </text:span><text:span text:style-name="T11">y conforme con el Consell Jurídic Consultiu de la Comunitat Valenciana,</text:span></text:p>
      <text:p text:style-name="P9"/>
      <text:p text:style-name="P9"><text:soft-page-break/></text:p>
      <text:p text:style-name="P55">ORDENO</text:p>
      <text:p text:style-name="P57"/>
      <text:p text:style-name="P59">Artículo único. Modificación de la base reguladora segunda <text:span text:style-name="T21">apartado primero</text:span>, <text:span text:style-name="T64">de la base reguladora </text:span>octava <text:span text:style-name="T31">y de la base reguladora once apartado primero, contenidas en el Anexo de la Orden 5/2016, de 5 de julio, de la Conselleria de Transparencia, Responsabilidad Social, Participación y Cooperación.</text:span></text:p>
      <text:p text:style-name="P60"/>
      <text:p text:style-name="P58"/>
      <text:p text:style-name="P67">Se modifica la base reguladora <text:span text:style-name="T17">segunda </text:span><text:span text:style-name="T21">apartado primero, </text:span><text:span text:style-name="T22">la </text:span><text:span text:style-name="T21">base reguladora </text:span><text:span text:style-name="T18">octava </text:span><text:span text:style-name="T17">y </text:span><text:span text:style-name="T22">la </text:span><text:span text:style-name="T21">base reguladora </text:span><text:span text:style-name="T17">once </text:span><text:span text:style-name="T25">apartado primero</text:span><text:span text:style-name="T17">, </text:span><text:span text:style-name="T26">contenidas en </text:span><text:span text:style-name="T17">el Anexo de la Orden 5/2016, de 5 de julio, de la Conselleria de Transparencia, Responsabilidad Social, Participación y Cooperación, por la que se aprueban las bases reguladoras de la concesión de subvenciones destinadas a las mancomunidades de municipios y a los ayuntamientos de la Comunitat Valenciana para la realización de actuaciones relacionadas con el desarrollo y la difusión del Estatut d'Autonomia y la recuperación y divulgación del Derecho Foral Civil Valenciano, </text:span><text:span text:style-name="T30">en el sentido que se especifica en el Anexo de la presente Orden</text:span><text:span text:style-name="T17">.</text:span></text:p>
      <text:p text:style-name="P68"/>
      <text:p text:style-name="P69"/>
      <text:p text:style-name="P71">DISPOSICIÓN ADICIONAL</text:p>
      <text:p text:style-name="P71"/>
      <text:p text:style-name="P46"><text:span text:style-name="T17"><text:tab/></text:span><text:span text:style-name="T35">Única. No incremento del gasto</text:span></text:p>
      <text:p text:style-name="P74"/>
      <text:p text:style-name="P69">La aplicación de lo dispuesto en esta orden no tendrá incidencia alguna en la dotación de todos y cada uno de los capítulos de gasto asignados a la Generalitat, y en todo caso, deberá ser atendido con los medios personales y materiales de dicha administración y de las <text:span text:style-name="T64">e</text:span>ntidades adscritas a ella.</text:p>
      <text:p text:style-name="P69"/>
      <text:p text:style-name="P69"/>
      <text:p text:style-name="P71">DISPOSICIÓN DEROGATORIA</text:p>
      <text:p text:style-name="P71"/>
      <text:p text:style-name="P49"><text:span text:style-name="T17"><text:tab/></text:span>Única. Derogación normativa</text:p>
      <text:p text:style-name="P74"/>
      <text:p text:style-name="P69"><text:span text:style-name="T67">Q</text:span>uedan derogadas cuantas disposiciones de igual o inferior rango se opongan a lo dispuesto en esta orden.</text:p>
      <text:p text:style-name="P69"/>
      <text:p text:style-name="P69"/>
      <text:p text:style-name="P71">DISPOSICI<text:span text:style-name="T68">ÓN </text:span>FINAL</text:p>
      <text:p text:style-name="P50"/>
      <text:p text:style-name="P49"><text:tab/><text:span text:style-name="T67">Única</text:span>. Entrada en vigor</text:p>
      <text:p text:style-name="P74"/>
      <text:p text:style-name="P69">La presente orden entrará en vigor el día siguiente al de su publicación en el <text:span text:style-name="T35">Diari Oficial de la Generalitat Valenciana.</text:span></text:p>
      <text:p text:style-name="P69"/>
      <text:p text:style-name="P70">Valencia, <text:s text:c="2"/>de <text:s text:c="12"/>, de 201<text:span text:style-name="T83">9</text:span></text:p>
      <text:p text:style-name="P70"/>
      <text:p text:style-name="P70"/>
      <text:p text:style-name="P70"/>
      <text:p text:style-name="P70"/>
      <text:p text:style-name="P72">El conseller de Transparencia, Responsabilidad Social,</text:p>
      <text:p text:style-name="P72">Participación y Cooperación</text:p>
      <text:p text:style-name="P73"/>
      <text:p text:style-name="P73">MANUEL ALCAR<text:span text:style-name="T84">A</text:span>Z RAMOS</text:p>
      <text:p text:style-name="P51"><text:soft-page-break/></text:p>
      <text:p text:style-name="P51"/>
      <text:p text:style-name="P51">ANEXO</text:p>
      <text:p text:style-name="P22"/>
      <text:p text:style-name="P10"><text:span text:style-name="T19">U</text:span><text:span text:style-name="T17">no. La base </text:span><text:span text:style-name="T27">s</text:span><text:span text:style-name="T17">egunda </text:span><text:span text:style-name="T21">apartado primero</text:span><text:span text:style-name="T17"> queda redactada del modo siguiente:</text:span></text:p>
      <text:p text:style-name="P23"/>
      <text:p text:style-name="P38">Segunda. Actuaciones subvencionables</text:p>
      <text:p text:style-name="P23"/>
      <text:p text:style-name="P23">1. Las actuaciones que se podrán subvencionar son las siguientes:</text:p>
      <text:p text:style-name="P23"/>
      <text:p text:style-name="P24">a) La organización de congresos, jornadas, encuentros, conferencias, charlas o mesas redondas relacionadas con el desarrollo y difusión del Estatut d'Autonomia, así como la recuperación y divulgación del Derecho Foral Civil Valenciano. </text:p>
      <text:p text:style-name="P23"/>
      <text:p text:style-name="P47"><text:span text:style-name="T28"><text:tab/></text:span><text:span text:style-name="T17">Quedan expresamente excluidos los gastos de restauración y </text:span><text:span text:style-name="T24">los derivados de </text:span><text:span text:style-name="T17">la entrega de obsequios de cualquier tipo vinculados con la realización de las actividades señaladas en </text:span><text:span text:style-name="T23">el párrafo anterior</text:span><text:span text:style-name="T17">. </text:span></text:p>
      <text:p text:style-name="P52"/>
      <text:p text:style-name="P47"><text:span text:style-name="T20"><text:tab/>Asimismo,</text:span><text:span text:style-name="T26"> </text:span><text:span text:style-name="T20">quedan excluidos los gastos que, </text:span><text:span text:style-name="T29">en su caso, </text:span><text:span text:style-name="T20">se deriven de la realización de actividades de tipo cultural </text:span><text:span text:style-name="T29">que</text:span><text:span text:style-name="T20"> no </text:span><text:span text:style-name="T29">guarden relación con el objeto de la convocatoria. </text:span></text:p>
      <text:p text:style-name="P37"/>
      <text:p text:style-name="P11">Las subvenciones que puedan concederse para contribuir a financiar los gastos derivados del pago a <text:span text:style-name="T70">personas </text:span>ponentes<text:span text:style-name="T38"> </text:span><text:span text:style-name="T42">y </text:span><text:span text:style-name="T38">moderador</text:span><text:span text:style-name="T41">a</text:span><text:span text:style-name="T38">s </text:span>por su intervención en cualquier de las actividades reseñadas en est<text:span text:style-name="T66">e</text:span> apartado no podrán exceder de las cuantías establecidas <text:span text:style-name="T78">para dichas categorias </text:span>en el anexo del Decreto 24/1997, de 11 de febrero, del Consell, sobre indemnizaciones por razón del servicio y gratificaciones por servicios extraordinarios.</text:p>
      <text:p text:style-name="P21"/>
      <text:p text:style-name="P12">b) La edición de publicaciones relacionadas con las actuaciones<text:span text:style-name="T38"> </text:span><text:span text:style-name="T44">que constituyen </text:span><text:span text:style-name="T43">el objeto de la convocatoria.</text:span></text:p>
      <text:p text:style-name="P42"/>
      <text:p text:style-name="P13">Dos. La base octava queda redactada del siguiente modo:</text:p>
      <text:p text:style-name="P13"/>
      <text:p text:style-name="P39">Octava. Criterios para determinar la cuantía individualizada de la subvención</text:p>
      <text:p text:style-name="P53"/>
      <text:p text:style-name="P25"><text:span text:style-name="T79">1</text:span>. Las subvenciones serán de cuantía variable, determinada proporcionalmente en función de la puntuación obtenida en virtud de los criterios de valoración y distribución establecidos en la base sexta y en los apartados siguientes de esta base.</text:p>
      <text:p text:style-name="P25"/>
      <text:p text:style-name="P26"><text:span text:style-name="T79">2</text:span>. Si <text:span text:style-name="T38">el </text:span><text:span text:style-name="T39">importe </text:span><text:span text:style-name="T38">total</text:span> <text:span text:style-name="T39">de las subvenciones calculadas de conformidad con lo dispuesto en el párrafo anterior,</text:span><text:span text:style-name="T38"> </text:span>fuera superior al importe global máximo destinado a financiar la respectiva convocatoria, <text:span text:style-name="T45">la subvención a conceder a cada entidad solicitante se determinará con arreglo al siguiente procedimiento:</text:span></text:p>
      <text:p text:style-name="P26"/>
      <text:p text:style-name="P28">a) En primer lugar, se asignará a cada entidad la puntuación que corresponda por aplicación de cada uno de los criterios de baremación reseñados en el apartado 1 de la base sexta, de manera que se obtenga, como suma de los cuatro criterios, una valoración cifrada hasta un máximo de diez puntos.</text:p>
      <text:p text:style-name="P29">b) En segundo lugar, <text:span text:style-name="T65">el importe total de las actuaciones subvencionables de cada entidad se multiplicará por el porcentaje que representa la puntuación asignada para obtener la cifra equivalente a dicha puntuación.</text:span></text:p>
      <text:p text:style-name="P30"/>
      <text:p text:style-name="P33">c) En tercer lugar, se sumarán las cantidades logradas por todas las entidades para alcanzar una cifra global.</text:p>
      <text:p text:style-name="P31"><text:soft-page-break/></text:p>
      <text:p text:style-name="P32">d) En cuarto lugar, se dividirá la dotación de la línea presupuestaria con cargo a la cual se financia la convocatoria entre la cifra global <text:span text:style-name="T47">obtenida de conformidad con lo dispuesto en </text:span>el apartado <text:span text:style-name="T80">anterior.</text:span></text:p>
      <text:p text:style-name="P34"/>
      <text:p text:style-name="P35">e) En quinto y último lugar, para determinar la cantidad que ha de concederse a cada entidad beneficiaria, se multiplicará el cociente obtenido de la <text:span text:style-name="T47">realización de la </text:span>operación descrita en el apartado anterior por<text:span text:style-name="T46"> la cifra equivalente a la puntuación otorgada a cada entidad solicitante determinada según lo dispuesto en la letra b) de este apartado 2. </text:span></text:p>
      <text:p text:style-name="P27"/>
      <text:p text:style-name="P36">Tres. La base reguladora once apartado primero queda redactada del siguiente modo: </text:p>
      <text:p text:style-name="P26"/>
      <text:p text:style-name="P40">Once. Justificación y pago de las subvenciones</text:p>
      <text:p text:style-name="P43"/>
      <text:p text:style-name="P41"><text:span text:style-name="T69">1. </text:span>El pago a las entidades locales interesadas de las subvenciones concedidas se realizará de conformidad con lo establecido por la Ley de Presupuestos de la Generalitat correspondiente al ejercicio en el que se enmarque cada convocatoria, en relación con lo previsto<text:span text:style-name="T48"> </text:span>en los artículos 164 y siguientes de la la Ley 1/2015, de 6 de febrero, de la Generalitat, de Hacienda Pública, del Sector Público Instrumental y de Subvenciones, previa rendición de la cuenta justificativa simplificada a que se refiere el artículo 75 del Reglamento de la Ley 38/2003, General de Subvenciones, aprobado por Real Decreto 887/2006, de 21 de junio, de acuerdo con las siguientes condiciones:</text:p>
      <text:p text:style-name="P41"/>
      <text:p text:style-name="P62"><text:tab/>a) El plazo de justificación vencerá en la fecha de cada ejercicio que se determine en la correspondiente convocatoria, sin que proceda ampliarlo en ningún caso.</text:p>
      <text:p text:style-name="P63"/>
      <text:p text:style-name="P61"><text:tab/>b) La cuenta justificativa simplificada contendrá la siguiente información:</text:p>
      <text:p text:style-name="P64"/>
      <text:p text:style-name="P65"><text:tab/><text:span text:style-name="T62">b</text:span><text:span text:style-name="T83">.</text:span><text:span text:style-name="T49">1</text:span><text:span text:style-name="T62">) </text:span><text:span text:style-name="T49">Una memoria de actuación justificativa del cumplimiento de las condiciones impuestas en la concesión de la subvención, debidamente firmada por la persona titular de la presidencia de la mancomunidad de municipios o de la alcaldía-presidencia del ayuntamiento, con indicación de las actividades realizadas y de los resultados obtenidos, en los términos previstos por el apartado 1.</text:span><text:span text:style-name="T50">n</text:span><text:span text:style-name="T49"> de la base diez</text:span><text:span text:style-name="T54">.</text:span></text:p>
      <text:p text:style-name="P64"/>
      <text:p text:style-name="P66"><text:span text:style-name="T49"><text:tab/></text:span><text:span text:style-name="T62">b.</text:span><text:span text:style-name="T49">2</text:span><text:span text:style-name="T62">)</text:span><text:span text:style-name="T49"> Una relación clasificada de los gastos e inversiones de la actividad, de conformidad con el modelo que se publicará </text:span><text:span text:style-name="T63">en la sede electrónica de la Generalitat</text:span><text:span text:style-name="T49">, con identificación de la actuación, del acreedor y del documento, su importe, fecha de emisión y, en su caso, fecha de pago. </text:span><text:span text:style-name="T55"><text:s/></text:span><text:span text:style-name="T56">E</text:span><text:span text:style-name="T55">n su caso, </text:span><text:span text:style-name="T57">la entidad beneficiaria indicará</text:span><text:span text:style-name="T56"> las desviaciones acaecidas </text:span><text:span text:style-name="T57">en relación con los gastos presupuestados.</text:span><text:span text:style-name="T56"> </text:span><text:span text:style-name="T40">Esta relación estará certificada y firmada por el secretario o secretaria, o por el secretario-interventor o la secretaria-interventora de la entidad local interesada, con el visto bueno de su presidente o presidenta.</text:span></text:p>
      <text:p text:style-name="P65"/>
      <text:p text:style-name="P65"><text:tab/><text:span text:style-name="T58">El importe a justificar será, </text:span><text:span text:style-name="T62">en todo caso, </text:span><text:span text:style-name="T58">el 100 por 100 de la cantidad concedida como subvención. Si la cantidad justificada fuera menor a la concedida, se procederá a </text:span><text:span text:style-name="T59">minorar</text:span><text:span text:style-name="T58"> la </text:span><text:span text:style-name="T59">cuantía </text:span><text:span text:style-name="T58">concedida de forma directamente proporcional</text:span><text:span text:style-name="T60"> </text:span><text:span text:style-name="T56">conforme </text:span><text:span text:style-name="T61">al</text:span><text:span text:style-name="T56"> procedimiento</text:span><text:span text:style-name="T59"> establecido en la base doce</text:span><text:span text:style-name="T58">.</text:span></text:p>
      <text:p text:style-name="P64"/>
      <text:p text:style-name="P65"><text:tab/><text:span text:style-name="T62">b.</text:span><text:span text:style-name="T49">3</text:span><text:span text:style-name="T62">)</text:span><text:span text:style-name="T49"> Un detalle de otros ingresos o subvenciones que hayan financiado la actividad subvencionada, con indicación del importe y su pr</text:span><text:span text:style-name="T52">o</text:span><text:span text:style-name="T49">cedencia.</text:span></text:p>
      <text:p text:style-name="P61"/>
      <text:p text:style-name="P65"><text:tab/><text:span text:style-name="T62">b.</text:span><text:span text:style-name="T49">4</text:span><text:span text:style-name="T62">)</text:span><text:span text:style-name="T49"> En su caso, carta de pago de reintegro en el supuesto de remanentes no aplicados así como de los intereses derivados de los mismos.</text:span></text:p>
      <text:p text:style-name="P64"/>
      <text:p text:style-name="P64"><text:soft-page-break/></text:p>
      <text:p text:style-name="P61"><text:tab/>c) De conformidad con el correspondiente plan de control, elaborado y aprobado atendiendo a lo previsto en el artículo 169.3 de la Ley 1/2015, de 6 de febrero, de la Generalitat, de Hacienda Pública, del Sector Público Instrumental y de Subvenciones, la dirección general que tenga asignadas las funciones en materia de desarrollo del autogobierno y recuperación del Derecho Foral Civil Valenciano efectuará las comprobaciones oportunas para obtener una evidencia razonable sobre la adecuada aplicación de las subvenciones otorgadas.</text:p>
      <text:p text:style-name="P64"/>
      <text:p text:style-name="P65"><text:tab/><text:span text:style-name="T49">d) Si se estima necesario, desde la dirección general que tenga asignadas las funciones en materia de desarrollo del autogobierno y recuperación del Derecho Foral Civil Valenciano se podrá requerir a las entidades beneficiarias la remisión de todos aquellos elementos o materiales (folletos, carteles publicitarios, programas, publicaciones, etc.) </text:span><text:span text:style-name="T53">relacionados con las actividades subvencionadas, pudiéndose llevar </text:span><text:span text:style-name="T51">a </text:span><text:span text:style-name="T49">cabo una minoración de la subvención concedida si se incumpliera tal requerimi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serif" svg:font-family="serif"/>
    <style:font-face style:name="Arial1" svg:font-family="Arial" style:font-family-generic="roman"/>
    <style:font-face style:name="Courier New" svg:font-family="'Courier New'" style:font-family-generic="roman"/>
    <style:font-face style:name="Franklin Cond. Gothic" svg:font-family="'Franklin Cond. Gothic'" style:font-pitch="variable"/>
    <style:font-face style:name="Times New Roman" svg:font-family="'Times New Roman'" style:font-family-generic="roman" style:font-pitch="variable"/>
    <style:font-face style:name="Arial" svg:font-family="Arial" style:font-family-generic="swiss" style:font-pitch="variable"/>
    <style:font-face style:name="Futura BdCn BT" svg:font-family="'Futura BdCn BT'" style:font-family-generic="swiss" style:font-pitch="variable"/>
    <style:font-face style:name="Futura Md BT" svg:font-family="'Futura Md B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GVA_5f_Direccion" style:display-name="GVA_Direccion" style:family="paragraph">
      <style:paragraph-properties fo:orphans="2" fo:widows="2"/>
      <style:text-properties fo:color="#000000" style:font-name="Futura Md BT" fo:font-family="'Futura Md BT'" style:font-family-generic="swiss" style:font-pitch="variable" fo:font-size="7pt" fo:language="es" fo:country="ES" style:font-name-asian="Times New Roman" style:font-family-asian="'Times New Roman'" style:font-family-generic-asian="roman" style:font-pitch-asian="variable" style:font-size-asian="7pt" style:font-name-complex="Futura Md BT" style:font-family-complex="'Futura Md BT'" style:font-family-generic-complex="swiss" style:font-pitch-complex="variable" style:font-size-complex="10pt" style:language-complex="ar" style:country-complex="SA"/>
    </style:style>
    <style:style style:name="GVA_5f_Organismo" style:display-name="GVA_Organismo" style:family="paragraph">
      <style:paragraph-properties fo:orphans="2" fo:widows="2"/>
      <style:text-properties style:use-window-font-color="true" style:font-name="Futura BdCn BT" fo:font-family="'Futura BdCn BT'"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Futura BdCn BT" style:font-family-complex="'Futura BdCn BT'" style:font-family-generic-complex="swiss" style:font-pitch-complex="variable" style:font-size-complex="10pt" style:language-complex="ar" style:country-complex="SA"/>
    </style:style>
    <style:style style:name="GVA_5f_Conselleria" style:display-name="GVA_Conselleria" style:family="paragraph">
      <style:paragraph-properties fo:margin-top="1.905cm" fo:margin-bottom="0cm" loext:contextual-spacing="false" fo:orphans="2" fo:widows="2"/>
      <style:text-properties fo:color="#808080" style:font-name="Futura BdCn BT" fo:font-family="'Futura BdCn BT'" style:font-family-generic="swiss" style:font-pitch="variable" fo:font-size="10pt" fo:letter-spacing="0.018cm" fo:language="es" fo:country="ES" fo:font-weight="bold" style:font-name-asian="Times New Roman" style:font-family-asian="'Times New Roman'" style:font-family-generic-asian="roman" style:font-pitch-asian="variable" style:font-size-asian="10pt" style:font-weight-asian="bold" style:font-name-complex="Futura BdCn BT" style:font-family-complex="'Futura BdCn BT'"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2.501cm" style:auto-text-indent="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Futura BdCn BT" fo:font-family="'Futura BdCn BT'" style:font-family-generic="swiss" style:font-pitch="variable" fo:language="es" fo:country="ES" fo:font-weight="bold" style:font-weight-asian="bold" style:font-name-complex="Futura BdCn BT" style:font-family-complex="'Futura BdCn BT'"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808080" style:font-name="Franklin Cond. Gothic" fo:font-family="'Franklin Cond. Gothic'" style:font-pitch="variable" fo:language="ca" fo:country="ES" fo:font-weight="bold" style:font-weight-asian="bold" style:font-name-complex="Franklin Cond. Gothic" style:font-family-complex="'Franklin Cond. Gothic'" style:font-pitch-complex="variabl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ab-stops>
          <style:tab-stop style:position="10.001cm" style:type="center"/>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1" fo:font-family="Arial" style:font-family-generic="roman"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1" fo:font-family="Arial" style:font-family-generic="roman"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Endnote_20_anchor" style:display-name="Endnote anchor" style:family="text">
      <style:text-properties style:text-position="super 58%"/>
    </style:style>
    <style:style style:name="Endnote_20_Symbol" style:display-name="Endnote Symbol" style:family="text"/>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text-properties style:font-name="Arial" fo:font-family="Arial" style:font-family-generic="swiss" style:font-pitch="variable"/>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Fuente_20_de_20_párrafo_20_predeter.1" style:display-name="Fuente de párrafo predeter.1" style:family="text"/>
    <style:style style:name="Fuente_20_de_20_párrafo_20_predeter." style:display-name="Fuente de párrafo predeter." style:family="text"/>
    <style:style style:name="CITE" style:family="text">
      <style:text-properties fo:font-style="italic" style:font-style-asian="italic"/>
    </style:style>
    <style:style style:name="CODE" style:family="text">
      <style:text-properties style:font-name="Courier New" fo:font-family="'Courier New'" style:font-family-generic="roman" fo:font-size="10pt" style:font-size-asian="10pt"/>
    </style:style>
    <style:style style:name="FollowedHyperlink" style:family="text">
      <style:text-properties style:text-underline-style="solid" style:text-underline-width="auto" style:text-underline-color="font-color"/>
    </style:style>
    <style:style style:name="Keyboard" style:family="text">
      <style:text-properties style:font-name="Courier New" fo:font-family="'Courier New'" style:font-family-generic="roman" fo:font-size="10pt" fo:font-weight="bold" style:font-size-asian="10pt" style:font-weight-asian="bold"/>
    </style:style>
    <style:style style:name="Sample" style:family="text">
      <style:text-properties style:font-name="Courier New" fo:font-family="'Courier New'" style:font-family-generic="roman"/>
    </style:style>
    <style:style style:name="Typewriter" style:family="text">
      <style:text-properties style:font-name="Courier New" fo:font-family="'Courier New'" style:font-family-generic="roman" fo:font-size="10pt" style:font-size-asian="10pt"/>
    </style:style>
    <style:style style:name="HTML_20_Markup" style:display-name="HTML Markup" style:family="text">
      <style:text-properties text:display="none"/>
    </style:style>
    <style:style style:name="Comment" style:family="text">
      <style:text-properties text:display="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fo:font-size="11pt" officeooo:rsid="00bef689" officeooo:paragraph-rsid="00bef689" style:font-size-asian="11pt" style:font-size-complex="11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3H57M35S</meta:editing-duration>
    <meta:editing-cycles>121</meta:editing-cycles>
    <meta:generator>LibreOffice/5.4.6.2$Windows_x86 LibreOffice_project/4014ce260a04f1026ba855d3b8d91541c224eab8</meta:generator>
    <dc:date>2019-01-16T09:24:54.368000000</dc:date>
    <meta:print-date>2018-09-07T09:49:27.058000000</meta:print-date>
    <meta:document-statistic meta:table-count="0" meta:image-count="0" meta:object-count="0" meta:page-count="6" meta:paragraph-count="59" meta:word-count="2578" meta:character-count="16738" meta:non-whitespace-character-count="14178"/>
    <meta:user-defined meta:name="Info 1"/>
    <meta:user-defined meta:name="Info 2"/>
    <meta:user-defined meta:name="Info 3"/>
    <meta:user-defined meta:name="Info 4"/>
  </office:meta>
</office:document-meta>
</file>