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table-properties style:width="17.013cm" fo:margin-left="0cm" table:align="left"/>
    </style:style>
    <style:style style:name="Taula1.A" style:family="table-column">
      <style:table-column-properties style:column-width="3.704cm"/>
    </style:style>
    <style:style style:name="Taula1.B" style:family="table-column">
      <style:table-column-properties style:column-width="13.309cm"/>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color="#00000a" style:font-name="Arial1" fo:font-size="11pt" fo:language="es" fo:country="ES" fo:font-style="normal" fo:font-weight="bold" officeooo:rsid="000c68be" officeooo:paragraph-rsid="0008d201" fo:background-color="transparent" style:font-size-asian="11pt" style:font-style-asian="normal" style:font-weight-asian="bold" style:font-size-complex="11pt" style:font-style-complex="normal" style:font-weight-complex="bold"/>
    </style:style>
    <style:style style:name="P2" style:family="paragraph" style:parent-style-name="Standard">
      <style:paragraph-properties fo:text-align="justify" style:justify-single-word="false"/>
      <style:text-properties fo:color="#00000a" style:font-name="Arial1" fo:font-size="11pt" fo:language="es" fo:country="ES" fo:font-style="normal" fo:font-weight="normal" officeooo:rsid="00317f7e" officeooo:paragraph-rsid="00317f7e" fo:background-color="transparent" style:font-size-asian="11pt" style:font-style-asian="normal" style:font-weight-asian="normal" style:font-size-complex="11pt" style:font-style-complex="normal" style:font-weight-complex="normal"/>
    </style:style>
    <style:style style:name="P3" style:family="paragraph" style:parent-style-name="Standard">
      <style:paragraph-properties fo:text-align="justify" style:justify-single-word="false"/>
      <style:text-properties fo:color="#00000a" style:font-name="Arial1" fo:font-size="11pt" fo:language="es" fo:country="ES" fo:font-style="italic" fo:font-weight="normal" officeooo:rsid="00024d13" officeooo:paragraph-rsid="0008d201" fo:background-color="transparent"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4" style:family="paragraph" style:parent-style-name="Standard">
      <style:paragraph-properties fo:text-align="justify" style:justify-single-word="false"/>
      <style:text-properties style:font-name="Arial1" fo:font-size="11pt" fo:language="es" fo:country="ES" fo:font-weight="bold" officeooo:paragraph-rsid="0008d201" fo:background-color="transparent" style:font-size-asian="11pt" style:font-weight-asian="bold" style:font-size-complex="11pt" style:font-weight-complex="bold"/>
    </style:style>
    <style:style style:name="P5" style:family="paragraph" style:parent-style-name="Standard">
      <style:paragraph-properties fo:text-align="start" style:justify-single-word="false"/>
      <style:text-properties style:font-name="Arial1" fo:font-size="11pt" fo:language="es" fo:country="ES" fo:font-weight="bold" officeooo:paragraph-rsid="0008d201" fo:background-color="transparent" style:font-size-asian="11pt" style:font-weight-asian="bold" style:font-size-complex="11pt" style:font-weight-complex="bold"/>
    </style:style>
    <style:style style:name="P6" style:family="paragraph" style:parent-style-name="Standard">
      <style:paragraph-properties fo:text-align="start" style:justify-single-word="false"/>
      <style:text-properties style:font-name="Arial1" fo:font-size="11pt" fo:language="es" fo:country="ES" fo:font-weight="bold" officeooo:paragraph-rsid="0008d201" fo:background-color="transparent" style:font-size-asian="11pt" style:language-asian="zxx" style:country-asian="none" style:font-weight-asian="bold" style:font-size-complex="11pt" style:language-complex="zxx" style:country-complex="none" style:font-weight-complex="bold"/>
    </style:style>
    <style:style style:name="P7" style:family="paragraph" style:parent-style-name="Standard">
      <style:paragraph-properties fo:text-align="justify" style:justify-single-word="false"/>
      <style:text-properties style:font-name="Arial1" fo:font-size="11pt" fo:language="es" fo:country="ES" officeooo:paragraph-rsid="0008d201" fo:background-color="transparent" style:font-size-asian="11pt" style:font-size-complex="11pt"/>
    </style:style>
    <style:style style:name="P8" style:family="paragraph" style:parent-style-name="Standard">
      <style:paragraph-properties fo:text-align="justify" style:justify-single-word="false"/>
      <style:text-properties style:font-name="Arial1" fo:font-size="11pt" fo:language="es" fo:country="ES" officeooo:rsid="0011f773" officeooo:paragraph-rsid="001f56fb" fo:background-color="transparent" style:font-size-asian="11pt" style:font-size-complex="11pt"/>
    </style:style>
    <style:style style:name="P9" style:family="paragraph" style:parent-style-name="Standard">
      <style:paragraph-properties fo:text-align="justify" style:justify-single-word="false"/>
      <style:text-properties style:font-name="Arial1" fo:font-size="11pt" fo:language="es" fo:country="ES" officeooo:rsid="000d4f1b" officeooo:paragraph-rsid="00317f7e" fo:background-color="transparent" style:font-size-asian="11pt" style:font-size-complex="11pt"/>
    </style:style>
    <style:style style:name="P10" style:family="paragraph" style:parent-style-name="Standard">
      <style:paragraph-properties fo:text-align="justify" style:justify-single-word="false"/>
      <style:text-properties style:font-name="Arial1" fo:font-size="11pt" fo:language="es" fo:country="ES" officeooo:rsid="000d4f1b" officeooo:paragraph-rsid="002afd4c" fo:background-color="transparent" style:font-size-asian="11pt" style:font-size-complex="11pt"/>
    </style:style>
    <style:style style:name="P11" style:family="paragraph" style:parent-style-name="Standard">
      <style:paragraph-properties fo:text-align="justify" style:justify-single-word="false"/>
      <style:text-properties style:font-name="Arial1" fo:font-size="11pt" fo:language="es" fo:country="ES" officeooo:rsid="000d4f1b" officeooo:paragraph-rsid="000d4f1b" fo:background-color="transparent" style:font-size-asian="11pt" style:font-size-complex="11pt"/>
    </style:style>
    <style:style style:name="P12" style:family="paragraph" style:parent-style-name="Standard">
      <style:paragraph-properties fo:text-align="justify" style:justify-single-word="false"/>
      <style:text-properties style:font-name="Arial1" fo:font-size="11pt" fo:language="es" fo:country="ES" officeooo:rsid="000c68be" officeooo:paragraph-rsid="001fabec" fo:background-color="transparent" style:font-size-asian="11pt" style:font-size-complex="11pt"/>
    </style:style>
    <style:style style:name="P13" style:family="paragraph" style:parent-style-name="Standard">
      <style:text-properties style:font-name="Arial1" fo:font-size="11pt" fo:language="es" fo:country="ES" officeooo:rsid="0011e60f" officeooo:paragraph-rsid="0008d201" fo:background-color="transparent" style:font-size-asian="11pt" style:font-size-complex="11pt"/>
    </style:style>
    <style:style style:name="P14" style:family="paragraph" style:parent-style-name="Standard">
      <style:paragraph-properties fo:text-align="start" style:justify-single-word="false"/>
      <style:text-properties style:font-name="Arial1" fo:font-size="11pt" fo:language="es" fo:country="ES" officeooo:paragraph-rsid="0008d201" fo:background-color="transparent" style:font-size-asian="11pt" style:language-asian="zxx" style:country-asian="none" style:font-size-complex="11pt" style:language-complex="zxx" style:country-complex="none"/>
    </style:style>
    <style:style style:name="P15" style:family="paragraph" style:parent-style-name="Standard">
      <style:paragraph-properties fo:text-align="justify" style:justify-single-word="false"/>
      <style:text-properties style:font-name="Arial1" fo:font-size="11pt" fo:language="es" fo:country="ES" fo:font-style="normal" officeooo:paragraph-rsid="002927f7" fo:background-color="transparent" style:font-size-asian="11pt" style:font-style-asian="normal" style:font-size-complex="11pt" style:font-style-complex="normal"/>
    </style:style>
    <style:style style:name="P16" style:family="paragraph" style:parent-style-name="Standard">
      <style:paragraph-properties fo:text-align="justify" style:justify-single-word="false"/>
      <style:text-properties style:font-name="Arial1" fo:font-size="11pt" fo:language="es" fo:country="ES" fo:font-style="normal" officeooo:rsid="000d4f1b" officeooo:paragraph-rsid="000d4f1b" fo:background-color="transparent" style:font-size-asian="11pt" style:font-style-asian="normal" style:font-size-complex="11pt" style:font-style-complex="normal"/>
    </style:style>
    <style:style style:name="P17" style:family="paragraph" style:parent-style-name="Standard">
      <style:paragraph-properties fo:text-align="justify" style:justify-single-word="false"/>
      <style:text-properties style:font-name="Arial1" fo:font-size="11pt" officeooo:paragraph-rsid="0008d201" style:font-size-asian="11pt" style:font-size-complex="11pt"/>
    </style:style>
    <style:style style:name="P18" style:family="paragraph" style:parent-style-name="Standard">
      <style:paragraph-properties fo:text-align="justify" style:justify-single-word="false"/>
      <style:text-properties style:font-name="Arial1" fo:font-size="11pt" officeooo:paragraph-rsid="002927f7" style:font-size-asian="11pt" style:font-size-complex="11pt"/>
    </style:style>
    <style:style style:name="P19" style:family="paragraph" style:parent-style-name="Standard">
      <style:paragraph-properties fo:text-align="justify" style:justify-single-word="false"/>
      <style:text-properties style:font-name="Arial1" fo:font-size="11pt" officeooo:paragraph-rsid="002ca802" style:font-size-asian="11pt" style:font-size-complex="11pt"/>
    </style:style>
    <style:style style:name="P20" style:family="paragraph" style:parent-style-name="Standard">
      <style:paragraph-properties fo:text-align="justify" style:justify-single-word="false"/>
      <style:text-properties style:font-name="Arial1" fo:font-size="11pt" officeooo:rsid="002927f7" officeooo:paragraph-rsid="002927f7" style:font-size-asian="11pt" style:font-size-complex="11pt"/>
    </style:style>
    <style:style style:name="P21" style:family="paragraph" style:parent-style-name="Standard">
      <style:paragraph-properties fo:text-align="justify" style:justify-single-word="false"/>
      <style:text-properties style:font-name="Calibri" fo:font-size="12pt" fo:language="es" fo:country="ES" fo:font-weight="bold" officeooo:paragraph-rsid="002f8c5b" fo:background-color="transparent" style:font-size-asian="12pt" style:font-weight-asian="bold" style:font-size-complex="12pt" style:font-weight-complex="bold"/>
    </style:style>
    <style:style style:name="P22" style:family="paragraph" style:parent-style-name="Standard" style:list-style-name="L1">
      <style:paragraph-properties fo:text-align="justify" style:justify-single-word="false"/>
      <style:text-properties fo:color="#00000a" style:font-name="Arial1" fo:font-size="11pt" fo:language="es" fo:country="ES" fo:font-style="normal" fo:font-weight="normal" officeooo:rsid="0011f773" officeooo:paragraph-rsid="001f56fb" fo:background-color="transparent" style:font-size-asian="11pt" style:font-style-asian="normal" style:font-weight-asian="normal" style:font-size-complex="11pt" style:font-style-complex="normal" style:font-weight-complex="normal"/>
    </style:style>
    <style:style style:name="T1" style:family="text">
      <style:text-properties fo:color="#00000a" fo:font-style="normal" fo:font-weight="normal" officeooo:rsid="0011d1b0" style:font-style-asian="normal" style:font-weight-asian="normal" style:font-style-complex="normal" style:font-weight-complex="normal"/>
    </style:style>
    <style:style style:name="T2" style:family="text">
      <style:text-properties fo:color="#00000a" fo:font-style="normal" fo:font-weight="normal" officeooo:rsid="002afd4c" style:font-style-asian="normal" style:font-weight-asian="normal" style:font-style-complex="normal" style:font-weight-complex="normal"/>
    </style:style>
    <style:style style:name="T3" style:family="text">
      <style:text-properties fo:color="#00000a" fo:font-style="normal" fo:font-weight="normal" officeooo:rsid="002c1bb1" style:font-style-asian="normal" style:font-weight-asian="normal" style:font-style-complex="normal" style:font-weight-complex="normal"/>
    </style:style>
    <style:style style:name="T4" style:family="text">
      <style:text-properties fo:color="#00000a" fo:font-style="normal" fo:font-weight="normal" officeooo:rsid="00317f7e" style:font-style-asian="normal" style:font-weight-asian="normal" style:font-style-complex="normal" style:font-weight-complex="normal"/>
    </style:style>
    <style:style style:name="T5" style:family="text">
      <style:text-properties fo:color="#00000a" fo:font-weight="normal" officeooo:rsid="002d1cbd" style:language-asian="zxx" style:country-asian="none" style:font-weight-asian="normal" style:font-name-complex="Times New Roman" style:language-complex="zxx" style:country-complex="none" style:font-weight-complex="normal"/>
    </style:style>
    <style:style style:name="T6" style:family="text">
      <style:text-properties fo:color="#00000a" fo:font-weight="normal" officeooo:rsid="000c68be" style:language-asian="zxx" style:country-asian="none" style:font-weight-asian="normal" style:font-name-complex="Times New Roman" style:language-complex="zxx" style:country-complex="none" style:font-weight-complex="normal"/>
    </style:style>
    <style:style style:name="T7" style:family="text">
      <style:text-properties fo:color="#00000a" fo:font-weight="normal" officeooo:rsid="002927f7" style:language-asian="zxx" style:country-asian="none" style:font-weight-asian="normal" style:font-name-complex="Times New Roman" style:language-complex="zxx" style:country-complex="none" style:font-weight-complex="normal"/>
    </style:style>
    <style:style style:name="T8" style:family="text">
      <style:text-properties fo:color="#00000a" fo:font-weight="normal" officeooo:rsid="001fabec" style:language-asian="zxx" style:country-asian="none" style:font-weight-asian="normal" style:font-name-complex="Times New Roman" style:language-complex="zxx" style:country-complex="none" style:font-weight-complex="normal"/>
    </style:style>
    <style:style style:name="T9" style:family="text">
      <style:text-properties fo:font-weight="normal" style:language-asian="zxx" style:country-asian="none" style:font-weight-asian="normal" style:language-complex="zxx" style:country-complex="none" style:font-weight-complex="normal"/>
    </style:style>
    <style:style style:name="T10" style:family="text">
      <style:text-properties officeooo:rsid="000b2847"/>
    </style:style>
    <style:style style:name="T11" style:family="text">
      <style:text-properties fo:font-weight="bold" style:font-weight-asian="bold" style:font-weight-complex="bold"/>
    </style:style>
    <style:style style:name="T12" style:family="text">
      <style:text-properties fo:font-weight="bold" officeooo:rsid="001abc01" style:font-weight-asian="bold" style:font-weight-complex="bold"/>
    </style:style>
    <style:style style:name="T13" style:family="text">
      <style:text-properties officeooo:rsid="0022af0c"/>
    </style:style>
    <style:style style:name="T14" style:family="text">
      <style:text-properties fo:font-variant="normal" fo:text-transform="none" fo:color="#000000" fo:letter-spacing="normal" fo:language="ca" fo:country="ES" fo:font-weight="normal" officeooo:rsid="00300641" style:language-asian="zxx" style:country-asian="none" style:font-weight-asian="normal" style:font-name-complex="Times New Roman" style:language-complex="zxx" style:country-complex="none" style:font-weight-complex="normal" loext:padding="0cm" loext:border="none"/>
    </style:style>
    <style:style style:name="T15" style:family="text">
      <style:text-properties fo:font-variant="normal" fo:text-transform="none" fo:color="#000000" fo:letter-spacing="normal" fo:language="ca" fo:country="ES" fo:font-weight="normal" officeooo:rsid="00317f7e" style:language-asian="zxx" style:country-asian="none" style:font-weight-asian="normal" style:font-name-complex="Times New Roman" style:language-complex="zxx" style:country-complex="none" style:font-weight-complex="normal" loext:padding="0cm" loext:border="none"/>
    </style:style>
    <style:style style:name="T16" style:family="text">
      <style:text-properties fo:font-variant="normal" fo:text-transform="none" fo:color="#000000" fo:letter-spacing="normal" fo:language="ca" fo:country="ES" fo:font-weight="normal" officeooo:rsid="00054b58" style:language-asian="zxx" style:country-asian="none" style:font-weight-asian="normal" style:font-name-complex="Times New Roman" style:language-complex="zxx" style:country-complex="none" style:font-weight-complex="normal" loext:padding="0cm" loext:border="none"/>
    </style:style>
    <style:style style:name="T17" style:family="text">
      <style:text-properties fo:font-variant="normal" fo:text-transform="none" fo:color="#000000" fo:letter-spacing="normal" fo:language="ca" fo:country="ES" fo:font-weight="normal" officeooo:rsid="00041675" style:language-asian="zxx" style:country-asian="none" style:font-weight-asian="normal" style:font-name-complex="Times New Roman" style:language-complex="zxx" style:country-complex="none" style:font-weight-complex="normal" loext:padding="0cm" loext:border="none"/>
    </style:style>
    <style:style style:name="T18" style:family="text">
      <style:text-properties officeooo:rsid="002927f7"/>
    </style:style>
    <style:style style:name="T19" style:family="text">
      <style:text-properties fo:color="#000000" style:font-name="Arial1" fo:font-size="11pt" fo:letter-spacing="normal" fo:font-style="normal" style:text-underline-style="none" officeooo:rsid="000eec1e" fo:background-color="#ffffff" loext:char-shading-value="0" style:font-name-asian="Arial2" style:font-size-asian="11pt" style:font-style-asian="normal" style:font-name-complex="Arial1" style:font-size-complex="11pt" style:font-style-complex="normal"/>
    </style:style>
    <style:style style:name="T20" style:family="text">
      <style:text-properties fo:color="#000000" style:font-name="Arial1" fo:font-size="11pt" fo:letter-spacing="normal" fo:font-style="normal" style:text-underline-style="none" officeooo:rsid="0013adb4" fo:background-color="#ffffff" loext:char-shading-value="0" style:font-name-asian="Arial2" style:font-size-asian="11pt" style:font-style-asian="normal" style:font-name-complex="Arial1" style:font-size-complex="11pt" style:font-style-complex="normal"/>
    </style:style>
    <style:style style:name="T21" style:family="text">
      <style:text-properties style:font-name="Arial1" fo:font-size="11pt" style:font-size-asian="11pt" style:font-size-complex="11pt"/>
    </style:style>
    <style:style style:name="T22" style:family="text">
      <style:text-properties style:font-name="Arial1" fo:font-size="11pt" officeooo:rsid="0034a8d3" style:font-size-asian="11pt" style:font-size-complex="11pt"/>
    </style:style>
    <style:style style:name="T23" style:family="text">
      <style:text-properties fo:language="es" fo:country="ES" officeooo:rsid="000c68be" fo:background-color="transparent" loext:char-shading-value="0"/>
    </style:style>
    <style:style style:name="T24" style:family="text">
      <style:text-properties fo:language="es" fo:country="ES" officeooo:rsid="0022af0c" fo:background-color="transparent" loext:char-shading-value="0"/>
    </style:style>
    <style:style style:name="T25" style:family="text">
      <style:text-properties fo:language="es" fo:country="ES" officeooo:rsid="000fd3f4" fo:background-color="transparent" loext:char-shading-value="0"/>
    </style:style>
    <style:style style:name="T26" style:family="text">
      <style:text-properties fo:language="es" fo:country="ES" officeooo:rsid="002927f7" fo:background-color="transparent" loext:char-shading-value="0"/>
    </style:style>
    <style:style style:name="T27" style:family="text">
      <style:text-properties fo:language="es" fo:country="ES" officeooo:rsid="002afd4c"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1"><text:span text:style-name="T21">ASUNTO: </text:span><text:span text:style-name="T22">CONSULTA PREVIA </text:span><text:span text:style-name="Internet_20_link"><text:span text:style-name="T19">DECRETO REGULADOR </text:span></text:span><text:span text:style-name="Internet_20_link"><text:span text:style-name="T20">DEL ALTO CONSEJO CONSULTIVO PARA EL DESARROLLO DE LA AGENDA 2030, LA COMISIÓN INTERDEPARTAMENTAL PARA LA COOPERACIÓN INTERNACIONAL AL DESARROLLO Y EL CONSEJO TERRITORIAL SECTORIAL PARA LA COOPERACIÓN INTERNACIONAL AL DESARROLLO</text:span></text:span><text:span text:style-name="Internet_20_link"><text:span text:style-name="T19">.</text:span></text:span></text:p>
      <text:p text:style-name="P1"/>
      <text:p text:style-name="P7">TIPO DE NORMA:<text:span text:style-name="T18">Decreto del Consell</text:span></text:p>
      <text:p text:style-name="P7"/>
      <text:p text:style-name="P7">REFERENCIA:</text:p>
      <text:p text:style-name="P7"/>
      <text:p text:style-name="P15">La Dirección<text:span text:style-name="T10"> General de Cooperación y Solidaridad somete</text:span> a consulta pública, prevista en el artículo 133 de la Ley 39/2015, <text:span text:style-name="T13">de </text:span>1 de octubre, del Procedimiento Administrativo Común de<text:span text:style-name="T9"> las Administraciones Públicas, el proyecto</text:span><text:span text:style-name="T5"> </text:span><text:span text:style-name="T6">de </text:span><text:span text:style-name="T7">D</text:span><text:span text:style-name="T16">ecreto de </text:span><text:span text:style-name="T17">desarrollo </text:span><text:span text:style-name="T15">de la Ley 18/2007, de 14 de diciembre, de la Generalitat, de Cooperación y Desarrollo Sostenible en </text:span><text:span text:style-name="T17">el <text:s/>ámbito de la consecución de los objetivos de desarrollo sostenible de la </text:span><text:span text:style-name="T14">A</text:span><text:span text:style-name="T17">genda 2030 de </text:span><text:span text:style-name="T14">N</text:span><text:span text:style-name="T17">aciones </text:span><text:span text:style-name="T14">U</text:span><text:span text:style-name="T17">nidas en la </text:span><text:span text:style-name="T14">C</text:span><text:span text:style-name="T17">omunitat </text:span><text:span text:style-name="T14">V</text:span><text:span text:style-name="T17">alenciana</text:span><text:span text:style-name="T8">.</text:span></text:p>
      <text:p text:style-name="P3"/>
      <text:p text:style-name="P7"/>
      <table:table table:name="Taula1" table:style-name="Taula1">
        <table:table-column table:style-name="Taula1.A"/>
        <table:table-column table:style-name="Taula1.B"/>
        <table:table-row>
          <table:table-cell table:style-name="Taula1.A1" office:value-type="string">
            <text:p text:style-name="P5">A)PROBLEM<text:span text:style-name="T13">A</text:span>S QUE <text:span text:style-name="T13">SE PRETENDEN SOLUCIONAR CON LA INICIATIVA</text:span></text:p>
          </table:table-cell>
          <table:table-cell table:style-name="Taula1.B1" office:value-type="string">
            <text:p text:style-name="P17"><text:span text:style-name="T23">Será la norma principal que regul</text:span><text:span text:style-name="T24">e</text:span><text:span text:style-name="T23"> las medidas por conseguir </text:span>la consecución de los Objetivos de Desarrollo Sostenible, en la Comunitat Valenciana, como una acción de gobierno del Consell, <text:span text:style-name="T18">y que </text:span><text:s/>debe ser marco y orientación de todas las administraciones públicas valencianas, de los agentes sociales y económicos y de la ciudadanía valenciana en su conjunto. </text:p>
            <text:p text:style-name="P20"/>
            <text:p text:style-name="P20">La futura norma debe regular:</text:p>
            <text:p text:style-name="P20">1.- Alto Consejo Consultivo para el Desarrollo de la Agenda 2030. como órgano de asesoramiento, que tiene por finalidad transmitir, a la persona titular de la Presidencia de la Generalitat y a otros órganos de la institución autonómica, las propuestas, sugerencias y recomendaciones que puedan coadyuvar al diseño de la planificación estratégica de la agenda autonómica en materia de los objetivos de desarrollo, y a la definición de las líneas prioritarias de actuación de las misma en todas aquellas cuestiones relacionadas con la Agenda 2030. </text:p>
            <text:p text:style-name="P20">2.- La Comisión Interdepartamental para la Cooperación Internacional al Desarrollo. como órgano técnico de la administración de la Generalitat, adscrito a la conselleria competente en materia de cooperación internacional al desarrollo, al que corresponde asegurar la información, la coordinación, la coherencia y la complementariedad de la actividad de la administración de la Generalitat en el ámbito de la cooperación internacional al desarrollo, así como la coordinación de la política de cooperación con el resto de actividades exteriores de la Generalitat, y alinear y realizar el seguimiento de las políticas del Consell para la consecución de los Objetivos de Desarrollo de la Agenda 2030.</text:p>
            <text:p text:style-name="P18"><text:span text:style-name="T18">3.-El </text:span>Consejo Territorial Sectorial para la Cooperación Internacional al Desarrollo, <text:span text:style-name="T18">con la finalidad de </text:span>coordina<text:span text:style-name="T18">r</text:span>, colabora<text:span text:style-name="T18">r</text:span> y coopera<text:span text:style-name="T18">r</text:span> en la ejecución de las actuaciones respectivas de cooperación internacional al desarrollo y consecución de los Objetivos de Desarrollo Sostenible de la Agenda 2030, sin perjuicio de la autonomía respectiva. </text:p>
            <text:p text:style-name="P7"/>
          </table:table-cell>
        </table:table-row>
        <table:table-row>
          <table:table-cell table:style-name="Taula1.A2" office:value-type="string">
            <text:p text:style-name="P14"><text:span text:style-name="T11">B) NECESIDAD Y OPORTUNIDAD DE SU </text:span><text:span text:style-name="T12">APROBACIÓN</text:span></text:p>
          </table:table-cell>
          <table:table-cell table:style-name="Taula1.B2" office:value-type="string">
            <text:p text:style-name="P19"><text:span text:style-name="T25">Desde la entrada en vigor de la ley </text:span><text:span text:style-name="T26">18</text:span><text:span text:style-name="T25">/201</text:span><text:span text:style-name="T26">7</text:span><text:span text:style-name="T25"> </text:span><text:span text:style-name="T27">y tal y como establece la </text:span>Disposición final segunda. Desarrollo reglamentario. En el plazo de seis meses desde la entrada en vigor de esta ley, el Consell aprobará reglamentos de desarrollo de la misma en los siguientes ámbitos: 1. La cooperación internacional al desarrollo. 2. La consecución de los Objetivos de Desarrollo Sostenible de la Agenda 2030 de Naciones Unidas en la <text:soft-page-break/>Comunitat Valenciana.</text:p>
            <text:p text:style-name="P19">Los reglamentos de desarrollo de esta ley incluirán la regulación de los siguientes órganos: el Alto Consejo Consultivo para el Desarrollo de la Agenda 2030, la Comisión Interdepartamental para la Cooperación Internacional al Desarrollo, el Comité Permanente de Acción Humanitaria de la Comunitat Valenciana y el Consejo Territorial Sectorial para la Cooperación Internacional al Desarrollo. </text:p>
            <text:list xml:id="list3646055664502652933" text:style-name="L1">
              <text:list-item>
                <text:list>
                  <text:list-header>
                    <text:p text:style-name="P22"/>
                  </text:list-header>
                </text:list>
              </text:list-item>
            </text:list>
            <text:p text:style-name="P8"/>
          </table:table-cell>
        </table:table-row>
        <table:table-row>
          <table:table-cell table:style-name="Taula1.A2" office:value-type="string">
            <text:p text:style-name="P6">C) OBJETIVOS DE LA NORMA</text:p>
          </table:table-cell>
          <table:table-cell table:style-name="Taula1.B2" office:value-type="string">
            <text:p text:style-name="P2">A) Definir el seguimiento y evaluación de la implementación de las políticas de las políticas públicas para el cumplimiento de la agenda 2030 de Nacione Unidas en la Comunitat Valenciana.</text:p>
            <text:p text:style-name="P9"><text:span text:style-name="T4">B)</text:span><text:span text:style-name="T1"> </text:span><text:span text:style-name="T2">R</text:span><text:span text:style-name="T1">egula</text:span><text:span text:style-name="T2">r</text:span><text:span text:style-name="T1"> los siguientes órganos: </text:span></text:p>
            <text:p text:style-name="P9"><text:span text:style-name="T2">1.- E</text:span><text:span text:style-name="T1">l Alto Consejo Consultivo para el Desarrollo de la Agenda 2030,</text:span></text:p>
            <text:p text:style-name="P10"><text:span text:style-name="T2">2.- L</text:span><text:span text:style-name="T1">a Comisión Interdepartamental para la Cooperación Internacional al Desarrollo, </text:span></text:p>
            <text:p text:style-name="P10"><text:span text:style-name="T3">3.</text:span><text:span text:style-name="T1">- </text:span><text:span text:style-name="T2">E</text:span><text:span text:style-name="T1">l Consejo Territorial Sectorial para la Cooperación Internacional al Desarrollo.</text:span></text:p>
            <text:p text:style-name="P16"/>
          </table:table-cell>
        </table:table-row>
        <table:table-row>
          <table:table-cell table:style-name="Taula1.A2" office:value-type="string">
            <text:p text:style-name="P6">D) LAS POSIBLES SOLUCIONES ALTERNATIVAS REGULADORAS Y NO REGULADORAS.</text:p>
          </table:table-cell>
          <table:table-cell table:style-name="Taula1.B2" office:value-type="string">
            <text:p text:style-name="P12">Quedan derogadas la Ley 6/2007, de 9 de febrero, de la Generalitat, de cooperación al desarrollo de la Comunitat Valenciana, y la Ley 11/2010, 16 de julio, de la Generalitat, reguladora del Estatuto de las personas cooperantes valencianas. Quedan derogados el Decreto 18/2009, de 23 de enero, del Consell, por el que se regula la Comisión Interterritorial de Cooperación al Desarrollo; el Decreto 231/2007, de 30 de noviembre, del Consell, por el que regula la Comisión Interdepartamental de Cooperación al Desarrollo, y el Decreto 10/2011, de 4 de febrero, del Consell, por el que se regula el Registro Autonómico de las Personas Cooperantes Valencianas. Quedan derogadas todas las normas de igual o inferior rango en lo que contradigan o se opongan a lo dispuesto en esta ley. </text:p>
            <text:p text:style-name="P11"/>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uente_20_de_20_párrafo_20_predeter.1" style:display-name="Fuente de párrafo predeter.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1T16:21:54.539000000</meta:creation-date>
    <dc:date>2018-02-26T14:45:05.108000000</dc:date>
    <meta:editing-duration>PT2H52S</meta:editing-duration>
    <meta:editing-cycles>29</meta:editing-cycles>
    <meta:generator>LibreOffice/5.1.6.2$Windows_x86 LibreOffice_project/07ac168c60a517dba0f0d7bc7540f5afa45f0909</meta:generator>
    <meta:print-date>2017-12-14T13:13:37.165000000</meta:print-date>
    <meta:document-statistic meta:table-count="1" meta:image-count="0" meta:object-count="0" meta:page-count="2" meta:paragraph-count="22" meta:word-count="769" meta:character-count="5042" meta:non-whitespace-character-count="4286"/>
  </office:meta>
</office:document-meta>
</file>