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3" style:family="table">
      <style:table-properties style:width="16.501cm" fo:break-before="page" table:align="margins"/>
    </style:style>
    <style:style style:name="Tabla3.A" style:family="table-column">
      <style:table-column-properties style:column-width="8.25cm" style:rel-column-width="32763*"/>
    </style:style>
    <style:style style:name="Tabla3.B" style:family="table-column">
      <style:table-column-properties style:column-width="8.251cm" style:rel-column-width="32772*"/>
    </style:style>
    <style:style style:name="Tabla3.1" style:family="table-row">
      <style:table-row-properties style:min-row-height="0.106cm"/>
    </style:style>
    <style:style style:name="P1" style:family="paragraph" style:parent-style-name="Footer">
      <style:paragraph-properties fo:text-align="end" style:justify-single-word="false"/>
      <style:text-properties style:font-name="Arial" fo:font-size="9pt" style:font-size-asian="7.84999990463257pt" style:font-size-complex="9pt"/>
    </style:style>
    <style:style style:name="P2" style:family="paragraph" style:parent-style-name="Standard">
      <style:paragraph-properties style:line-height-at-least="0.4cm"/>
    </style:style>
    <style:style style:name="P3" style:family="paragraph" style:parent-style-name="Table_20_Contents">
      <style:paragraph-properties fo:margin-left="0.199cm" fo:margin-right="0cm" style:line-height-at-least="0.706cm" fo:text-align="justify" style:justify-single-word="false" fo:text-indent="0cm" style:auto-text-indent="false"/>
      <style:text-properties style:font-name="Arial" fo:font-size="9pt" style:rfc-language-tag="ca-ES-valencia" fo:language="ca" fo:country="ES" officeooo:rsid="001ba826" officeooo:paragraph-rsid="001ba826" style:font-size-asian="9pt" style:language-asian="zxx" style:country-asian="none" style:font-size-complex="9pt" style:language-complex="zxx" style:country-complex="none"/>
    </style:style>
    <style:style style:name="P4" style:family="paragraph" style:parent-style-name="Table_20_Contents">
      <style:paragraph-properties fo:margin-left="0.199cm" fo:margin-right="0cm" style:line-height-at-least="0.706cm" fo:text-align="justify" style:justify-single-word="false" fo:text-indent="0cm" style:auto-text-indent="false"/>
      <style:text-properties style:font-name="Arial" fo:font-size="9pt" style:rfc-language-tag="ca-ES-valencia" fo:language="ca" fo:country="ES" officeooo:rsid="002273b1" officeooo:paragraph-rsid="002273b1" style:font-size-asian="9pt" style:language-asian="zxx" style:country-asian="none" style:font-size-complex="9pt" style:language-complex="zxx" style:country-complex="none"/>
    </style:style>
    <style:style style:name="P5" style:family="paragraph" style:parent-style-name="Table_20_Contents">
      <style:paragraph-properties fo:margin-left="0.199cm" fo:margin-right="0cm" style:line-height-at-least="0.706cm" fo:text-align="center" style:justify-single-word="false" fo:text-indent="0cm" style:auto-text-indent="false"/>
      <style:text-properties style:font-name="Arial" fo:font-size="9pt" style:rfc-language-tag="ca-ES-valencia" fo:language="ca" fo:country="ES" officeooo:rsid="002273b1" officeooo:paragraph-rsid="002273b1" style:font-size-asian="9pt" style:language-asian="zxx" style:country-asian="none" style:font-size-complex="9pt" style:language-complex="zxx" style:country-complex="none"/>
    </style:style>
    <style:style style:name="P6" style:family="paragraph" style:parent-style-name="Table_20_Contents">
      <style:paragraph-properties fo:margin-left="0cm" fo:margin-right="0.199cm" style:line-height-at-least="0.706cm" fo:text-align="justify" style:justify-single-word="false" fo:text-indent="0cm" style:auto-text-indent="false"/>
      <style:text-properties style:font-name="Arial" fo:font-size="9pt" officeooo:rsid="002273b1" officeooo:paragraph-rsid="002273b1" fo:background-color="transparent" style:font-size-asian="9pt" style:font-size-complex="9pt"/>
    </style:style>
    <style:style style:name="P7" style:family="paragraph" style:parent-style-name="Table_20_Contents">
      <style:paragraph-properties fo:margin-left="0cm" fo:margin-right="0.199cm" style:line-height-at-least="0.706cm" fo:text-align="center" style:justify-single-word="false" fo:text-indent="0cm" style:auto-text-indent="false"/>
      <style:text-properties style:font-name="Arial" fo:font-size="9pt" officeooo:rsid="002273b1" officeooo:paragraph-rsid="002273b1" fo:background-color="transparent" style:font-size-asian="9pt" style:font-size-complex="9pt"/>
    </style:style>
    <style:style style:name="P8" style:family="paragraph" style:parent-style-name="Table_20_Contents">
      <style:paragraph-properties fo:margin-left="0cm" fo:margin-right="0.199cm" style:line-height-at-least="0.706cm" fo:text-align="justify" style:justify-single-word="false" fo:text-indent="0cm" style:auto-text-indent="false"/>
      <style:text-properties style:font-name="Arial" fo:font-size="9pt" officeooo:rsid="002273b1" officeooo:paragraph-rsid="002273b1" fo:background-color="transparent" style:font-size-asian="9pt" style:font-size-complex="9pt"/>
    </style:style>
    <style:style style:name="P9" style:family="paragraph" style:parent-style-name="Table_20_Contents">
      <style:paragraph-properties fo:margin-left="0.199cm" fo:margin-right="0cm" style:line-height-at-least="0.706cm" fo:text-align="justify" style:justify-single-word="false" fo:text-indent="0cm" style:auto-text-indent="false"/>
      <style:text-properties style:font-name="Arial" fo:font-size="9pt" style:rfc-language-tag="ca-ES-valencia" fo:language="ca" fo:country="ES" officeooo:rsid="002273b1" officeooo:paragraph-rsid="002273b1" style:font-size-asian="9pt" style:language-asian="zxx" style:country-asian="none" style:font-size-complex="9pt" style:language-complex="zxx" style:country-complex="none"/>
    </style:style>
    <style:style style:name="T1" style:family="text">
      <style:text-properties fo:background-color="transparent" loext:char-shading-value="0"/>
    </style:style>
    <style:style style:name="T2" style:family="text">
      <style:text-properties officeooo:rsid="00433f09" fo:background-color="transparent" loext:char-shading-value="0"/>
    </style:style>
    <style:style style:name="T3" style:family="text">
      <style:text-properties officeooo:rsid="00409916" fo:background-color="transparent" loext:char-shading-value="0"/>
    </style:style>
    <style:style style:name="T4" style:family="text">
      <style:text-properties officeooo:rsid="00433f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3" table:style-name="Tabla3">
        <table:table-column table:style-name="Tabla3.A"/>
        <table:table-column table:style-name="Tabla3.B"/>
        <table:table-row table:style-name="Tabla3.1">
          <table:table-cell office:value-type="string">
            <text:p text:style-name="P6">Anteproyecto de Ley de la Generalitat para el Fomento de la Responsabilidad Social.</text:p>
            <text:p text:style-name="P6"/>
            <text:p text:style-name="P6">«ÍNDICE</text:p>
            <text:p text:style-name="P6"/>
            <text:p text:style-name="P6">Exposición de motivos</text:p>
            <text:p text:style-name="P6"/>
            <text:p text:style-name="P6">Título Preliminar</text:p>
            <text:p text:style-name="P6"/>
            <text:p text:style-name="P6">Artículo 1. Objeto</text:p>
            <text:p text:style-name="P6">Artículo 2. Ámbito de aplicación.</text:p>
            <text:p text:style-name="P6">Artículo 3. Definiciones.</text:p>
            <text:p text:style-name="P6"/>
            <text:p text:style-name="P6">Título I. Del fomento y la planificación de la responsabilidad social.</text:p>
            <text:p text:style-name="P6"/>
            <text:p text:style-name="P6">Artículo 4. Principios rectores de la acción administrativa.</text:p>
            <text:p text:style-name="P6">Artículo 5. La responsabilidad social en la educación, la formación, la investigación, la cultura y el deporte.</text:p>
            <text:p text:style-name="P6">Artículo 6. Del fomento del consumo de productos y servicios socialmente responsables.</text:p>
            <text:p text:style-name="P6">Artículo 7. La responsabilidad social en las políticas inclusivas.</text:p>
            <text:p text:style-name="P6">Artículo 8. La responsabilidad social en el empleo.</text:p>
            <text:p text:style-name="P6">Artículo 9. <text:s/>La responsabilidad social y el compromiso con el medioambiente.</text:p>
            <text:p text:style-name="P6">Artículo 10. <text:s/>La responsabilidad social y la cooperación al desarrollo.</text:p>
            <text:p text:style-name="P6"/>
            <text:p text:style-name="P6">Título II. <text:s/>La responsabilidad social en las Administraciones Publicas.</text:p>
            <text:p text:style-name="P6"/>
            <text:p text:style-name="P6"><text:soft-page-break/>Artículo 11. La gestión pública socialmente responsable.</text:p>
            <text:p text:style-name="P6">Artículo 12. Contratación pública socialmente responsable.</text:p>
            <text:p text:style-name="P6">Artículo 13. Incorporación de cláusulas de responsabilidad social en la contratación pública.</text:p>
            <text:p text:style-name="P6">Artículo 14. De la gestión responsable de los recursos humanos.</text:p>
            <text:p text:style-name="P6">Artículo 15. De la administración socialmente responsable en la prestación de servicios públicos.</text:p>
            <text:p text:style-name="P6">Artículo 16. Gestión responsable en la transparencia.</text:p>
            <text:p text:style-name="P6">Artículo 17. Plan Valenciano de responsabilidad social.</text:p>
            <text:p text:style-name="P6">Artículo 18. Memoria anual de responsabilidad social.</text:p>
            <text:p text:style-name="P6">Artículo 19. Contenido de la memoria.</text:p>
            <text:p text:style-name="P6">Artículo 20. Red de Municipios Socialmente Responsables.</text:p>
            <text:p text:style-name="P6"/>
            <text:p text:style-name="P6">Título III. La responsabilidad social en las entidades valencianas.</text:p>
            <text:p text:style-name="P6"/>
            <text:p text:style-name="P6">Artículo 21. Definición de Entidades socialmente responsables de la Comunitat Valenciana.</text:p>
            <text:p text:style-name="P6">Artículo 22. Evaluación de la responsabilidad social. La Memoria de Responsabilidad Social.</text:p>
            <text:p text:style-name="P6">Artículo 23. Verificación de la responsabilidad social.</text:p>
            <text:p text:style-name="P6">Artículo 24. Calificación de “Entidad Valenciana socialmente responsable”.</text:p>
            <text:p text:style-name="P6">Artículo 25. Registro de Entidades Valencianas socialmente responsables.</text:p>
            <text:p text:style-name="P6">Artículo 26. Beneficios del otorgamiento de la declaración de “Entidad Valenciana socialmente responsable”, las que tengan una calificación similar y aquellas que acrediten prácticas de responsabilidad social.</text:p>
            <text:p text:style-name="P6"><text:soft-page-break/>Título IV. Del Consejo Valenciano de Responsabilidad Social.</text:p>
            <text:p text:style-name="P6"/>
            <text:p text:style-name="P6">Artículo 27. Creación del Consejo Valenciano de Responsabilidad Social.</text:p>
            <text:p text:style-name="P6">Artículo 28. Funciones del Consejo Valenciano de Responsabilidad Social.</text:p>
            <text:p text:style-name="P6"/>
            <text:p text:style-name="P6">Disposición adicional primera. Plan de formación.</text:p>
            <text:p text:style-name="P6">Disposición adicional segunda. Administración local.</text:p>
            <text:p text:style-name="P6">Disposición transitoria única. Régimen <text:s/>jurídico de aplicación.</text:p>
            <text:p text:style-name="P6">Disposición derogatoria única. Derogación normativa.</text:p>
            <text:p text:style-name="P6">Disposición final primera. Desarrollo reglamentario.</text:p>
            <text:p text:style-name="P6">Disposición final segunda. Entrada en vigor.</text:p>
            <text:p text:style-name="P6"/>
            <text:p text:style-name="P7">EXPOSICIÓN DE MOTIVOS</text:p>
            <text:p text:style-name="P6"/>
            <text:p text:style-name="P7">I</text:p>
            <text:p text:style-name="P6"/>
            <text:p text:style-name="P6">La responsabilidad social es un sistema innovador de gestión de las empresas y organizaciones que se orienta a incrementar la competitividad de éstas así como el fomento del desarrollo sostenible y la justicia social.</text:p>
            <text:p text:style-name="P6"/>
            <text:p text:style-name="P6">La Comisión Europea en el Libro Verde "Fomentar un marco europeo para la responsabilidad social de las empresas" definió la responsabilidad social como "la integración voluntaria, por parte de las empresas, de las preocupaciones sociales y medioambientales, en sus operaciones comerciales y sus relaciones con sus interlocutores" (Bruselas 18.7.2001 COM (2001) 366 final).</text:p>
            <text:p text:style-name="P6"><text:soft-page-break/>La Comunicación de la Comisión al Parlamento Europeo, al Consejo, al Comité Económico y Social Europeo y al Comité de las Regiones de la Estrategia Renovada de la Unión Europea para 2011-2014 sobre responsabilidad social de las empresas (COM/2011/0681 final) presenta una nueva definición de la misma al relacionar "la responsabilidad de las empresas por su impacto en la sociedad". En esta interpretación actualizada de la responsabilidad empresarial se considera el respeto de la legislación aplicable y de los convenios colectivos como un requisito previo al cumplimiento de dicha responsabilidad.</text:p>
            <text:p text:style-name="P6"/>
            <text:p text:style-name="P6">La Unión Europea considera la responsabilidad social como una herramienta para la consecución de los objetivos de la Estrategia 2020 establecidos en la Comisión de 3 de marzo de 2010: un crecimiento inteligente, sostenible e integrador (Bruselas 3.3.2010 COM (2010) 2020 final).</text:p>
            <text:p text:style-name="P6"/>
            <text:p text:style-name="P6">En esta transición hacia una economía competitiva resulta esencial alcanzar la transparencia de la información social, ambiental, económica y de buen gobierno de las empresas, necesidad de la que se hace eco la Unión Europea a través de la adopción de la Directiva 2014/95/UE del Parlamento Europeo y del Consejo de 22 de octubre de 2014 por la que se modifica la Directiva 2013/34/UE en lo que respecta a la divulgación de información no financiera e información sobre diversidad por parte de determinadas grandes empresas y determinados grupos. En este sentido, y a nivel estatal se ha dictado la Orden ESS/1554/2016, de 29 de septiembre, por la que se regula el procedimiento <text:soft-page-break/>para el registro y publicación de las memorias de responsabilidad social y de sostenibilidad de las empresas, organizaciones y administraciones públicas. </text:p>
            <text:p text:style-name="P6"/>
            <text:p text:style-name="P6">También en esa búsqueda de un crecimiento sostenible e integrador, la contratación pública desempeña un papel clave en la Estrategia Europa 2020, lo que ha llevado a que se haya adoptado la Directiva 2014/24/UE del Parlamento Europeo y del Consejo de 26 de febrero de 2014 sobre contratación pública y por la que se deroga la Directiva 2004/18/CE.</text:p>
            <text:p text:style-name="P6"/>
            <text:p text:style-name="P6">A nivel estatal se han desarrollado iniciativas legislativas que abordan la responsabilidad social directa o indirectamente. En este sentido, y sin perjuicio de la normativa en materia ambiental, de prevención de riesgos laborales o de protección de los derechos humanos, destaca la Ley Orgánica 3/2007, de 22 de marzo para la Igualdad Efectiva de Mujeres y Hombres, la Ley 44/2007, de 13 de diciembre, para la regulación del Régimen de las Empresas de Inserción, la Ley 2/2011, de 4 de marzo, de Economía Sostenible en sus artículos 35 y 39; la Ley 5/2011, de 29 de marzo, de Economía Social, la Ley 11/2013 de 26 de julio de Medidas de Apoyo al Emprendedor, el Real Decreto Legislativo 1/2013, de 29 de noviembre, por el que se aprueba el texto refundido de la Ley General de Derechos de las Personas con Discapacidad y de su Inclusión Social y la Ley 19/2013 de 9 de diciembre de Transparencia, Acceso a la Información Pública y Buen Gobierno. En esta última se establecen lo que deben ser los ejes fundamentales de toda acción política: la transparencia, el acceso a la información pública y las <text:soft-page-break/>normas de buen gobierno, ejes que permiten un mayor control de la actividad pública y contribuyen a la necesaria regeneración democrática. En esta línea, la Ley 2/2015, de 2 de abril, de la Generalitat, de Transparencia, Buen Gobierno y Participación Ciudadana de la Comunitat Valenciana en su artículo 50 establece que "el Consell fomentará la integración de los principios de participación y responsabilidad social en los ámbitos de la empresa, de los profesionales y de los emprendedores". </text:p>
            <text:p text:style-name="P6"/>
            <text:p text:style-name="P6">Asimismo, <text:s/>cabe destacar de forma especial la Estrategia Española de Responsabilidad Social 2014-2020 para empresas, administraciones públicas y el resto de organizaciones para avanzar hacia una sociedad y una economía más competitiva, productiva, sostenible e integradora aprobada el 24 de octubre de 2014 por el Consejo de Ministros y que establece un marco de referencia en la consolidación de políticas de responsabilidad social, motor significativo de la competitividad económica del país, a la vez que de transformación de la sociedad.</text:p>
            <text:p text:style-name="P6"/>
            <text:p text:style-name="P6"/>
            <text:p text:style-name="P7">II</text:p>
            <text:p text:style-name="P6"/>
            <text:p text:style-name="P6">El concepto de responsabilidad social, tal y como lo definió la Comisión Europea en el libro verde anteriormente citado, debe entenderse desde la diversidad de los distintos ámbitos materiales en los que incide. En este sentido, no hay duda de la naturaleza pluridimensional de la responsabilidad social que abarca, como mínimo, entre otros aspectos los derechos <text:soft-page-break/>humanos, el comercio justo, las prácticas de trabajo y de empleo óptimas (como la formación, la diversidad, la igualdad de género, la salud y el bienestar de los trabajadores y de las trabajadoras), las cuestiones ambientales (como la biodiversidad, la lucha contra el cambio climático, el uso eficiente de los recursos, la evaluación del ciclo de vida, la prevención de la contaminación), la transparencia y la lucha contra la corrupción y el soborno.</text:p>
            <text:p text:style-name="P6"><text:tab/></text:p>
            <text:p text:style-name="P6">Queda claro que, en la responsabilidad social de las empresas confluyen actuaciones que conciernen a competencias muy dispares, dada la naturaleza pluridimensional de la materia, de ahí que la Generalitat asuma estos valores, y tal y como establece el Estatuto de Autonomía de la Comunitat Valenciana, en su redacción dada por la Ley Orgánica 1/2006, de 10 de abril, de Reforma de la Ley Orgánica 5/1982, de 1 de julio, establece en su artículo 19 que en el ámbito de sus competencias la Generalitat, impulsará un modelo de desarrollo equitativo, territorialmente equilibrado y sostenible, basado en la incorporación de procesos de innovación, la plena integración en la sociedad de la información, la formación permanente, la producción abiertamente sostenible y una ocupación estable y de calidad en la que se garantice la seguridad y la salud en el trabajo.</text:p>
            <text:p text:style-name="P6"/>
            <text:p text:style-name="P6">En este sentido, el carácter transversal, horizontal y multidisciplinar de la responsabilidad social supone la concurrencia de varios títulos competenciales. En concreto, la Comunitat Valenciana tiene competencia exclusiva en virtud de lo dispuesto en el artículo 49.1.12 <text:soft-page-break/>del Estatuto de Autonomía en materia de turismo; en virtud del artículo 49.1.24 en materia de servicios sociales; en virtud del artículo 49.1.26 en materia de promoción de la mujer; por el artículo 49.1.27 en materia de protección de ayuda de menores, jóvenes, emigrantes, personas con discapacidad y otros grupos o sectores necesitados de protección especial, y por último en virtud del artículo 49.1.35ª en materia de defensa del consumidor y usuario.</text:p>
            <text:p text:style-name="P6"/>
            <text:p text:style-name="P6">Asimismo tiene a tenor del artículo 51.1.1ª competencia de ejecución de la legislación del estado en materia laboral y el fomento activo de la ocupación. Por otra parte a tenor del artículo 52.1 1ª tiene competencia exclusiva en la planificación de la actividad económica de la Comunitat Valenciana, de acuerdo con las bases y la ordenación de la actividad económica general en los términos que disponen los artículos 38,131 y los números 11 y 13 del apartado 1 del artículo 149 de la Constitución Española.</text:p>
            <text:p text:style-name="P6"/>
            <text:p text:style-name="P7">III</text:p>
            <text:p text:style-name="P6"/>
            <text:p text:style-name="P6">El objetivo de esta Ley es regular, sobre todo, el compromiso de las administraciones públicas de la Comunitat Valenciana de integrar plenamente en sus políticas y acciones el concepto de responsabilidad social.</text:p>
            <text:p text:style-name="P6"/>
            <text:p text:style-name="P6">Tradicionalmente se ha entendido que la responsabilidad social era algo propio de las empresas, del sector privado, pero desde el momento en que aporta un valor añadido a la sociedad a través de buenas prácticas en el <text:soft-page-break/>ámbito social, ambiental y económico, deben ser los poderes públicos los que adopten acciones de fomento de las mismas a través de políticas públicas de incentivos, promoviendo que las empresas integren cuestiones de responsabilidad social, para dar a conocer a conocer el impacto positivo de la responsabilidad social en la sociedad. </text:p>
            <text:p text:style-name="P6"/>
            <text:p text:style-name="P6">Ahora bien, una administración moderna tampoco puede ser ajena a que sus políticas se alineen con preocupaciones sociales o ambientales más allá de las exigencias normativas. La administración está sujeta a la ley y al Derecho como disponen los artículos 9.1 y 103.1 de la Constitución Española, y debe ser por ello ante todo legalmente responsable, pero nada impide que en aquellos ámbitos de la acción pública en los que respetando el principio de legalidad, haya un margen de actuaciones más allá de los mínimos legales establecidos, las administraciones públicas y sus entes institucionales hagan suyos también las exigencias de la responsabilidad social. </text:p>
            <text:p text:style-name="P6"/>
            <text:p text:style-name="P6">Así, y en virtud de los principios de necesidad y eficacia, la Ley pretende dar respuesta y cobertura a toda una serie de cuestiones y preocupaciones vinculadas a la responsabilidad social ya que ésta, por sus razones económicas, sociales, éticas y legales debe ser considerada de interés público y no exclusivamente privada, la administración pública tiene la responsabilidad de involucrarse y asumir un papel activo en el fomento de la responsabilidad social </text:p>
            <text:p text:style-name="P6"/>
            <text:p text:style-name="P6"/>
            <text:p text:style-name="P6"><text:soft-page-break/>Esta Ley igualmente, en aras a garantizar el principio de seguridad jurídica guarda coherencia con el resto del ordenamiento jurídico, nacional y de la unión europea, así pues a las referencias normativas anteriormente reflejadas, cabe añadir que la Comunicación de la Comisión relativa a la responsabilidad social de las empresas:una contribución empresarial al desarrollo sostenible (Bruselas, 2.7.2002 COM (2002) 347 final en su apartado 7.7 manifiesta que "las administraciones públicas, incluida la Comisión, deben integrar los principios de responsabilidad social en sus propios sistemas de gestión y en las relaciones con sus "interlocutores"... La Comisión invita a las administraciones públicas a nivel nacional, regional y local a que examinen también sus prácticas con vistas a la integración de consideraciones de tipo social y medioambiental". </text:p>
            <text:p text:style-name="P6"/>
            <text:p text:style-name="P6">Por tanto, la citada Comisión expresamente establece que "en principio la adopción de una actitud de responsabilidad social corresponde a las propias empresas en interacción dinámica con sus interlocutores. Sin embargo, puesto que todo indica que la responsabilidad social de las empresas aporta un valor a la sociedad contribuyendo a un desarrollo más sostenible, las autoridades públicas deben fomentar las prácticas empresariales responsables desde un punto de vista social y ecológico."</text:p>
            <text:p text:style-name="P6"/>
            <text:p text:style-name="P6">El fin perseguido con esta iniciativa legislativa es favorecer el desarrollo de las prácticas responsables en las administraciones públicas y en las organizaciones públicas y privadas con el fin de que constituyan el <text:soft-page-break/>motor que guíe la transformación de la Comunitat Valenciana hacia una sociedad y una economía más competitiva.</text:p>
            <text:p text:style-name="P6"/>
            <text:p text:style-name="P6">En cuanto al principio de transparencia, en los términos establecidos en la Ley 2/2015, de 2 de abril, de Transparencia, Buen Gobierno y Participación Ciudadana de la Comunitat Valenciana se ha publicado en la página web GVA OBERTA los documentos propios de su proceso de elaboración. Asimismo, se sustanció una consulta pública, a través del portal web de la conselleria donde se recabó la opinión, sugerencias y observaciones de los sujetos y de las organizaciones más representativas.</text:p>
            <text:p text:style-name="P6"/>
            <text:p text:style-name="P6">Por todo ello, y por razón de interés general, nace esta norma con plena adecuación a los principios de necesidad, eficacia, proporcionalidad, seguridad jurídica y transparencia que se requiere para el ejercicio de la iniciativa legislativa por parte de las administraciones públicas, todo ello en virtud de lo dispuesto en el artículo 129 de la Ley 39/2015, de 1 de octubre, del Procedimiento Administrativo Común de las Administraciones Públicas. </text:p>
            <text:p text:style-name="P6"/>
            <text:p text:style-name="P7">IV</text:p>
            <text:p text:style-name="P6"/>
            <text:p text:style-name="P6">Este texto legal se estructura en cinco títulos, y se complementa con tres disposiciones adicionales, una disposición transitoria única, una disposición derogatoria única y dos disposiciones finales.</text:p>
            <text:p text:style-name="P6"><text:s/></text:p>
            <text:p text:style-name="P6">En el título preliminar se define el objeto de la Ley, su <text:soft-page-break/>ámbito de aplicación y una serie de definiciones necesarias para clarificar los conceptos y términos relacionados con la responsabilidad social que recoge la Ley.</text:p>
            <text:p text:style-name="P6"/>
            <text:p text:style-name="P6">El título primero hace referencia al fomento de la responsabilidad social, y si bien es cierto que ésta supone un cumplimiento voluntario más allá de las obligaciones legales y convencionales existentes, desde los poderes públicos se debe desempeñar un papel de apoyo ofreciendo una combinación de medidas voluntarias y, en caso necesario, de acciones reguladoras. Por ello se regulan en este título los principios rectores de la acción administrativa de fomento de la responsabilidad social en sus diversos ámbitos: educativo, formativo, en el empleo, políticas inclusivas y de accesibilidad universal, protección ambiental y fomento del consumo responsable y sostenible.</text:p>
            <text:p text:style-name="P6"/>
            <text:p text:style-name="P6">El título segundo se refiere a la responsabilidad social en el ámbito de la administración pública valenciana y en su sector público, ya que es la propia administración la que debe dar un paso al frente e incluir en la gestión pública preocupaciones sociales, laborales, económicas, ambientales y de respeto, protección y defensa de los derechos humanos, en un claro ejercicio de coherencia y ejemplaridad. De ahí, el énfasis que pone la Ley en regular, en el marco de la legislación básica estatal, la contratación pública socialmente responsable con el objeto de integrar en estos procedimientos las cláusulas de responsabilidad social.</text:p>
            <text:p text:style-name="P6">Por otra parte, a fin de determinar todos los ámbitos en <text:soft-page-break/>los que enmarcar la acción administrativa de fomento de la responsabilidad social, la Ley prevé la aprobación del Plan Valenciano de Responsabilidad Social, y de otro lado, obliga a la Administración de la Generalitat a elaborar una Memoria anual de Responsabilidad Social en la que se recogerán el conjunto de políticas, medidas y acciones llevadas a cabo en materia de responsabilidad social por la Administración de la Generalitat y su sector público instrumental. Se trata de trasladar al ámbito público un aspecto que, en cumplimiento de lo que establece la Ley de Economía Sostenible, está ya extendido en el sector privado, incluso con carácter imperativo en función de la entidad o el número de personas empleadas en la empresa.</text:p>
            <text:p text:style-name="P6"/>
            <text:p text:style-name="P6">El título tercero regula la responsabilidad social en las entidades y empresas al objeto de clarificar qué se entiende por "Entidades Valencianas socialmente responsables". En este sentido, obtendrán dicha calificación aquellas que destaquen en la asunción de los valores ínsitos de la responsabilidad social y constituyan un vehículo de productividad, sostenibilidad y cohesión social. La Ley posibilita, pues, que aquella entidad que quiera hacer un ejercicio de transparencia y visibilizar su buen gobierno corporativo pueda hacerlo y que le sea reconocido de forma verificada, previendo la singularidad de las pequeñas empresas. Desde ahí, como medida para direccionar el interés particular hacia el interés público y para fomentar en suma los postulados de la responsabilidad social, la Ley prevé beneficios a dicha declaración, entre los que se encuentran algunos ligados a la contratación pública, fiscales o de otro tipo. </text:p>
            <text:p text:style-name="P6"><text:soft-page-break/></text:p>
            <text:p text:style-name="P6">Así, de una parte, aquella empresa o entidad que quiera acreditar esas prácticas de responsabilidad social con un criterio fuerte, polivalente y automático a determinados efectos mediante un sello o distintivo, podrá seguir el procedimiento de evaluación que supone el presentar una memoria con arreglo a lo previsto en el artículo 21 y siguientes de la Ley, así como someterla a verificación. En cambio, a aquella empresa o entidad que aun pudiendo demostrar que lleva a cabo políticas de responsabilidad social no aspire o quiera obtener el reconocimiento de “entidad valenciana socialmente responsable” no se le puede someter a un trato discriminatorio en materia contractual, por lo que tendrá que acreditar de forma fehaciente ante el órgano de contratación que dispone de dichas prácticas de responsabilidad social lo que, obviamente, se tendrá que valorar de forma discrecional, a diferencia de la valoración reglada que supondrá el tener aquel distintivo de “entidad valenciana socialmente responsable”.</text:p>
            <text:p text:style-name="P6"/>
            <text:p text:style-name="P6">Establecer, pues, un cauce formalizado para demostrar que se llevan a cabo prácticas de responsabilidad social y que este sea reconocido por los poderes públicos a los efectos que legalmente se determine, es compatible con la voluntariedad o autonomía para que la organización, si así lo prefiere, no opte por la acreditación de dichas prácticas, si bien sabrá que el ordenamiento jurídico, al ser una situación objetivamente distinta, también podrá dar un trato distinto. </text:p>
            <text:p text:style-name="P6"/>
            <text:p text:style-name="P6"/>
            <text:p text:style-name="P6">El título cuarto, por último, crea el Consejo Valenciano <text:soft-page-break/>de Responsabilidad Social, órgano colegiado y de participación en materia de responsabilidad social, a la vez que se constituye como Observatorio Valenciano de la Responsabilidad Social, actuando como órgano de información y consulta en dicha materia.</text:p>
            <text:p text:style-name="P6"/>
            <text:p text:style-name="P6">Esta disposición está incluida en el Plan normativo de la Administración de la Generalitat de 2017.</text:p>
            <text:p text:style-name="P6"/>
            <text:p text:style-name="P6">TÍTULO PRELIMINAR</text:p>
            <text:p text:style-name="P6"/>
            <text:p text:style-name="P6">Artículo 1. Objeto</text:p>
            <text:p text:style-name="P6"/>
            <text:p text:style-name="P6">El objeto de la presente Ley es promover y fomentar en el ámbito de la Comunitat Valenciana el desarrollo de acciones y políticas socialmente responsables en las administraciones públicas, su sector público instrumental, en las empresas y, en general, en las organizaciones públicas o privadas, para que en el diseño, desarrollo y puesta en marcha de sus políticas, planes, programas, proyectos y operaciones se asuman criterios de sostenibilidad social, ambiental, económica y financiera. </text:p>
            <text:p text:style-name="P6"/>
            <text:p text:style-name="P6">Artículo 2. Ámbito de aplicación</text:p>
            <text:p text:style-name="P6"/>
            <text:p text:style-name="P6">1. Las disposiciones del título I y II de esta Ley se aplicarán a :</text:p>
            <text:p text:style-name="P6"/>
            <text:p text:style-name="P6">a) La Administración de la Generalitat.</text:p>
            <text:p text:style-name="P6">b) El sector público instrumental de la Generalitat, en los términos definidos en el artículo 2.3 de la Ley 1/2015, de 6 de febrero, de la Generalitat, de Hacienda Pública, del <text:soft-page-break/>Sector Público Instrumental y de Subvenciones.</text:p>
            <text:p text:style-name="P6">c) Las entidades integrantes de la administración local de la Comunitat Valenciana y las entidades de su sector público vinculadas o dependientes.</text:p>
            <text:p text:style-name="P6">d) Las universidades públicas valencianas y las entidades de su sector público vinculadas o dependientes.</text:p>
            <text:p text:style-name="P6"/>
            <text:p text:style-name="P6">2. A los efectos de lo previsto en esta Ley tendrán la consideración de administraciones públicas: la Administración de la Generalitat y sus organismos públicos vinculados o dependientes, las entidades integrantes de la administración local de la Comunitat Valenciana, las universidades públicas valencianas y los consorcios constituidos mayoritariamente por administraciones públicas territoriales.</text:p>
            <text:p text:style-name="P6"/>
            <text:p text:style-name="P6">3. De acuerdo con el régimen institucional y la independencia o autonomía funcional y orgánica de les Corts Valencianes, el Síndic de Greuges, la Sindicatura de Comptes, el Consell Valencià de Cultura, l' Acadèmia Valenciana de la Llengua, el Comité Econòmic i Social, el Consell Jurídic Consultiu y cualquier otra institución estatutaria de análoga naturaleza que se pueda crear en el futuro, adaptarán sus acciones, sus normas de organización y funcionamiento a lo previsto en esta Ley para las administraciones públicas en materia de fomento de la responsabilidad social.</text:p>
            <text:p text:style-name="P6"/>
            <text:p text:style-name="P6">4. Las previsiones del título III de la presente Ley serán de aplicación a las empresas, <text:s text:c="2"/>entidades, organizaciones y a los trabajadores y trabajadoras autónomos que cuenten con centros de trabajo, oficinas <text:soft-page-break/>o establecimientos en el territorio de la Comunitat Valenciana.</text:p>
            <text:p text:style-name="P6"/>
            <text:p text:style-name="P6">Artículo 3. Definiciones </text:p>
            <text:p text:style-name="P6"/>
            <text:p text:style-name="P6">A los efectos de la presente Ley se entiende por:</text:p>
            <text:p text:style-name="P6"/>
            <text:p text:style-name="P6">- Auditoría social: evaluación sistemática y documentada realizada por una persona física, entidad u organismo acreditado, del cumplimiento de la entidad de su código de buenas prácticas de responsabilidad social y, en su caso, del cumplimiento de las especificaciones de la certificación de responsabilidad social corporativa, de una inversión o de un producto.</text:p>
            <text:p text:style-name="P6"/>
            <text:p text:style-name="P6">- Código ético: declaración formal de una organización pública o privada de someterse a una autorregulación vinculante y vinculada al repertorio de las buenas prácticas de responsabilidad social. Así como, en su caso, la exigencia de esas buenas prácticas a proveedores, contratistas y concesionarios.</text:p>
            <text:p text:style-name="P6"/>
            <text:p text:style-name="P6">-Comercio justo:sistema comercial basado en el diálogo, la transparencia y el respeto, que busca una mayor equidad en el comercio internacional prestando especial atención a los criterios sociales y ambientales, recogidos a la Resolución del Parlamento Europeo sobre Comercio Justo y Desarrollo 2245/2005(INI) de 6 de julio de 2016. Contribuye al desarrollo sostenible ofreciendo mejores condicionas comerciales y asegurando los derechos de productores y productoras y trabajadoras y trabajadores desfavorecidos, especialmente en el Sur.</text:p>
            <text:p text:style-name="P6"/>
            <text:p text:style-name="P6"><text:soft-page-break/>- Consumo socialmente responsable: conducta consistente en la inclusión de criterios éticos, sociales o ambientales a la hora de contratar servicios o comprar y consumir productos.</text:p>
            <text:p text:style-name="P6"/>
            <text:p text:style-name="P6">- Contratación pública socialmente responsable: aquella que tiene en cuenta aspectos sociales, éticos y ambientales en los procedimientos de licitación como pueden ser, entre otros, las oportunidades de empleo, el trabajo digno, el cumplimiento con los derechos sociales y laborales, la inclusión social, la igualdad de oportunidades, el diseño de accesibilidad para todas las personas, la consideración de los criterios de sostenibilidad, incluidas las cuestiones de comercio justo y un cumplimiento voluntario más amplio de la responsabilidad social empresarial, a la vez que se respetan los principios consagrados en el Tratado de la Unión Europea y las Directivas de contratación.</text:p>
            <text:p text:style-name="P6"/>
            <text:p text:style-name="P6">- Desarrollo sostenible: aquel que satisface las necesidades de la generación presente sin comprometer la capacidad de las generaciones futuras para satisfacer sus propias necesidades y que se encuentre en la intersección de la esfera social, económica y medioambiental. </text:p>
            <text:p text:style-name="P6"/>
            <text:p text:style-name="P6">-Grupos de Interés: aquellos colectivos que se ven afectados directa o indirectamente por el desarrollo de la actividad de la organización, y por lo tanto, también tienen la capacidad de afectar directa o indirectamente el desarrollo de éstas. </text:p>
            <text:p text:style-name="P6"/>
            <text:p text:style-name="P6">- Memoria de responsabilidad social: documento que <text:soft-page-break/>expresa la vinculación y compromiso de la entidad con las políticas de responsabilidad social y sostenibilidad, así como la puesta en marcha en la organización de este tipo de políticas, mostrando los resultados obtenidos.</text:p>
            <text:p text:style-name="P6"/>
            <text:p text:style-name="P6">- Pactos de integridad: acuerdo entre una administración pública (en particular, un órgano de contratación) y las empresas licitadoras o las asociaciones o entidades que representen sus intereses por el que se comprometen a seguir un procedimiento de contratación transparente y evitar cualquier práctica que pueda ser considerada como corrupción.</text:p>
            <text:p text:style-name="P6"/>
            <text:p text:style-name="P6">- Producto y servicio socialmente responsable: el que se produce, realiza y comercializa de acuerdo con las buenas prácticas de responsabilidad social, de acuerdo con la política integrada de productos y servicios, la normativa europea sobre condiciones sociales de la empresa y con exclusión de su posible uso o consumo en contra de los derechos humanos o con deterioro de la calidad del medio ambiente.</text:p>
            <text:p text:style-name="P6"/>
            <text:p text:style-name="P6">- Responsabilidad social: conjunto de compromisos voluntarios de diverso orden <text:s/>económico, social, ambiental y de buen gobierno adoptados por las empresas, las organizaciones e instituciones públicas y privadas, que constituyen un valor añadido al cumplimiento de la legislación aplicable y de los convenios colectivos, contribuyendo a la vez al progreso social y económico en el marco de un desarrollo sostenible.</text:p>
            <text:p text:style-name="P6">TITULO I</text:p>
            <text:p text:style-name="P6"><text:soft-page-break/>DEL FOMENTO Y LA PLANIFICACIÓN DE LA RESPONSABILIDAD SOCIAL</text:p>
            <text:p text:style-name="P6"/>
            <text:p text:style-name="P6">Artículo 4. Principios rectores de la acción administrativa</text:p>
            <text:p text:style-name="P6"/>
            <text:p text:style-name="P6">Las Administraciones Públicas en el ámbito de sus competencias, fomentarán e impulsarán políticas y acciones de responsabilidad social. A tal efecto, adoptarán estrategias basadas en los principios de complementariedad, coordinación y transversalidad de manera que se asegure una coherencia en sus políticas y acciones específicas.</text:p>
            <text:p text:style-name="P6"/>
            <text:p text:style-name="P6">Artículo 5. La responsabilidad social en la educación, la formación, la investigación, <text:s/>la cultura y el deporte</text:p>
            <text:p text:style-name="P6"/>
            <text:p text:style-name="P6">1. Las administraciones públicas en colaboración con sus grupos de interés, adoptarán las medidas necesarias para sensibilizar, informar, divulgar y formar en materia de responsabilidad social. Para ello desarrollarán campañas informativas sobre qué es la responsabilidad social especialmente en los medios de comunicación de titularidad pública.</text:p>
            <text:p text:style-name="P6"/>
            <text:p text:style-name="P6">2. Las administraciones públicas fomentarán la integración del valenciano dentro de la estrategia de responsabilidad social corporativa, con el objeto de impulsar el uso de la lengua propia en todas las esferas de nuestra sociedad y sensibilizar a la ciudadanía con la diversidad cultural y lingüística.</text:p>
            <text:p text:style-name="P6"/>
            <text:p text:style-name="P6"/>
            <text:p text:style-name="P6">3. Las administraciones públicas fomentarán la inclusión <text:soft-page-break/>de los valores de la responsabilidad social mediante la formación e incorporación de los mismos en los programas formativos, tanto de la educación obligatoria como de los ciclos formativos de la Formación Profesional, en los planes de estudios de la universidad y en la investigación, fomentando los principios para una formación especializada en técnicas de gestión socialmente responsables.</text:p>
            <text:p text:style-name="P6"/>
            <text:p text:style-name="P6">4. Las administraciones públicas fomentarán la inclusión de los valores de la responsabilidad social en el desarrollo de las actividades físicas y competiciones deportivas que se lleven a cabo por personas físicas o jurídicas.</text:p>
            <text:p text:style-name="P6"/>
            <text:p text:style-name="P6">Artículo 6. Del fomento del consumo de productos y servicios socialmente responsables </text:p>
            <text:p text:style-name="P6"/>
            <text:p text:style-name="P6">1. Las administraciones públicas fomentarán la integración de los principios de responsabilidad social en las políticas de consumo. A dicho fin promoverán la información dirigida a la ciudadanía sobre el consumo cívico o responsable, apoyando las iniciativas de terceros en este ámbito, especialmente de las organizaciones de personas consumidoras y usuarias. </text:p>
            <text:p text:style-name="P6"/>
            <text:p text:style-name="P6">2. Las administraciones públicas fomentarán, en su caso, a través de las asociaciones de personas consumidoras y usuarias de la Comunitat Valenciana, hábitos de compra, uso y disfrute de bienes y servicios que supongan el consumo de productos que incorporen valores ambientales o de sostenibilidad, sociales y éticos, y el respeto de los Derechos de la Infancia en <text:soft-page-break/>toda la cadena de producción, así como el comercio justo, a fin de favorecer el desarrollo de pautas de consumo responsable y sostenible en la ciudadanía.</text:p>
            <text:p text:style-name="P6"/>
            <text:p text:style-name="P6">3. Las administraciones públicas promoverán la utilización del etiquetado, tanto de comercio justo como de otro tipo acreditado como herramienta distintiva del cumplimiento de criterios de responsabilidad social, promoviendo los productos socialmente responsables. En el caso de comercio justo, el etiquetado debe ser el reconocido por la Organización Internacional del Comercio Justo (WFTO), o la demostración fehaciente de que se cumplen los criterios recogidos en el artículo 2 de la resolución del Parlamento Europeo sobre Comercio Justo y Desarollo [2245/2005 (INI)]"</text:p>
            <text:p text:style-name="P6"/>
            <text:p text:style-name="P6">4. La Administración de la Generalitat y su sector público promocionará en sus actos protocolarios, en la medida en que sea posible, el consumo de productos autóctonos valencianos y de comercio justo.</text:p>
            <text:p text:style-name="P6"/>
            <text:p text:style-name="P6">5. Las administraciones públicas promoverán un modelo de turismo sostenible, inclusivo responsable y de calidad, impulsando la preservación y mejora de los recursos turísticos y la planificación y vertebración en el territorio. En este sentido, promoverán el comportamiento socialmente responsable de las empresas turísticas para que contribuyan al desarrollo sostenible, orientando la actividad turística hacia actuaciones capaces de conciliar el desarrollo económico sostenible, la competitividad y la eficiencia, con la protección del medio ambiente.</text:p>
            <text:p text:style-name="P6">Artículo 7. La responsabilidad social en las políticas <text:soft-page-break/>inclusivas</text:p>
            <text:p text:style-name="P6"/>
            <text:p text:style-name="P6">Las administraciones públicas, respetando en todo caso el principio de legalidad, adoptarán todas aquellas medidas necesarias tendentes a promover la inclusión de colectivos en riesgo de exclusión social, la igualdad de trato y no discriminación, la igualdad de oportunidades entre mujeres y hombres, la igualdad retributiva, la conciliación de la vida personal, laboral y familiar, la flexibilidad horaria, la reducción de jornada y la plena accesibilidad de las personas con diversidad funcional.</text:p>
            <text:p text:style-name="P6"/>
            <text:p text:style-name="P6">Artículo 8. La responsabilidad social en el empleo </text:p>
            <text:p text:style-name="P6"/>
            <text:p text:style-name="P6">1. <text:s/>Las administraciones públicas promoverán la calidad en el empleo mediante mejoras continuas en las condiciones laborales y retributivas, así como la creación de empleo estable y la reducción de la temporalidad o interinidad. Fomentarán la contratación indefinida, la formación continua de su personal, la promoción profesional y todas aquellas medidas tendentes a mejorar las condiciones de empleabilidad, más allá de los mínimos legales establecidos, y teniendo como premisa el diálogo social, la negociación colectiva y participación.</text:p>
            <text:p text:style-name="P6"/>
            <text:p text:style-name="P6">2. Las administraciones públicas fomentarán, igualmente la innovación, el emprendimiento y el apoyo al autoempleo, la promoción del trabajo autónomo y la economía social, incentivando la economía local a fin de fomentar el desarrollo económico sostenido, sostenible e inclusivo en el territorio. </text:p>
            <text:p text:style-name="P6"><text:soft-page-break/></text:p>
            <text:p text:style-name="P6">Artículo 9. La responsabilidad social y el compromiso con el medioambiente</text:p>
            <text:p text:style-name="P6"/>
            <text:p text:style-name="P6">Las administraciones públicas promoverán todas aquellas medidas, acciones y prácticas cuyo objetivo sea minimizar el impacto ambiental sobre el entorno de sus decisiones, con el objeto de reducir los efectos del cambio climático, propiciar el respeto a la biodiversidad, la preservación de los ecosistemas valencianos, el paisaje y el patrimonio cultural e histórico.</text:p>
            <text:p text:style-name="P6"/>
            <text:p text:style-name="P6">En la toma de decisiones, y sin perjuicio de las exigencias legales, adoptarán si fuera posible medidas complementarias que sean respetuosas con el medio ambiente, que fomenten el ahorro energético, la disminución de residuos, la reducción de radiaciones, el control de emisiones, energías renovables, el control de la obsolescencia programada, el reciclaje, entre otras, así como el consumo de productos ecológicos certificados.</text:p>
            <text:p text:style-name="P6"/>
            <text:p text:style-name="P6">Artículo 10. La responsabilidad social y la cooperación al desarrollo</text:p>
            <text:p text:style-name="P6"/>
            <text:p text:style-name="P6">1.Las administraciones públicas fomentarán que las entidades de la economía social, las empresas y las organizaciones empresariales de la Comunitat Valenciana, puedan contribuir a los esfuerzos de la cooperación para el desarrollo y al cumplimiento de la Agenda 2030 para el Desarrollo, aportando su experiencia y recursos en los distintos sectores de su actividad, asegurando siempre el carácter no lucrativo <text:soft-page-break/>de esta actividad y respetando los principios del Pacto Mundial de Naciones Unidas (Global Compact).</text:p>
            <text:p text:style-name="P6"/>
            <text:p text:style-name="P6">2. La participación en actuaciones de cooperación al desarrollo que realicen tanto las cooperativas como las empresas u organizaciones empresariales de la Comunitat Valenciana, en colaboración con las administraciones públicas valencianas, se llevará a cabo siempre en el marco de la responsabilidad social empresarial, y en intervenciones enfocadas al desarrollo sostenible y equitativo de economías locales, que permitan mejorar las condiciones de vida de las personas fuera de nuestras fronteras. En concreto se fomentará el Comercio Justo, reconocido por la Unión Europea como herramienta de cooperación y educación para el desarrollo y favorecedor del desarrollo sostenible y la reducción de la pobreza.</text:p>
            <text:p text:style-name="P6"/>
            <text:p text:style-name="P6">3. Las administraciones públicas fomentarán alianzas público-privadas del sector privado con organizaciones no gubernamentales para el desarrollo, universidades del Sistema Universitario Valenciano, sector público y organizaciones de la sociedad civil para realizar proyectos que contribuyan a un desarrollo económico sostenible. </text:p>
            <text:p text:style-name="P6"/>
            <text:p text:style-name="P6">TÍTULO II</text:p>
            <text:p text:style-name="P6">LA RESPONSABILIDAD SOCIAL EN LAS ADMINISTRACIONES PÚBLICAS</text:p>
            <text:p text:style-name="P6"/>
            <text:p text:style-name="P6">Artículo 11. La gestión pública socialmente responsable</text:p>
            <text:p text:style-name="P6"/>
            <text:p text:style-name="P6">Las administraciones públicas, además de fomentar la <text:soft-page-break/>responsabilidad social sectorial prevista en el título I de esta Ley, llevarán a cabo políticas y acciones socialmente responsables que conduzcan a un modelo de gestión pública que impulse la corresponsabilidad entre todos los actores con un sistema de gobernanza participativa. </text:p>
            <text:p text:style-name="P6"/>
            <text:p text:style-name="P6">Artículo 12. Contratación pública socialmente responsable</text:p>
            <text:p text:style-name="P6"/>
            <text:p text:style-name="P6">1. Las administraciones públicas usarán la contratación pública como instrumento estratégico para incorporar criterios sociales, ambientales, éticos y los derivados de otras políticas públicas en los pliegos de contratación.</text:p>
            <text:p text:style-name="P6">La incorporación de los citados criterios no podrá suponer en ningún caso la infracción de los principios de la contratación: igualdad, no discriminación, publicidad, libre concurrencia, actuación transparente y proporcionada y la libre prestación de servicios. </text:p>
            <text:p text:style-name="P6"/>
            <text:p text:style-name="P6">2. Las administraciones públicas impulsarán la contratación pública socialmente responsable que incremente la eficiencia del gasto público y facilite la participación de pequeñas y medianas empresas. Asimismo impulsarán los pactos de integridad en la contratación pública.</text:p>
            <text:p text:style-name="P6">A estos efectos, los órganos de contratación reservarán la participación en el proceso de adjudicación de determinados contratos de obras, suministros y servicios a centros especiales de empleo, empresas de inserción. <text:s/>Se podrán reservar contratos con las condiciones y requisitos establecidos en el artículo 77 de la Directiva 2014/24/UE, del Parlamento y el Consejo, de 26 de <text:soft-page-break/>febrero de 2014, sobre contratación pública.</text:p>
            <text:p text:style-name="P6">Mediante acuerdo del Consell se fijará el porcentaje mínimo de reserva así como las condiciones y áreas de actividad de la reserva. </text:p>
            <text:p text:style-name="P6"/>
            <text:p text:style-name="P6">Artículo 13. Incorporación de cláusulas de responsabilidad social en la contratación pública</text:p>
            <text:p text:style-name="P6"/>
            <text:p text:style-name="P6">1. Las administraciones públicas incluirán en la contratación pública cláusulas de responsabilidad social, bien como criterios de adjudicación o como condiciones especiales de ejecución, en los pliegos de cláusulas administrativas particulares en el siguiente sentido:</text:p>
            <text:p text:style-name="P6"/>
            <text:p text:style-name="P6">a) Incorporarán una cláusula contractual en todos los contratos públicos que establezca que las personas o entidades licitadoras, contratistas o subcontratistas o empresas filiales o empresas interpuestas no pueden realizar operaciones financieras en paraísos fiscales que sean consideradas delictivas como delitos de blanqueo de capitales, fraude fiscal o contra la Hacienda Pública. A tal fin, se exigirá a las personas o entidades licitadoras, <text:s/>contratistas o subcontratistas o empresas filiales o empresas interpuestas, la aportación de la correspondiente declaración responsable a los efectos oportunos.</text:p>
            <text:p text:style-name="P6">b) Incorporarán la advertencia de que el contrato se halla sujeto al cumplimiento de las disposiciones legales, reglamentarias y convencionales vigentes que resulten de aplicación en materia laboral, de seguridad social y de seguridad y salud en el trabajo.</text:p>
            <text:p text:style-name="P6">c) Incorporarán la obligación de que las personas o entidades licitadoras indiquen el convenio colectivo que <text:soft-page-break/>establezca las condiciones más beneficiosas que será el de aplicación a las personas trabajadoras que realicen la actividad objeto del contrato, en el caso de resultar adjudicatarios, así como la obligación de facilitar cuanta información se requiera sobre las condiciones de trabajo que una vez adjudicado el contrato se apliquen efectivamente a las personas trabajadoras.</text:p>
            <text:p text:style-name="P6">d) Indicarán que la persona o entidad adjudicataria deberá, a lo largo de toda la ejecución del contrato, abonar el salario recogido en el convenio colectivo de aplicación que establezca las condiciones más beneficiosas, y que le corresponda a la persona trabajadora según la categoría profesional, sin que en ningún caso el salario a abonar pueda ser inferior a aquel. </text:p>
            <text:p text:style-name="P6">e) Indicarán que en aquellos contratos que impongan al adjudicatario la obligación de subrogarse como empleador en determinadas relaciones laborales, el órgano de contratación deberá facilitar a los licitadores, en el propio pliego o en la documentación complementaria, la información sobre las condiciones de los contratos de los trabajadores a los que afecte la subrogación que resulte necesaria para permitir la evaluación de los costes laborales que implicará tal medida. A estos efectos, la empresa que viniese efectuando la prestación objeto del contrato a adjudicar y que tenga la condición de empleadora de los trabajadores afectados estará obligada a proporcionar la referida información exacta y veraz al órgano de contratación, a requerimiento de éste. </text:p>
            <text:p text:style-name="P6">Asimismo deberá incorporarse en el anuncio de licitación la advertencia de que esa contratación se encuentra sometida a la subrogación de los contratos de trabajo de <text:soft-page-break/>todos los trabajadores y trabajadoras que, a pesar de pertenecer a otra contrata, vengan realizando la actividad objeto del contrato, quedando el nuevo empresario subrogado en los derechos y obligaciones laborales y de seguridad social del anterior.</text:p>
            <text:p text:style-name="P6">f) Determinarán los criterios que han de servir de base para la adjudicación del contrato a la oferta económicamente más ventajosa para la administración, entendida como aquella que no sólo tenga en cuenta el menor precio, sino también parámetros de eficacia, de forma que se adjudique a la oferta de mejor relación coste-eficacia, siempre y cuando no repercuta en un menoscabo de las condiciones laborales, salariales y sociales de los trabajadores afectados por la contratación o la subcontratación y se vele por las condiciones y calidad del servicio que se ofrece.</text:p>
            <text:p text:style-name="P6">Los criterios podrán estar relacionados con los costes o a otro parámetro que permita identificar la oferta que presenta la mejor relación coste-eficacia, como el coste del ciclo de vida o criterios cualitativos que permitan identificar la oferta que presenta la mejor relación calidad-precio.</text:p>
            <text:p text:style-name="P6">Dichos criterios deben estar vinculados al objeto del contrato y cuando se refiera o integre las prestaciones que deban realizarse en virtud de dicho contrato, en cualquiera de sus aspectos y en cualquier etapa de su ciclo de vida, incluidos los factores que intervienen en los siguientes procesos: </text:p>
            <text:p text:style-name="P6">- en el proceso específico de producción, prestación o comercialización de, en su caso, las obras, los suministros o los servicios;</text:p>
            <text:p text:style-name="P6">- o en el proceso específico de otra etapa de su ciclo de vida, aún no formando parte de su parte sustancial. </text:p>
            <text:p text:style-name="P6"><text:soft-page-break/>g) Incluirán, siempre que sea posible, productos basados en el comercio justo y productos ecológicos o respetuosos con el medioambiente como criterio de adjudicación o condición de ejecución del contrato. A estos efectos, podrán requerir etiquetas específicas de comercio justo reconocidas por la Organización internacional del Comercio Justo (WFTO) o bien etiquetas equivalentes o cualquier otro medio adecuado de prueba que demuestre que cumplen los requisitos de la etiqueta específica en consonació con los criterios recogidos en el artículo 2 de la Resolución del Parlamento Europeo sobre Comercio Justo y Desarrollo [2245/2005 (INI)]"</text:p>
            <text:p text:style-name="P6">h) Incluirán cláusulas lingüísticas no discriminatorias relativas al uso del valenciano durante la ejecución de los contratos, de conformidad con lo dispuesto en la Ley 4/1983, de 23 de noviembre, de Uso y Enseñanza del Valenciano y la normativa de desarrollo.</text:p>
            <text:p text:style-name="P6"/>
            <text:p text:style-name="P6">2. Los órganos de contratación establecerán en los pliegos mecanismos suficientes para el cumplimiento de las cláusulas de responsabilidad social, de conformidad con lo establecido en la normativa básica contractual.</text:p>
            <text:p text:style-name="P6"/>
            <text:p text:style-name="P6">3. Reglamentariamente se desarrollará la inclusión de cláusulas de responsabilidad social en la contratación pública, así como de los principios éticos y las reglas de conducta a los que deben adecuar su actividad los contratistas <text:s/>previendo a dicho fin la elaboración de guías o pliegos de contratación que faciliten la aplicación por los órganos de contratación de lo previsto en este artículo.</text:p>
            <text:p text:style-name="P6">Artículo 14. <text:s/>De la gestión responsable de los recursos <text:soft-page-break/>humanos</text:p>
            <text:p text:style-name="P6"/>
            <text:p text:style-name="P6">Las administraciones públicas favorecerán, mediante el diálogo con sus grupos de interés, entre otros, la aplicación, <text:s/>de fórmulas como el teletrabajo que permitan la flexibilidad y la racionalización de horarios, la conciliación de la vida familiar, personal y profesional, asimismo fomentarán la implicación de su personal en acciones de voluntariado corporativo o de responsabilidad social. La gestión responsable de los recursos humanos debe ir dirigida a la eficacia, eficiencia y mejora del servicio prestado a los ciudadanos.</text:p>
            <text:p text:style-name="P6"/>
            <text:p text:style-name="P6">Artículo 15. <text:s/>De la administración socialmente responsable en la prestación de servicios públicos</text:p>
            <text:p text:style-name="P6"/>
            <text:p text:style-name="P6">1. Las administraciones públicas llevarán a cabo medidas de modernización y mejora continua de la calidad de los servicios públicos que prestan a la ciudadanía de la Comunitat Valenciana, e instrumentarán acciones específicas destinadas a mejorar las relaciones de ésta con la administración valenciana mediante la aplicación de instrumentos de gestión ligados a la utilización de tecnologías de la información y de la comunicación.</text:p>
            <text:p text:style-name="P6"/>
            <text:p text:style-name="P6">2. En cumplimiento de este objetivo, y sin perjuicio de su regulación específica, se avanzará en la reducción y/o supresión de las cargas administrativas, la racionalización y simplificación de los procedimientos administrativos, para dotarlos de mayor celeridad, eficacia y eficiencia en su gestión, de acuerdo con los <text:soft-page-break/>principios de buena administración priorizando el uso de nuevas tecnologías de la información, procurando la actualización permanente.</text:p>
            <text:p text:style-name="P6"/>
            <text:p text:style-name="P6">Articulo 16. Gestión responsable en la transparencia</text:p>
            <text:p text:style-name="P6"/>
            <text:p text:style-name="P6">Las administraciones públicas arbitrarán mecanismos para impulsar el gobierno abierto, la ética pública, la transparencia, la participación y la colaboración en la gestión pública a fin de generar vínculos de confianza entre la ciudadanía y las instituciones. A dicho fin, entre otros y sin perjuicio de la aplicación del Código de Buen Gobierno de la Generalitat, incorporarán al portal de transparencia las memorias de sostenibilidad o responsabilidad social que se elaboren con arreglo a lo previsto en esta Ley.</text:p>
            <text:p text:style-name="P6"/>
            <text:p text:style-name="P6"/>
            <text:p text:style-name="P6">Artículo 17. Plan Valenciano de la Responsabilidad Social</text:p>
            <text:p text:style-name="P6"/>
            <text:p text:style-name="P6">1. El Consell aprobará el Plan Valenciano de Responsabilidad Social como instrumento de planificación y gestión de la Generalitat para llevar a cabo su política en coordinación con los planes estatales en la materia. En este se fijarán los objetivos, las medidas, actuaciones y los indicadores a adoptar durante su vigencia.</text:p>
            <text:p text:style-name="P6"/>
            <text:p text:style-name="P6">El Plan será de carácter transversal, plurianual y con la vigencia que en el propio Plan se estipule, y será informado por el Consejo Valenciano de Responsabilidad Social, tras un proceso participativo. <text:soft-page-break/>Todo ello a propuesta de la conselleria que tenga atribuidas las competencias en materia de responsabilidad social.</text:p>
            <text:p text:style-name="P6"/>
            <text:p text:style-name="P6">2. El resto de administraciones públicas, en el marco de sus competencias, podrán contar con instrumentos de planificación que servirán, en todo caso, para valorar la inclusión de las mismas en la Red de Municipios Socialmente Responsables a que se refiere el artículo 20 de esta Ley.</text:p>
            <text:p text:style-name="P6"/>
            <text:p text:style-name="P6">Artículo 18. Memoria anual de responsabilidad social</text:p>
            <text:p text:style-name="P6"/>
            <text:p text:style-name="P6">1. La conselleria que tenga atribuidas las competencias en materia de responsabilidad social elaborará una memoria anual en la que se recogerá el conjunto de políticas, medidas y acciones llevadas a cabo en materia de responsabilidad social por la Administración de la Generalitat y su sector público instrumental.</text:p>
            <text:p text:style-name="P6"/>
            <text:p text:style-name="P6">A tal fin, en los dos meses siguientes al cierre de cada ejercicio presupuestario, las consellerias y restantes organismos que integran el sector público, remitirán a la conselleria que tenga atribuidas las competencias en materia de responsabilidad social, un informe sobre las iniciativas que, llevadas a cabo en el ejercicio de sus competencias, vengan enmarcadas en el ámbito de la responsabilidad social.</text:p>
            <text:p text:style-name="P6"/>
            <text:p text:style-name="P6">2. La persona titular de la conselleria que tenga atribuidas las competencias en materia de responsabilidad social presentará anualmente al Consell un informe con un resumen de dicha memoria, dentro de <text:soft-page-break/>los seis meses siguientes al cierre de cada ejercicio presupuestario.</text:p>
            <text:p text:style-name="P6">La memoria se presentará también a les Corts y se publicará a los efectos oportunos.</text:p>
            <text:p text:style-name="P6"/>
            <text:p text:style-name="P6">Artículo 19. Contenido de la memoria</text:p>
            <text:p text:style-name="P6"/>
            <text:p text:style-name="P6"><text:s/>1. La memoria incluirá todo el conjunto de políticas, medidas, acciones y actuaciones desarrolladas por los diferentes organismos públicos de la Administración de la Generalitat y su sector público instrumental, enmarcadas en el ámbito de la responsabilidad social.</text:p>
            <text:p text:style-name="P6"/>
            <text:p text:style-name="P6">2. El contenido de la memoria versará sobre tres ejes fundamentales: Protección Ambiental, Inclusión Social y Derechos Laborales y Buen Gobierno.</text:p>
            <text:p text:style-name="P6"/>
            <text:p text:style-name="P6">Dentro de cada eje, la memoria recogerá los siguientes contenidos:</text:p>
            <text:p text:style-name="P6"/>
            <text:p text:style-name="P6">a) Protección Ambiental: actuaciones referentes al consumo energético, la reducción de emisiones y vertidos, la gestión de residuos, reciclaje, la gestión ambiental y preservación de la biodiversidad, las energías renovables, la contratación pública con criterios ambientales, el consumo responsable y sostenible así como todas aquellas actuaciones susceptibles de ser incluidas en este apartado. <text:s/></text:p>
            <text:p text:style-name="P6">b) Inclusión Social y Derechos Laborales: aspectos referentes al diálogo social y la negociación colectiva, las políticas de igualdad y conciliación, la diversidad, la accesibilidad universal, la salud, seguridad e higiene en el trabajo, la formación y promoción profesional, el <text:soft-page-break/>empleo y las retribuciones, la acción social y los demás contenidos relacionados con los aspectos recogidos en este apartado.</text:p>
            <text:p text:style-name="P6">c) Buen Gobierno: medidas adoptadas referentes a códigos éticos, transparencia en la gestión y acceso a la información pública, mejora de la calidad de los servicios prestados a la ciudadanía, reducción de cargas administrativas y contratación pública socialmente responsable, así como el resto de medidas susceptibles de ser incluidas en este apartado.</text:p>
            <text:p text:style-name="P6"/>
            <text:p text:style-name="P6">3. Sin perjuicio de lo previsto en el apartado anterior, en la Memoria anual se recogerán también las actuaciones referentes a la promoción del valenciano, la participación activa en la sociedad y especialmente en la comunidad local, el voluntariado, las prácticas de comercio justo llevadas a cabo y cualesquiera otras que muestren un compromiso con los valores y principios de la responsabilidad social y la sostenibilidad.</text:p>
            <text:p text:style-name="P6"/>
            <text:p text:style-name="P6">Artículo 20. Red de Municipios Socialmente Responsables</text:p>
            <text:p text:style-name="P6"/>
            <text:p text:style-name="P6">1. La conselleria competente en materia de responsabilidad social creará la Red Valenciana de Municipios Socialmente Responsables, de la que podrán formar parte aquellos que cuentan con políticas para gestionar los impactos sociales, laborales, ambientales, económicos y culturales que hagan compatible una economía competitiva con la cohesión social y la mejora de la vida de la ciudadanía a través de un enfoque de gobernanza participativa.</text:p>
            <text:p text:style-name="P6"/>
            <text:p text:style-name="P6"><text:soft-page-break/>2. A tal efecto se creará por la conselleria competente en materia de responsabilidad social un distintivo que visualice externamente a los municipios socialmente responsables.</text:p>
            <text:p text:style-name="P6"/>
            <text:p text:style-name="P6">3. La Red Valenciana de Municipios Socialmente Responsables se integrará o coordinará, en su caso, con otras similares que existan tanto a nivel estatal como autonómico. </text:p>
            <text:p text:style-name="P6"/>
            <text:p text:style-name="P6">TÍTULO III</text:p>
            <text:p text:style-name="P6">LA RESPONSABILIDAD SOCIAL EN LAS ENTIDADES VALENCIANAS</text:p>
            <text:p text:style-name="P6"/>
            <text:p text:style-name="P6">Artículo 21. Definición de Entidades socialmente responsables de la Comunitat Valenciana</text:p>
            <text:p text:style-name="P6"/>
            <text:p text:style-name="P6">1. A los efectos de esta Ley, se considerarán “entidades valencianas socialmente responsables” aquellos trabajadores y trabajadoras autónomos, empresas y todo tipo de organizaciones públicas y privadas que, calificadas de conformidad con el procedimiento previsto en esta Ley y su desarrollo reglamentario, además del cumplimiento estricto de las obligaciones legales vigentes, hayan adoptado la integración voluntaria en su gobierno, gestión y en su estrategia empresarial los valores siguientes, de acuerdo a la materialidad y especificidad de la entidad.</text:p>
            <text:p text:style-name="P6"/>
            <text:p text:style-name="P6">a) Aspectos éticos</text:p>
            <text:p text:style-name="P6">Mediante su plasmación en un Código ético o instrumento análogo que refleje el compromiso de la entidad con el buen gobierno corporativo, incluyendo <text:soft-page-break/>programas de compliance, valorando, entre otros aspectos, la existencia de Portales de Transparencia, la relación social de la entidad con sus proveedores a fin de visualizar los criterios éticos y de comercio justo en la selección de los mismos, el respeto, protección y defensa de los derechos humanos en toda la cadena de suministro, la realización de proyectos en la comunidad de carácter cultural, deportivos, benéficos, lúdicos o sociales, la creación de estructuras de formación, cátedras e institutos de estudio, la adhesión a mecanismos de resolución arbitral de conflictos surgidos con consumidores y clientela, entre otros.</text:p>
            <text:p text:style-name="P6">b) Aspectos sociales y laborales</text:p>
            <text:p text:style-name="P6">Aspectos sociales referentes a la implicación de la empresa en la mejora social de su entorno, la colaboración con el tercer sector, promoción del voluntariado, apoyo al trabajo de las entidades sociales, participación en proyectos sociales que mejoren la calidad de vida de las personas más vulnerables, promoción de valores sociales, educación para la salud.</text:p>
            <text:p text:style-name="P6">También aspectos laborales referidos como mínimo a la garantía de ofrecer un entorno laboral seguro y saludable, si llevan a cabo acciones de formación y actualización profesional, si disponen de planes de igualdad, no discriminación e inclusión de la diversidad, a la inclusión de colectivos en riesgo de exclusión social, a la estabilidad en el empleo y a la conciliación de la vida personal, laboral, familiar y de corresponsabilidad entre mujeres y hombres.</text:p>
            <text:p text:style-name="P6">c) Aspectos ambientales</text:p>
            <text:p text:style-name="P6">Referidos a las acciones adoptadas para la protección de la biodiversidad, lucha contra el cambio climático, al uso eficiente de los recursos y/o aparatos o productos <text:soft-page-break/>sostenibles ambientalmente, a la evaluación del ciclo de vida y a la prevención de la contaminación, así como el consumo responsable y sostenible.</text:p>
            <text:p text:style-name="P6"/>
            <text:p text:style-name="P6">2. Se considerarán entidades socialmente responsables las de la Economía del Bien Común, es decir, aquellas cuyo modelo económico esté basado en valores como la dignidad humana, la solidaridad, la sostenibilidad ecológica, la justicia social, la transparencia y la participación democrática y cuya medición de la contribución al bien común se haya realizado mediante un balance del bien común.</text:p>
            <text:p text:style-name="P6"/>
            <text:p text:style-name="P6">Artículo 22. Evaluación de la responsabilidad social. La Memoria de Responsabilidad Social </text:p>
            <text:p text:style-name="P6"/>
            <text:p text:style-name="P6">1. A los efectos de ser calificada como entidad socialmente responsable, las entidades valencianas deberán presentar una Memoria de Responsabilidad Social que recoja los resultados analíticos sistemáticos y la evaluación de los aspectos que integran la responsabilidad social de la entidad referidos en el artículo anterior y seguir el procedimiento de verificación previsto en esta Ley y sus normas de desarrollo. </text:p>
            <text:p text:style-name="P6"/>
            <text:p text:style-name="P6">2. La Memoria de Responsabilidad Social se ajustará a los siguientes principios: deberá ser transparente, incluirá opiniones de los grupos de interés, será auditable, completa, relevante, adecuada al contexto organizacional sobre todo teniendo en cuenta las entidades y empresas de menos de 50 personas empleadas, precisa, neutral, comparable y clara.</text:p>
            <text:p text:style-name="P6">3. La Memoria de Responsabilidad Social se basará en <text:soft-page-break/>cualquiera de los modelos nacionales e internacionales existentes, expresando la vinculación y compromiso de la entidad con las políticas de responsabilidad social y sostenibilidad, así como la puesta en marcha en su organización de este tipo de políticas, mostrando los resultados obtenidos.</text:p>
            <text:p text:style-name="P6"/>
            <text:p text:style-name="P6">Artículo 23. Verificación de la responsabilidad social</text:p>
            <text:p text:style-name="P6"/>
            <text:p text:style-name="P6">1. La verificación de la responsabilidad social se llevará a cabo mediante una auditoría social externa, a realizar por una persona física, entidad u organismo independiente especializado en auditorías, certificación o normalización de calidad o responsabilidad social que ostente acreditación oficial en vigor, de conformidad con lo que se establezca reglamentariamente.</text:p>
            <text:p text:style-name="P6"/>
            <text:p text:style-name="P6">2. La verificación de la responsabilidad social se realizará a través de un informe de revisión preparado por un tercero independiente que sin carácter exhaustivo tendrá el siguiente contenido:</text:p>
            <text:p text:style-name="P6"/>
            <text:p text:style-name="P6">a) Título que indique que se trata de un informe de verificación independiente.</text:p>
            <text:p text:style-name="P6">b) Identificar con claridad la información revisada, la entidad o entidades a que se refiere el periodo revisado.</text:p>
            <text:p text:style-name="P6">c) Los estándares y/o criterios usados en su preparación.</text:p>
            <text:p text:style-name="P6">d) La identificación del estándar o estándares usados en la revisión así como los procedimientos de revisión aplicados.</text:p>
            <text:p text:style-name="P6">e) Conclusión de la persona auditora en base al trabajo realizado, así como su identificación, nombre y <text:soft-page-break/>dirección. </text:p>
            <text:p text:style-name="P6">f) Aspectos de mejora o recomendaciones, si se considera necesario, sobre aspectos <text:s/>relativos al control interno, sistemas de gestión, los métodos de cálculo, los sistemas de reporting u otros aspectos que contribuyan a la responsabilidad social.</text:p>
            <text:p text:style-name="P6"/>
            <text:p text:style-name="P6">3. Reglamentariamente se definirán los criterios que se exijan para obtener la cualificación como auditor o auditora de entidades socialmente responsables en la Comunitat Valenciana.</text:p>
            <text:p text:style-name="P6"/>
            <text:p text:style-name="P6">4. Reglamentariamente se regulará un modelo simplificado de verificación para los trabajadores <text:s/>y trabajadoras autónomos, así como para las entidades y empresas de menos de 50 personas en plantilla, tomando como parámetro la actividad de éstas en atención a la mayor o menor salubridad, peligrosidad e impacto ambiental de las mismas.</text:p>
            <text:p text:style-name="P6"/>
            <text:p text:style-name="P6">Artículo 24. Calificación de “Entidad Valenciana socialmente responsable”</text:p>
            <text:p text:style-name="P6"/>
            <text:p text:style-name="P6">1. La conselleria competente para otorgar la calificación de "Entidad Valenciana socialmente responsable” será la conselleria que tenga atribuidas las competencias en materia de Economía, pudiendo crearse asimismo un sello o distintivo que acredite a una entidad como " Entidad Valenciana socialmente responsable”. </text:p>
            <text:p text:style-name="P6"/>
            <text:p text:style-name="P6">2. El procedimiento para obtener la calificación de "Entidad Valenciana socialmente responsable" se iniciará a instancia de parte. Reglamentariamente se <text:soft-page-break/>regularán los requisitos para otorgarla y todo lo referente a la revocación y homologación de la calificación otorgada por otra Comunidad Autónoma, por la Administración General del Estado, o por otros Estados u Organizaciones internacionales.</text:p>
            <text:p text:style-name="P6"/>
            <text:p text:style-name="P6">3. Asimismo se preverá reglamentariamente un procedimiento simplificado para otorgar la calificación de “Entidad Valenciana socialmente responsable” a todas aquellas con domicilio en la Comunitat Valenciana que ya cuenten con una memoria de responsabilidad social elaborada con arreglo a cualquiera de los modelos nacionales e internacionales existentes y oportunamente verificada.</text:p>
            <text:p text:style-name="P6"/>
            <text:p text:style-name="P6">Artículo 25. Registro de Entidades Valencianas socialmente responsables </text:p>
            <text:p text:style-name="P6"/>
            <text:p text:style-name="P6">1. Se crea el Registro de Entidades Valencianas socialmente responsables adscrito a la conselleria competente en materia de Economía. Reglamentariamente se desarrollará todo lo referente a su régimen de organización y funcionamiento.</text:p>
            <text:p text:style-name="P6"/>
            <text:p text:style-name="P6">2. El Registro gozará de carácter público y naturaleza administrativa, y en él se inscribirán las empresas y entidades que hayan obtenido la calificación anterior, así como las revocaciones de la misma.</text:p>
            <text:p text:style-name="P6"/>
            <text:p text:style-name="P6">Artículo 26. Beneficios del otorgamiento de la declaración de “Entidad Valenciana socialmente responsable”, las que tengan una calificación similar y aquellas que acrediten prácticas de responsabilidad <text:soft-page-break/>social</text:p>
            <text:p text:style-name="P6"/>
            <text:p text:style-name="P6">Las entidades calificadas como "Entidad Valenciana socialmente responsable”, todas aquellas que tengan una calificación similar <text:s/>otorgada por otra Comunidad Autónoma, por la Administración General del Estado, o por otros Estados u Organizaciones internacionales, así como aquellas que acrediten prácticas de responsabilidad social, gozarán, como mínimo, de los siguientes beneficios:</text:p>
            <text:p text:style-name="P6"/>
            <text:p text:style-name="P6">a) En materia de contratación pública</text:p>
            <text:p text:style-name="P6">Se considerará un criterio de desempate en la adjudicación, de conformidad con lo previsto en la legislación sobre contratos del sector público, bien tener la condición de “Entidad Valenciana socialmente responsable” o calificación similar, o bien ser la empresa que haya puesto en marcha el mayor número de iniciativas en el ámbito de la responsabilidad social corporativa.</text:p>
            <text:p text:style-name="P6">b) En materia de concesión de ayudas públicas y subvenciones</text:p>
            <text:p text:style-name="P6">Las bases reguladoras y las convocatorias de ayudas y subvenciones establecerán como criterio de valoración o ponderación en el otorgamiento de las mismas y en función de su objeto, la calificación de “Entidad Valenciana socialmente responsable” o calificación similar así como la realización de prácticas de responsabilidad social.</text:p>
            <text:p text:style-name="P6">c) Exhibición de sello o distintivo</text:p>
            <text:p text:style-name="P6">Las "Entidades Valencianas socialmente responsables" calificadas con arreglo a lo previsto en esta Ley, podrán usar y publicitar en todas sus relaciones el distintivo que <text:soft-page-break/>las acredite como tales. La conselleria competente en materia de Economia velará por el correcto uso del mismo.</text:p>
            <text:p text:style-name="P6">d) Beneficios fiscales.</text:p>
            <text:p text:style-name="P6">La normativa autonómica reguladora de los tributos propios podrá establecer beneficios fiscales para las entidades declaradas “Entidad Valenciana socialmente responsable ”.</text:p>
            <text:p text:style-name="P6"/>
            <text:p text:style-name="P6">TÍTULO IV</text:p>
            <text:p text:style-name="P6">DEL CONSEJO VALENCIANO DE RESPONSABILIDAD SOCIAL</text:p>
            <text:p text:style-name="P6"/>
            <text:p text:style-name="P6">Artículo 27. Creación del Consejo Valenciano de Responsabilidad Social</text:p>
            <text:p text:style-name="P6"/>
            <text:p text:style-name="P6">1. Se crea el Consejo Valenciano de Responsabilidad Social, órgano colegiado y de participación de la sociedad civil organizada, adscrito a la conselleria que tenga atribuidas las competencias en materia de responsabilidad social. </text:p>
            <text:p text:style-name="P6"/>
            <text:p text:style-name="P6">2. En el Consejo Valenciano de Responsabilidad Social estarán representadas, de manera cuatripartita y paritaria, las administraciones públicas valencianas, las organizaciones empresariales más representativas, las organizaciones sindicales más representativas y otras organizaciones e instituciones de reconocida representatividad e interés en el ámbito de la responsabilidad social corporativa en la Comunitat Valenciana.</text:p>
            <text:p text:style-name="P6"/>
            <text:p text:style-name="P6">Artículo 28. Funciones del Consejo Valenciano de <text:soft-page-break/>Responsabilidad Social</text:p>
            <text:p text:style-name="P6"/>
            <text:p text:style-name="P6">1. El Consejo Valenciano de Responsabilidad Social se configura como órgano de referencia para la promoción y el asesoramiento en la programación de las políticas de la Generalitat en materia de responsabilidad social.</text:p>
            <text:p text:style-name="P6"/>
            <text:p text:style-name="P6">2. El Consejo Valenciano de Responsabilidad Social se constituye asimismo como Observatorio Valenciano de la Responsabilidad Social, actuando como órgano de información y consulta en materia de responsabilidad social.</text:p>
            <text:p text:style-name="P6"/>
            <text:p text:style-name="P6">3. El Consejo Valenciano de Responsabilidad Social tendrá, entre otras, las siguientes funciones:</text:p>
            <text:p text:style-name="P6"/>
            <text:p text:style-name="P6">a) Informar las normas de la Generalitat en materia de responsabilidad social.</text:p>
            <text:p text:style-name="P6">b) Fomentar y potenciar las iniciativas de responsabilidad social en el ámbito empresarial.</text:p>
            <text:p text:style-name="P6">c) Colaborar en la ejecución de la política del Consell en materia de responsabilidad social.</text:p>
            <text:p text:style-name="P6">d) Informar el Plan Valenciano de Responsabilidad Social.</text:p>
            <text:p text:style-name="P6">e) Articular un sistema de información en materia de responsabilidad social, actuando como un órgano permanente de recogida y análisis de la información autonómica, estatal, europea e internacional sobre responsabilidad social.</text:p>
            <text:p text:style-name="P6">f) Evaluar el efecto de las políticas institucionales puestas en marcha en la materia realizando un seguimiento de las mismas.</text:p>
            <text:p text:style-name="P6">g) Construir un foro de intercambio y comunicación <text:soft-page-break/>sobre la responsabilidad social entre organismos públicos, del sector empresarial y demás organizaciones e instituciones de <text:s/>reconocida representatividad de la Comunitat Valenciana.</text:p>
            <text:p text:style-name="P6">h) Elaborar un informe anual sobre el impacto de las políticas de responsabilidad social en la Comunitat Valenciana.</text:p>
            <text:p text:style-name="P6">i) Realizar estudios e informes técnicos en la materia así como formular recomendaciones y propuestas.</text:p>
            <text:p text:style-name="P6">j) Promover acciones formativas en materia de responsabilidad social.</text:p>
            <text:p text:style-name="P6">k) Cualquier otra función relacionada con el ámbito de sus competencias que se le atribuya legal o reglamentariamente.</text:p>
            <text:p text:style-name="P6"/>
            <text:p text:style-name="P6">4. Reglamentariamente se regulará la composición, organización y funcionamiento del Consejo Valenciano de Responsabilidad Social tanto en su vertiente de órgano colegiado y de participación en materia de responsabilidad social como en la de Observatorio Valenciano de la Responsabilidad Social. En este último caso, el reglamento de desarrollo preverá la participación prioritaria de las universidades públicas valencianas y de la administración local.</text:p>
            <text:p text:style-name="P6"/>
            <text:p text:style-name="P6">DISPOSICIONES ADICIONALES</text:p>
            <text:p text:style-name="P6"/>
            <text:p text:style-name="P6">Primera. Plan de formación</text:p>
            <text:p text:style-name="P6"/>
            <text:p text:style-name="P6">El órgano competente en materia de responsabilidad social instará, en el plazo de seis meses desde la entrada en vigor de esta Ley, al órgano competente en materia de formación en el ámbito de la Administración <text:soft-page-break/>de la Generalitat para que, en su plan de formación, incluya cursos en materia de responsabilidad social y contratación pública socialmente responsable, a fin de concienciar y formar a su personal empleado público en esta materia.</text:p>
            <text:p text:style-name="P6"/>
            <text:p text:style-name="P6"/>
            <text:p text:style-name="P6">Segunda. Administración local</text:p>
            <text:p text:style-name="P6"/>
            <text:p text:style-name="P6">Las administraciones locales, en el ámbito de sus competencias, elaborarán memorias de responsabilidad social que versarán sobre el conjunto de políticas, medidas y acciones llevadas a cabo en esta materia.</text:p>
            <text:p text:style-name="P6"/>
            <text:p text:style-name="P6">A tal fin, se establecerán por la Generalitat los correspondientes mecanismos de colaboración, cooperación y apoyo.</text:p>
            <text:p text:style-name="P6"/>
            <text:p text:style-name="P6">DISPOSICIÓN TRANSITORIA</text:p>
            <text:p text:style-name="P6"/>
            <text:p text:style-name="P6">Única. Régimen <text:s/>jurídico de aplicación</text:p>
            <text:p text:style-name="P6"/>
            <text:p text:style-name="P6">En tanto no se apruebe el desarrollo reglamentario previsto en el artículo 13.3 de esta Ley, en materia de contratación se estará a lo dispuesto en la normativa básica en materia de contratación del sector público y en el Acuerdo del Consell de 27 de marzo de 2015, del Consell, por el que se establecen directrices para la aplicación de cláusulas de carácter social en la contratación de la Administración de la Generalitat y su sector público, así como en materia de subvenciones de la Administración de la Generalitat.</text:p>
            <text:p text:style-name="P6"/>
            <text:p text:style-name="P6"><text:soft-page-break/>DISPOSICIÓN DEROGATORIA</text:p>
            <text:p text:style-name="P6"/>
            <text:p text:style-name="P6">Única. Derogación normativa</text:p>
            <text:p text:style-name="P6"/>
            <text:p text:style-name="P6">Quedan derogadas cuantas disposiciones de igual o inferior rango se opongan a lo dispuesto en esta Ley.</text:p>
            <text:p text:style-name="P6"/>
            <text:p text:style-name="P6"/>
            <text:p text:style-name="P6">DISPOSICIONES FINALES</text:p>
            <text:p text:style-name="P6"/>
            <text:p text:style-name="P6">Primera. Desarrollo reglamentario</text:p>
            <text:p text:style-name="P6"/>
            <text:p text:style-name="P6">Se autoriza al Consell para dictar las disposiciones necesarias para el desarrollo y aplicación de la presente Ley.</text:p>
            <text:p text:style-name="P6"/>
            <text:p text:style-name="P6"/>
            <text:p text:style-name="P6">Segunda. Entrada en vigor</text:p>
            <text:p text:style-name="P6"/>
            <text:p text:style-name="P6">Esta Ley entrará en vigor a los veinte días de su publicación en el Diari Oficial de la Generalitat Valenciana.»</text:p>
          </table:table-cell>
          <table:table-cell office:value-type="string">
            <text:p text:style-name="P4">Avantprojecte de Llei de la Generalitat per al Foment de la Responsabilitat Social.</text:p>
            <text:p text:style-name="P4"/>
            <text:p text:style-name="P4">«ÍNDEX</text:p>
            <text:p text:style-name="P4"/>
            <text:p text:style-name="P4">Exposició de motius</text:p>
            <text:p text:style-name="P4"/>
            <text:p text:style-name="P4">Títol Preliminar</text:p>
            <text:p text:style-name="P4"/>
            <text:p text:style-name="P4">Article 1. Objecte</text:p>
            <text:p text:style-name="P4">Article 2. Àmbit d'aplicació.</text:p>
            <text:p text:style-name="P4">Article 3. Definicions.</text:p>
            <text:p text:style-name="P4"/>
            <text:p text:style-name="P4">Títol I. Del foment i la planificació de la responsabilitat social.</text:p>
            <text:p text:style-name="P4"/>
            <text:p text:style-name="P4">Article 4. Principis rectors de l'acció administrativa.</text:p>
            <text:p text:style-name="P4"/>
            <text:p text:style-name="P4">Article 5. La responsabilitat social en l'educació, la formació, la investigació, la cultura i l'esport.</text:p>
            <text:p text:style-name="P4">Article 6. Del foment del consum de productes i servicis socialment responsables.</text:p>
            <text:p text:style-name="P4">Article 7. La responsabilitat social en les polítiques inclusives.</text:p>
            <text:p text:style-name="P4">Article 8. La responsabilitat social en l'ocupació.</text:p>
            <text:p text:style-name="P4">Article 9. <text:s/>La responsabilitat social i el compromís amb el medi ambient.</text:p>
            <text:p text:style-name="P4">Article 10. <text:s/>La responsabilitat social i la cooperació al desenrotllament.</text:p>
            <text:p text:style-name="P4"/>
            <text:p text:style-name="P4">Títol II. <text:s/>La responsabilitat social en les Administracions Públiques.</text:p>
            <text:p text:style-name="P4"/>
            <text:p text:style-name="P4"><text:soft-page-break/>Article 11. La gestió pública socialment responsable.</text:p>
            <text:p text:style-name="P4">Article 12. Contractació pública socialment responsable.</text:p>
            <text:p text:style-name="P4"/>
            <text:p text:style-name="P4">Article 13. Incorporació de clàusules de responsabilitat social en la contractació pública.</text:p>
            <text:p text:style-name="P4">Article 14. De la gestió responsable dels recursos humans.</text:p>
            <text:p text:style-name="P4">Article 15. De l'administració socialment responsable en la prestació de servicis públics.</text:p>
            <text:p text:style-name="P4">Article 16. Gestió responsable en la transparència.</text:p>
            <text:p text:style-name="P4">Article 17. Pla Valencià de responsabilitat social.</text:p>
            <text:p text:style-name="P4">Article 18. Memòria anual de responsabilitat social.</text:p>
            <text:p text:style-name="P4">Article 19. Contingut de la memòria.</text:p>
            <text:p text:style-name="P4">Article 20. Xarxa de Municipis Socialment Responsables.</text:p>
            <text:p text:style-name="P4"/>
            <text:p text:style-name="P4"/>
            <text:p text:style-name="P4">Títol III. La responsabilitat social en les entitats valencianes.</text:p>
            <text:p text:style-name="P4"/>
            <text:p text:style-name="P4">Article 21. Definició d'Entitats socialment responsables de la Comunitat Valenciana.</text:p>
            <text:p text:style-name="P4">Article 22. Avaluació de la responsabilitat social. La Memòria de Responsabilitat Social.</text:p>
            <text:p text:style-name="P4">Article 23. Verificació de la responsabilitat social.</text:p>
            <text:p text:style-name="P4">Article 24. Qualificació <text:s/>“d'Entitat Valenciana socialment responsable”.</text:p>
            <text:p text:style-name="P4">Article 25. Registre d'Entitats Valencianes socialment responsables.</text:p>
            <text:p text:style-name="P4">Article 26. Beneficis de l'atorgament de la declaració <text:s/>“d'Entitat Valenciana socialment responsable”, les que tinguen una qualificació semblant i aquelles que acrediten pràctiques de responsabilitat social.</text:p>
            <text:p text:style-name="P4"/>
            <text:p text:style-name="P4"><text:soft-page-break/>Títol IV. Del Consell Valencià de Responsabilitat Social.</text:p>
            <text:p text:style-name="P4"/>
            <text:p text:style-name="P4"/>
            <text:p text:style-name="P4">Article 27. Creació del Consell Valencià de Responsabilitat Social.</text:p>
            <text:p text:style-name="P4">Article 28. Funcions del Consell Valencià de Responsabilitat Social.</text:p>
            <text:p text:style-name="P4"/>
            <text:p text:style-name="P4">Disposició addicional primera. Pla de formació.</text:p>
            <text:p text:style-name="P4">Disposició addicional segona. Administració local.</text:p>
            <text:p text:style-name="P4">Disposició transitòria única. Règim <text:s/>jurídic d'aplicació.</text:p>
            <text:p text:style-name="P4"/>
            <text:p text:style-name="P4">Disposició derogatòria única. Derogació normativa.</text:p>
            <text:p text:style-name="P4">Disposició final primera. Desplegament reglamentari.</text:p>
            <text:p text:style-name="P4">Disposició final segona. Entrada en vigor.</text:p>
            <text:p text:style-name="P4"/>
            <text:p text:style-name="P5">EXPOSICIÓ DE MOTIUS</text:p>
            <text:p text:style-name="P4"/>
            <text:p text:style-name="P5">I</text:p>
            <text:p text:style-name="P4"/>
            <text:p text:style-name="P4">La responsabilitat social és un sistema innovador de gestió de les empreses i organitzacions que s’orienta a incrementar-ne la competitivitat, així com al foment del desenvolupament sostenible i la justícia social.</text:p>
            <text:p text:style-name="P4"/>
            <text:p text:style-name="P4">La Comissió Europea en el Llibre Verd “Fomentar un marc europeu per a la responsabilitat social de les empreses”, va definir la responsabilitat social com "la integració voluntària, per part de les empreses, de les preocupacions socials i mediambientals, en les operacions comercials i les relacions amb els seus interlocutors" (Brussel·les 18.7.2001 COM (2001) 366 final).</text:p>
            <text:p text:style-name="P4"><text:soft-page-break/>La Comunicació de la Comissió al Parlament Europeu, al Consell, al Comitè Econòmic i Social Europeu i al Comitè de les Regions de l’Estratègia Renovada de la Unió Europea per a 2011-2014, sobre responsabilitat social de les empreses (COM/2011/0681 final), en presenta una nova definició, en relacionar "la responsabilitat de les empreses pel seu impacte en la societat". En aquesta interpretació actualitzada de la responsabilitat empresarial, es considera el respecte de la legislació aplicable i dels convenis col·lectius com un requisit previ al compliment de la responsabilitat esmentada.</text:p>
            <text:p text:style-name="P4"/>
            <text:p text:style-name="P4"/>
            <text:p text:style-name="P4">La Unió Europea considera la responsabilitat social com una eina per a la consecució dels objectius de l’Estratègia 2020, establits en la Comissió de 3 de març de 2010: un creixement intel·ligent, sostenible i integrador (Brussel·les 3.3.2010 COM (2010) 2020 final).</text:p>
            <text:p text:style-name="P4"/>
            <text:p text:style-name="P4"/>
            <text:p text:style-name="P4">En aquesta transició cap a una economia competitiva resulta essencial aconseguir la transparència de la informació social, ambiental, econòmica i de bon govern de les empreses, necessitat de què es fa ressò la Unió Europea, a través de l’adopció de la Directiva 2014/95/UE del Parlament Europeu i del Consell, de 22 d’octubre de 2014, per la qual es modifica la Directiva 2013/34/UE, pel que fa a la divulgació d’informació no financera i informació sobre diversitat per part de determinades grans empreses i determinats grups. En aquest sentit, i a nivell estatal s’ha dictat l’Ordre ESS/1554/2016, de 29 de setembre, per la qual es regula el procediment per al registre i publicació de les <text:soft-page-break/>memòries de responsabilitat social i de sostenibilitat de les empreses, organitzacions i administracions públiques. </text:p>
            <text:p text:style-name="P4"/>
            <text:p text:style-name="P4">També en aqueixa cerca d’un creixement sostenible i integrador, la contractació pública exerceix un paper clau en l’Estratègia Europa 2020, la qual cosa ha portat que s’haja adoptat la Directiva 2014/24/UE del Parlament Europeu i del Consell, de 26 de febrer de 2014, sobre contractació pública, i per la qual es deroga la Directiva 2004/18/CE.</text:p>
            <text:p text:style-name="P4"/>
            <text:p text:style-name="P4">A nivell estatal s’han desenvolupat iniciatives legislatives que aborden la responsabilitat social directament o indirectament. En aquest sentit, i sense perjuí de la normativa en matèria ambiental, de prevenció de riscos laborals o de protecció dels drets humans, destaca la Llei Orgànica 3/2007, de 22 de març per a la Igualtat Efectiva de Dones i Homes; la Llei 44/2007, de 13 de desembre, per a la regulació del Règim de les Empreses d’Inserció; la Llei 2/2011, de 4 de març, d’Economia Sostenible, en els seus articles 35 i 39; la Llei 5/2011, de 29 de març, d’Economia Social; la Llei 11/2013 de 26 de juliol de Mesures de Suport a l’Emprenedor; el Reial Decret Legislatiu 1/2013, de 29 de novembre, pel qual s’aprova el text refós de la Llei General de Drets de les Persones amb Discapacitat i de la seua Inclusió Social; i la Llei 19/2013 de 9 de desembre de Transparència, Accés a la Informació Pública i Bon Govern. En aquesta última s’estableixen el que han de ser els eixos fonamentals de tota acció política: la transparència, l’accés a la informació pública i les normes de bon govern, eixos que permeten un major control de l’activitat <text:soft-page-break/>pública i contribueixen a la necessària regeneració democràtica. En aquesta línia, la Llei 2/2015, de 2 d’abril, de la Generalitat, de Transparència Bon Govern i Participació Ciutadana de la Comunitat Valenciana, en l’article 50 estableix que "el Consell fomentarà la integració dels principis de participació i responsabilitat social en els àmbits de l’empresa, dels professionals i dels emprenedors". </text:p>
            <text:p text:style-name="P4"/>
            <text:p text:style-name="P4"/>
            <text:p text:style-name="P4"/>
            <text:p text:style-name="P4">Així mateix, cal destacar de forma especial l’Estratègia Espanyola de Responsabilitat Social 2014-2020 per a empreses, administracions públiques i la resta d’organitzacions, per a avançar cap a una societat i una economia més competitiva, productiva, sostenible i integradora, aprovada el 24 d’octubre de 2014 pel Consell de Ministres, i que estableix un marc de referència en la consolidació de polítiques de responsabilitat social, motor significatiu de la competitivitat econòmica del país, al mateix temps que de transformació de la societat.</text:p>
            <text:p text:style-name="P4"/>
            <text:p text:style-name="P4"/>
            <text:p text:style-name="P5">II</text:p>
            <text:p text:style-name="P4"/>
            <text:p text:style-name="P4">El concepte de responsabilitat social, tal com ho va definir la Comissió Europea en el llibre verd anteriorment citat, ha d'entendre's des de la diversitat dels distints àmbits materials en què incidix. En este sentit, no hi ha dubte de la naturalesa pluridimensional de la responsabilitat social que comprén, com a mínim, entre altres aspectes els drets humans, el comerç just, les <text:soft-page-break/>pràctiques de treball i d'ocupació òptimes (com la formació, la diversitat, la igualtat de gènere, la salut i el benestar dels treballadors i de les treballadores), les qüestions ambientals (com la biodiversitat, la lluita contra el canvi climàtic, l'ús eficient dels recursos, l'avaluació del cicle de vida, la prevenció de la contaminació), la transparència i la lluita contra la corrupció i el suborn.</text:p>
            <text:p text:style-name="P4"/>
            <text:p text:style-name="P4"/>
            <text:p text:style-name="P4"/>
            <text:p text:style-name="P4">Queda clar que, en la responsabilitat social de les empreses confluïxen actuacions que concernixen a competències molt dispars, donada la naturalesa pluridimensional de la matèria, d'ací que la Generalitat assumisca estos valors, i tal com establix l'Estatut d'Autonomia de la Comunitat Valenciana, en la seua redacció donada per la Llei Orgànica 1/2006, de 10 d'abril, de Reforma de la Llei Orgànica 5/1982, d'1 de juliol, establix en l'article 19 que en l'àmbit de les seues competències la Generalitat, impulsarà un model de desenrotllament equitatiu, territorialment equilibrat i sostenible, basat en la incorporació de processos d'innovació, la plena integració en la societat de la informació, la formació permanent, la producció obertament sostenible i una ocupació estable i de qualitat en què es garantisca la seguretat i la salut en el treball.</text:p>
            <text:p text:style-name="P4"/>
            <text:p text:style-name="P4">En este sentit, el caràcter transversal, horitzontal i multidisciplinari de la responsabilitat social suposa la concurrència de diversos títols competencials. En concret, la Comunitat Valenciana té competència exclusiva en virtut del que disposa l'article 49.1.12 de <text:soft-page-break/>l'Estatut d'Autonomia en matèria de turisme; en virtut de l'article 49.1.24 en matèria de servicis socials; en virtut de l'article 49.1.26 en matèria de promoció de la dona; per l'article 49.1.27 en matèria de protecció d'ajuda de menors, jóvens, emigrants, persones amb discapacitat i altres grups o sectors necessitats de protecció especial, i finalment en virtut de l'article 49.1.35a en matèria de defensa del consumidor i usuari.</text:p>
            <text:p text:style-name="P4"/>
            <text:p text:style-name="P4"/>
            <text:p text:style-name="P4">Així mateix té a tenor de l'article 51.1.1a competència d'execució de la legislació de l'estat en matèria laboral i el foment actiu de l'ocupació. D'altra banda a tenor de l'article 52.1.1a té competència exclusiva en la planificació de l'activitat econòmica de la Comunitat Valenciana, d'acord amb les bases i l'ordenació de l'activitat econòmica general en els termes que disposen els articles 38,131 i els números 11 i 13 de l'apartat 1 de l'article 149 de la Constitució Espanyola.</text:p>
            <text:p text:style-name="P4"/>
            <text:p text:style-name="P4"/>
            <text:p text:style-name="P5">III</text:p>
            <text:p text:style-name="P4"/>
            <text:p text:style-name="P4">L’objectiu d'aquesta Llei és regular, sobretot, el compromís de les administracions públiques de la Comunitat Valenciana d’integrar plenament en les seues polítiques i accions el concepte de responsabilitat social.</text:p>
            <text:p text:style-name="P4"/>
            <text:p text:style-name="P4"/>
            <text:p text:style-name="P4">Tradicionalment s’ha entès que la responsabilitat social era quelcom propi de les empreses, del sector privat, però des del moment que aporta un valor afegit a la societat a través de bones pràctiques en l’àmbit social, <text:soft-page-break/>ambiental i econòmic, han de ser els poders públics els que n'adopten accions de foment, a través de polítiques públiques d’incentius, promovent que les empreses integren qüestions de responsabilitat social, per a donar a conèixer l’impacte positiu de la responsabilitat social en la societat. </text:p>
            <text:p text:style-name="P4"/>
            <text:p text:style-name="P4"/>
            <text:p text:style-name="P4">Ara bé, una administració moderna tampoc no pot ser aliena al fet que les seues polítiques s’alineen amb preocupacions socials o ambientals més enllà de les exigències normatives. L’administració està subjecta a la llei i al Dret, com disposen els articles 9.1 i 103.1 de la Constitució Espanyola, i ha de ser per això, abans que res, legalment responsable, però res impedeix que en aquells àmbits de l’acció pública en què, tot respectant el principi de legalitat, hi haja un marge d'actuacions més enllà dels mínims legals establits, les administracions públiques i els seus ens institucionals facen seues també les exigències de la responsabilitat social. </text:p>
            <text:p text:style-name="P4"/>
            <text:p text:style-name="P4"/>
            <text:p text:style-name="P4">A<text:span text:style-name="T1">ix</text:span><text:span text:style-name="T3">í</text:span><text:span text:style-name="T1">, </text:span>i en virtut dels principis de necessitat i eficàcia, la Llei pretén donar resposta i cobertura a tota una sèrie de qüestions i preocupacions vinculades a la responsabilitat social ja que esta, per les seues raons econòmiques, socials, ètiques i legals ha de ser considerada d'interés públic i no exclusivament privada, l'administració pública té la responsabilitat d'involucrar-se i assumir un paper actiu en el foment de la responsabilitat social. </text:p>
            <text:p text:style-name="P4"/>
            <text:p text:style-name="P4"/>
            <text:p text:style-name="P4"/>
            <text:p text:style-name="P4"><text:soft-page-break/>Esta Llei igualment, a fi de garantir el principi de seguretat jurídica guarda coherència amb la resta de l'ordenament jurídic, nacional i de la unió europea, així doncs a les referències normatives anteriorment reflectides, cal afegir que la Comunicació de la Comissió relativa a la responsabilitat social de les empreses: una contribució empresarial al desenrotllament sostenible (Brussel·les, 2.7.2002 COM (2002) 347 final en el seu apartat 7.7 manifesta que "les administracions públiques, inclosa la Comissió, han d'integrar els principis de responsabilitat social en els seus propis sistemes de gestió i en les relacions amb els seus "interlocutors"... La Comissió invita a les administracions públiques a nivell nacional, regional i local a què examinen també les seues pràctiques amb vista a la integració de consideracions de tipus social i mediambiental". </text:p>
            <text:p text:style-name="P4"/>
            <text:p text:style-name="P4"/>
            <text:p text:style-name="P4">Per tant, l'esmentada Comissió expressament establix que "en principi l'adopció d'una actitud de responsabilitat social correspon a les pròpies empreses en interacció dinàmica amb els seus interlocutors. No obstant això, ja que tot indica que la responsabilitat social de les empreses aporta un valor a la societat contribuint a un desenrotllament més sostenible, les autoritats públiques han de fomentar les pràctiques empresarials responsables des d'un punt de vista social i ecològic."</text:p>
            <text:p text:style-name="P4"/>
            <text:p text:style-name="P4"/>
            <text:p text:style-name="P4">El fi perseguit amb esta iniciativa legislativa és afavorir el desenrotllament de les pràctiques responsables en les administracions públiques i en les organitzacions públiques i privades a fi que constituïsquen el motor que <text:soft-page-break/>guie la transformació de la Comunitat Valenciana cap a una societat i una economia més competitiva.</text:p>
            <text:p text:style-name="P4"/>
            <text:p text:style-name="P4"/>
            <text:p text:style-name="P4">Quant al principi de transparència, en els termes establits en la Llei 2/2015, de 2 d'abril, de Transparència, Bon Govern i Participació Ciutadana de la Comunitat Valenciana s'ha publicat en la pàgina web GVA OBERTA els documents propis del seu procés d'elaboració. Així mateix, es va substanciar una consulta pública, a través del portal web de la conselleria on es va demanar l'opinió, suggeriments i observacions dels subjectes i de les organitzacions més representatives.</text:p>
            <text:p text:style-name="P4"/>
            <text:p text:style-name="P4"/>
            <text:p text:style-name="P4">Per tot això, i per raó d'interés general, naix esta norma amb plena adequació als principis de necessitat, eficàcia, proporcionalitat, seguretat jurídica i transparència que es requerix per a l'exercici de la iniciativa legislativa per part de les administracions públiques, tot això en virtut del que disposa l'article 129 de la Llei 39/2015, d'1 d'octubre, del Procediment Administratiu Comú de les Administracions Públiques. </text:p>
            <text:p text:style-name="P4"/>
            <text:p text:style-name="P4"/>
            <text:p text:style-name="P5">IV</text:p>
            <text:p text:style-name="P4"/>
            <text:p text:style-name="P4">Aquest text legal s’estructura en cinc títols, i es complementa amb tres disposicions addicionals, una disposició transitòria única, una disposició derogatòria única i dues disposicions finals.</text:p>
            <text:p text:style-name="P4"><text:s/></text:p>
            <text:p text:style-name="P4">En el títol preliminar es defineix l’objecte de la Llei, el seu <text:soft-page-break/>àmbit d’aplicació i una sèrie de definicions necessàries per a aclarir els conceptes i termes relacionats amb la responsabilitat social que arreplega la llei.</text:p>
            <text:p text:style-name="P4"/>
            <text:p text:style-name="P4"/>
            <text:p text:style-name="P4">El títol primer fa referència al foment de la responsabilitat social, i si bé és cert que aquesta suposa un compliment voluntari més enllà de les obligacions legals i convencionals existents, des dels poders públics s’ha d’exercir un paper de suport oferint una combinació de mesures voluntàries i, en cas necessari, d’accions reguladores. Per això, es regulen en aquest Títol els principis rectors de l’acció administrativa de foment de la responsabilitat social en els seus diversos àmbits: educatiu, formatiu, en l’ocupació, polítiques inclusives i d’accessibilitat universal, protecció ambiental i foment del consum responsable i sostenible.</text:p>
            <text:p text:style-name="P4"><text:tab/></text:p>
            <text:p text:style-name="P4"/>
            <text:p text:style-name="P4"/>
            <text:p text:style-name="P4">El títol segon es refereix a la responsabilitat social en l’àmbit de l’administració pública valenciana i en el seu sector públic, ja que és la pròpia administració la que ha de fer un pas al front i incloure en la gestió pública preocupacions socials, laborals, econòmiques, ambientals i de respecte, protecció i defensa dels drets humans, en un clar exercici de coherència i exemplaritat. D’ací, l’èmfasi que posa la Llei a regular, en el marc de la legislació bàsica estatal, la contractació pública socialment responsable amb l’objecte d’integrar en aquests procediments les clàusules de responsabilitat social.</text:p>
            <text:p text:style-name="P4">D’altra banda, a fi de determinar tots els àmbits en què <text:soft-page-break/>emmarcar l’acció administrativa de foment de la responsabilitat social, la Llei preveu l’aprovació del Pla Valencià de Responsabilitat Social i, d’un altre costat, obliga l’Administració de la Generalitat a elaborar una memòria anual de Responsabilitat Social en què s’arreplegaran el conjunt de polítiques, mesures i accions dutes a terme en matèria de responsabilitat social per l’Administració de la Generalitat i el seu sector públic instrumental. Es tracta de traslladar a l’àmbit públic un aspecte que, en compliment del que estableix la Llei d’Economia Sostenible, està ja estès en el sector privat, inclús amb caràcter imperatiu en funció de l’entitat o el nombre de persones empleades en l’empresa.</text:p>
            <text:p text:style-name="P4"/>
            <text:p text:style-name="P4"/>
            <text:p text:style-name="P4">El títol tercer regula la responsabilitat social en les entitats i empreses a fi d’aclarir què s’entén per "Entitats valencianes socialment responsables". En aquest sentit, obtindran la qualificació esmentada aquelles que destaquen en l’assumpció dels valors innats de la responsabilitat social i constituïsquen un vehicle de productivitat, sostenibilitat i cohesió social. La Llei possibilita, doncs, que aquella entitat que vullga fer un exercici de transparència i visibilitzar el seu bon govern corporatiu, puga fer-ho i que li siga reconegut de forma verificada, preveient la singularitat de les xicotetes empreses. Des d’ací, com a mesura per a adreçar l'interès particular cap a l'interès públic i per a fomentar en suma els postulats de la responsabilitat social, la Llei preveu beneficis a la declaració esmentada, entre els quals es troben alguns lligats a la contractació pública, fiscals o d’un altre tipus. </text:p>
            <text:p text:style-name="P4"/>
            <text:p text:style-name="P4"><text:soft-page-break/></text:p>
            <text:p text:style-name="P4">Així, d’una part, aquella empresa o entitat que vullga acreditar aqueixes pràctiques de responsabilitat social amb un criteri fort, polivalent i automàtic a determinats efectes per mitjà d’un segell o distintiu, podrà seguir el procediment d’avaluació que suposa presentar una memòria d’acord amb el que preveu l’article 21 i següents de la Llei, així com sotmetre-la a verificació. En canvi, a aquella empresa o entitat que inclús podent demostrar que du a terme polítiques de responsabilitat social, no aspire o vullga obtindre el reconeixement d'entitat valenciana socialment responsable, no se la pot sotmetre a un tracte discriminatori en matèria contractual, per la qual cosa haurà d’acreditar de forma fefaent, davant de l’òrgan de contractació, que disposa de les pràctiques de responsabilitat social esmentades, cosa que, òbviament, s’haurà de valorar de forma discrecional, a diferència de la valoració reglada que suposarà tindre aquell distintiu d'entitat valenciana socialment responsable.</text:p>
            <text:p text:style-name="P4"/>
            <text:p text:style-name="P4">Establir, doncs, una via formalitzada per a demostrar que es duen a terme pràctiques de responsabilitat social i que aquesta siga reconeguda pels poders públics als efectes que legalment es determine, és compatible amb la voluntarietat o autonomia per tal que l’organització, si així ho prefereix, no opte per l’acreditació de les pràctiques esmentades, si bé sabrà que l’ordenament jurídic, en ser una situació objectivament distinta, també podrà donar un tracte distint. </text:p>
            <text:p text:style-name="P4"/>
            <text:p text:style-name="P4"/>
            <text:p text:style-name="P4">El títol quart, finalment, crea el Consell Valencià de <text:soft-page-break/>Responsabilitat Social, òrgan col·legiat i de participació en matèria de responsabilitat social, al mateix temps que es constitueix com a Observatori Valencià de la Responsabilitat Social, actuant com a òrgan d’informació i consulta en aquella matèria.</text:p>
            <text:p text:style-name="P4"/>
            <text:p text:style-name="P4">Aquesta disposició està inclosa en el Pla normatiu de l'Administració de la Generalitat de 2017.</text:p>
            <text:p text:style-name="P4"/>
            <text:p text:style-name="P4">TÍTOL PRELIMINAR</text:p>
            <text:p text:style-name="P4"/>
            <text:p text:style-name="P4">Article 1. Objecte</text:p>
            <text:p text:style-name="P4"/>
            <text:p text:style-name="P4">L’objecte de la present Llei és promoure i fomentar en l’àmbit de la Comunitat Valenciana el desenvolupament d’accions i polítiques socialment responsables en les administracions públiques, el seu sector públic instrumental, en les empreses i, en general, en les organitzacions públiques o privades, perquè en el disseny, desenvolupament i posada en marxa de les seues polítiques, plans, programes, projectes i operacions s’assumisquen criteris de sostenibilitat social, ambiental, econòmica i financera. </text:p>
            <text:p text:style-name="P4"/>
            <text:p text:style-name="P4">Article 2. Àmbit d’aplicació</text:p>
            <text:p text:style-name="P4"/>
            <text:p text:style-name="P4">1. Les disposicions del Títol I i II d'aquesta llei s’aplicaran a:</text:p>
            <text:p text:style-name="P4"/>
            <text:p text:style-name="P4">a) L’Administració de la Generalitat.</text:p>
            <text:p text:style-name="P4">b) El sector públic instrumental de la Generalitat, en els termes definits en l’article 2.3 de la Llei 1/2015, de 6 de febrer, de la Generalitat, d’Hisenda Pública, del Sector <text:soft-page-break/>Públic Instrumental i de Subvencions.</text:p>
            <text:p text:style-name="P4">c) Les entitats integrants de l’administració local de la Comunitat Valenciana i les entitats del seu sector públic vinculades o dependents.</text:p>
            <text:p text:style-name="P4">d) Les universitats públiques valencianes i les entitats del seu sector públic vinculades o dependents.</text:p>
            <text:p text:style-name="P4"/>
            <text:p text:style-name="P4"/>
            <text:p text:style-name="P4">2. Als efectes del que preveu aquesta Llei, tindran la consideració d’administracions públiques: l’Administració de la Generalitat i els seus organismes públics vinculats o dependents, les entitats integrants de l’administració local de la Comunitat Valenciana, les universitats públiques valencianes i els consorcis constituïts majoritàriament per administracions públiques territorials.</text:p>
            <text:p text:style-name="P4"/>
            <text:p text:style-name="P4"/>
            <text:p text:style-name="P4">3. D’acord amb el règim institucional i la independència o autonomia funcional i orgànica de les Corts Valencianes, el Síndic de Greuges, la Sindicatura de Comptes, el Consell Valencià de Cultura, l’Acadèmia Valenciana de la Llengua, el Comitè Econòmic i Social, el Consell Jurídic Consultiu i qualsevol altra institució estatutària d’anàloga naturalesa que es puga crear en el futur, adaptaran les seues accions, les seues normes d’organització i funcionament al que preveu aquesta llei, per a les administracions públiques en matèria de foment de la responsabilitat social.</text:p>
            <text:p text:style-name="P4"/>
            <text:p text:style-name="P4">4. Les previsions del Títol III de la present Llei seran aplicables a les empreses, entitats, organitzacions i als treballadors i treballadores autònoms que compten amb centres de treball, oficines o establiments en el territori <text:soft-page-break/>de la Comunitat Valenciana.</text:p>
            <text:p text:style-name="P4"/>
            <text:p text:style-name="P4"/>
            <text:p text:style-name="P4">Article 3. Definicions </text:p>
            <text:p text:style-name="P4"/>
            <text:p text:style-name="P4">Als efectes de la present Llei s’entén per:</text:p>
            <text:p text:style-name="P4"/>
            <text:p text:style-name="P4">-Auditoria social: avaluació sistemàtica i documentada realitzada per una persona física, entitat o organisme acreditat, del compliment de l’entitat del seu codi de bones pràctiques de responsabilitat social i, si és el cas, del compliment de les especificacions de la certificació de responsabilitat social corporativa, d’una inversió o d’un producte.</text:p>
            <text:p text:style-name="P4"/>
            <text:p text:style-name="P4">-Codi Ètic: declaració formal d’una organització pública o privada de sotmetre’s a una autoregulació vinculant i vinculada al repertori de les bones pràctiques de responsabilitat social. Així com, si és el cas, l’exigència d’aqueixes bones pràctiques a proveïdors, contractistes i concessionaris. </text:p>
            <text:p text:style-name="P4"/>
            <text:p text:style-name="P4">-Comerç just: sistema comercial basat en el diàleg, la transparència i el respecte, que cerca una major equitat en el comerç internacional prestant especial atenció als criteris socials i ambientals, arreplegats a la Resolució del Parlament Europeu sobre Comerç Just i Desenvolupament 2245/2005(INI) de 6 de juliol de 2016. Contribueix al desenvolupament sostenible oferint millors condicions comercials i assegurant els drets de productors i productores i treballadores i treballadors desfavorits, especialment en el Sud.</text:p>
            <text:p text:style-name="P4"/>
            <text:p text:style-name="P4"><text:soft-page-break/>-Consum socialment responsable: conducta consistent en la inclusió de criteris ètics, socials o ambientals a l’hora de contractar serveis o comprar i consumir productes.</text:p>
            <text:p text:style-name="P4"/>
            <text:p text:style-name="P4">-Contractació pública socialment responsable: aquella que té en compte aspectes socials, ètics i ambientals en els procediments de licitació com poden ser, entre altres, les oportunitats d’ocupació, el treball digne, el compliment amb els drets socials i laborals, la inclusió social, la igualtat d’oportunitats, el disseny d’accessibilitat per a totes les persones, la consideració dels criteris de sostenibilitat, incloses les qüestions de comerç just i un compliment voluntari més ampli de la responsabilitat social empresarial, alhora que s'hi respecten els principis consagrats en el Tractat de la Unió Europea i les Directives de contractació.</text:p>
            <text:p text:style-name="P4"/>
            <text:p text:style-name="P4"/>
            <text:p text:style-name="P4">-Desenvolupament sostenible: aquell que satisfà les necessitats de la generació present sense comprometre la capacitat de les generacions futures per a satisfer les seues pròpies necessitats, i que es trobe en la intersecció de l’esfera social, econòmica i mediambiental. </text:p>
            <text:p text:style-name="P4"/>
            <text:p text:style-name="P4">-Grups d'interès: Aquells <text:span text:style-name="T4">col·lectiu</text:span><text:span text:style-name="T2">s</text:span><text:span text:style-name="T1"> q</text:span>ue es veuen afectats directament o indirectament per l'exercici de l'activitat de l'organització, i per tant, també tenen la capacitat d'afectar directament o indirectament el desenrotllament d'estes. </text:p>
            <text:p text:style-name="P4"/>
            <text:p text:style-name="P4">-Memòria de responsabilitat social: document que <text:soft-page-break/>expressa la vinculació i compromís de l’entitat amb les polítiques de responsabilitat social i sostenibilitat, així com la posada en marxa en l’organització d’aquest tipus de polítiques, mostrant els resultats obtinguts.</text:p>
            <text:p text:style-name="P4"/>
            <text:p text:style-name="P4"/>
            <text:p text:style-name="P4">-Pactes d’integritat: acord entre una administració pública (en particular, un òrgan de contractació) i les empreses licitadores o les associacions o entitats que representen els seus interessos, pel qual es comprometen a seguir un procediment de contractació transparent i evitar qualsevol pràctica que puga ser considerada com a corrupció.</text:p>
            <text:p text:style-name="P4"/>
            <text:p text:style-name="P4">-Producte i servei socialment responsables: el que es produeix, realitza i comercialitza d’acord amb les bones pràctiques de responsabilitat social, d’acord amb la política integrada de productes i serveis, la normativa europea sobre condicions socials de l’empresa, i excloent-ne el possible ús o consum en contra dels drets humans o amb deteriorament de la qualitat del medi ambient.</text:p>
            <text:p text:style-name="P4"/>
            <text:p text:style-name="P4">-Responsabilitat social: conjunt de compromisos voluntaris de divers ordre econòmic, social, ambiental i de bon govern adoptats per les empreses, les organitzacions i institucions públiques i privades, que constitueixen un valor afegit al compliment de la legislació aplicable i dels convenis col·lectius, contribuint al mateix temps al progrés social i econòmic en el marc d’un desenvolupament sostenible.</text:p>
            <text:p text:style-name="P4"/>
            <text:p text:style-name="P4">TÍTOL I</text:p>
            <text:p text:style-name="P4"><text:soft-page-break/>DEL FOMENT I LA PLANIFICACIÓ DE LA RESPONSABILITAT SOCIAL</text:p>
            <text:p text:style-name="P4"/>
            <text:p text:style-name="P4">Article 4. Principis rectors de l’acció administrativa</text:p>
            <text:p text:style-name="P4"/>
            <text:p text:style-name="P4">Les Administracions Públiques en l’àmbit de les seues competències, fomentaran i impulsaran polítiques i accions de responsabilitat social. A aquest efecte, adoptaran estratègies basades en els principis de complementarietat, coordinació i transversalitat de manera que s’assegure una coherència en les seues polítiques i accions específiques.</text:p>
            <text:p text:style-name="P4"/>
            <text:p text:style-name="P4">Article 5. La responsabilitat social en l’educació, la formació, la investigació, la cultura i l’esport</text:p>
            <text:p text:style-name="P4"/>
            <text:p text:style-name="P4">1. Les administracions públiques en col·laboració amb els seus grups d'interés, adoptaran les mesures necessàries per a sensibilitzar, informar, divulgar i formar en matèria de responsabilitat social. Per a això, desenvoluparan campanyes informatives sobre què és la responsabilitat social especialment en els mitjans de comunicació de titularitat pública.</text:p>
            <text:p text:style-name="P4"/>
            <text:p text:style-name="P4">2. Les administracions públiques fomentaran la integració del valencià dins de l’estratègia de responsabilitat social corporativa, amb l’objecte d’impulsar l’ús de la llengua pròpia en totes les esferes de la nostra societat i sensibilitzar la ciutadania amb la diversitat cultural i lingüística.</text:p>
            <text:p text:style-name="P4"/>
            <text:p text:style-name="P4"/>
            <text:p text:style-name="P4">3. Les administracions públiques fomentaran la inclusió <text:soft-page-break/>dels valors de la responsabilitat social per mitjà de la formació i la seua incorporació en els programes formatius, tant de l’educació obligatòria com dels cicles formatius de la Formació Professional, en els plans d’estudis de la universitat i en la investigació, fomentant els principis per a una formació especialitzada en tècniques de gestió socialment responsables.</text:p>
            <text:p text:style-name="P4"/>
            <text:p text:style-name="P4"/>
            <text:p text:style-name="P4">4. Les administracions públiques fomentaran la inclusió dels valors de la responsabilitat social en el desenvolupament de les activitats físiques i competicions esportives que es duguen a terme per persones físiques o jurídiques.</text:p>
            <text:p text:style-name="P4"/>
            <text:p text:style-name="P4">Article 6. Del foment del consum de productes i serveis socialment responsables </text:p>
            <text:p text:style-name="P4"/>
            <text:p text:style-name="P4">1. Les administracions públiques fomentaran la integració dels principis de responsabilitat social en les polítiques de consum. Al dit fi promouran la informació dirigida a la ciutadania sobre el consum cívic o responsable, recolzant les iniciatives de tercers en aquest àmbit, especialment de les organitzacions de persones consumidores i usuàries. </text:p>
            <text:p text:style-name="P4"/>
            <text:p text:style-name="P4">2. Les administracions públiques fomentaran, si és el cas, a través de les associacions de persones consumidores i usuàries de la Comunitat Valenciana, hàbits de compra, ús i gaudi de béns i serveis que suposen el consum de productes que incorporen valors ambientals o de sostenibilitat, socials i ètics, i el respecte dels Drets de la Infància en tota la cadena de producció, <text:s/><text:soft-page-break/>així com el comerç just, a fi d’afavorir el desenvolupament de pautes de consum responsable i sostenible en la ciutadania.</text:p>
            <text:p text:style-name="P4"/>
            <text:p text:style-name="P4">3. Les administracions públiques promouran la utilització de l’etiquetatge, tant de comerç just com d’un altre tipus, acreditat com a eina distintiva del compliment de criteris de responsabilitat social, promovent els productes socialment responsables. En el cas de comerç just, l'etiquetatge ha de ser el reconegut per l'Organització Internacional del Comerç Just (WFTO), o la demostració fefaent de què es complixen els criteris arreplegats en l'article 2 de la resolució del Parlament Europeu sobre Comerç Just i Desenvolupament [2245/2005 (INI)]"</text:p>
            <text:p text:style-name="P4"/>
            <text:p text:style-name="P4"/>
            <text:p text:style-name="P4">4. L’Administració de la Generalitat i el seu sector públic promocionarà en els seus actes protocol·laris, en la mesura que siga possible, el consum de productes autòctons valencians i de comerç just.</text:p>
            <text:p text:style-name="P4"/>
            <text:p text:style-name="P4">5. Les administracions públiques promouran un model de turisme sostenible, inclusiu responsable i de qualitat, impulsant la preservació i millora dels recursos turístics i la planificació i vertebració en el territori. En aquest sentit, promouran el comportament socialment responsable de les empreses turístiques perquè contribuïsquen al desenvolupament sostenible, orientant l’activitat turística cap a actuacions capaces de conciliar el desenvolupament econòmic sostenible, la competitivitat i l’eficiència, amb la protecció del medi ambient.</text:p>
            <text:p text:style-name="P4">Article 7. La responsabilitat social en les polítiques <text:soft-page-break/>inclusives</text:p>
            <text:p text:style-name="P4"/>
            <text:p text:style-name="P4">Les administracions públiques, respectant en tot cas el principi de legalitat, adoptaran totes aquelles mesures necessàries tendents a promoure la inclusió de col·lectius en risc d’exclusió social, la igualtat de tracte i no-discriminació, la igualtat d’oportunitats entre dones i homes, la igualtat retributiva, la conciliació de la vida personal, laboral i familiar, la flexibilitat horària, la reducció de jornada i la plena accessibilitat de les persones amb diversitat funcional.</text:p>
            <text:p text:style-name="P4"/>
            <text:p text:style-name="P4"/>
            <text:p text:style-name="P4">Article 8. La responsabilitat social en l’ocupació </text:p>
            <text:p text:style-name="P4"/>
            <text:p text:style-name="P4">1. <text:s/>Les administracions públiques promouran la qualitat en l'ocupació per mitjà de millores contínues en les condicions laborals i retributives, així com la creació d'ocupació estable i la reducció de la temporalitat o interinitat. Fomentaran la contractació indefinida, la formació contínua del seu personal, la promoció professional i totes aquelles mesures tendents a millorar les condicions d'ocupabilitat, més enllà dels mínims legals establits, i tenint com a premissa el diàleg social, la negociació col·lectiva i participació.</text:p>
            <text:p text:style-name="P4"/>
            <text:p text:style-name="P4"/>
            <text:p text:style-name="P4">2. Les administracions públiques fomentaran, igualment la innovació, l’emprenedoria i el suport a l’autoocupació, la promoció del treball autònom i l’economia social, incentivant l’economia local a fi de fomentar el desenvolupament econòmic sostingut, sostenible i inclusiu en el territori. </text:p>
            <text:p text:style-name="P4"><text:soft-page-break/></text:p>
            <text:p text:style-name="P4">Article 9. La responsabilitat social i el compromís amb el medi ambient</text:p>
            <text:p text:style-name="P4"/>
            <text:p text:style-name="P4">Les administracions públiques promouran totes aquelles mesures, accions i pràctiques l’objectiu de les quals siga minimitzar l’impacte ambiental sobre l’entorn de les seues decisions, amb l’objecte de reduir els efectes del canvi climàtic, propiciar el respecte a la biodiversitat, la preservació dels ecosistemes valencians, el paisatge i el patrimoni cultural i històric.</text:p>
            <text:p text:style-name="P4"/>
            <text:p text:style-name="P4">En la presa de decisions, i sense perjuí de les exigències legals, adoptaran si fóra possible mesures complementàries que siguen respectuoses amb el medi ambient, que fomenten l’estalvi energètic, la disminució de residus, la reducció de radiacions, el control d’emissions, energies renovables, el control de l’obsolescència programada, el reciclatge, entre altres, així com el consum de productes ecològics certificats.</text:p>
            <text:p text:style-name="P4"/>
            <text:p text:style-name="P4"/>
            <text:p text:style-name="P4">Article 10. La responsabilitat social i la cooperació al desenvolupament </text:p>
            <text:p text:style-name="P4"/>
            <text:p text:style-name="P4">1. Les administracions públiques fomentaran que les entitats de l’economia social, les empreses i les organitzacions empresarials de la Comunitat Valenciana, puguen contribuir als esforços de la cooperació per al desenvolupament i al compliment de l’Agenda 2030 per al desenvolupament, aportant la seua experiència i recursos en els distints sectors de la seua activitat, assegurant sempre el caràcter no lucratiu d'aquesta <text:soft-page-break/>activitat i respectant els principis del Pacte Mundial de Nacions Unides (Global Compact).</text:p>
            <text:p text:style-name="P4"/>
            <text:p text:style-name="P4">2. La participació en actuacions de cooperació al desenvolupament que realitzen tant les cooperatives com les empreses o organitzacions empresarials de la Comunitat Valenciana, en col·laboració amb les administracions públiques valencianes, es durà a terme sempre en el marc de la responsabilitat social empresarial, i en intervencions enfocades al desenvolupament sostenible i equitatiu d’economies locals, que permeten millorar les condicions de vida de les persones fora de les nostres fronteres. En concret es fomentarà el Comerç <text:span text:style-name="T1">Just</text:span>, reconegut per la Unió Europea com a ferramenta de cooperació i educació per al desenvolupament i afavoridor del desenvolupament sostenible i la reducció de la pobresa.</text:p>
            <text:p text:style-name="P4"/>
            <text:p text:style-name="P4">3. Les administracions públiques fomentaran aliances publicoprivades del sector privat amb organitzacions no governamentals per al desenvolupament, universitats del Sistema Universitari Valencià, sector públic i organitzacions de la societat civil, per a realitzar projectes que contribuïsquen a un desenvolupament econòmic sostenible. </text:p>
            <text:p text:style-name="P4"/>
            <text:p text:style-name="P4">TÍTOL II</text:p>
            <text:p text:style-name="P4">LA RESPONSABILITAT SOCIAL EN LES ADMINISTRACIONS PÚBLIQUES</text:p>
            <text:p text:style-name="P4"/>
            <text:p text:style-name="P4">Article 11. La gestió pública socialment responsable</text:p>
            <text:p text:style-name="P4"/>
            <text:p text:style-name="P4">Les administracions públiques, a més de fomentar la <text:soft-page-break/>responsabilitat social sectorial prevista en el Títol I d'aquesta llei, duran a terme polítiques i accions socialment responsables, que conduïsquen a un model de gestió pública que impulse la <text:span text:style-name="T1">coresponsabilitat</text:span> entre tots els actors amb un sistema de governança participativa. </text:p>
            <text:p text:style-name="P4"/>
            <text:p text:style-name="P4">Article 12. Contractació pública socialment responsable</text:p>
            <text:p text:style-name="P4"/>
            <text:p text:style-name="P4"/>
            <text:p text:style-name="P4">1. Les administracions públiques usaran la contractació pública com a instrument estratègic per a incorporar criteris socials, ambientals, ètics i els derivats d’altres polítiques públiques en els plecs de contractació.</text:p>
            <text:p text:style-name="P4">La incorporació dels esmentats criteris no podrà suposar en cap cas la infracció dels principis de la contractació: igualtat, no-discriminació, publicitat, lliure concurrència, actuació transparent i proporcionada, i la lliure prestació de serveis. </text:p>
            <text:p text:style-name="P4"/>
            <text:p text:style-name="P4">2. Les administracions públiques impulsaran la contractació pública socialment responsable que incremente l’eficiència de la despesa pública i facilite la participació de petites i mitjanes empreses. Així mateix impulsaran els pactes d’integritat en la contractació pública.</text:p>
            <text:p text:style-name="P4">A aquests efectes, els òrgans de contractació reservaran la participació en el procés d’adjudicació de determinats contractes d’obres, subministraments i serveis a centres especials d’ocupació, empreses d’inserció. Es podran reservar contractes amb les condicions i requisits establits en l’article 77 de la Directiva 2014/24/UE, del Parlament i el Consell, de 26 de febrer de 2014, sobre <text:soft-page-break/>contractació pública.</text:p>
            <text:p text:style-name="P4">Mitjançant acord del Consell es fixarà el percentatge mínim de reserva així com les condicions i àrees d’activitat de la reserva. </text:p>
            <text:p text:style-name="P4"/>
            <text:p text:style-name="P4">Article 13. Incorporació de clàusules de responsabilitat social en la contractació pública</text:p>
            <text:p text:style-name="P4"/>
            <text:p text:style-name="P4">1. Les administracions públiques inclouran en la contractació pública clàusules de responsabilitat social, bé com a criteris d’adjudicació o com a condicions especials d’execució, en els plecs de clàusules administratives particulars, en el sentit següent:</text:p>
            <text:p text:style-name="P4"/>
            <text:p text:style-name="P4">a) Incorporaran una clàusula contractual en tots els contractes públics que establisca que les persones o entitats licitadores, contractistes o subcontractistes o empreses filials o empreses interposades, no poden realitzar operacions financeres en paradisos fiscals que siguen considerades delictives, com delictes de blanqueig de capitals, frau fiscal o contra la Hisenda Pública. Amb aquest fi, s’exigirà a les persones o entitats licitadores, <text:s/>contractistes o subcontractistes o empreses filials o empreses interposades, l’aportació de la corresponent declaració responsable als efectes oportuns.</text:p>
            <text:p text:style-name="P4">b) Incorporaran l’advertència que el contracte es troba subjecte al compliment de les disposicions legals, reglamentàries i convencionals vigents que hi siguen aplicables, en matèria laboral, de seguretat social i de seguretat i salut en el treball.</text:p>
            <text:p text:style-name="P4">c) Incorporaran l’obligació que les persones o entitats licitadores indiquen el conveni col·lectiu que establisca <text:soft-page-break/>les condicions més beneficioses, que serà el d’aplicació a les persones treballadores que realitzen l’activitat objecte del contracte, en el cas de resultar-ne adjudicataris, així com l’obligació de facilitar quanta informació es requerisca sobre les condicions de treball que, una vegada adjudicat el contracte, s’apliquen efectivament a les persones treballadores.</text:p>
            <text:p text:style-name="P4">d) Indicaran que la persona o entitat adjudicatària, al llarg de tota l’execució del contracte, haurà d'abonar el salari arreplegat en el conveni col·lectiu d’aplicació que establisca les condicions més beneficioses, i que corresponga a la persona treballadora segons la categoria professional, sense que en cap cas el salari a abonar no puga ser inferior a aquell. </text:p>
            <text:p text:style-name="P4"/>
            <text:p text:style-name="P4">e) Indicaran que, en aquells contractes que imposen a l’adjudicatari l’obligació de subrogar-se com a ocupador en determinades relacions laborals, l’òrgan de contractació haurà de facilitar als licitadors, en el propi plec o en la documentació complementària, la informació sobre les condicions dels contractes dels treballadors a què afecte la subrogació que resulte necessària per a permetre l’avaluació dels costos laborals que implicarà tal mesura. A aquests efectes, l’empresa que efectuarà la prestació objecte del contracte a adjudicar i que tinga la condició d’ocupadora dels treballadors afectats, estarà obligada a proporcionar la referida informació exacta i veraç a l’òrgan de contractació, a requeriment d’aquell. </text:p>
            <text:p text:style-name="P4"/>
            <text:p text:style-name="P4">Alhora, haurà d’incorporar-se en l’anunci de licitació l’advertència que aqueixa contractació es troba sotmesa a la subrogació dels contractes de treball de tots els treballadors i treballadores que, a pesar de pertànyer a <text:soft-page-break/>una altra contracta, realitzen l’activitat objecte del contracte, quedant el nou empresari subrogat en els drets i obligacions laborals i de seguretat social de l’anterior.</text:p>
            <text:p text:style-name="P4"/>
            <text:p text:style-name="P4">f) Determinaran els criteris que han de servir de base per a l’adjudicació del contracte a l’oferta econòmicament més avantatjosa per a l’Administració, entesa com aquella que no sols tinga en compte el menor preu, sinó també paràmetres d’eficàcia, de manera que s’adjudique a l’oferta de millor relació cost-eficàcia, sempre que no repercutisca en un menyscabament de les condicions laborals, salarials i socials dels treballadors afectats per la contractació o la subcontractació i es vetle per les condicions i qualitat del servici que s'oferix.</text:p>
            <text:p text:style-name="P4">Els criteris podran estar relacionats amb els costos o a un altre paràmetre que permeta identificar l’oferta que presenta la millor relació cost-eficàcia, com el cost del cicle de vida o criteris qualitatius que permeten identificar l’oferta que presenta la millor relació qualitat-preu.</text:p>
            <text:p text:style-name="P4"/>
            <text:p text:style-name="P4"/>
            <text:p text:style-name="P4">Els criteris esmentats han d’estar vinculats a l’objecte del contracte i a tot allò que es referisca o integre les prestacions que hagen de realitzar-se en virtut del contracte esmentat, en qualsevol dels seus aspectes i en qualsevol etapa del seu cicle de vida, inclosos els factors que intervenen en els processos següents: </text:p>
            <text:p text:style-name="P4">-en el procés específic de producció, prestació o comercialització, si és el cas, de les obres, els subministraments o els serveis;</text:p>
            <text:p text:style-name="P4">-o en el procés específic d’una altra etapa del seu cicle de vida, encara no formant-ne part de la part substancial. </text:p>
            <text:p text:style-name="P4"><text:soft-page-break/>g) Inclouran, sempre que siga possible, productes basats en el comerç just, productes ecològics o respectuosos amb el medi ambient com a criteri d’adjudicació o condició d’execució del contracte. A aquests efectes, podran requerir etiquetes específiques de comerç just reconegudes per l'Organització internacional del Comerç Just (WFTO) o bé etiquetes equivalents, o qualsevol altre mitjà adequat de prova que demostre que compleixen els requisits de l’etiqueta específica en consonància amb els criteris arreplegats en l'article 2 de la resolució del Parlament Europeu sobre Comerç Just i Desenvolupament [2245/2005 (INI)]"</text:p>
            <text:p text:style-name="P4"/>
            <text:p text:style-name="P4">h) Inclouran clàusules lingüístiques no-discriminatòries relatives a l’ús del valencià durant l’execució dels contractes, de conformitat amb el que disposa la Llei 4/1983, de 23 de novembre, d’Ús i Ensenyament del Valencià i la normativa de desplegament.</text:p>
            <text:p text:style-name="P4"/>
            <text:p text:style-name="P4">2. Els òrgans de contractació establiran en els plecs mecanismes suficients per al compliment de les clàusules de responsabilitat social, de conformitat amb el que establix la normativa bàsica contractual.</text:p>
            <text:p text:style-name="P4"/>
            <text:p text:style-name="P4">3. Reglamentàriament es desenvoluparà la inclusió de clàusules de responsabilitat social en la contractació pública, així com dels principis ètics i les regles de conducta a què han d'adequar la seua activitat els contractistes preveient-hi l’elaboració de guies o plecs de contractació que faciliten l’aplicació pels òrgans de contractació del que preveu aquest article.</text:p>
            <text:p text:style-name="P4"/>
            <text:p text:style-name="P4">Article 14. <text:s/>De la gestió responsable dels recursos <text:soft-page-break/>humans</text:p>
            <text:p text:style-name="P4"/>
            <text:p text:style-name="P4">Les administracions públiques afavoriran, per mitjà del diàleg amb els seus grups d'interès, entre altres l’aplicació de fórmules com el teletreball que permeten la flexibilitat i la racionalització d’horaris, la conciliació de la vida familiar, personal i professional, així mateix fomentaran la implicació del seu personal en accions de voluntariat corporatiu o de responsabilitat social. La gestió responsable dels recursos humans ha d'anar dirigida a l'eficàcia, eficiència i millora del servici prestat als ciutadans.</text:p>
            <text:p text:style-name="P4"/>
            <text:p text:style-name="P4"/>
            <text:p text:style-name="P4">Article 15. <text:s/>De l’Administració socialment responsable en la prestació de serveis públics</text:p>
            <text:p text:style-name="P4"/>
            <text:p text:style-name="P4">1. Les administracions públiques duran a terme mesures de modernització i millora contínua de la qualitat dels serveis públics que presten a la ciutadania de la Comunitat Valenciana, i instrumentaran accions específiques destinades a millorar les relacions d'aquesta amb l’administració valenciana, per mitjà de l’aplicació d’instruments de gestió lligats a la utilització de tecnologies de la informació i de la comunicació.</text:p>
            <text:p text:style-name="P4"/>
            <text:p text:style-name="P4"/>
            <text:p text:style-name="P4">2. En compliment d’aquest objectiu, i sense perjuí de la seua regulació específica, s’avançarà en la reducció i/o supressió de les càrregues administratives, la racionalització i simplificació dels procediments administratius, per a dotar-los de major celeritat, eficàcia i eficiència en la seua gestió, d’acord amb els principis <text:soft-page-break/>de bona administració prioritzant l’ús de noves tecnologies de la informació, procurant l’actualització permanent.</text:p>
            <text:p text:style-name="P4"/>
            <text:p text:style-name="P4">Article 16. Gestió responsable en la transparència</text:p>
            <text:p text:style-name="P4"/>
            <text:p text:style-name="P4">Les administracions públiques arbitraran mecanismes per a impulsar el govern obert, l’ètica pública, la transparència, la participació i la col·laboració en la gestió pública, a fi de generar vincles de confiança entre la ciutadania i les institucions. Amb aquesta finalitat, entre altres i sense perjuí de l’aplicació del Codi de Bon Govern de la Generalitat, incorporaran al portal de transparència les memòries de sostenibilitat o responsabilitat social que s’elaboren d’acord amb el que preveu aquesta Llei.</text:p>
            <text:p text:style-name="P4"/>
            <text:p text:style-name="P4"/>
            <text:p text:style-name="P4">Article 17. Pla Valencià de la Responsabilitat Social</text:p>
            <text:p text:style-name="P4"/>
            <text:p text:style-name="P4"/>
            <text:p text:style-name="P4">1. El Consell aprovarà el Pla Valencià de Responsabilitat Social com a instrument de planificació i gestió de la Generalitat, per a dur a terme la seua política en coordinació amb els plans estatals en la matèria. S'hi fixaran els objectius, les mesures, actuacions i els indicadors a adoptar durant la seua vigència.</text:p>
            <text:p text:style-name="P4"/>
            <text:p text:style-name="P4"/>
            <text:p text:style-name="P4">El Pla serà de caràcter transversal, plurianual i amb la vigència que en el propi Pla s’estipule, i serà informat pel Consell Valencià de Responsabilitat Social, després d’un procés participatiu. Tot això, a proposta de la conselleria <text:soft-page-break/>que tinga atribuïdes les competències en matèria de responsabilitat social.</text:p>
            <text:p text:style-name="P4"/>
            <text:p text:style-name="P4"/>
            <text:p text:style-name="P4">2. La resta d’administracions públiques, en el marc de les seues competències, podran comptar amb instruments de planificació que serviran, en tot cas, per a valorar-ne la inclusió en la Xarxa de Municipis Socialment Responsables a què es refereix l’article 20 d'aquesta llei.</text:p>
            <text:p text:style-name="P4"/>
            <text:p text:style-name="P4">Article 18. Memòria anual de responsabilitat social</text:p>
            <text:p text:style-name="P4"/>
            <text:p text:style-name="P4">1. La conselleria que tinga atribuïdes les competències en matèria de responsabilitat social elaborarà una memòria anual en què s’arreplegarà el conjunt de polítiques, mesures i accions dutes a terme en matèria de responsabilitat social per l’Administració de la Generalitat i el seu sector públic instrumental.</text:p>
            <text:p text:style-name="P4"/>
            <text:p text:style-name="P4">Amb aquest fi, en els dos mesos següents al tancament de cada exercici pressupostari, les conselleries i restants organismes que integren el sector públic, remetran a la conselleria que tinga atribuïdes les competències en matèria de responsabilitat social, un informe sobre les iniciatives que, dutes a terme en l’exercici de les seues competències, vinguen emmarcades en l’àmbit de la responsabilitat social.</text:p>
            <text:p text:style-name="P4"/>
            <text:p text:style-name="P4">2. La persona titular de la conselleria que tinga atribuïdes les competències en matèria de responsabilitat social presentarà anualment al Consell un informe amb un resum de la memòria esmentada, dins <text:soft-page-break/>dels sis mesos següents al tancament de cada exercici pressupostari.</text:p>
            <text:p text:style-name="P4">Aquesta memòria es presentarà també a Les Corts i es publicarà als efectes oportuns.</text:p>
            <text:p text:style-name="P4"/>
            <text:p text:style-name="P4">Article 19. Contingut de la memòria</text:p>
            <text:p text:style-name="P4"/>
            <text:p text:style-name="P4">1. La memòria inclourà tot el conjunt de polítiques, mesures, accions i actuacions desenrotllades pels diferents organismes públics de l’Administració de la Generalitat i el seu sector públic instrumental, emmarcades en l’àmbit de la responsabilitat social.</text:p>
            <text:p text:style-name="P4"/>
            <text:p text:style-name="P4">2. El contingut de la memòria versarà sobre tres eixos fonamentals: Protecció Ambiental, Inclusió Social i Drets Laborals i Bon Govern.</text:p>
            <text:p text:style-name="P4"/>
            <text:p text:style-name="P4">Dins de cada eix, la memòria arreplegarà els continguts següents:</text:p>
            <text:p text:style-name="P4"/>
            <text:p text:style-name="P4">a) Protecció Ambiental: actuacions referents al consum energètic, la reducció d’emissions i abocaments, la gestió de residus, reciclatge, la gestió ambiental i preservació de la biodiversitat, les energies renovables, la contractació pública amb criteris ambientals, el consum responsable i sostenible, així com totes aquelles actuacions susceptibles de ser incloses en aquest apartat. <text:s/></text:p>
            <text:p text:style-name="P4">b) Inclusió Social i Drets Laborals: aspectes referents al diàleg social i la negociació col·lectiva, les polítiques d’igualtat i conciliació, la diversitat, l’accessibilitat universal, la salut, seguretat i higiene en el treball, la formació i promoció professional, l’ocupació i les <text:soft-page-break/>retribucions, l’acció social i els altres continguts relacionats amb els aspectes arreplegats en aquest apartat.</text:p>
            <text:p text:style-name="P4">c) Bon Govern: mesures adoptades referents a codis ètics, transparència en la gestió i accés a la informació pública, millora de la qualitat dels serveis prestats a la ciutadania, reducció de càrregues administratives i contractació pública socialment responsable, així com la resta de mesures susceptibles de ser incloses en aquest apartat.</text:p>
            <text:p text:style-name="P4"/>
            <text:p text:style-name="P4">3. Sense perjuí del que preveu l’apartat anterior, en la memòria anual s’arreplegaran també les actuacions referents a la promoció del valencià, la participació activa en la societat i especialment en la comunitat local, el voluntariat, les pràctiques de comerç just dutes a terme, i qualssevol altres que mostren un compromís amb els valors i principis de la responsabilitat social i la sostenibilitat.</text:p>
            <text:p text:style-name="P4"/>
            <text:p text:style-name="P4">Article 20. Xarxa de Municipis Socialment Responsables</text:p>
            <text:p text:style-name="P4"/>
            <text:p text:style-name="P4"/>
            <text:p text:style-name="P4">1. La conselleria competent en matèria de responsabilitat social crearà la Xarxa Valenciana de Municipis Socialment Responsables, de la qual podran formar part aquells que compten amb polítiques per a gestionar els impactes socials, laborals, ambientals, econòmics i culturals, que facen compatible una economia competitiva amb la cohesió social i la millora de la vida de la ciutadania a través d’un enfocament de governança participativa.</text:p>
            <text:p text:style-name="P4"/>
            <text:p text:style-name="P4"><text:soft-page-break/>2. A l'efecte es crearà per la conselleria competent en matèria de responsabilitat social un distintiu que visualitze externament els municipis socialment responsables.</text:p>
            <text:p text:style-name="P4"/>
            <text:p text:style-name="P4">3. La Xarxa Valenciana de Municipis Socialment Responsables s’integrarà o coordinarà, si és el cas, amb altres de semblants que existisquen tant a nivell estatal com autonòmic. </text:p>
            <text:p text:style-name="P4"/>
            <text:p text:style-name="P4">TÍTOL III</text:p>
            <text:p text:style-name="P4">LA RESPONSABILITAT SOCIAL EN LES ENTITATS VALENCIANES</text:p>
            <text:p text:style-name="P4"/>
            <text:p text:style-name="P4">Article 21. Definició d’Entitats socialment responsables de la Comunitat Valenciana</text:p>
            <text:p text:style-name="P4"/>
            <text:p text:style-name="P4">1. Als efectes d'aquesta Llei, es consideraran entitats valencianes socialment responsables, aquells treballadors i treballadores autònoms, empreses i tot tipus d’organitzacions públiques i privades que, qualificades de conformitat amb el procediment previst en aquesta Llei i el seu desplegament reglamentari, a més del compliment estricte de les obligacions legals vigents, hagen adoptat la integració voluntària en el seu govern, gestió i en la seua estratègia empresarial els valors següents, d’acord amb la materialitat i especificitat de l’entitat.</text:p>
            <text:p text:style-name="P4"/>
            <text:p text:style-name="P4">a) Aspectes ètics</text:p>
            <text:p text:style-name="P4">Per mitjà de la seua plasmació en un Codi ètic o instrument anàleg que reflectisca el compromís de l’entitat amb el bon govern corporatiu, incloent-hi <text:soft-page-break/>programes de compliància, tot valorant, entre altres aspectes, l’existència de portals de Transparència, la relació social de l’entitat amb els seus proveïdors a fi de visualitzar-ne els criteris ètics i de comerç just en la selecció, el respecte, protecció i defensa dels drets humans en tota la cadena de subministrament, la realització de projectes en la comunitat de caràcter cultural, esportius, benèfics, lúdics o socials, la creació d’estructures de formació, càtedres i instituts d’estudi, l’adhesió a mecanismes de resolució arbitral de conflictes sorgits amb consumidors i clientela, entre altres.</text:p>
            <text:p text:style-name="P4">b) Aspectes socials i laborals</text:p>
            <text:p text:style-name="P4">Aspectes socials referents a la implicació de l'empresa en la millora social del seu entorn, la col·laboració amb el tercer sector, promoció del voluntariat, suport al treball de les entitats socials, participació en projectes socials que milloren la qualitat de vida de les persones més vulnerables, promoció de valors socials, educació per a la salut.</text:p>
            <text:p text:style-name="P4">També aspectes laborals referits com a mínim a la garantia d'oferir un entorn laboral segur i saludable, si duen a terme accions de formació i actualització professional, si disposen de plans d'igualtat, no discriminació i inclusió de la diversitat, a la inclusió de col·lectius en risc d'exclusió social, a l'estabilitat en l'ocupació i a la conciliació de la vida personal, laboral, familiar i de coresponsabilitat entre dones i hòmens.</text:p>
            <text:p text:style-name="P4"/>
            <text:p text:style-name="P4">c) Aspectes ambientals</text:p>
            <text:p text:style-name="P4">Referits a les accions adoptades per a la protecció de la biodiversitat, lluita contra el canvi climàtic, a l’ús eficient dels recursos i/o aparells o productes sostenibles <text:soft-page-break/>ambientalment, a l’avaluació del cicle de vida i a la prevenció de la contaminació, així com al consum responsable i sostenible.</text:p>
            <text:p text:style-name="P4"/>
            <text:p text:style-name="P4">2. Es consideraran entitats socialment responsables les de l’Economia del Bé Comú, és a dir, aquelles el model econòmic de les quals estiga basat en valors com la dignitat humana, la solidaritat, la sostenibilitat ecològica, la justícia social, la transparència i la participació democràtica, i el mesurament de la seua contribució al bé comú s’haja realitzat per mitjà d’un balanç del bé comú.</text:p>
            <text:p text:style-name="P4"/>
            <text:p text:style-name="P4">Article 22. Avaluació de la responsabilitat social. La Memòria de Responsabilitat Social </text:p>
            <text:p text:style-name="P4"/>
            <text:p text:style-name="P4">1. Als efectes de ser qualificada com a entitat socialment responsable, les entitats valencianes hauran de presentar una Memòria de Responsabilitat Social, que arreplegue els resultats analítics sistemàtics i l’avaluació dels aspectes que integren la responsabilitat social de les entitats referides en l’article anterior, i seguir el procediment de verificació previst en aquesta Llei i les seues normes de desplegament. </text:p>
            <text:p text:style-name="P4"/>
            <text:p text:style-name="P4">2. La Memòria de Responsabilitat Social s’ajustarà als principis següents: haurà de ser transparent, inclourà opinions dels grups d'interès, serà auditable, completa, rellevant, adequada al context organitzacional sobretot tenint en compte les entitats i empreses de menys de 50 persones empleades, precisa, neutral, comparable i clara.</text:p>
            <text:p text:style-name="P4">3. La Memòria de Responsabilitat Social es basarà en <text:soft-page-break/>qualsevol dels models nacionals i internacionals existents, expressant la vinculació i compromís de l’entitat amb les polítiques de responsabilitat social i sostenibilitat, així com la posada en marxa en la seua organització d’aquest tipus de polítiques, mostrant els resultats obtinguts.</text:p>
            <text:p text:style-name="P4"/>
            <text:p text:style-name="P4">Article 23. Verificació de la responsabilitat social</text:p>
            <text:p text:style-name="P4"/>
            <text:p text:style-name="P4">1. La verificació de la responsabilitat social es durà a terme per mitjà d’una auditoria social externa, a realitzar per una persona física, entitat o organisme independent especialitzat en auditories, certificació o normalització de qualitat o responsabilitat social que ostente acreditació oficial en vigor, de conformitat amb el que s’establisca reglamentàriament.</text:p>
            <text:p text:style-name="P4"/>
            <text:p text:style-name="P4">2. La verificació de la responsabilitat social es realitzarà a través d’un informe de revisió preparat per un tercer independent que, sense caràcter exhaustiu, tindrà el contingut següent:</text:p>
            <text:p text:style-name="P4"/>
            <text:p text:style-name="P4">a) Títol que indique que es tracta d’un informe de verificació independent.</text:p>
            <text:p text:style-name="P4">b) Identificar amb claredat la informació revisada, l’entitat o entitats a què es refereix el període revisat.</text:p>
            <text:p text:style-name="P4">c) Els estàndards i/o criteris usats en la seua preparació.</text:p>
            <text:p text:style-name="P4"/>
            <text:p text:style-name="P4">d) La identificació de l’estàndard o estàndards usats en la revisió així com els procediments de revisió aplicats.</text:p>
            <text:p text:style-name="P4"/>
            <text:p text:style-name="P4">e) Conclusió de la persona auditora basant-se en el treball realitzat, així com la seua identificació, nom i <text:soft-page-break/>adreça.</text:p>
            <text:p text:style-name="P4">f) Aspectes de millora o recomanacions, si es considera necessari, sobre aspectes relatius al control intern, sistemes de gestió, els mètodes de càlcul, els sistemes de reporting (notificació), o altres aspectes que contribuïsquen a la responsabilitat social.</text:p>
            <text:p text:style-name="P4"/>
            <text:p text:style-name="P4">3. Reglamentàriament es definiran els criteris que s’exigisquen per a obtindre la qualificació com a auditor o auditora d’entitats socialment responsables a la Comunitat Valenciana.</text:p>
            <text:p text:style-name="P4"/>
            <text:p text:style-name="P4">4. Reglamentàriament es regularà un model simplificat de verificació per als treballadors i treballadores autònoms, així com per a les entitats i empreses de menys de 50 persones en plantilla, prenent com a paràmetre l’activitat d’aquestes en atenció a la seua major o menor salubritat, perillositat i impacte ambiental.</text:p>
            <text:p text:style-name="P4"/>
            <text:p text:style-name="P4"/>
            <text:p text:style-name="P4">Article 24. Qualificació d'Entitat valenciana socialment responsable</text:p>
            <text:p text:style-name="P4"/>
            <text:p text:style-name="P4">1. La conselleria competent per a atorgar la qualificació d'Entitat valenciana socialment responsable, serà la conselleria que tinga atribuïdes les competències en matèria d’Economia, podent crear-se així mateix un segell o distintiu que acredite a una entitat com a Entitat valenciana socialment responsable. </text:p>
            <text:p text:style-name="P4"/>
            <text:p text:style-name="P4">2. El procediment per a obtindre la qualificació d'Entitat valenciana socialment responsable, s’iniciarà a instància de part. Reglamentàriament es regularan els requisits <text:soft-page-break/>per a atorgar-la i tot allò referent a la revocació i homologació de la qualificació atorgada per una altra Comunitat Autònoma, per l'Administració General de l'Estat, o per altres Estats o Organitzacions internacionals.</text:p>
            <text:p text:style-name="P4"/>
            <text:p text:style-name="P4">3. Així mateix es preveurà reglamentàriament un procediment simplificat per a atorgar la qualificació “d'Entitat Valenciana socialment responsable” a totes aquelles amb domicili a la Comunitat Valenciana que ja compten amb una memòria de responsabilitat social elaborada d'acord amb qualsevol dels models nacionals i internacionals existents i oportunament verificada.</text:p>
            <text:p text:style-name="P4"/>
            <text:p text:style-name="P4"/>
            <text:p text:style-name="P4">Article 25. Registre d’entitats valencianes socialment responsables </text:p>
            <text:p text:style-name="P4"/>
            <text:p text:style-name="P4">1. Es crea el Registre d’entitats valencianes socialment responsables, adscrit a la conselleria competent en matèria d’Economia. Reglamentàriament es desenvoluparà tot allò referent al seu règim d’organització i funcionament.</text:p>
            <text:p text:style-name="P4"/>
            <text:p text:style-name="P4">2. El Registre gaudirà de caràcter públic i naturalesa administrativa, i s'hi inscriuran les empreses i entitats que hagen obtingut la qualificació anterior, així com les seues revocacions.</text:p>
            <text:p text:style-name="P4"/>
            <text:p text:style-name="P4">Article 26. Beneficis de l’atorgament de la declaració d’Entitat valenciana socialment responsable, les que tinguen una qualificació semblant i aquelles que acrediten pràctiques de responsabilitat social</text:p>
            <text:p text:style-name="P4"><text:soft-page-break/></text:p>
            <text:p text:style-name="P4"/>
            <text:p text:style-name="P4">Les entitats qualificades com a Entitat valenciana socialment responsable, totes aquelles que tinguen una qualificació semblant atorgada per una altra Comunitat Autònoma, per l'Administració General de l'Estat, o per altres Estats o Organitzacions internacionals, així com aquelles que acrediten pràctiques de responsabilitat social, gaudiran, com a mínim, dels beneficis següents:</text:p>
            <text:p text:style-name="P4"/>
            <text:p text:style-name="P4"/>
            <text:p text:style-name="P4">a) En matèria de contractació pública</text:p>
            <text:p text:style-name="P4">Es considerarà un criteri de desempat en l’adjudicació, de conformitat amb el que preveu la legislació sobre contractes del sector públic, bé tindre la condició d’Entitat valenciana socialment responsable, o qualificació semblant, o bé ser l’empresa que haja posat en marxa el nombre més gran d’iniciatives en l’àmbit de la responsabilitat social corporativa.</text:p>
            <text:p text:style-name="P4"/>
            <text:p text:style-name="P4">b) En matèria de concessió d’ajudes públiques i subvencions</text:p>
            <text:p text:style-name="P4">Les bases reguladores i les convocatòries d’ajudes i subvencions establiran com a criteri de valoració o ponderació en el seu atorgament i en funció del seu objecte, la qualificació d'Entitat valenciana socialment responsable o qualificació semblant, així com la realització de pràctiques de responsabilitat social.</text:p>
            <text:p text:style-name="P4"/>
            <text:p text:style-name="P4">c) Exhibició de segell o distintiu</text:p>
            <text:p text:style-name="P4">Les Entitats valencianes socialment responsables, qualificades d’acord amb el que preveu aquesta Llei, podran usar i publicitar en totes les seues relacions el <text:soft-page-break/>distintiu que les acredite com a tals. La conselleria competent en matèria d’Economia en vetlarà pel correcte ús.</text:p>
            <text:p text:style-name="P4">d) Beneficis fiscals.</text:p>
            <text:p text:style-name="P4">La normativa autonòmica reguladora dels tributs propis podrà establir beneficis fiscals per a les entitats declarades Entitat valenciana socialment responsable.</text:p>
            <text:p text:style-name="P4"/>
            <text:p text:style-name="P4"/>
            <text:p text:style-name="P4">TÍTOL IV</text:p>
            <text:p text:style-name="P4">DEL CONSELL VALENCIÀ DE RESPONSABILITAT SOCIAL</text:p>
            <text:p text:style-name="P4"/>
            <text:p text:style-name="P4">Article 27. Creació del Consell Valencià de Responsabilitat Social</text:p>
            <text:p text:style-name="P4"/>
            <text:p text:style-name="P4">1. Es crea el Consell Valencià de Responsabilitat Social, òrgan col·legiat i de participació de la societat civil organitzada, adscrit a la conselleria que tinga atribuïdes les competències en matèria de responsabilitat social. </text:p>
            <text:p text:style-name="P4"/>
            <text:p text:style-name="P4"/>
            <text:p text:style-name="P4">2. En el Consell Valencià de Responsabilitat Social estaran representades, de manera quadripartida i paritària, les administracions públiques valencianes, les organitzacions empresarials més representatives, les organitzacions sindicals més representatives i altres organitzacions i institucions de reconeguda representativitat i interès en l’àmbit de la responsabilitat social corporativa en la Comunitat Valenciana. </text:p>
            <text:p text:style-name="P4"/>
            <text:p text:style-name="P4"/>
            <text:p text:style-name="P4">Article 28. Funcions del Consell Valencià de <text:soft-page-break/>Responsabilitat Social</text:p>
            <text:p text:style-name="P4"/>
            <text:p text:style-name="P4">1. El Consell Valencià de Responsabilitat Social es configura com a òrgan de referència per a la promoció i l’assessorament en la programació de les polítiques de la Generalitat en matèria de responsabilitat social.</text:p>
            <text:p text:style-name="P4"/>
            <text:p text:style-name="P4">2. El Consell Valencià de Responsabilitat Social es constitueix així mateix com a Observatori Valencià de la Responsabilitat Social, actuant com a òrgan d’informació i consulta en matèria de responsabilitat social.</text:p>
            <text:p text:style-name="P4"/>
            <text:p text:style-name="P4"/>
            <text:p text:style-name="P4">3. El Consell Valencià de Responsabilitat Social tindrà, entre altres, les funcions següents:</text:p>
            <text:p text:style-name="P4"/>
            <text:p text:style-name="P4">a) Informar les normes de la Generalitat en matèria de responsabilitat social.</text:p>
            <text:p text:style-name="P4">b) Fomentar i potenciar les iniciatives de responsabilitat social en l’àmbit empresarial.</text:p>
            <text:p text:style-name="P4">c) Col·laborar en l’execució de la política del Consell en matèria de responsabilitat social.</text:p>
            <text:p text:style-name="P4">d) Informar el Pla Valencià de Responsabilitat Social.</text:p>
            <text:p text:style-name="P4"/>
            <text:p text:style-name="P4">e) Articular un sistema d’informació en matèria de responsabilitat social, actuant com un òrgan permanent d’arreplega i anàlisi de la informació autonòmica, estatal, europea i internacional sobre responsabilitat social.</text:p>
            <text:p text:style-name="P4"/>
            <text:p text:style-name="P4">f) Avaluar l’efecte de les polítiques institucionals posades en marxa en la matèria, realitzant-ne un seguiment.</text:p>
            <text:p text:style-name="P4"/>
            <text:p text:style-name="P4">g) Construir un fòrum d’intercanvi i comunicació sobre la <text:soft-page-break/>responsabilitat social entre organismes públics, del sector empresarial i la resta d’organitzacions i institucions de reconeguda representativitat de la Comunitat Valenciana.</text:p>
            <text:p text:style-name="P4">h) Elaborar un informe anual sobre l’impacte de les polítiques de responsabilitat social a la Comunitat Valenciana.</text:p>
            <text:p text:style-name="P4">i) Realitzar estudis i informes tècnics en la matèria, així com formular recomanacions i propostes.</text:p>
            <text:p text:style-name="P4">j) Promoure accions formatives en matèria de responsabilitat social.</text:p>
            <text:p text:style-name="P4">k) Qualsevol altra funció relacionada amb l’àmbit de les seues competències que se li atribuïsca legalment o reglamentària.</text:p>
            <text:p text:style-name="P4"/>
            <text:p text:style-name="P4">4. Reglamentàriament es regularà la composició, organització i funcionament del Consell Valencià de Responsabilitat Social, tant en el seu vessant d’òrgan col·legiat i de participació en matèria de responsabilitat social com en el d’Observatori Valencià de la Responsabilitat Social. En aquest últim cas, el reglament de desplegament preveurà la participació prioritària de les universitats públiques valencianes i de l’administració local.</text:p>
            <text:p text:style-name="P4"/>
            <text:p text:style-name="P4">DISPOSICIONS ADDICIONALS</text:p>
            <text:p text:style-name="P4"/>
            <text:p text:style-name="P4">Primera. Pla de formació</text:p>
            <text:p text:style-name="P4"/>
            <text:p text:style-name="P4">L'òrgan competent en matèria de responsabilitat social instarà, en el termini de sis mesos des de l'entrada en vigor d'esta llei, a l'òrgan competent en matèria de formació en l'àmbit de l'Administració de la Generalitat <text:soft-page-break/>perquè, en el seu pla de formació, incloga cursos en matèria de responsabilitat social i contractació pública socialment responsable, a fi de conscienciar i formar el seu personal empleat públic en esta matèria.</text:p>
            <text:p text:style-name="P4"/>
            <text:p text:style-name="P4"/>
            <text:p text:style-name="P4"/>
            <text:p text:style-name="P4">Segona. Administració local</text:p>
            <text:p text:style-name="P4"/>
            <text:p text:style-name="P4">Les administracions locals, en l’àmbit de les seues competències, elaboraran memòries de responsabilitat social, que versaran sobre el conjunt de polítiques, mesures i accions dutes a terme en aquesta matèria.</text:p>
            <text:p text:style-name="P4"/>
            <text:p text:style-name="P4">Amb aquest fi, s’establiran per la Generalitat els corresponents mecanismes de col·laboració, cooperació i suport.</text:p>
            <text:p text:style-name="P4"/>
            <text:p text:style-name="P4">DISPOSICIÓ TRANSITÒRIA</text:p>
            <text:p text:style-name="P4"/>
            <text:p text:style-name="P4">Única. Règim jurídic d'aplicació</text:p>
            <text:p text:style-name="P4"/>
            <text:p text:style-name="P4">Fins que no s’aprove el desplegament reglamentari previst en l’article 13.3 d'aquesta Llei, en matèria de contractació caldrà ajustar-se al que es disposa en la normativa bàsica en matèria de contractació del sector públic i l’Acord del Consell de 27 de març de 2015, del Consell, pel qual s’estableixen directrius per a l’aplicació de clàusules de caràcter social en la contractació de l’Administració de la Generalitat i el seu sector públic, així com en matèria de subvencions de l’Administració de la Generalitat.</text:p>
            <text:p text:style-name="P4"/>
            <text:p text:style-name="P4"><text:soft-page-break/>DISPOSICIÓ DEROGATÒRIA</text:p>
            <text:p text:style-name="P4"/>
            <text:p text:style-name="P4">Única. Derogació normativa</text:p>
            <text:p text:style-name="P4"/>
            <text:p text:style-name="P4">Queden derogades totes les disposicions, del mateix rang o d’un rang inferior, que s’oposen al que disposa aquesta Llei.</text:p>
            <text:p text:style-name="P4"/>
            <text:p text:style-name="P4">DISPOSICIONS FINALS</text:p>
            <text:p text:style-name="P4"/>
            <text:p text:style-name="P4">Primera. Desplegament reglamentari</text:p>
            <text:p text:style-name="P4"/>
            <text:p text:style-name="P4">S’autoritza el Consell per a dictar les disposicions necessàries per al desplegament i aplicació de la present Llei.</text:p>
            <text:p text:style-name="P4"/>
            <text:p text:style-name="P4"/>
            <text:p text:style-name="P4">Segona. Entrada en vigor</text:p>
            <text:p text:style-name="P4"/>
            <text:p text:style-name="P4">Aquesta Llei entrarà en vigor als vint dies de la publicació en el Diari Oficial de la Generalitat Valenciana.»</text:p>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style:font-size-asian="7.84999990463257pt" style:font-size-complex="9pt"/>
    </style:style>
    <style:page-layout style:name="Mpm1">
      <style:page-layout-properties fo:page-width="21.001cm" fo:page-height="29.7cm" style:num-format="1" style:print-orientation="portrait" fo:margin-top="3cm" fo:margin-bottom="2cm" fo:margin-left="2.499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5M54S</meta:editing-duration>
    <meta:editing-cycles>46</meta:editing-cycles>
    <meta:generator>LibreOffice/5.1.6.2$Windows_x86 LibreOffice_project/07ac168c60a517dba0f0d7bc7540f5afa45f0909</meta:generator>
    <dc:date>2017-11-16T14:37:00.795000000</dc:date>
    <meta:document-statistic meta:table-count="1" meta:image-count="0" meta:object-count="0" meta:page-count="47" meta:paragraph-count="539" meta:word-count="18872" meta:character-count="128157" meta:non-whitespace-character-count="109713"/>
    <meta:user-defined meta:name="Info 1"/>
    <meta:user-defined meta:name="Info 2"/>
    <meta:user-defined meta:name="Info 3"/>
    <meta:user-defined meta:name="Info 4"/>
  </office:meta>
</office:document-meta>
</file>