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F000000EC6C4EB89F55DB783B.png" manifest:media-type="image/png"/>
  <manifest:file-entry manifest:full-path="Pictures/10000000000001EE00000116B5BB4C885E5321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Courier" svg:font-family="Courier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/>
      <style:text-properties fo:color="#000000" style:font-name="Arial1"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1pt" fo:font-style="normal" fo:font-weight="bold" officeooo:rsid="00a22e10" officeooo:paragraph-rsid="00a0f436" fo:background-color="transparent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style="normal" fo:font-weight="normal" officeooo:rsid="00a22e10" officeooo:paragraph-rsid="00a0f43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0pt" fo:font-weight="normal" officeooo:rsid="00115a9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fo:keep-together="always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rsid="00a22e10" officeooo:paragraph-rsid="00a0f436" fo:background-color="transparen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1pt" fo:font-style="italic" fo:font-weight="normal" officeooo:rsid="001f111c" officeooo:paragraph-rsid="009ffc25" fo:background-color="transparent" style:font-size-asian="11pt" style:font-style-asian="italic" style:font-weight-asian="normal" style:font-name-complex="Cambria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1pt" fo:font-style="italic" fo:font-weight="normal" officeooo:rsid="00a1de90" officeooo:paragraph-rsid="00a1de90" fo:background-color="transparent" style:font-size-asian="11pt" style:font-style-asian="italic" style:font-weight-asian="normal" style:font-name-complex="Cambria" style:font-size-complex="11pt" style:font-weight-complex="normal"/>
    </style:style>
    <style:style style:name="P13" style:family="paragraph" style:parent-style-name="Standard" style:master-page-name="">
      <style:paragraph-properties fo:line-height="150%" fo:text-align="justify" style:justify-single-word="false" style:page-number="auto" fo:break-before="auto" fo:break-after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1pt" fo:font-style="italic" fo:font-weight="normal" officeooo:rsid="001f111c" officeooo:paragraph-rsid="009ffc25" fo:background-color="transparent" style:font-size-asian="11pt" style:font-style-asian="italic" style:font-weight-asian="normal" style:font-name-complex="Cambria" style:font-size-complex="11pt" style:font-weight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1"/>
      <style:text-properties style:font-name="Arial" fo:font-size="11pt" fo:font-weight="bold" officeooo:rsid="00a22e10" officeooo:paragraph-rsid="00a0f436" style:font-size-asian="11pt" style:font-weight-asian="bold" style:font-size-complex="11pt" style:font-weight-complex="bold"/>
    </style:style>
    <style:style style:name="T1" style:family="text">
      <style:text-properties fo:color="#c0c0c0" style:font-name="Courier" fo:font-size="10pt" style:font-size-asian="10pt" style:font-size-complex="10pt"/>
    </style:style>
    <style:style style:name="T2" style:family="text">
      <style:text-properties fo:color="#c0c0c0" style:font-name="Courier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officeooo:rsid="00a8500f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officeooo:rsid="00a946de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officeooo:rsid="00aa8b29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fo:font-style="normal" fo:background-color="transparent" loext:char-shading-value="0" style:font-style-asian="normal" style:font-style-complex="normal"/>
    </style:style>
    <style:style style:name="T9" style:family="text">
      <style:text-properties fo:color="#000000" fo:font-style="normal" officeooo:rsid="00a8500f" fo:background-color="transparent" loext:char-shading-value="0" style:font-style-asian="normal" style:font-style-complex="normal"/>
    </style:style>
    <style:style style:name="T10" style:family="text">
      <style:text-properties fo:color="#000000" fo:font-style="normal" officeooo:rsid="00a8fb61" fo:background-color="transparent" loext:char-shading-value="0" style:font-style-asian="normal" style:font-style-complex="normal"/>
    </style:style>
    <style:style style:name="T11" style:family="text">
      <style:text-properties fo:color="#000000" fo:font-style="normal" officeooo:rsid="00ad0b1e" fo:background-color="transparent" loext:char-shading-value="0" style:font-style-asian="normal" style:font-style-complex="normal"/>
    </style:style>
    <style:style style:name="T12" style:family="text">
      <style:text-properties officeooo:rsid="00a946de"/>
    </style:style>
    <style:style style:name="T13" style:family="text">
      <style:text-properties officeooo:rsid="00aa8b29"/>
    </style:style>
    <style:style style:name="fr1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6cm" fo:margin-right="0.66cm" fo:margin-top="0cm" fo:margin-bottom="0.647cm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MO</text:span><text:span text:style-name="T8">DEL DE CONFORMITAT AMB LA NO SUSPENSIÓ DE TERMINIS PER A </text:span><text:span text:style-name="T9">LA</text:span><text:span text:style-name="T8"> TRAMITACIÓ D'UN </text:span><text:span text:style-name="T10">CONVENI DE CO</text:span><text:span text:style-name="T11">L·</text:span><text:span text:style-name="T10">LABORACIÓ</text:span></text:p>
      <text:p text:style-name="P2"/>
      <text:p text:style-name="P3">D./Sra.__________________________________________en qualitat de representant legal de l'entitat ______________________________________________________________________</text:p>
      <text:p text:style-name="P10"><text:span text:style-name="T3">manifesta la seua conformitat amb què no s'interrompen els terminis per a la tramitació del C</text:span><text:span text:style-name="T5">onveni</text:span><text:span text:style-name="T3"> </text:span><text:span text:style-name="T5">de</text:span><text:span text:style-name="T3"> </text:span><text:span text:style-name="T5">colaboració</text:span><text:span text:style-name="T3"> </text:span><text:span text:style-name="T5">entre la Generalitat</text:span><text:span text:style-name="T3">, </text:span><text:span text:style-name="T5">mitjançant la Conselleria de Participació, Transparència, Cooperació i Qualitat Democràtica</text:span><text:span text:style-name="T3">, </text:span><text:span text:style-name="T5">i</text:span><text:span text:style-name="T3"> </text:span><text:span text:style-name="T5">la entitat</text:span><text:span text:style-name="T3"> __________________, </text:span><text:span text:style-name="T5">per a la realització del projecte</text:span><text:span text:style-name="T3">: “_________________________________________________________”, amb número d'expedient (__________________) <text:s/>que </text:span><text:span text:style-name="T6">està </text:span><text:span text:style-name="T5">en tramitació</text:span><text:span text:style-name="T3">, segons el que s'estableix en la Disposició Addicional tercera del Reial </text:span><text:span text:style-name="T4">D</text:span><text:span text:style-name="T3">ecret 463/2020, de 14 de març, pel qual es declara l'estat d'alarma per a la gestió de la situació de crisi sanitària ocasionada pel COVID-19. </text:span></text:p>
      <text:p text:style-name="P3"/>
      <text:p text:style-name="P3">Tot això sense perjudici de poder sol·licitar, si la situació sanitària del país <text:span text:style-name="T13">on s’execute el projecte </text:span><text:s/>així ho aconsellara, la suspensió del projecte en qualsevol moment, en virtut de l'article 51 de l'Ordre 3/2017, de 31 de maig, de la Conselleria de Transparència, Responsabilitat Social, Participació i Cooperació, per la qual s'estableixen les bases reguladores per a la concessió de subvencions en matèria de cooperació al desenvolupament. </text:p>
      <text:p text:style-name="P3"/>
      <text:p text:style-name="P3"/>
      <text:p text:style-name="P3">En _____________ a ____ de __________ de 2020</text:p>
      <text:p text:style-name="P13"/>
      <text:p text:style-name="P11"/>
      <text:p text:style-name="P11"/>
      <text:p text:style-name="P11"/>
      <text:p text:style-name="P11"/>
      <text:p text:style-name="P12">F<text:span text:style-name="T12">irmat</text:span>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Courier" svg:font-family="Courier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style:font-name="Roboto" fo:font-family="Roboto" style:font-family-generic="roman" style:font-pitch="variable" fo:font-size="11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0.499cm" style:auto-text-indent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MarcaAgua" style:family="paragraph" style:parent-style-name="Standard">
      <style:paragraph-properties fo:line-height="0cm"/>
    </style:style>
    <style:style style:name="TextoCampo" style:family="paragraph" style:parent-style-name="Standard">
      <style:text-properties style:font-name="Courier New" fo:font-family="'Courier New'" style:font-family-generic="modern" style:font-pitch="fixed"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c80f2e"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Unicode MS" fo:font-family="'Arial Unicode MS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OrdinalLista" style:family="text">
      <style:text-properties fo:color="#000000"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extoListaCardinal" style:family="text">
      <style:text-properties fo:color="#000000" style:font-name="Arial" fo:font-family="Arial" style:font-family-generic="swiss" style:font-pitch="variable" fo:font-size="10pt" style:font-size-asian="10pt" style:font-size-complex="10pt"/>
    </style:style>
    <style:style style:name="Simbolo_20_lista" style:display-name="Simbolo lista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Left" style:family="graphic" style:parent-style-name="Graphics">
      <style:graphic-properties svg:x="0cm" style:horizontal-pos="left" style:horizontal-rel="paragraph"/>
    </style:style>
    <style:style style:name="GraphicsCenter" style:family="graphic" style:parent-style-name="Graphics">
      <style:graphic-properties svg:x="0cm" style:horizontal-pos="center" style:horizontal-rel="paragraph"/>
    </style:style>
    <style:style style:name="GraphicsRight" style:family="graphic" style:parent-style-name="Graphics">
      <style:graphic-properties svg:x="0cm" style:horizontal-pos="right" style:horizontal-rel="paragraph"/>
    </style:style>
    <style:style style:name="MarcaAgua" style:family="graphic" style:parent-style-name="Graphics">
      <style:graphic-properties svg:x="0cm" svg:y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style:shadow="none" draw:shadow-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keep-together="always"/>
      <style:text-properties fo:color="#000000" style:font-name="Arial1" fo:font-size="10pt" style:font-size-asian="10pt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Standard">
      <style:paragraph-properties fo:line-height="150%" fo:text-align="justify" fo:text-align-last="justify" style:justify-single-word="false"/>
    </style:style>
    <style:style style:name="MP5" style:family="paragraph" style:parent-style-name="Standard">
      <style:paragraph-properties fo:text-align="justify" fo:text-align-last="justify" style:justify-single-word="false"/>
    </style:style>
    <style:style style:name="MP6" style:family="paragraph" style:parent-style-name="Standard">
      <style:paragraph-properties fo:text-align="justify" fo:text-align-last="justify" style:justify-single-word="false"/>
      <style:text-properties fo:font-size="10pt" fo:font-weight="normal" officeooo:rsid="00115a92" style:font-size-asian="10pt" style:font-weight-asian="normal" style:font-size-complex="10pt" style:font-weight-complex="normal"/>
    </style:style>
    <style:style style:name="MP7" style:family="paragraph" style:parent-style-name="Standard">
      <style:paragraph-properties fo:text-align="center" style:justify-single-word="false" fo:keep-together="always"/>
    </style:style>
    <style:style style:name="MT1" style:family="text">
      <style:text-properties fo:color="#c0c0c0" style:font-name="Courier" fo:font-size="10pt" style:font-size-asian="10pt" style:font-size-complex="10pt"/>
    </style:style>
    <style:style style:name="MT2" style:family="text">
      <style:text-properties fo:color="#c0c0c0" style:font-name="Courier"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6cm" fo:margin-right="0.66cm" fo:margin-top="0cm" fo:margin-bottom="0.647cm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Imagen1" text:anchor-type="as-char" svg:width="0.804cm" svg:height="1.998cm" draw:z-index="0"><draw:image xlink:href="Pictures/100000000000005F000000EC6C4EB89F55DB783B.png" xlink:type="simple" xlink:show="embed" xlink:actuate="onLoad" loext:mime-type="image/png"/></draw:frame></text:p>
      </style:header>
    </style:master-page>
    <style:master-page style:name="pag1" style:page-layout-name="Mpm2">
      <style:header>
        <text:p text:style-name="TextoMarcaAgua"/>
      </style:header>
      <style:header-left>
        <text:p text:style-name="TextoMarcaAgua"/>
      </style:header-left>
      <style:footer>
        <text:p text:style-name="MP1"/>
        <text:p text:style-name="MP2"><text:span text:style-name="MT1">RESUBSA1 </text:span><text:span text:style-name="MT2">(GSSUBSAN)</text:span></text:p>
        <text:p text:style-name="MP3"/>
      </style:footer>
      <style:footer-left>
        <text:p text:style-name="MP1"/>
        <text:p text:style-name="MP2"><text:span text:style-name="MT1">RESUBSA1 </text:span><text:span text:style-name="MT2">(GSSUBSAN)</text:span></text:p>
        <text:p text:style-name="MP3"/>
      </style:footer-left>
    </style:master-page>
    <style:master-page style:name="First_20_Page" style:display-name="First Page" style:page-layout-name="Mpm3" style:next-style-name="pag1">
      <style:header>
        <text:p text:style-name="MP4"><draw:frame draw:style-name="Mfr2" draw:name="Imagen2" text:anchor-type="as-char" svg:y="-3.27cm" svg:width="4.937cm" svg:height="2.778cm" draw:z-index="0"><draw:image xlink:href="Pictures/10000000000001EE00000116B5BB4C885E532194.png" xlink:type="simple" xlink:show="embed" xlink:actuate="onLoad" loext:mime-type="image/png"/></draw:frame><text:tab/></text:p>
        <text:p text:style-name="MP5"><text:s/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6T15:27:46.900000000</dc:date>
    <meta:editing-duration>P1DT21H34M39S</meta:editing-duration>
    <meta:editing-cycles>126</meta:editing-cycles>
    <meta:generator>LibreOffice/6.1.6.3$Windows_x86 LibreOffice_project/5896ab1714085361c45cf540f76f60673dd96a72</meta:generator>
    <meta:print-date>2020-03-20T12:32:53.336000000</meta:print-date>
    <dc:title>Ley 39/2015, de 1 de octubre, del Procedimiento Administrativo Común de las Administraciones Públicas.</dc:title>
    <meta:initial-creator>Agencia Estatal Boletín Oficial del Estado</meta:initial-creator>
    <dc:subject>BOE-A-2015-10565 actualizado a 2 de octubre de 2015</dc:subject>
    <meta:keyword>BOE-A-2015-10565; BOE; Legislación consolidada; Agencia Estatal Boletín Oficial del Estado</meta:keyword>
    <meta:creation-date>2016-06-10T12:31:00</meta:creation-date>
    <meta:document-statistic meta:table-count="0" meta:image-count="2" meta:object-count="0" meta:page-count="1" meta:paragraph-count="11" meta:word-count="192" meta:character-count="1455" meta:non-whitespace-character-count="1264"/>
  </office:meta>
</office:document-meta>
</file>