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2.91cm" style:rel-column-width="11219*"/>
    </style:style>
    <style:style style:name="Tabla13.B" style:family="table-column">
      <style:table-column-properties style:column-width="14.09cm" style:rel-column-width="54316*"/>
    </style:style>
    <style:style style:name="Tab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fo:color="#ce181e" style:font-name="Arial" officeooo:paragraph-rsid="003eb118"/>
    </style:style>
    <style:style style:name="P3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2" style:family="paragraph" style:parent-style-name="Standard">
      <style:text-properties style:font-name="Arial" fo:font-size="11pt" officeooo:rsid="000cd8c2" officeooo:paragraph-rsid="000cd8c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officeooo:paragraph-rsid="00407dd0"/>
    </style:style>
    <style:style style:name="P15" style:family="paragraph" style:parent-style-name="Standard">
      <style:text-properties style:font-name="Arial" officeooo:paragraph-rsid="00272607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21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2" style:family="paragraph" style:parent-style-name="Table_20_Contents">
      <style:text-properties style:font-name="Arial" fo:font-size="10pt" officeooo:rsid="00173b0f" officeooo:paragraph-rsid="003eb11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4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5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6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7" style:family="paragraph" style:parent-style-name="Table_20_Contents">
      <style:text-properties style:font-name="Arial" fo:font-size="10pt" officeooo:rsid="000cd8c2" officeooo:paragraph-rsid="00407dd0" style:font-size-asian="10pt" style:font-size-complex="10pt"/>
    </style:style>
    <style:style style:name="P28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29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30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31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32" style:family="paragraph" style:parent-style-name="Table_20_Contents">
      <style:text-properties style:font-name="Arial" fo:font-size="10pt" officeooo:rsid="002b530a" officeooo:paragraph-rsid="00407dd0" style:font-size-asian="10pt" style:font-size-complex="10pt"/>
    </style:style>
    <style:style style:name="P33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34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35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36" style:family="paragraph" style:parent-style-name="Table_20_Contents">
      <style:text-properties style:font-name="Arial" fo:font-size="10pt" officeooo:rsid="0026c87a" officeooo:paragraph-rsid="00407dd0" style:font-size-asian="10pt" style:font-size-complex="10pt"/>
    </style:style>
    <style:style style:name="P37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font-weight="bold" officeooo:rsid="000fb078" officeooo:paragraph-rsid="00407dd0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Arial" fo:font-size="10pt" fo:font-weight="bold" officeooo:rsid="003eb118" officeooo:paragraph-rsid="003eb118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Arial" fo:font-size="10pt" fo:font-style="normal" officeooo:rsid="000f3db8" officeooo:paragraph-rsid="00407dd0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56" style:family="paragraph" style:parent-style-name="Table_20_Contents">
      <style:text-properties style:font-name="Arial" officeooo:rsid="00272607" officeooo:paragraph-rsid="00272607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fo:color="#3333ff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fo:color="#3333ff" style:font-name="Arial" fo:font-size="9pt" fo:font-style="italic" officeooo:rsid="000cd8c2" officeooo:paragraph-rsid="00407dd0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fo:color="#3333ff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P73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74" style:family="paragraph" style:parent-style-name="Text_20_body">
      <style:text-properties fo:color="#ce181e" style:font-name="Arial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465ef6" style:font-weight-asian="bold" style:font-weight-complex="bold"/>
    </style:style>
    <style:style style:name="T18" style:family="text">
      <style:text-properties fo:font-weight="bold" officeooo:rsid="004802c8" style:font-weight-asian="bold" style:font-weight-complex="bold"/>
    </style:style>
    <style:style style:name="T19" style:family="text">
      <style:text-properties officeooo:rsid="0029f8f5"/>
    </style:style>
    <style:style style:name="T20" style:family="text">
      <style:text-properties officeooo:rsid="002b530a"/>
    </style:style>
    <style:style style:name="T21" style:family="text">
      <style:text-properties officeooo:rsid="002e3410"/>
    </style:style>
    <style:style style:name="T22" style:family="text">
      <style:text-properties officeooo:rsid="00313c82"/>
    </style:style>
    <style:style style:name="T23" style:family="text">
      <style:text-properties officeooo:rsid="00360797"/>
    </style:style>
    <style:style style:name="T24" style:family="text">
      <style:text-properties fo:color="#3333ff"/>
    </style:style>
    <style:style style:name="T25" style:family="text">
      <style:text-properties fo:color="#3333ff" officeooo:rsid="00313c82"/>
    </style:style>
    <style:style style:name="T26" style:family="text">
      <style:text-properties officeooo:rsid="003b5e45"/>
    </style:style>
    <style:style style:name="T27" style:family="text">
      <style:text-properties officeooo:rsid="003ce1c7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<text:s/></text:span><text:span text:style-name="T13">ANEXO I - </text:span><text:span text:style-name="T15">FICHA TÉCNICA</text:span><text:span text:style-name="T16"> </text:span><text:span text:style-name="T18">SENSIBILIZACIÓN Y </text:span><text:span text:style-name="T17">COOPERACIÓN TÉCNICA</text:span></text:p>
      <text:p text:style-name="P3"/>
      <text:p text:style-name="P4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ÍTULO <text:span text:style-name="T10">CONVENIO</text:span></text:p>
          </table:table-cell>
          <table:table-cell table:style-name="Tabla3.B1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ENTIDAD</text:p>
          </table:table-cell>
          <table:table-cell table:style-name="Tabla3.B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LOCALIZACIÓN</text:p>
          </table:table-cell>
          <table:table-cell table:style-name="Tabla3.B3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7">DURACIÓN</text:p>
          </table:table-cell>
          <table:table-cell table:style-name="Tabla3.B4" office:value-type="string">
            <text:p text:style-name="P20"/>
          </table:table-cell>
        </table:table-row>
      </table:table>
      <text:p text:style-name="P74"/>
      <table:table table:name="Tabla1" table:style-name="Tabla1">
        <table:table-column table:style-name="Tabla1.A"/>
        <table:table-row>
          <table:table-cell table:style-name="Tabla1.A1" office:value-type="string">
            <text:p text:style-name="P37">ALINEACIÓN AGENDA 2030</text:p>
          </table:table-cell>
        </table:table-row>
        <table:table-row>
          <table:table-cell table:style-name="Tabla1.A2" office:value-type="string">
            <text:p text:style-name="P21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21">Objetivo <text:span text:style-name="T9">Desarrollo Sostenible</text:span> n.º</text:p>
          </table:table-cell>
        </table:table-row>
      </table:table>
      <text:p text:style-name="P15"/>
      <table:table table:name="Tabla7" table:style-name="Tabla7">
        <table:table-column table:style-name="Tabla7.A"/>
        <table:table-row>
          <table:table-cell table:style-name="Tabla7.A1" office:value-type="string">
            <text:p text:style-name="P37">ALINEACIÓN <text:span text:style-name="T9">IV PLAN DIRECTOR</text:span></text:p>
          </table:table-cell>
        </table:table-row>
        <table:table-row>
          <table:table-cell table:style-name="Tabla7.A2" office:value-type="string">
            <text:p text:style-name="P73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  <table:table-row>
          <table:table-cell table:style-name="Tabla8.A2" office:value-type="string">
            <text:p text:style-name="P18">Eje n.º</text:p>
          </table:table-cell>
        </table:table-row>
        <table:table-row>
          <table:table-cell table:style-name="Tabla8.A2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8"><text:span text:style-name="T26">SECTOR (CÓDIGO </text:span>CAD<text:span text:style-name="T26">)</text:span></text:p>
          </table:table-cell>
          <table:table-cell table:style-name="Tabla10.B1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48">SUBSECTOR (CÓDIGO CRS)</text:p>
          </table:table-cell>
          <table:table-cell table:style-name="Tabla10.B2" office:value-type="string">
            <text:p text:style-name="P21"/>
          </table:table-cell>
        </table:table-row>
      </table:table>
      <text:p text:style-name="P1"/>
      <text:p text:style-name="P2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9">ENFOQUES TRANSVERSALES</text:p>
          </table:table-cell>
          <table:table-cell table:style-name="Tabla12.B1" office:value-type="string">
            <text:p text:style-name="P22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6"/>
            <text:p text:style-name="P16"/>
            <text:p text:style-name="P17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57">IMPORTE</text:p>
          </table:table-cell>
          <table:table-cell table:style-name="Tabla5.D1" office:value-type="string">
            <text:p text:style-name="P58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10">G<text:span text:style-name="T19">eneralitat</text:span></text:p>
          </table:table-cell>
          <table:table-cell table:style-name="Tabla5.C2">
            <text:p text:style-name="P23"/>
          </table:table-cell>
          <table:table-cell table:style-name="Tabla5.D2" office:value-type="string">
            <text:p text:style-name="P19"/>
          </table:table-cell>
        </table:table-row>
        <table:table-row>
          <table:covered-table-cell/>
          <table:table-cell table:style-name="Tabla5.B3" office:value-type="string">
            <text:p text:style-name="P9">Entidad 1</text:p>
          </table:table-cell>
          <table:table-cell table:style-name="Tabla5.C3">
            <text:p text:style-name="P23"/>
          </table:table-cell>
          <table:table-cell table:style-name="Tabla5.D3" office:value-type="string">
            <text:p text:style-name="P19"/>
          </table:table-cell>
        </table:table-row>
        <table:table-row>
          <table:covered-table-cell/>
          <table:table-cell table:style-name="Tabla5.B4" office:value-type="string">
            <text:p text:style-name="P9">Entidad 2</text:p>
          </table:table-cell>
          <table:table-cell table:style-name="Tabla5.C4">
            <text:p text:style-name="P23"/>
          </table:table-cell>
          <table:table-cell table:style-name="Tabla5.D4" office:value-type="string">
            <text:p text:style-name="P19"/>
          </table:table-cell>
        </table:table-row>
        <table:table-row>
          <table:covered-table-cell/>
          <table:table-cell table:style-name="Tabla5.B5" office:value-type="string">
            <text:p text:style-name="P9">Entidad 3</text:p>
          </table:table-cell>
          <table:table-cell table:style-name="Tabla5.C5">
            <text:p text:style-name="P23"/>
          </table:table-cell>
          <table:table-cell table:style-name="Tabla5.D5" office:value-type="string">
            <text:p text:style-name="P19"/>
          </table:table-cell>
        </table:table-row>
        <table:table-row>
          <table:covered-table-cell/>
          <table:table-cell table:style-name="Tabla5.B6" office:value-type="string">
            <text:p text:style-name="P8">TOTAL</text:p>
          </table:table-cell>
          <table:table-cell table:style-name="Tabla5.C6" table:formula="ooow:sum &lt;C2:C5&gt;" office:value-type="float" office:value="0">
            <text:p text:style-name="P39">0,00</text:p>
          </table:table-cell>
          <table:table-cell table:style-name="Tabla5.D6" table:formula="ooow:sum &lt;D2:D5&gt;" office:value-type="percentage" office:value="0">
            <text:p text:style-name="P39">0,00 %</text:p>
          </table:table-cell>
        </table:table-row>
      </table:table>
      <text:p text:style-name="P12"/>
      <text:p text:style-name="P12"/>
      <table:table table:name="Tabla9" table:style-name="Tabla9">
        <table:table-column table:style-name="Tabla9.A"/>
        <table:table-row>
          <table:table-cell table:style-name="Tabla9.A1" office:value-type="string">
            <text:p text:style-name="P40">DESCRIPCIÓN RESUMIDA DEL PROYECTO</text:p>
          </table:table-cell>
        </table:table-row>
        <table:table-row>
          <table:table-cell table:style-name="Tabla9.A2" office:value-type="string">
            <text:p text:style-name="P60">Describir someramente la problemática sobre la que se quiere actuar <text:span text:style-name="T21">(</text:span>problemas, necesidades, intereses, <text:span text:style-name="T23">etc.) y la pertinencia de la alternativa seleccionada.</text:span></text:p>
            <text:p text:style-name="P60"><text:span text:style-name="T21">Presentar</text:span> el enfoque metodológico y estrategias propuestos</text:p>
            <text:p text:style-name="P61"><text:span text:style-name="T20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">OBJETIVO GENERAL</text:p>
          </table:table-cell>
          <table:table-cell table:style-name="Tabla6.B1" office:value-type="string">
            <text:p text:style-name="P62">Resumen descriptivo</text:p>
            <text:p text:style-name="P64"/>
          </table:table-cell>
        </table:table-row>
        <table:table-row>
          <table:table-cell table:style-name="Tabla6.A2" office:value-type="string">
            <text:p text:style-name="P5">OBJETIVO ESPECÍFICO</text:p>
          </table:table-cell>
          <table:table-cell table:style-name="Tabla6.B2" office:value-type="string">
            <text:p text:style-name="P62">Resumen descriptivo</text:p>
            <text:p text:style-name="P6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RESULTADO 1</text:p>
          </table:table-cell>
          <table:table-cell table:style-name="Tabla2.B1" office:value-type="string">
            <text:p text:style-name="P62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ext:soft-page-break/>
        <table:table-row>
          <table:table-cell table:style-name="Tabla2.A2" table:number-rows-spanned="6" office:value-type="string">
            <text:p text:style-name="P45">ACTIVIDAD 1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1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55">Duración </text:p>
          </table:table-cell>
        </table:table-row>
        <table:table-row>
          <table:covered-table-cell/>
          <table:table-cell table:style-name="Tabla2.B12" office:value-type="string">
            <text:p text:style-name="P29">Contraparte</text:p>
          </table:table-cell>
        </table:table-row>
        <table:table-row>
          <table:covered-table-cell/>
          <table:table-cell table:style-name="Tabla2.B12" office:value-type="string">
            <text:p text:style-name="P33">Población <text:span text:style-name="T7">beneficiaria </text:span></text:p>
            <text:p text:style-name="P68">Descripción de la población objetivo de la actividad, indicando los criterios de selección(tanto en la Comunitat Valencia como en el exterior).</text:p>
            <text:p text:style-name="P65"><text:span text:style-name="T22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9"><text:span text:style-name="T25">Indicar</text:span><text:span text:style-name="T24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28">Recursos humanos vinculados al proyecto</text:p>
            <text:p text:style-name="P69">Personal contratado de la <text:span text:style-name="T20">entidad</text:span> <text:span text:style-name="T27">y </text:span>de las entidades colaboradoras, voluntarios que desarrollan tareas propias del proyecto, <text:span text:style-name="T27">con independencia del origen de su financiación</text:span>.</text:p>
            <text:p text:style-name="P70">Señalar el <text:span text:style-name="T1">p</text:span>erfil del personal <text:span text:style-name="T4">implicado en la ejecución (agentes sociales, población local, voluntariado, etc),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.</text:span></text:p>
          </table:table-cell>
        </table:table-row>
        <table:table-row>
          <table:table-cell table:style-name="Tabla2.A2" table:number-rows-spanned="6" office:value-type="string">
            <text:p text:style-name="P46">ACTIVIDAD 2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2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4">Duración </text:p>
          </table:table-cell>
        </table:table-row>
        <table:table-row>
          <table:covered-table-cell/>
          <table:table-cell table:style-name="Tabla2.B12" office:value-type="string">
            <text:p text:style-name="P31">Contraparte</text:p>
          </table:table-cell>
        </table:table-row>
        <table:table-row>
          <table:covered-table-cell/>
          <table:table-cell table:style-name="Tabla2.B12" office:value-type="string">
            <text:p text:style-name="P25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35">Recursos humanos <text:span text:style-name="T20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>RESULTADO <text:span text:style-name="T3">2</text:span></text:p>
          </table:table-cell>
          <table:table-cell table:style-name="Tabla4.B1" office:value-type="string">
            <text:p text:style-name="P63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4.A2" table:number-rows-spanned="6" office:value-type="string">
            <text:p text:style-name="P44">ACTIVIDAD 1</text:p>
          </table:table-cell>
          <table:table-cell table:style-name="Tabla4.B6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4.B6" office:value-type="string">
            <text:p text:style-name="P53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6">Duración </text:p>
          </table:table-cell>
        </table:table-row>
        <table:table-row>
          <table:covered-table-cell/>
          <table:table-cell table:style-name="Tabla4.B6" office:value-type="string">
            <text:p text:style-name="P34">Contraparte</text:p>
          </table:table-cell>
        </table:table-row>
        <table:table-row>
          <table:covered-table-cell/>
          <table:table-cell table:style-name="Tabla4.B6" office:value-type="string">
            <text:p text:style-name="P25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30">Recursos humanos <text:span text:style-name="T20">vinculados al proyecto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rows-spanned="6" office:value-type="string">
            <text:p text:style-name="P47">ACTIVIDAD 2</text:p>
          </table:table-cell>
          <table:table-cell table:style-name="Tabla13.B1" office:value-type="string">
            <text:p text:style-name="P67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13.B5" office:value-type="string">
            <text:p text:style-name="P54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13.B5" office:value-type="string">
            <text:p text:style-name="P27">Duración </text:p>
          </table:table-cell>
        </table:table-row>
        <table:table-row>
          <table:covered-table-cell/>
          <table:table-cell table:style-name="Tabla13.B5" office:value-type="string">
            <text:p text:style-name="P32">Contraparte</text:p>
          </table:table-cell>
        </table:table-row>
        <table:table-row>
          <table:covered-table-cell/>
          <table:table-cell table:style-name="Tabla13.B5" office:value-type="string">
            <text:p text:style-name="P27">Población beneficiaria </text:p>
          </table:table-cell>
        </table:table-row>
        <table:table-row>
          <table:covered-table-cell/>
          <table:table-cell table:style-name="Tabla13.B6" office:value-type="string">
            <text:p text:style-name="P36">Recursos humanos <text:span text:style-name="T20">vinculados al proyecto</text:span></text:p>
          </table:table-cell>
        </table:table-row>
      </table:table>
      <text:p text:style-name="P1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1">SEGUIMIENTO Y EVALUACIÓ<text:span text:style-name="T12">N</text:span></text:p>
          </table:table-cell>
        </table:table-row>
        <table:table-row>
          <table:table-cell table:style-name="Tabla11.A2" office:value-type="string">
            <text:p text:style-name="P71">Indicar como se realizará el seguimiento y evaluación del convenio, explicando el plan de seguimiento elaborado para confirmar el adecuado desarrollo del proyecto, tipo de evaluación, metodología y momento en que se realiza<text:span text:style-name="T27">n.</text:span></text:p>
            <text:p text:style-name="P72">En la evaluación final <text:span text:style-name="T27">se deberá atender las directrices señaladas en la guía de evaluación publicada por la Generalitat y disponible en la web de la DG. de Cooperación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20-01-28T14:13:32.002000000</dc:date>
    <meta:editing-duration>PT2H40M17S</meta:editing-duration>
    <meta:editing-cycles>34</meta:editing-cycles>
    <meta:generator>LibreOffice/6.1.6.3$Windows_x86 LibreOffice_project/5896ab1714085361c45cf540f76f60673dd96a72</meta:generator>
    <meta:document-statistic meta:table-count="13" meta:image-count="0" meta:object-count="0" meta:page-count="2" meta:paragraph-count="77" meta:word-count="530" meta:character-count="3995" meta:non-whitespace-character-count="3533"/>
  </office:meta>
</office:document-meta>
</file>