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E5900000FA22F24CDB1B508601E.svm" manifest:media-type="image/x-svm"/>
  <manifest:file-entry manifest:full-path="Pictures/1000000100000126000000970A5DCD61779157E1.png" manifest:media-type="image/png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9.596cm" style:rel-column-width="24468*"/>
    </style:style>
    <style:style style:name="Tabla7.B" style:family="table-column">
      <style:table-column-properties style:column-width="8.913cm" style:rel-column-width="22728*"/>
    </style:style>
    <style:style style:name="Tabla7.C" style:family="table-column">
      <style:table-column-properties style:column-width="7.191cm" style:rel-column-width="18339*"/>
    </style:style>
    <style:style style:name="Tab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4" style:family="table-cell">
      <style:table-cell-properties fo:padding="0.097cm" fo:border-left="0.05pt solid #000000" fo:border-right="none" fo:border-top="none" fo:border-bottom="0.05pt solid #000000"/>
    </style:style>
    <style:style style:name="Tabla7.B14" style:family="table-cell">
      <style:table-cell-properties fo:padding="0.097cm" fo:border-left="0.05pt solid #000000" fo:border-right="none" fo:border-top="none" fo:border-bottom="0.05pt solid #000000"/>
    </style:style>
    <style:style style:name="Tab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5" style:family="table-cell">
      <style:table-cell-properties fo:padding="0.097cm" fo:border-left="0.05pt solid #000000" fo:border-right="none" fo:border-top="none" fo:border-bottom="0.05pt solid #000000"/>
    </style:style>
    <style:style style:name="Tabla7.B15" style:family="table-cell">
      <style:table-cell-properties fo:padding="0.097cm" fo:border-left="0.05pt solid #000000" fo:border-right="none" fo:border-top="none" fo:border-bottom="0.05pt solid #000000"/>
    </style:style>
    <style:style style:name="Tab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6" style:family="table-cell">
      <style:table-cell-properties fo:padding="0.097cm" fo:border-left="0.05pt solid #000000" fo:border-right="none" fo:border-top="none" fo:border-bottom="0.05pt solid #000000"/>
    </style:style>
    <style:style style:name="Tabla7.B16" style:family="table-cell">
      <style:table-cell-properties fo:padding="0.097cm" fo:border-left="0.05pt solid #000000" fo:border-right="none" fo:border-top="none" fo:border-bottom="0.05pt solid #000000"/>
    </style:style>
    <style:style style:name="Tab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7" style:family="table-cell">
      <style:table-cell-properties fo:padding="0.097cm" fo:border-left="0.05pt solid #000000" fo:border-right="none" fo:border-top="none" fo:border-bottom="0.05pt solid #000000"/>
    </style:style>
    <style:style style:name="Tabla7.B17" style:family="table-cell">
      <style:table-cell-properties fo:padding="0.097cm" fo:border-left="0.05pt solid #000000" fo:border-right="none" fo:border-top="none" fo:border-bottom="0.05pt solid #000000"/>
    </style:style>
    <style:style style:name="Tab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8" style:family="table-cell">
      <style:table-cell-properties fo:padding="0.097cm" fo:border-left="0.05pt solid #000000" fo:border-right="none" fo:border-top="none" fo:border-bottom="0.05pt solid #000000"/>
    </style:style>
    <style:style style:name="Tabla7.B18" style:family="table-cell">
      <style:table-cell-properties fo:padding="0.097cm" fo:border-left="0.05pt solid #000000" fo:border-right="none" fo:border-top="none" fo:border-bottom="0.05pt solid #000000"/>
    </style:style>
    <style:style style:name="Tab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9" style:family="table-cell">
      <style:table-cell-properties fo:padding="0.097cm" fo:border-left="0.05pt solid #000000" fo:border-right="none" fo:border-top="none" fo:border-bottom="0.05pt solid #000000"/>
    </style:style>
    <style:style style:name="Tabla7.B19" style:family="table-cell">
      <style:table-cell-properties fo:padding="0.097cm" fo:border-left="0.05pt solid #000000" fo:border-right="none" fo:border-top="none" fo:border-bottom="0.05pt solid #000000"/>
    </style:style>
    <style:style style:name="Tab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69e65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69e65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4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5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6" style:family="paragraph" style:parent-style-name="Table_20_Contents">
      <style:text-properties style:font-name="Arial1" fo:font-size="9pt" officeooo:rsid="0081e8b0" officeooo:paragraph-rsid="00bace84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c1de9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rsid="00c1de99" officeooo:paragraph-rsid="00c1de99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c1de99" officeooo:paragraph-rsid="00c95411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15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Arial1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bace84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fo:font-weight="bold" officeooo:rsid="00b70d8c" officeooo:paragraph-rsid="00b70d8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officeooo:rsid="00b70d8c" officeooo:paragraph-rsid="00bace8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ba74c7" officeooo:paragraph-rsid="00ba74c7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1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39" style:family="paragraph" style:parent-style-name="Header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text-properties style:font-name="Arial1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style="normal" fo:font-weight="bold" officeooo:rsid="00b8c344" officeooo:paragraph-rsid="00c1de99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47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48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49" style:family="paragraph" style:parent-style-name="Table_20_Contents">
      <style:text-properties style:font-name="Arial1" fo:font-size="12pt" officeooo:rsid="000fc3b4" officeooo:paragraph-rsid="00bace84" style:font-size-asian="12pt" style:font-size-complex="12pt"/>
    </style:style>
    <style:style style:name="P50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51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52" style:family="paragraph" style:parent-style-name="Table_20_Contents">
      <style:text-properties style:font-name="Arial1" fo:font-size="12pt" officeooo:rsid="00b70d8c" officeooo:paragraph-rsid="00b70d8c" style:font-size-asian="12pt" style:font-size-complex="12pt"/>
    </style:style>
    <style:style style:name="P53" style:family="paragraph" style:parent-style-name="Table_20_Contents">
      <style:text-properties style:font-name="Arial1" fo:font-size="12pt" officeooo:rsid="00b70d8c" officeooo:paragraph-rsid="00bace84" style:font-size-asian="12pt" style:font-size-complex="12pt"/>
    </style:style>
    <style:style style:name="P54" style:family="paragraph" style:parent-style-name="Table_20_Contents">
      <style:text-properties style:font-name="Arial1" fo:font-size="12pt" officeooo:paragraph-rsid="00bace84" style:font-size-asian="12pt" style:font-size-complex="12pt"/>
    </style:style>
    <style:style style:name="P55" style:family="paragraph" style:parent-style-name="Standard">
      <style:text-properties style:font-name="Arial1" fo:font-size="12pt" officeooo:paragraph-rsid="00bace8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61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70" style:family="paragraph" style:parent-style-name="Table_20_Contents">
      <style:text-properties style:font-name="Arial1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71" style:family="paragraph" style:parent-style-name="Table_20_Contents">
      <style:text-properties style:font-name="Arial1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72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c67657" style:font-size-asian="8pt" style:font-style-asian="italic" style:font-weight-asian="bold" style:font-size-complex="8pt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c67657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c67657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c67657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c67657" style:font-size-asian="8pt" style:font-weight-asian="normal" style:font-size-complex="8pt" style:font-weight-complex="normal"/>
    </style:style>
    <style:style style:name="P77" style:family="paragraph" style:parent-style-name="Standard">
      <style:text-properties style:font-name="Arial1" fo:font-size="8pt" fo:font-weight="normal" officeooo:paragraph-rsid="00c67657" style:font-size-asian="8pt" style:font-weight-asian="normal" style:font-size-complex="8pt" style:font-weight-complex="normal"/>
    </style:style>
    <style:style style:name="P78" style:family="paragraph" style:parent-style-name="Standard">
      <style:text-properties style:font-name="Arial1" fo:font-size="8pt" officeooo:rsid="0012d59b" officeooo:paragraph-rsid="00c67657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c67657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c67657" style:font-size-asian="8pt" style:language-asian="es" style:country-asian="ES" style:font-weight-asian="normal" style:font-size-complex="8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1" fo:font-size="8pt" fo:font-weight="bold" officeooo:rsid="0012d59b" officeooo:paragraph-rsid="00c67657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1" fo:font-size="8pt" fo:font-weight="bold" officeooo:rsid="0019aab8" officeooo:paragraph-rsid="00c67657" style:font-size-asian="8pt" style:font-weight-asian="bold" style:font-size-complex="8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1" fo:font-size="8pt" fo:font-weight="bold" officeooo:paragraph-rsid="00c67657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1" fo:font-size="10pt" officeooo:paragraph-rsid="00c1de99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10pt" officeooo:rsid="007f5c1b" officeooo:paragraph-rsid="00c67657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>
      <style:text-properties style:font-name="Arial1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>
      <style:text-properties style:font-name="Arial1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Standard">
      <style:text-properties style:font-name="Arial1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90" style:family="paragraph" style:parent-style-name="Standard">
      <style:text-properties style:font-name="Arial1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91" style:family="paragraph" style:parent-style-name="Standard">
      <style:text-properties style:font-name="Arial1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92" style:family="paragraph" style:parent-style-name="Standard">
      <style:text-properties style:font-name="Arial1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1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94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9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5829ee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6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style="italic" fo:font-weight="bold" officeooo:rsid="00c4b2e4" officeooo:paragraph-rsid="00a491a9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c4b2e4" officeooo:paragraph-rsid="00c69e65" style:font-size-asian="14pt" style:font-style-asian="italic" style:font-weight-asian="bold" style:font-size-complex="14pt" style:font-style-complex="italic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weight="bold" officeooo:rsid="005829ee" officeooo:paragraph-rsid="00c69e65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05" style:family="paragraph" style:parent-style-name="Header">
      <style:text-properties officeooo:paragraph-rsid="003aabce"/>
    </style:style>
    <style:style style:name="P106" style:family="paragraph" style:parent-style-name="Standard">
      <style:text-properties officeooo:paragraph-rsid="003aabce"/>
    </style:style>
    <style:style style:name="P107" style:family="paragraph" style:parent-style-name="Header_20_left">
      <style:text-properties officeooo:paragraph-rsid="003aabce"/>
    </style:style>
    <style:style style:name="P10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09" style:family="paragraph" style:parent-style-name="Table_20_Contents">
      <style:text-properties officeooo:paragraph-rsid="00c67657"/>
    </style:style>
    <style:style style:name="P110" style:family="paragraph" style:parent-style-name="Standard">
      <style:text-properties officeooo:paragraph-rsid="00c67657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Arial1" fo:font-size="14pt" fo:font-style="italic" fo:font-weight="bold" officeooo:rsid="002de06e" officeooo:paragraph-rsid="00c67657" fo:background-color="transparent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Arial1" fo:font-size="14pt" fo:font-style="italic" fo:font-weight="bold" officeooo:rsid="009b9236" officeooo:paragraph-rsid="00bfd607" fo:background-color="transparent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Standard">
      <style:text-properties fo:color="#000000" loext:opacity="100%" style:font-name="Arial1" fo:font-size="12pt" fo:font-style="italic" fo:font-weight="bold" officeooo:rsid="002de06e" officeooo:paragraph-rsid="00c67657" fo:background-color="transparent" style:font-size-asian="12pt" style:font-style-asian="italic" style:font-weight-asian="bold" style:font-size-complex="12pt" style:font-style-complex="italic" style:font-weight-complex="bold"/>
    </style:style>
    <style:style style:name="P115" style:family="paragraph" style:parent-style-name="Standard">
      <style:paragraph-properties fo:text-align="start" style:justify-single-word="false"/>
      <style:text-properties officeooo:paragraph-rsid="00c67657"/>
    </style:style>
    <style:style style:name="P11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25" style:family="paragraph" style:parent-style-name="Standard" style:master-page-name="Landscape">
      <style:paragraph-properties fo:text-align="start" style:justify-single-word="false" style:page-number="auto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26" style:family="paragraph" style:parent-style-name="Standard" style:master-page-name="Landscape">
      <style:paragraph-properties style:page-number="auto"/>
      <style:text-properties officeooo:paragraph-rsid="00c67657"/>
    </style:style>
    <style:style style:name="P127" style:family="paragraph" style:parent-style-name="Standard" style:master-page-name="Standard">
      <style:paragraph-properties style:page-number="auto"/>
      <style:text-properties officeooo:paragraph-rsid="00c67657"/>
    </style:style>
    <style:style style:name="P1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2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1" style:font-style-complex="italic" style:font-weight-complex="normal"/>
    </style:style>
    <style:style style:name="T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1" style:font-style-complex="italic" style:font-weight-complex="normal"/>
    </style:style>
    <style:style style:name="T9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11" style:family="text">
      <style:text-properties style:font-name="Calibri" officeooo:rsid="00c69e65"/>
    </style:style>
    <style:style style:name="T12" style:family="text">
      <style:text-properties style:font-name="Calibri" officeooo:rsid="00c87a9f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officeooo:rsid="005dc4bb"/>
    </style:style>
    <style:style style:name="T28" style:family="text">
      <style:text-properties fo:font-size="9pt" officeooo:rsid="007c6320" style:font-size-asian="9pt" style:font-size-complex="9pt"/>
    </style:style>
    <style:style style:name="T29" style:family="text">
      <style:text-properties fo:font-size="9pt" officeooo:rsid="005c870e" style:font-size-asian="9pt" style:font-size-complex="9pt"/>
    </style:style>
    <style:style style:name="T30" style:family="text">
      <style:text-properties fo:font-size="9pt" officeooo:rsid="005dc4bb" style:font-size-asian="9pt" style:font-size-complex="9pt"/>
    </style:style>
    <style:style style:name="T31" style:family="text">
      <style:text-properties fo:font-size="9pt" officeooo:rsid="0067aac0" style:font-size-asian="9pt" style:font-size-complex="9pt"/>
    </style:style>
    <style:style style:name="T32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Arial1" style:font-weight-asian="normal" style:font-weight-complex="normal"/>
    </style:style>
    <style:style style:name="T44" style:family="text">
      <style:text-properties fo:font-weight="normal" officeooo:rsid="001e19b3" style:font-name-asian="Arial1" style:font-weight-asian="normal" style:font-weight-complex="normal"/>
    </style:style>
    <style:style style:name="T45" style:family="text">
      <style:text-properties style:font-name-asian="Arial1"/>
    </style:style>
    <style:style style:name="T46" style:family="text">
      <style:text-properties officeooo:rsid="00248cce"/>
    </style:style>
    <style:style style:name="T47" style:family="text">
      <style:text-properties fo:font-variant="normal" fo:text-transform="none" fo:color="#000000" loext:opacity="100%" style:font-name="Arial1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Arial1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officeooo:rsid="003c3c9f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5c990e" style:font-style-asian="italic" style:font-style-complex="italic"/>
    </style:style>
    <style:style style:name="T53" style:family="text">
      <style:text-properties fo:font-style="italic" officeooo:rsid="008df343" style:font-style-asian="italic" style:font-style-complex="italic"/>
    </style:style>
    <style:style style:name="T54" style:family="text">
      <style:text-properties fo:font-style="italic" officeooo:rsid="00a2fb75" style:font-style-asian="italic" style:font-style-complex="italic"/>
    </style:style>
    <style:style style:name="T55" style:family="text">
      <style:text-properties fo:font-style="italic" officeooo:rsid="00a7b2b8" style:font-style-asian="italic" style:font-style-complex="italic"/>
    </style:style>
    <style:style style:name="T56" style:family="text">
      <style:text-properties fo:font-style="italic" officeooo:rsid="00944693" style:font-style-asian="italic" style:font-style-complex="italic"/>
    </style:style>
    <style:style style:name="T57" style:family="text">
      <style:text-properties fo:font-style="italic" officeooo:rsid="00abd951" style:font-style-asian="italic" style:font-style-complex="italic"/>
    </style:style>
    <style:style style:name="T58" style:family="text">
      <style:text-properties fo:font-style="italic" officeooo:rsid="00a1653d" style:font-style-asian="italic" style:font-style-complex="italic"/>
    </style:style>
    <style:style style:name="T59" style:family="text">
      <style:text-properties fo:font-style="italic" officeooo:rsid="0084f683" style:font-style-asian="italic" style:font-style-complex="italic"/>
    </style:style>
    <style:style style:name="T60" style:family="text">
      <style:text-properties fo:font-style="italic" officeooo:rsid="00b8cf3b" style:font-style-asian="italic" style:font-style-complex="italic"/>
    </style:style>
    <style:style style:name="T61" style:family="text">
      <style:text-properties fo:font-style="italic" officeooo:rsid="00ba74c7" style:font-style-asian="italic" style:font-style-complex="italic"/>
    </style:style>
    <style:style style:name="T62" style:family="text">
      <style:text-properties fo:font-style="italic" officeooo:rsid="00c1de99" style:font-style-asian="italic" style:font-style-complex="italic"/>
    </style:style>
    <style:style style:name="T63" style:family="text">
      <style:text-properties fo:font-style="italic" officeooo:rsid="00a95b1f" style:font-style-asian="italic" style:font-style-complex="italic"/>
    </style:style>
    <style:style style:name="T64" style:family="text">
      <style:text-properties fo:font-style="italic" officeooo:rsid="00b7f472" style:font-style-asian="italic" style:font-style-complex="italic"/>
    </style:style>
    <style:style style:name="T65" style:family="text">
      <style:text-properties fo:font-style="italic" officeooo:rsid="0054b49f" style:font-style-asian="italic" style:font-style-complex="italic"/>
    </style:style>
    <style:style style:name="T66" style:family="text">
      <style:text-properties fo:font-style="italic" officeooo:rsid="0092e608" style:font-style-asian="italic" style:font-style-complex="italic"/>
    </style:style>
    <style:style style:name="T67" style:family="text">
      <style:text-properties fo:font-style="italic" officeooo:rsid="00c7b47f" style:font-style-asian="italic" style:font-style-complex="italic"/>
    </style:style>
    <style:style style:name="T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officeooo:rsid="005c990e"/>
    </style:style>
    <style:style style:name="T70" style:family="text">
      <style:text-properties officeooo:rsid="007ae5c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4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257be2" style:font-style-asian="normal" style:font-style-complex="normal"/>
    </style:style>
    <style:style style:name="T77" style:family="text">
      <style:text-properties fo:font-style="normal" officeooo:rsid="00a2fb75" style:font-style-asian="normal" style:font-style-complex="normal"/>
    </style:style>
    <style:style style:name="T78" style:family="text">
      <style:text-properties fo:font-style="normal" officeooo:rsid="0081e8b0" style:font-style-asian="normal" style:font-style-complex="normal"/>
    </style:style>
    <style:style style:name="T79" style:family="text">
      <style:text-properties fo:font-style="normal" officeooo:rsid="009e5f19" style:font-style-asian="normal" style:font-style-complex="normal"/>
    </style:style>
    <style:style style:name="T80" style:family="text">
      <style:text-properties fo:font-style="normal" officeooo:rsid="009d8eb4" style:font-style-asian="normal" style:font-style-complex="normal"/>
    </style:style>
    <style:style style:name="T81" style:family="text">
      <style:text-properties fo:font-style="normal" officeooo:rsid="00abd951" style:font-style-asian="normal" style:font-style-complex="normal"/>
    </style:style>
    <style:style style:name="T82" style:family="text">
      <style:text-properties fo:font-style="normal" officeooo:rsid="00ae399b" style:font-style-asian="normal" style:font-style-complex="normal"/>
    </style:style>
    <style:style style:name="T83" style:family="text">
      <style:text-properties fo:font-style="normal" officeooo:rsid="00b8cf3b" style:font-style-asian="normal" style:font-style-complex="normal"/>
    </style:style>
    <style:style style:name="T84" style:family="text">
      <style:text-properties fo:font-style="normal" officeooo:rsid="00b8c344" style:font-style-asian="normal" style:font-style-complex="normal"/>
    </style:style>
    <style:style style:name="T85" style:family="text">
      <style:text-properties fo:font-style="normal" officeooo:rsid="00c67657" style:font-style-asian="normal" style:font-style-complex="normal"/>
    </style:style>
    <style:style style:name="T86" style:family="text">
      <style:text-properties fo:font-style="normal" officeooo:rsid="00c87a9f" style:font-style-asian="normal" style:font-style-complex="normal"/>
    </style:style>
    <style:style style:name="T87" style:family="text">
      <style:text-properties officeooo:rsid="0084357e"/>
    </style:style>
    <style:style style:name="T88" style:family="text">
      <style:text-properties officeooo:rsid="0084f683"/>
    </style:style>
    <style:style style:name="T89" style:family="text">
      <style:text-properties fo:color="#272627" loext:opacity="100%"/>
    </style:style>
    <style:style style:name="T90" style:family="text">
      <style:text-properties fo:color="#272627" loext:opacity="100%" officeooo:rsid="009d8eb4"/>
    </style:style>
    <style:style style:name="T91" style:family="text">
      <style:text-properties fo:color="#272627" loext:opacity="100%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272627" loext:opacity="100%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272627" loext:opacity="100%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loext:opacity="100%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loext:opacity="100%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272627" loext:opacity="100%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272627" loext:opacity="100%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loext:opacity="100%" fo:font-style="normal" style:font-style-asian="normal" style:font-style-complex="normal"/>
    </style:style>
    <style:style style:name="T99" style:family="text">
      <style:text-properties fo:color="#272627" loext:opacity="100%" fo:font-style="normal" officeooo:rsid="009d8eb4" style:font-style-asian="normal" style:font-style-complex="normal"/>
    </style:style>
    <style:style style:name="T100" style:family="text">
      <style:text-properties officeooo:rsid="0096e956"/>
    </style:style>
    <style:style style:name="T101" style:family="text">
      <style:text-properties officeooo:rsid="009b9236"/>
    </style:style>
    <style:style style:name="T102" style:family="text">
      <style:text-properties officeooo:rsid="009d8eb4"/>
    </style:style>
    <style:style style:name="T103" style:family="text">
      <style:text-properties officeooo:rsid="009e5f19"/>
    </style:style>
    <style:style style:name="T104" style:family="text">
      <style:text-properties officeooo:rsid="00a1653d"/>
    </style:style>
    <style:style style:name="T105" style:family="text">
      <style:text-properties fo:font-size="10pt" officeooo:rsid="00a2fb75" style:font-size-asian="10pt" style:font-size-complex="10pt"/>
    </style:style>
    <style:style style:name="T106" style:family="text">
      <style:text-properties fo:font-size="10pt" officeooo:rsid="00b70d8c" style:font-size-asian="10pt" style:font-size-complex="10pt"/>
    </style:style>
    <style:style style:name="T107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08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09" style:family="text">
      <style:text-properties officeooo:rsid="00a7b2b8"/>
    </style:style>
    <style:style style:name="T110" style:family="text">
      <style:text-properties officeooo:rsid="00abd951"/>
    </style:style>
    <style:style style:name="T111" style:family="text">
      <style:text-properties style:font-name="Helvetica" fo:font-size="12pt" style:font-size-asian="12pt"/>
    </style:style>
    <style:style style:name="T112" style:family="text">
      <style:text-properties style:font-name="Helvetica" fo:font-size="12pt" officeooo:rsid="00ae399b" style:font-size-asian="12pt"/>
    </style:style>
    <style:style style:name="T113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4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officeooo:rsid="00b6cfdb"/>
    </style:style>
    <style:style style:name="T118" style:family="text">
      <style:text-properties officeooo:rsid="00b8cf3b"/>
    </style:style>
    <style:style style:name="T119" style:family="text">
      <style:text-properties officeooo:rsid="00b8c344"/>
    </style:style>
    <style:style style:name="T120" style:family="text">
      <style:text-properties officeooo:rsid="00c1de99"/>
    </style:style>
    <style:style style:name="T121" style:family="text">
      <style:text-properties officeooo:rsid="00b7f472"/>
    </style:style>
    <style:style style:name="T122" style:family="text">
      <style:text-properties officeooo:rsid="00b927b9"/>
    </style:style>
    <style:style style:name="T123" style:family="text">
      <style:text-properties officeooo:rsid="00c67657"/>
    </style:style>
    <style:style style:name="T124" style:family="text">
      <style:text-properties officeooo:rsid="00c3e00b"/>
    </style:style>
    <style:style style:name="T125" style:family="text">
      <style:text-properties officeooo:rsid="0054b49f"/>
    </style:style>
    <style:style style:name="T126" style:family="text">
      <style:text-properties officeooo:rsid="0094e696"/>
    </style:style>
    <style:style style:name="T127" style:family="text">
      <style:text-properties officeooo:rsid="0092e608"/>
    </style:style>
    <style:style style:name="T128" style:family="text">
      <style:text-properties officeooo:rsid="00c6be1b"/>
    </style:style>
    <style:style style:name="T129" style:family="text">
      <style:text-properties officeooo:rsid="00702b33"/>
    </style:style>
    <style:style style:name="T130" style:family="text">
      <style:text-properties officeooo:rsid="00dbd326"/>
    </style:style>
    <style:style style:name="T131" style:family="text">
      <style:text-properties officeooo:rsid="00c89a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96"/>
      <text:p text:style-name="P97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3">INFORME DE <text:span text:style-name="T117">TANCAMENT DEL CICLE DE </text:span>SEGUIMENT DE<text:span text:style-name="T117">L</text:span> PROJECTE </text:p>
      <text:p text:style-name="P95">INFORME <text:span text:style-name="T117">DE CIERRE DEL CICLO DE </text:span>SEGUIMIENTO DE<text:span text:style-name="T117">L</text:span> PROYECTO </text:p>
      <text:p text:style-name="P98">PROYECTOS EPCG Convocatoria 2017 y <text:span text:style-name="T131">posteriores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45"/>
      <text:p text:style-name="P43"><text:span text:style-name="T84">DADES D’IDENTIFICACIÓ</text:span><text:span text:style-name="T119">/ DATOS IDENTIFICATIVOS</text:span> </text:p>
      <text:p text:style-name="P9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611018722400">
          <table:table-cell table:style-name="Tabla10.A1" table:number-columns-spanned="2" office:value-type="string">
            <text:p text:style-name="P111"/>
          </table:table-cell>
          <table:covered-table-cell/>
          <table:table-cell table:style-name="Tabla10.C1" office:value-type="string">
            <text:p text:style-name="P13">NÚM. EXPEDIENT / N.º EXPEDIENTE</text:p>
          </table:table-cell>
          <table:table-cell table:style-name="Tabla10.D1" office:value-type="string">
            <text:p text:style-name="P14"><text:s text:c="3"/><field:fieldmark-start text:name="__Fieldmark__336_207217202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4">TÍTOL DEL PROJECTE/ <text:span text:style-name="T51">TÍTULO DEL PROYECTO</text:span>:</text:p>
          </table:table-cell>
          <table:covered-table-cell/>
          <table:covered-table-cell/>
          <table:covered-table-cell/>
        </table:table-row>
        <table:table-row table:style-name="TableLine2611018724032">
          <table:table-cell table:style-name="Tabla10.A3" table:number-columns-spanned="4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611018730832">
          <table:table-cell table:style-name="Tabla10.A4" table:number-columns-spanned="4" office:value-type="string">
            <text:p text:style-name="P14">ENTITAT/ <text:span text:style-name="T51">ENTIDAD</text:span></text:p>
          </table:table-cell>
          <table:covered-table-cell/>
          <table:covered-table-cell/>
          <table:covered-table-cell/>
        </table:table-row>
        <table:table-row table:style-name="TableLine2611018728384">
          <table:table-cell table:style-name="Tabla10.A5" table:number-columns-spanned="4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611018724304">
          <table:table-cell table:style-name="Tabla10.A6" table:number-columns-spanned="2" office:value-type="string">
            <text:p text:style-name="P15">DATA <text:span text:style-name="T87">REAL </text:span>D’INICI/ FECHA <text:span text:style-name="T87">REAL </text:span>DE INICIO</text:p>
          </table:table-cell>
          <table:covered-table-cell/>
          <table:table-cell table:style-name="Tabla10.A4" table:number-columns-spanned="2" office:value-type="string">
            <text:p text:style-name="P15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4"/>
            <text:p text:style-name="P14"/>
          </table:table-cell>
          <table:covered-table-cell/>
          <table:table-cell table:style-name="Tabla10.C7" table:number-columns-spanned="2" office:value-type="string">
            <text:p text:style-name="P14"/>
          </table:table-cell>
          <table:covered-table-cell/>
        </table:table-row>
        <table:table-row table:style-name="TableLine2611018722944">
          <table:table-cell table:style-name="Tabla10.A4" table:number-columns-spanned="4" office:value-type="string">
            <text:p text:style-name="P7"><text:span text:style-name="T46">RESPONSABLE DE LA GESTIÓ DEL PROJECTE / </text:span><text:span text:style-name="T51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611018729200">
          <table:table-cell table:style-name="Tabla10.A9" table:number-columns-spanned="4" office:value-type="string">
            <text:p text:style-name="P26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leLine2611018730016">
          <table:table-cell table:style-name="Tabla10.A6" office:value-type="string">
            <text:p text:style-name="P7"><text:span text:style-name="T69">CORREU ELECTRÒNIC</text:span> <text:s/><text:span text:style-name="T51">C</text:span><text:span text:style-name="T52">ORREO ELECTRÓNICO</text:span></text:p>
          </table:table-cell>
          <table:table-cell table:style-name="Tabla10.B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2611018724848">
          <table:table-cell table:style-name="Tabla10.A6" office:value-type="string">
            <text:p text:style-name="P8">TELEFON DE CONTACTE</text:p>
            <text:p text:style-name="P25">TELÉFONO DE CONTACTO</text:p>
          </table:table-cell>
          <table:table-cell table:style-name="Tabla10.B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4"><text:span text:style-name="T42">Període del qual s´informa / </text:span><text:span text:style-name="T68">Período que se informa</text:span><text:span text:style-name="T42">: </text:span></text:p>
            <text:p text:style-name="P29"/>
          </table:table-cell>
          <table:table-cell table:style-name="Tabla10.B12" office:value-type="string">
            <text:p text:style-name="P16"><text:s/>des de (d') / <text:span text:style-name="T51">Desde</text:span></text:p>
            <text:p text:style-name="P16"/>
          </table:table-cell>
          <table:table-cell table:style-name="Tabla10.C12" table:number-columns-spanned="2" office:value-type="string">
            <text:p text:style-name="P16">Fins a / <text:span text:style-name="T51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28"/>
            <text:p text:style-name="P28">Val<text:span text:style-name="T50">è</text:span>ncia , <text:s text:c="9"/>de <text:s/><text:span text:style-name="T70">(d')</text:span> <text:s text:c="16"/>20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2"><text:span text:style-name="T42">Firma : </text:span><text:span text:style-name="T18">     </text:span></text:p>
            <text:p text:style-name="P12"><text:span text:style-name="T43"><text:s text:c="13"/></text:span><text:span text:style-name="T44">R</text:span><text:span text:style-name="T42">esponsable acreditat de l´entitat / </text:span><text:span text:style-name="T68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P56"/>
      <text:p text:style-name="P56"/>
      <text:p text:style-name="P56"/>
      <text:p text:style-name="P56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1">I. PARTE TÉCNICA</text:p>
      <text:p text:style-name="P57"/>
      <text:p text:style-name="P57"/>
      <text:p text:style-name="P58"><text:span text:style-name="T101">1</text:span>. <text:span text:style-name="T109">VALORACIÓ DE LA METODOLOGIA DE SEGUIMENT / </text:span><text:span text:style-name="T55">VALORACIÓN</text:span><text:span text:style-name="T51"> DE LA METODOLOGÍA DE SEGUIMIENTO </text:span><text:span text:style-name="T56">EMPLEADA</text:span></text:p>
      <text:p text:style-name="P68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10">nt</text:span> i<text:span text:style-name="T104"> els</text:span> instruments i <text:span text:style-name="T110">activitats</text:span> <text:span text:style-name="T110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51">Valoración del enfoque metodológico empleado para el seguim</text:span><text:span text:style-name="T57">ie</text:span><text:span text:style-name="T51">nto </text:span><text:span text:style-name="T58">y </text:span><text:span text:style-name="T51">los instrumentos </text:span><text:span text:style-name="T57">y actividades realizadas </text:span><text:span text:style-name="T51">para la regogida de informació</text:span><text:span text:style-name="T57">n.</text:span></text:p>
      <text:p text:style-name="P62"><text:span text:style-name="T102">1.2. </text:span><text:span text:style-name="T80">Valoració</text:span><text:span text:style-name="T75"> de la participació dels actors clau i de la població beneficiària en les</text:span><text:span text:style-name="T80"> activitats de seguiment</text:span><text:span text:style-name="T75"> del projecte</text:span> / <text:span text:style-name="T110">V</text:span>aloración de la participación de los actores clave y de la población beneficiaria en <text:span text:style-name="T102">las actividades de </text:span>seguimiento del proyecto.</text:p>
      <text:p text:style-name="P64"/>
      <text:p text:style-name="P69"/>
      <text:p text:style-name="P116"/>
      <text:p text:style-name="P122"/>
      <text:p text:style-name="P123"/>
      <text:p text:style-name="P125"/>
      <text:p text:style-name="P34"><text:span text:style-name="T120">2</text:span>. <text:span text:style-name="T77">ANÀLISI D’EJECUCIÓ DE LES ACTIVITATS / </text:span><text:span text:style-name="T54">ANÁLISIS DE EJECUCIÓN DE LAS ACTIVIDADES</text:span></text:p>
      <text:p text:style-name="P41"/>
      <text:p text:style-name="P10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611018736816">
          <table:table-cell table:style-name="Tabla4.A1" office:value-type="string">
            <text:p text:style-name="P20"><text:span text:style-name="T78">A</text:span><text:span text:style-name="T75">CTIVITAT /</text:span><text:span text:style-name="T51"> ACTIVIDAD</text:span></text:p>
          </table:table-cell>
          <table:table-cell table:style-name="Tabla4.A1" office:value-type="string">
            <text:p text:style-name="P20"><text:s/>SITUACIÓ / SITUACIÓN</text:p>
          </table:table-cell>
          <table:table-cell table:style-name="Tabla4.C1" office:value-type="string">
            <text:p text:style-name="P20"><text:span text:style-name="T75">OBSERVACIONS </text:span><text:span text:style-name="T51">/ OBSERVACIONES</text:span></text:p>
          </table:table-cell>
        </table:table-row>
        <table:table-row table:style-name="Tabla4.2">
          <table:table-cell table:style-name="Tabla4.A6" office:value-type="string">
            <text:p text:style-name="P51"/>
          </table:table-cell>
          <table:table-cell table:style-name="Tabla4.B2" office:value-type="string">
            <text:p text:style-name="P47"><draw:control text:anchor-type="as-char" draw:z-index="11" draw:name="Forma1" draw:style-name="gr1" draw:text-style-name="P129" svg:width="5.957cm" svg:height="0.934cm" draw:control="control1"/></text:p>
          </table:table-cell>
          <table:table-cell table:style-name="Tabla4.C2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B6" office:value-type="string">
            <text:p text:style-name="P48"><draw:control text:anchor-type="as-char" draw:z-index="12" draw:name="Forma1" draw:style-name="gr1" draw:text-style-name="P129" svg:width="5.957cm" svg:height="0.934cm" draw:control="control2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3" draw:name="Forma1" draw:style-name="gr1" draw:text-style-name="P129" svg:width="5.957cm" svg:height="0.934cm" draw:control="control3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4" draw:name="Forma1" draw:style-name="gr1" draw:text-style-name="P129" svg:width="5.957cm" svg:height="0.934cm" draw:control="control4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6" office:value-type="string">
            <text:p text:style-name="P5"/>
          </table:table-cell>
          <table:table-cell table:style-name="Tabla4.B6" office:value-type="string">
            <text:p text:style-name="P48"><draw:control text:anchor-type="as-char" draw:z-index="15" draw:name="Forma1" draw:style-name="gr1" draw:text-style-name="P129" svg:width="5.957cm" svg:height="0.934cm" draw:control="control5"/></text:p>
          </table:table-cell>
          <table:table-cell table:style-name="Tabla4.C6" office:value-type="string">
            <text:p text:style-name="P51"/>
          </table:table-cell>
        </table:table-row>
        <table:table-row table:style-name="Tabla4.3">
          <table:table-cell table:style-name="Tabla4.A7" office:value-type="string">
            <text:p text:style-name="P5"/>
          </table:table-cell>
          <table:table-cell table:style-name="Tabla4.B7" office:value-type="string">
            <text:p text:style-name="P48"><draw:control text:anchor-type="as-char" draw:z-index="16" draw:name="Forma1" draw:style-name="gr1" draw:text-style-name="P129" svg:width="5.957cm" svg:height="0.934cm" draw:control="control6"/></text:p>
          </table:table-cell>
          <table:table-cell table:style-name="Tabla4.C7" office:value-type="string">
            <text:p text:style-name="P51"/>
          </table:table-cell>
        </table:table-row>
      </table:table>
      <text:p text:style-name="P93"><text:span text:style-name="T77">* </text:span><text:span text:style-name="T107">En el cas que l'activitat haja sigut suspesa o </text:span><text:span text:style-name="T108">no realitzada</text:span><text:span text:style-name="T107">, explicar els motius </text:span><text:span text:style-name="T105">/ En el caso de que la actividad haya sido suspendida </text:span><text:span text:style-name="T106">no realizada</text:span><text:span text:style-name="T105">, explicar los motivos</text:span></text:p>
      <text:p text:style-name="P86"/>
      <text:p text:style-name="P99"/>
      <text:p text:style-name="P99"/>
      <text:p text:style-name="P44"><text:soft-page-break/></text:p>
      <text:p text:style-name="P32"><text:span text:style-name="T123">3. ANÀLISI D'EXECUCIÓ DELS OBJECTIUS I DELS RESULTATS /</text:span> <text:span text:style-name="T63">ANÁLISIS</text:span><text:span text:style-name="T51"> </text:span><text:span text:style-name="T62">DE</text:span><text:span text:style-name="T61"> </text:span><text:span text:style-name="T51">EJECUCIÓN </text:span><text:span text:style-name="T53">DE LOS </text:span><text:span text:style-name="T62">OBJETIVOS Y LOS </text:span><text:span text:style-name="T53">RESULTADOS</text:span></text:p>
      <text:p text:style-name="P37"/>
      <text:p text:style-name="P37"><text:span text:style-name="T123">3</text:span>.1. <text:span text:style-name="T120">Objectius / </text:span><text:span text:style-name="T51">Objetivos:</text:span>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611018749872">
          <table:table-cell table:style-name="Tabla1.A1" office:value-type="string">
            <text:p text:style-name="P23"><text:span text:style-name="T75">OBJETIVOS</text:span><text:span text:style-name="T51"> / OBJECTIUS</text:span></text:p>
          </table:table-cell>
          <table:table-cell table:style-name="Tabla1.A1" office:value-type="string">
            <text:p text:style-name="P18">INDICADORS /<text:span text:style-name="T88"> </text:span><text:span text:style-name="T59">INDICADORES</text:span></text:p>
          </table:table-cell>
          <table:table-cell table:style-name="Tabla1.A1" office:value-type="string">
            <text:p text:style-name="P21"><text:span text:style-name="T76">G</text:span><text:span text:style-name="T75">RAU DE CONSECUCIÓ / </text:span><text:span text:style-name="T51">GRADO DE CONSECUCIÓN</text:span></text:p>
          </table:table-cell>
          <table:table-cell table:style-name="Tabla1.D1" office:value-type="string">
            <text:p text:style-name="P21"><text:span text:style-name="T75">OBSERVACIONS</text:span><text:span text:style-name="T51"> / OBSERVACIONES*</text:span></text:p>
          </table:table-cell>
        </table:table-row>
        <table:table-row table:style-name="Tabla1.2">
          <table:table-cell table:style-name="Tabla1.A2" office:value-type="string">
            <text:p text:style-name="P70">OBJECTIU GENERAL / OBJETIVO GENERAL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a1.B2" office:value-type="string">
            <text:p text:style-name="P46"/>
          </table:table-cell>
          <table:table-cell table:style-name="Tabla1.C2" office:value-type="string">
            <text:p text:style-name="P52"><draw:control text:anchor-type="as-char" draw:z-index="17" draw:name="Forma4" draw:style-name="gr1" draw:text-style-name="P128" svg:width="5.345cm" svg:height="0.701cm" draw:control="control7"/></text:p>
          </table:table-cell>
          <table:table-cell table:style-name="Tabla1.D2" office:value-type="string">
            <text:p text:style-name="P50"/>
          </table:table-cell>
        </table:table-row>
        <table:table-row table:style-name="TableLine2611018734640">
          <table:table-cell table:style-name="Tabla1.A3" office:value-type="string">
            <text:p text:style-name="P70">OBJECTIU ESPECÍFIC / OBJETIVO ESPECÍFIC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3" office:value-type="string">
            <text:p text:style-name="P46"/>
          </table:table-cell>
          <table:table-cell table:style-name="Tabla1.C3" office:value-type="string">
            <text:p text:style-name="P55"><draw:control text:anchor-type="as-char" draw:z-index="18" draw:name="Forma4" draw:style-name="gr1" draw:text-style-name="P128" svg:width="5.345cm" svg:height="0.701cm" draw:control="control8"/></text:p>
          </table:table-cell>
          <table:table-cell table:style-name="Tabla1.D3" office:value-type="string">
            <text:p text:style-name="P50"/>
          </table:table-cell>
        </table:table-row>
      </table:table>
      <text:p text:style-name="P31"/>
      <text:p text:style-name="P89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18">explicar els motius / </text:span><text:span text:style-name="T51">En el caso que el grado de consecución haya sido parcial o no alcanzado, </text:span><text:span text:style-name="T60">explicar los motivos.</text:span></text:p>
      <text:p text:style-name="P87"/>
      <text:p text:style-name="P87"/>
      <text:p text:style-name="P87"/>
      <text:p text:style-name="P87"/>
      <text:p text:style-name="P92"><text:soft-page-break/></text:p>
      <text:p text:style-name="P92"/>
      <text:p text:style-name="P91"><text:span text:style-name="T85">3</text:span><text:span text:style-name="T83">.</text:span><text:span text:style-name="T75">2. Resultats / </text:span><text:span text:style-name="T51">Resultados</text:span></text:p>
      <text:p text:style-name="P8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611018738176">
          <table:table-cell table:style-name="Tabla5.A1" office:value-type="string">
            <text:p text:style-name="P27">RESULTAT / RESULTADO</text:p>
          </table:table-cell>
          <table:table-cell table:style-name="Tabla5.A1" office:value-type="string">
            <text:p text:style-name="P19">INDICADORS /<text:span text:style-name="T88"> </text:span><text:span text:style-name="T59">INDICADORES</text:span></text:p>
          </table:table-cell>
          <table:table-cell table:style-name="Tabla5.A1" office:value-type="string">
            <text:p text:style-name="P22"><text:span text:style-name="T76">G</text:span><text:span text:style-name="T75">RAU DE CONSECUCIÓ / </text:span><text:span text:style-name="T51">GRADO DE CONSECUCIÓN</text:span></text:p>
          </table:table-cell>
          <table:table-cell table:style-name="Tabla5.D1" office:value-type="string">
            <text:p text:style-name="P22"><text:span text:style-name="T75">OBSERVACIONS</text:span><text:span text:style-name="T51"> / OBSERVACIONES*</text:span></text:p>
          </table:table-cell>
        </table:table-row>
        <table:table-row table:style-name="Tabla5.2">
          <table:table-cell table:style-name="Tabla5.A2" office:value-type="string">
            <text:p text:style-name="P71">R1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5.B2" office:value-type="string">
            <text:p text:style-name="P49"/>
          </table:table-cell>
          <table:table-cell table:style-name="Tabla5.C2" office:value-type="string">
            <text:p text:style-name="P53"><draw:control text:anchor-type="as-char" draw:z-index="19" draw:name="Forma4" draw:style-name="gr1" draw:text-style-name="P128" svg:width="5.345cm" svg:height="0.701cm" draw:control="control9"/></text:p>
          </table:table-cell>
          <table:table-cell table:style-name="Tabla5.D2" office:value-type="string">
            <text:p text:style-name="P54"/>
          </table:table-cell>
        </table:table-row>
        <table:table-row table:style-name="TableLine2611018759664">
          <table:table-cell table:style-name="Tabla5.A4" office:value-type="string">
            <text:p text:style-name="P71">R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5.B4" office:value-type="string">
            <text:p text:style-name="P49"/>
          </table:table-cell>
          <table:table-cell table:style-name="Tabla5.C4" office:value-type="string">
            <text:p text:style-name="P55"><draw:control text:anchor-type="as-char" draw:z-index="20" draw:name="Forma4" draw:style-name="gr1" draw:text-style-name="P128" svg:width="5.345cm" svg:height="0.701cm" draw:control="control10"/></text:p>
          </table:table-cell>
          <table:table-cell table:style-name="Tabla5.D4" office:value-type="string">
            <text:p text:style-name="P54"/>
          </table:table-cell>
        </table:table-row>
        <table:table-row table:style-name="TableLine2611018757488">
          <table:table-cell table:style-name="Tabla5.A4" office:value-type="string">
            <text:p text:style-name="P71">R3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a5.B4" office:value-type="string">
            <text:p text:style-name="P49"/>
          </table:table-cell>
          <table:table-cell table:style-name="Tabla5.C4" office:value-type="string">
            <text:p text:style-name="P55"><draw:control text:anchor-type="as-char" draw:z-index="21" draw:name="Forma4" draw:style-name="gr1" draw:text-style-name="P128" svg:width="5.345cm" svg:height="0.701cm" draw:control="control11"/></text:p>
          </table:table-cell>
          <table:table-cell table:style-name="Tabla5.D4" office:value-type="string">
            <text:p text:style-name="P54"/>
          </table:table-cell>
        </table:table-row>
      </table:table>
      <text:p text:style-name="P42"/>
      <text:p text:style-name="P42"/>
      <text:p text:style-name="P90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18">explicar els motius / </text:span><text:span text:style-name="T51">En el caso que el grado de consecución haya sido parcial o no alcanzado, </text:span><text:span text:style-name="T60">explicar los motivos.</text:span></text:p>
      <text:p text:style-name="P35"/>
      <text:p text:style-name="P60"><text:soft-page-break/></text:p>
      <text:p text:style-name="P59"><text:span text:style-name="T121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67"><text:span text:style-name="T121">4</text:span>.1. Valoració del desenvolupament del projecte / <text:span text:style-name="T64">Valoración del desarrollo del proyecto</text:span></text:p>
      <text:p text:style-name="P65"><text:span text:style-name="T75">Valoració</text:span><text:span text:style-name="T79"> de la </text:span><text:span text:style-name="T82">apropiació del projecte per part</text:span><text:span text:style-name="T75"> població beneficiària / </text:span><text:span text:style-name="T103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611018755584">
          <table:table-cell table:style-name="Tabla2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2.A1" office:value-type="string">
            <text:p text:style-name="P10"><text:span text:style-name="T75">Punts febles</text:span><text:span text:style-name="T51"> / puntos débiles</text:span></text:p>
          </table:table-cell>
          <table:table-cell table:style-name="Tabla2.C1" office:value-type="string">
            <text:p text:style-name="P10">Cuestios claus per a l’avaluació final / Cuestiones clave para la evaluación final</text:p>
          </table:table-cell>
        </table:table-row>
        <table:table-row table:style-name="TableLine2611018757760">
          <table:table-cell table:style-name="Tabla2.A2" office:value-type="string">
            <text:p text:style-name="P84"/>
          </table:table-cell>
          <table:table-cell table:style-name="Tabla2.B2" office:value-type="string">
            <text:p text:style-name="P84"/>
          </table:table-cell>
          <table:table-cell table:style-name="Tabla2.C2" office:value-type="string">
            <text:p text:style-name="P84"/>
          </table:table-cell>
        </table:table-row>
      </table:table>
      <text:p text:style-name="P124"><text:span text:style-name="T38">Valoració</text:span><text:span text:style-name="T39"> dels instruments</text:span><text:span text:style-name="T38"> de coordinació i participació amb els actors rellevants </text:span><text:span text:style-name="T40">(organitzacions</text:span><text:span text:style-name="T113"> locals, col·lectius</text:span><text:span text:style-name="T111"> implicats i institucions que poden </text:span><text:span text:style-name="T111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11">coparticipar <text:s/>del projecte</text:span><text:span text:style-name="T112">)</text:span><text:span text:style-name="T38"> / </text:span><text:span text:style-name="T36">Valoración de los i</text:span><text:span text:style-name="T35">nstrumentos de coordinación y participación </text:span><text:span text:style-name="T37">con</text:span><text:span text:style-name="T35"> los actores </text:span><text:span text:style-name="T37">relevantes</text:span><text:span text:style-name="T35"> </text:span><text:span text:style-name="T40">(</text:span><text:span text:style-name="T114">organizaciones locales, </text:span><text:span text:style-name="T115">colectivos implicados e instituciones que pueden coparticipar <text:s/>del proyecto</text:span><text:span text:style-name="T116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611018760752">
          <table:table-cell table:style-name="Tabla6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6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6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58304">
          <table:table-cell table:style-name="Tabla6.A2" office:value-type="string">
            <text:p text:style-name="P84"/>
          </table:table-cell>
          <table:table-cell table:style-name="Tabla6.B2" office:value-type="string">
            <text:p text:style-name="P84"/>
          </table:table-cell>
          <table:table-cell table:style-name="Tabla6.C2" office:value-type="string">
            <text:p text:style-name="P84"/>
          </table:table-cell>
        </table:table-row>
      </table:table>
      <text:p text:style-name="P63"><text:span text:style-name="T80">Valoració de la coherència</text:span><text:span text:style-name="T75"> i complementarietat amb altres organitzacions que desen</text:span><text:span text:style-name="T81">volupen</text:span><text:span text:style-name="T75"> projectes en l'àrea d'intervenció </text:span>/ <text:span text:style-name="T102">Valoración de la c</text:span>oherencia y complementariedad con otras organizaciones que desarrollan <text:span text:style-name="T100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611018758032">
          <table:table-cell table:style-name="Tabla8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8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8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58576">
          <table:table-cell table:style-name="Tabla8.A2" office:value-type="string">
            <text:p text:style-name="P84"/>
          </table:table-cell>
          <table:table-cell table:style-name="Tabla8.B2" office:value-type="string">
            <text:p text:style-name="P84"/>
          </table:table-cell>
          <table:table-cell table:style-name="Tabla8.C2" office:value-type="string">
            <text:p text:style-name="P84"/>
          </table:table-cell>
        </table:table-row>
      </table:table>
      <text:p text:style-name="P121"/>
      <text:p text:style-name="P66"><text:span text:style-name="T99">Valoració del p</text:span><text:span text:style-name="T98">ersonal associat al projecte</text:span><text:span text:style-name="T89"> / </text:span><text:span text:style-name="T90">Valoración del p</text:span><text:span text:style-name="T89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611018762384">
          <table:table-cell table:style-name="Tabla9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9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9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67008">
          <table:table-cell table:style-name="Tabla9.A2" office:value-type="string">
            <text:p text:style-name="P84"/>
          </table:table-cell>
          <table:table-cell table:style-name="Tabla9.B2" office:value-type="string">
            <text:p text:style-name="P84"/>
          </table:table-cell>
          <table:table-cell table:style-name="Tabla9.C2" office:value-type="string">
            <text:p text:style-name="P84"/>
          </table:table-cell>
        </table:table-row>
      </table:table>
      <text:p text:style-name="P119"/>
      <text:p text:style-name="P119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611018763744">
          <table:table-cell table:style-name="Tabla22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22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22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59392">
          <table:table-cell table:style-name="Tabla22.A2" office:value-type="string">
            <text:p text:style-name="P84"/>
          </table:table-cell>
          <table:table-cell table:style-name="Tabla22.B2" office:value-type="string">
            <text:p text:style-name="P84"/>
          </table:table-cell>
          <table:table-cell table:style-name="Tabla22.C2" office:value-type="string">
            <text:p text:style-name="P84"/>
          </table:table-cell>
        </table:table-row>
      </table:table>
      <text:p text:style-name="P124"><text:span text:style-name="T95">Valoració de les relacions entre l'entitat promotora i el soci local/</text:span><text:span text:style-name="T96">contrapart </text:span><text:span text:style-name="T95">(</text:span><text:span text:style-name="T95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5">només projectes de cooperació </text:span><text:span text:style-name="T96">internacional </text:span><text:span text:style-name="T97">al </text:span><text:span text:style-name="T96">desenvolupament, </text:span><text:span text:style-name="T97">de </text:span><text:span text:style-name="T96">cooperació tècnica y, en el seu cas, </text:span><text:span text:style-name="T97">d’</text:span><text:span text:style-name="T96">acció humanitària</text:span><text:span text:style-name="T95">)</text:span><text:span text:style-name="T91"> / Valoració</text:span><text:span text:style-name="T92">n</text:span><text:span text:style-name="T91"> de las relaciones entre la entidad promotora y el socio local/</text:span><text:span text:style-name="T93">contraparte</text:span><text:span text:style-name="T91"> (solo proyectos de cooperación </text:span><text:span text:style-name="T94">internacional al desarrollo, </text:span><text:span text:style-name="T93">de </text:span><text:span text:style-name="T94">cooperación técnica y, en su caso, </text:span><text:span text:style-name="T93">de </text:span><text:span text:style-name="T94">acción humanitaria)</text:span><text:span text:style-name="T91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611018756672">
          <table:table-cell table:style-name="Tabla11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1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1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56944">
          <table:table-cell table:style-name="Tabla11.A2" office:value-type="string">
            <text:p text:style-name="P84"/>
          </table:table-cell>
          <table:table-cell table:style-name="Tabla11.B2" office:value-type="string">
            <text:p text:style-name="P84"/>
          </table:table-cell>
          <table:table-cell table:style-name="Tabla11.C2" office:value-type="string">
            <text:p text:style-name="P84"/>
          </table:table-cell>
        </table:table-row>
      </table:table>
      <text:p text:style-name="P118"><text:span text:style-name="T7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611018765920">
          <table:table-cell table:style-name="Tabla17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7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7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71360">
          <table:table-cell table:style-name="Tabla17.A2" office:value-type="string">
            <text:p text:style-name="P84"/>
          </table:table-cell>
          <table:table-cell table:style-name="Tabla17.B2" office:value-type="string">
            <text:p text:style-name="P84"/>
          </table:table-cell>
          <table:table-cell table:style-name="Tabla17.C2" office:value-type="string">
            <text:p text:style-name="P84"/>
          </table:table-cell>
        </table:table-row>
      </table:table>
      <text:p text:style-name="P120"/>
      <text:p text:style-name="P117"><text:span text:style-name="T75">Valoració de la incorporació dels enfocaments transversals en el </text:span><text:span text:style-name="T81">desenvolupament</text:span><text:span text:style-name="T7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611018779792">
          <table:table-cell table:style-name="Tabla19.A1" office:value-type="string">
            <text:p text:style-name="P9"><text:span text:style-name="T122">Punts forts / </text:span><text:span text:style-name="T51">Puntos fuertes</text:span></text:p>
          </table:table-cell>
          <table:table-cell table:style-name="Tabla19.A1" office:value-type="string">
            <text:p text:style-name="P9"><text:span text:style-name="T122">Aspectes a millorar / </text:span><text:span text:style-name="T51">Aspectos a mejorar</text:span></text:p>
          </table:table-cell>
          <table:table-cell table:style-name="Tabla19.C1" office:value-type="string">
            <text:p text:style-name="P11">Cuestios claus per a l’avaluació final / Cuestiones clave para la evaluación final</text:p>
          </table:table-cell>
        </table:table-row>
        <table:table-row table:style-name="TableLine2611018774624">
          <table:table-cell table:style-name="Tabla19.A2" office:value-type="string">
            <text:p text:style-name="P84"/>
          </table:table-cell>
          <table:table-cell table:style-name="Tabla19.B2" office:value-type="string">
            <text:p text:style-name="P84"/>
          </table:table-cell>
          <table:table-cell table:style-name="Tabla19.C2" office:value-type="string">
            <text:p text:style-name="P84"/>
          </table:table-cell>
        </table:table-row>
      </table:table>
      <text:p text:style-name="P36"/>
      <text:p text:style-name="P36"/>
      <text:p text:style-name="P36"/>
      <text:p text:style-name="P113"><text:soft-page-break/>II. SEGUIMENT ECONÒMIC I FINANCER / SEGUIMIENTO ECONÓMICO Y FINANCIERO</text:p>
      <text:p text:style-name="P1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611018768912">
          <table:table-cell table:style-name="Tabla3.A1" table:number-columns-spanned="3" office:value-type="string">
            <text:p text:style-name="P83"><text:span text:style-name="T124">1</text:span> RESUM DE DESPESES REALITZADES <text:span text:style-name="T86">EN EL PERÍODE SOBRE EL QUAL S´INFORMA (QUADRE Nº2) / RESUMEN DE GASTOS REALIZADOS EN EL PERIODO SOBRE EL CUAL SE INFORMA (CUADRO Nº2)</text:span></text:p>
          </table:table-cell>
          <table:covered-table-cell/>
          <table:covered-table-cell/>
        </table:table-row>
        <table:table-row table:style-name="TableLine2611018777888">
          <table:table-cell table:style-name="Tabla3.A2" office:value-type="string">
            <text:p text:style-name="P85">CONCEPTE / <text:span text:style-name="T51">CONCEPTO</text:span></text:p>
          </table:table-cell>
          <table:table-cell table:style-name="Tabla3.A2" office:value-type="string">
            <text:p text:style-name="P85">SUBVENCIÓ APROVADA PER LA GENERALITAT VALENCIANA /<text:span text:style-name="T51"> SUBVENCIÓN APROBADA POR LA GENERALITAT VALENCIANA</text:span></text:p>
          </table:table-cell>
          <table:table-cell table:style-name="Tabla3.C2" office:value-type="string">
            <text:p text:style-name="P85">DESPESA ACUMULADA TOTAL / <text:span text:style-name="T51">GASTO ACUMULADO TOTAL</text:span></text:p>
          </table:table-cell>
        </table:table-row>
        <table:table-row table:style-name="TableLine2611018781424">
          <table:table-cell table:style-name="Tabla3.A18" office:value-type="string">
            <text:p text:style-name="P74">A. COSTOS DIRECTES/ <text:span text:style-name="T51">COSTES DIRECTOS</text:span></text:p>
          </table:table-cell>
          <table:table-cell table:style-name="Tabla3.B3" office:value-type="string">
            <text:p text:style-name="P80"><field:fieldmark-start text:name="__Fieldmark__1487_2072172025" field:type=""/><text:span text:style-name="T45">    </text:span> <field:fieldmark-end/></text:p>
          </table:table-cell>
          <table:table-cell table:style-name="Tabla3.C3" office:value-type="string">
            <text:p text:style-name="P80"><field:fieldmark-start text:name="__Fieldmark__1495_2072172025" field:type=""/><text:span text:style-name="T45">    </text:span> <field:fieldmark-end/></text:p>
          </table:table-cell>
        </table:table-row>
        <table:table-row table:style-name="TableLine2611018780064">
          <table:table-cell table:style-name="Tabla3.A18" office:value-type="string">
            <text:p text:style-name="P75"><text:span text:style-name="T71">A.1 L</text:span><text:span text:style-name="T73">ínia de base / </text:span><text:span text:style-name="T74">Línea de base</text:span></text:p>
          </table:table-cell>
          <table:table-cell table:style-name="Tabla3.B4" office:value-type="string">
            <text:p text:style-name="P80"><field:fieldmark-start text:name="__Fieldmark__1512_2072172025" field:type=""/><text:span text:style-name="T45">  <text:s text:c="2"/> </text:span> <field:fieldmark-end/></text:p>
          </table:table-cell>
          <table:table-cell table:style-name="Tabla3.C4" office:value-type="string">
            <text:p text:style-name="P80"><field:fieldmark-start text:name="__Fieldmark__1520_2072172025" field:type=""/><text:span text:style-name="T45">    </text:span> <field:fieldmark-end/></text:p>
          </table:table-cell>
        </table:table-row>
        <table:table-row table:style-name="TableLine2611018795296">
          <table:table-cell table:style-name="Tabla3.A18" office:value-type="string">
            <text:p text:style-name="P76"><text:span text:style-name="T73">A.2 Identificació i formulació / </text:span><text:span text:style-name="T74">Identificación y formulación</text:span></text:p>
          </table:table-cell>
          <table:table-cell table:style-name="Tabla3.B5" office:value-type="string">
            <text:p text:style-name="P80"><field:fieldmark-start text:name="__Fieldmark__1535_2072172025" field:type=""/><text:span text:style-name="T45">    </text:span> <field:fieldmark-end/></text:p>
          </table:table-cell>
          <table:table-cell table:style-name="Tabla3.C5" office:value-type="string">
            <text:p text:style-name="P80"><field:fieldmark-start text:name="__Fieldmark__1543_2072172025" field:type=""/><text:span text:style-name="T45">    </text:span> <field:fieldmark-end/></text:p>
          </table:table-cell>
        </table:table-row>
        <table:table-row table:style-name="TableLine2611018794208">
          <table:table-cell table:style-name="Tabla3.A18" office:value-type="string">
            <text:p text:style-name="P76"><text:span text:style-name="T73">A.3 Avaluació externa / </text:span><text:span text:style-name="T74">Evaluación externa </text:span></text:p>
          </table:table-cell>
          <table:table-cell table:style-name="Tabla3.B6" office:value-type="string">
            <text:p text:style-name="P80"><field:fieldmark-start text:name="__Fieldmark__1558_2072172025" field:type=""/><text:span text:style-name="T45">    </text:span> <field:fieldmark-end/></text:p>
          </table:table-cell>
          <table:table-cell table:style-name="Tabla3.C6" office:value-type="string">
            <text:p text:style-name="P80"><field:fieldmark-start text:name="__Fieldmark__1566_2072172025" field:type=""/><text:span text:style-name="T45">    </text:span> <field:fieldmark-end/></text:p>
          </table:table-cell>
        </table:table-row>
        <table:table-row table:style-name="TableLine2611018801552">
          <table:table-cell table:style-name="Tabla3.A18" office:value-type="string">
            <text:p text:style-name="P76"><text:span text:style-name="T73">A.4 Auditoria externa / </text:span><text:span text:style-name="T74">Auditoria Externa</text:span></text:p>
          </table:table-cell>
          <table:table-cell table:style-name="Tabla3.B7" office:value-type="string">
            <text:p text:style-name="P80"><field:fieldmark-start text:name="__Fieldmark__1581_2072172025" field:type=""/><text:span text:style-name="T45">    </text:span> <field:fieldmark-end/></text:p>
          </table:table-cell>
          <table:table-cell table:style-name="Tabla3.C7" office:value-type="string">
            <text:p text:style-name="P80"><field:fieldmark-start text:name="__Fieldmark__1589_2072172025" field:type=""/><text:span text:style-name="T45">    </text:span> <field:fieldmark-end/></text:p>
          </table:table-cell>
        </table:table-row>
        <table:table-row table:style-name="TableLine2611018796928">
          <table:table-cell table:style-name="Tabla3.A18" office:value-type="string">
            <text:p text:style-name="P77"><text:span text:style-name="T72">A.5 Arrendaments / </text:span><text:span text:style-name="T74">Arrendamientos</text:span></text:p>
          </table:table-cell>
          <table:table-cell table:style-name="Tabla3.B8" office:value-type="string">
            <text:p text:style-name="P73"><field:fieldmark-start text:name="__Fieldmark__1604_2072172025" field:type=""/><text:span text:style-name="T45">    </text:span> <field:fieldmark-end/></text:p>
          </table:table-cell>
          <table:table-cell table:style-name="Tabla3.C8" office:value-type="string">
            <text:p text:style-name="P73"><field:fieldmark-start text:name="__Fieldmark__1612_2072172025" field:type=""/><text:span text:style-name="T45">    </text:span> <field:fieldmark-end/></text:p>
          </table:table-cell>
        </table:table-row>
        <table:table-row table:style-name="TableLine2611018797200">
          <table:table-cell table:style-name="Tabla3.A18" office:value-type="string">
            <text:p text:style-name="P77"><text:span text:style-name="T126">A.6 M</text:span>aterial<text:span text:style-name="T127">s</text:span> i subministraments <text:s/>/<text:span text:style-name="T51"> </text:span><text:span text:style-name="T66">M</text:span><text:span text:style-name="T51">aterial</text:span><text:span text:style-name="T66">es</text:span><text:span text:style-name="T51"> y suministros </text:span></text:p>
          </table:table-cell>
          <table:table-cell table:style-name="Tabla3.B9" office:value-type="string">
            <text:p text:style-name="P80"><field:fieldmark-start text:name="__Fieldmark__1637_2072172025" field:type=""/><text:span text:style-name="T45">    </text:span> <field:fieldmark-end/></text:p>
          </table:table-cell>
          <table:table-cell table:style-name="Tabla3.C9" office:value-type="string">
            <text:p text:style-name="P80"><field:fieldmark-start text:name="__Fieldmark__1645_2072172025" field:type=""/><text:span text:style-name="T45">    </text:span> <field:fieldmark-end/></text:p>
          </table:table-cell>
        </table:table-row>
        <table:table-row table:style-name="TableLine2611018802096">
          <table:table-cell table:style-name="Tabla3.A18" office:value-type="string">
            <text:p text:style-name="P77">A.<text:span text:style-name="T128">7</text:span> Personal en <text:span text:style-name="T129">seu C.V.</text:span> / <text:span text:style-name="T51">Personal en sede </text:span><text:span text:style-name="T66">C.V.</text:span></text:p>
          </table:table-cell>
          <table:table-cell table:style-name="Tabla3.B10" office:value-type="string">
            <text:p text:style-name="P80"><field:fieldmark-start text:name="__Fieldmark__1664_2072172025" field:type=""/><text:span text:style-name="T45">    </text:span> <field:fieldmark-end/></text:p>
          </table:table-cell>
          <table:table-cell table:style-name="Tabla3.C10" office:value-type="string">
            <text:p text:style-name="P80"><field:fieldmark-start text:name="__Fieldmark__1672_2072172025" field:type=""/><text:span text:style-name="T45">    </text:span> <field:fieldmark-end/></text:p>
          </table:table-cell>
        </table:table-row>
        <table:table-row table:style-name="TableLine2611018797472">
          <table:table-cell table:style-name="Tabla3.A18" office:value-type="string">
            <text:p text:style-name="P76"><text:span text:style-name="T73">A.8 Voluntariat / </text:span><text:span text:style-name="T74">Voluntariado</text:span></text:p>
          </table:table-cell>
          <table:table-cell table:style-name="Tabla3.B11" office:value-type="string">
            <text:p text:style-name="P80"><text:bookmark-start text:name="Texto13512"/><field:fieldmark-start text:name="__Fieldmark__1688_2072172025" field:type=""/><text:span text:style-name="T45">    </text:span> <field:fieldmark-end/><text:bookmark-end text:name="Texto13512"/></text:p>
          </table:table-cell>
          <table:table-cell table:style-name="Tabla3.C11" office:value-type="string">
            <text:p text:style-name="P80"><text:bookmark-start text:name="Texto13532"/><field:fieldmark-start text:name="__Fieldmark__1699_2072172025" field:type=""/><text:span text:style-name="T45">    </text:span> <field:fieldmark-end/><text:bookmark-end text:name="Texto13532"/></text:p>
          </table:table-cell>
        </table:table-row>
        <table:table-row table:style-name="TableLine2611018792848">
          <table:table-cell table:style-name="Tabla3.A18" office:value-type="string">
            <text:p text:style-name="P77"><text:span text:style-name="T71">A.9 Altres serveis t</text:span><text:span text:style-name="T73">ècnics i professionals / </text:span><text:span text:style-name="T74">Otros servicios técnicos y profesionales</text:span></text:p>
          </table:table-cell>
          <table:table-cell table:style-name="Tabla3.B12" office:value-type="string">
            <text:p text:style-name="P80"><field:fieldmark-start text:name="__Fieldmark__1718_2072172025" field:type=""/><text:span text:style-name="T45">    </text:span> <field:fieldmark-end/></text:p>
          </table:table-cell>
          <table:table-cell table:style-name="Tabla3.C12" office:value-type="string">
            <text:p text:style-name="P80"><field:fieldmark-start text:name="__Fieldmark__1726_2072172025" field:type=""/><text:span text:style-name="T45">    </text:span> <field:fieldmark-end/></text:p>
          </table:table-cell>
        </table:table-row>
        <table:table-row table:style-name="TableLine2611018791216">
          <table:table-cell table:style-name="Tabla3.A18" office:value-type="string">
            <text:p text:style-name="P77">A.<text:span text:style-name="T130">10</text:span> Viatges, allotjaments i dietes / <text:span text:style-name="T51">Viajes, alojamiento</text:span><text:span text:style-name="T67">s</text:span><text:span text:style-name="T51"> y dietas</text:span></text:p>
          </table:table-cell>
          <table:table-cell table:style-name="Tabla3.B13" office:value-type="string">
            <text:p text:style-name="P80"><field:fieldmark-start text:name="__Fieldmark__1745_2072172025" field:type=""/><text:span text:style-name="T45">   </text:span> <field:fieldmark-end/></text:p>
          </table:table-cell>
          <table:table-cell table:style-name="Tabla3.C13" office:value-type="string">
            <text:p text:style-name="P80"><field:fieldmark-start text:name="__Fieldmark__1753_2072172025" field:type=""/><text:span text:style-name="T45">   </text:span> <field:fieldmark-end/></text:p>
          </table:table-cell>
        </table:table-row>
        <table:table-row table:style-name="TableLine2611018799376">
          <table:table-cell table:style-name="Tabla3.A18" office:value-type="string">
            <text:p text:style-name="P77"><text:span text:style-name="T73">A.11 Despeses bancàreis /</text:span><text:span text:style-name="T74"> Gastos bancarios</text:span></text:p>
          </table:table-cell>
          <table:table-cell table:style-name="Tabla3.B14" office:value-type="string">
            <text:p text:style-name="P80"><field:fieldmark-start text:name="__Fieldmark__1768_2072172025" field:type=""/><text:span text:style-name="T45">    </text:span> <field:fieldmark-end/></text:p>
          </table:table-cell>
          <table:table-cell table:style-name="Tabla3.C14" office:value-type="string">
            <text:p text:style-name="P80"><field:fieldmark-start text:name="__Fieldmark__1776_2072172025" field:type=""/><text:span text:style-name="T45">    </text:span> <field:fieldmark-end/></text:p>
          </table:table-cell>
        </table:table-row>
        <table:table-row table:style-name="TableLine2611018792304">
          <table:table-cell table:style-name="Tabla3.A18" office:value-type="string">
            <text:p text:style-name="P81">TOTAL COSTOS DIRECTES (A) / <text:span text:style-name="T51">TOTAL COSTES DIRECTOS (A)</text:span></text:p>
          </table:table-cell>
          <table:table-cell table:style-name="Tabla3.B15" office:value-type="string">
            <text:p text:style-name="P73"><field:fieldmark-start text:name="__Fieldmark__1789_2072172025" field:type=""/><text:span text:style-name="T45">    </text:span> <field:fieldmark-end/></text:p>
          </table:table-cell>
          <table:table-cell table:style-name="Tabla3.C15" office:value-type="string">
            <text:p text:style-name="P73"><field:fieldmark-start text:name="__Fieldmark__1797_2072172025" field:type=""/><text:span text:style-name="T45">    </text:span> <field:fieldmark-end/></text:p>
          </table:table-cell>
        </table:table-row>
        <table:table-row table:style-name="TableLine2611018798288">
          <table:table-cell table:style-name="Tabla3.A18" office:value-type="string">
            <text:p text:style-name="P78">B. COSTOS INDIRECTES <text:s/>/ <text:span text:style-name="T51">COSTES INDIRECTOS</text:span></text:p>
          </table:table-cell>
          <table:table-cell table:style-name="Tabla3.B16" office:value-type="string">
            <text:p text:style-name="P80"><field:fieldmark-start text:name="__Fieldmark__1810_2072172025" field:type=""/><text:span text:style-name="T45">    </text:span> <field:fieldmark-end/></text:p>
          </table:table-cell>
          <table:table-cell table:style-name="Tabla3.C16" office:value-type="string">
            <text:p text:style-name="P80"><field:fieldmark-start text:name="__Fieldmark__1818_2072172025" field:type=""/><text:span text:style-name="T45">    </text:span> <field:fieldmark-end/></text:p>
          </table:table-cell>
        </table:table-row>
        <table:table-row table:style-name="TableLine2611018794480">
          <table:table-cell table:style-name="Tabla3.A18" office:value-type="string">
            <text:p text:style-name="P79">B.1 Costos indirectes / <text:span text:style-name="T51">Costes indirectos</text:span></text:p>
          </table:table-cell>
          <table:table-cell table:style-name="Tabla3.B17" office:value-type="string">
            <text:p text:style-name="P80"><field:fieldmark-start text:name="__Fieldmark__1831_2072172025" field:type=""/><text:span text:style-name="T45">    </text:span> <field:fieldmark-end/></text:p>
          </table:table-cell>
          <table:table-cell table:style-name="Tabla3.C17" office:value-type="string">
            <text:p text:style-name="P80"><field:fieldmark-start text:name="__Fieldmark__1839_2072172025" field:type=""/><text:span text:style-name="T45">    </text:span> <field:fieldmark-end/></text:p>
          </table:table-cell>
        </table:table-row>
        <table:table-row table:style-name="TableLine2611018792032">
          <table:table-cell table:style-name="Tabla3.A18" office:value-type="string">
            <text:p text:style-name="P81">TOTAL COSTOS INDIRECTES (B) <text:s/>/ <text:span text:style-name="T51">TOTAL COSTES INDIRECTOS (B)</text:span></text:p>
          </table:table-cell>
          <table:table-cell table:style-name="Tabla3.B18" office:value-type="string">
            <text:p text:style-name="P80"><field:fieldmark-start text:name="__Fieldmark__1852_2072172025" field:type=""/><text:span text:style-name="T45">    </text:span> <field:fieldmark-end/></text:p>
          </table:table-cell>
          <table:table-cell table:style-name="Tabla3.C18" office:value-type="string">
            <text:p text:style-name="P80"><field:fieldmark-start text:name="__Fieldmark__1860_2072172025" field:type=""/><text:span text:style-name="T45">    </text:span> <field:fieldmark-end/></text:p>
          </table:table-cell>
        </table:table-row>
        <table:table-row table:style-name="TableLine2611018798560">
          <table:table-cell table:style-name="Tabla3.A19" office:value-type="string">
            <text:p text:style-name="P82">TOTAL GENERAL COSTOS (A+B) / <text:span text:style-name="T51">TOTAL GENERAL COSTES (A+B)</text:span></text:p>
          </table:table-cell>
          <table:table-cell table:style-name="Tabla3.B19" office:value-type="string">
            <text:p text:style-name="P80"><text:bookmark-start text:name="Texto13522"/><field:fieldmark-start text:name="__Fieldmark__1874_2072172025" field:type=""/><text:span text:style-name="T45">    </text:span> <field:fieldmark-end/><text:bookmark-end text:name="Texto13522"/></text:p>
          </table:table-cell>
          <table:table-cell table:style-name="Tabla3.C19" office:value-type="string">
            <text:p text:style-name="P80"><text:bookmark-start text:name="Texto13542"/><field:fieldmark-start text:name="__Fieldmark__1885_2072172025" field:type=""/><text:span text:style-name="T45">    </text:span> <field:fieldmark-end/><text:bookmark-end text:name="Texto13542"/></text:p>
          </table:table-cell>
        </table:table-row>
        <table:table-row table:style-name="TableLine2611018800192">
          <table:table-cell table:style-name="Tabla3.A20" table:number-columns-spanned="3" office:value-type="string">
            <text:p text:style-name="P72"><text:span text:style-name="T7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10"/>
      <text:p text:style-name="P12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611018779248">
          <table:table-cell table:style-name="Tabla7.A1" table:number-columns-spanned="3" office:value-type="string">
            <text:p text:style-name="P83"><text:span text:style-name="T125">2</text:span> RESUM TOTAL DE DESPESES REALITZADES <text:span text:style-name="T125">DES DE L'INICI DEL PROJECTE </text:span>(totes les despeses hauran d´agrupar-se als epígrafs indicats y s´emplenarà en €) (Quadre nº 3)/RESUMEN <text:span text:style-name="T51">TOTAL DE GASTOS REALIZADOS <text:s/></text:span><text:span text:style-name="T65">DESDE EL INICIO DEL PROYECTO </text:span><text:span text:style-name="T51">(todos los gastos deben agruparse en los epígrafes indicados y se cumplimentará en €) (Cuatro nº 3)</text:span></text:p>
          </table:table-cell>
          <table:covered-table-cell/>
          <table:covered-table-cell/>
        </table:table-row>
        <table:table-row table:style-name="TableLine2611018807808">
          <table:table-cell table:style-name="Tabla7.A2" office:value-type="string">
            <text:p text:style-name="P85">CONCEPTE / <text:span text:style-name="T51">CONCEPTO</text:span></text:p>
          </table:table-cell>
          <table:table-cell table:style-name="Tabla7.A2" office:value-type="string">
            <text:p text:style-name="P85">SUBVENCIÓ APROVADA PER LA GENERALITAT VALENCIANA /<text:span text:style-name="T51"> SUBVENCIÓN APROBADA POR LA GENERALITAT VALENCIANA</text:span></text:p>
          </table:table-cell>
          <table:table-cell table:style-name="Tabla7.C2" office:value-type="string">
            <text:p text:style-name="P85">DESPESA ACUMULADA TOTAL / <text:span text:style-name="T51">GASTO ACUMULADO TOTAL</text:span></text:p>
          </table:table-cell>
        </table:table-row>
        <table:table-row table:style-name="TableLine2611018808080">
          <table:table-cell table:style-name="Tabla7.A18" office:value-type="string">
            <text:p text:style-name="P74">A. COSTOS DIRECTES/ <text:span text:style-name="T51">COSTES DIRECTOS</text:span></text:p>
          </table:table-cell>
          <table:table-cell table:style-name="Tabla7.B3" office:value-type="string">
            <text:p text:style-name="P80"><field:fieldmark-start text:name="__Fieldmark__1939_2072172025" field:type=""/><text:span text:style-name="T45">    </text:span> <field:fieldmark-end/></text:p>
          </table:table-cell>
          <table:table-cell table:style-name="Tabla7.C3" office:value-type="string">
            <text:p text:style-name="P80"><field:fieldmark-start text:name="__Fieldmark__1947_2072172025" field:type=""/><text:span text:style-name="T45">    </text:span> <field:fieldmark-end/></text:p>
          </table:table-cell>
        </table:table-row>
        <table:table-row table:style-name="TableLine2611018803728">
          <table:table-cell table:style-name="Tabla7.A18" office:value-type="string">
            <text:p text:style-name="P75"><text:span text:style-name="T71">A.1 L</text:span><text:span text:style-name="T73">ínia de base / </text:span><text:span text:style-name="T74">Línea de base</text:span></text:p>
          </table:table-cell>
          <table:table-cell table:style-name="Tabla7.B4" office:value-type="string">
            <text:p text:style-name="P80"><field:fieldmark-start text:name="__Fieldmark__1964_2072172025" field:type=""/><text:span text:style-name="T45">  <text:s text:c="2"/> </text:span> <field:fieldmark-end/></text:p>
          </table:table-cell>
          <table:table-cell table:style-name="Tabla7.C4" office:value-type="string">
            <text:p text:style-name="P80"><field:fieldmark-start text:name="__Fieldmark__1972_2072172025" field:type=""/><text:span text:style-name="T45">    </text:span> <field:fieldmark-end/></text:p>
          </table:table-cell>
        </table:table-row>
        <table:table-row table:style-name="TableLine2611018689216">
          <table:table-cell table:style-name="Tabla7.A18" office:value-type="string">
            <text:p text:style-name="P76"><text:span text:style-name="T73">A.2 Identificació i formulació / </text:span><text:span text:style-name="T74">Identificación y formulación</text:span></text:p>
          </table:table-cell>
          <table:table-cell table:style-name="Tabla7.B5" office:value-type="string">
            <text:p text:style-name="P80"><field:fieldmark-start text:name="__Fieldmark__1987_2072172025" field:type=""/><text:span text:style-name="T45">    </text:span> <field:fieldmark-end/></text:p>
          </table:table-cell>
          <table:table-cell table:style-name="Tabla7.C5" office:value-type="string">
            <text:p text:style-name="P80"><field:fieldmark-start text:name="__Fieldmark__1995_2072172025" field:type=""/><text:span text:style-name="T45">    </text:span> <field:fieldmark-end/></text:p>
          </table:table-cell>
        </table:table-row>
        <table:table-row table:style-name="TableLine2611018690848">
          <table:table-cell table:style-name="Tabla7.A18" office:value-type="string">
            <text:p text:style-name="P76"><text:span text:style-name="T73">A.3 Avaluació externa / </text:span><text:span text:style-name="T74">Evaluación externa </text:span></text:p>
          </table:table-cell>
          <table:table-cell table:style-name="Tabla7.B6" office:value-type="string">
            <text:p text:style-name="P80"><field:fieldmark-start text:name="__Fieldmark__2010_2072172025" field:type=""/><text:span text:style-name="T45">    </text:span> <field:fieldmark-end/></text:p>
          </table:table-cell>
          <table:table-cell table:style-name="Tabla7.C6" office:value-type="string">
            <text:p text:style-name="P80"><field:fieldmark-start text:name="__Fieldmark__2018_2072172025" field:type=""/><text:span text:style-name="T45">    </text:span> <field:fieldmark-end/></text:p>
          </table:table-cell>
        </table:table-row>
        <table:table-row table:style-name="TableLine2611018688400">
          <table:table-cell table:style-name="Tabla7.A18" office:value-type="string">
            <text:p text:style-name="P76"><text:span text:style-name="T73">A.4 Auditoria externa / </text:span><text:span text:style-name="T74">Auditoria Externa</text:span></text:p>
          </table:table-cell>
          <table:table-cell table:style-name="Tabla7.B7" office:value-type="string">
            <text:p text:style-name="P80"><field:fieldmark-start text:name="__Fieldmark__2033_2072172025" field:type=""/><text:span text:style-name="T45">    </text:span> <field:fieldmark-end/></text:p>
          </table:table-cell>
          <table:table-cell table:style-name="Tabla7.C7" office:value-type="string">
            <text:p text:style-name="P80"><field:fieldmark-start text:name="__Fieldmark__2041_2072172025" field:type=""/><text:span text:style-name="T45">    </text:span> <field:fieldmark-end/></text:p>
          </table:table-cell>
        </table:table-row>
        <table:table-row table:style-name="TableLine2611018691120">
          <table:table-cell table:style-name="Tabla7.A18" office:value-type="string">
            <text:p text:style-name="P77"><text:span text:style-name="T72">A.5 Arrendaments / </text:span><text:span text:style-name="T74">Arrendamientos</text:span></text:p>
          </table:table-cell>
          <table:table-cell table:style-name="Tabla7.B8" office:value-type="string">
            <text:p text:style-name="P73"><field:fieldmark-start text:name="__Fieldmark__2056_2072172025" field:type=""/><text:span text:style-name="T45">    </text:span> <field:fieldmark-end/></text:p>
          </table:table-cell>
          <table:table-cell table:style-name="Tabla7.C8" office:value-type="string">
            <text:p text:style-name="P73"><field:fieldmark-start text:name="__Fieldmark__2064_2072172025" field:type=""/><text:span text:style-name="T45">    </text:span> <field:fieldmark-end/></text:p>
          </table:table-cell>
        </table:table-row>
        <table:table-row table:style-name="TableLine2611018696832">
          <table:table-cell table:style-name="Tabla7.A18" office:value-type="string">
            <text:p text:style-name="P77"><text:span text:style-name="T126">A.6 M</text:span>aterial<text:span text:style-name="T127">s</text:span> i subministraments <text:s/>/<text:span text:style-name="T51"> </text:span><text:span text:style-name="T66">M</text:span><text:span text:style-name="T51">aterial</text:span><text:span text:style-name="T66">es</text:span><text:span text:style-name="T51"> y suministros </text:span></text:p>
          </table:table-cell>
          <table:table-cell table:style-name="Tabla7.B9" office:value-type="string">
            <text:p text:style-name="P80"><field:fieldmark-start text:name="__Fieldmark__2089_2072172025" field:type=""/><text:span text:style-name="T45">    </text:span> <field:fieldmark-end/></text:p>
          </table:table-cell>
          <table:table-cell table:style-name="Tabla7.C9" office:value-type="string">
            <text:p text:style-name="P80"><field:fieldmark-start text:name="__Fieldmark__2097_2072172025" field:type=""/><text:span text:style-name="T45">    </text:span> <field:fieldmark-end/></text:p>
          </table:table-cell>
        </table:table-row>
        <table:table-row table:style-name="TableLine2611018689488">
          <table:table-cell table:style-name="Tabla7.A18" office:value-type="string">
            <text:p text:style-name="P77">A.<text:span text:style-name="T128">7</text:span> Personal en <text:span text:style-name="T129">seu C.V.</text:span> / <text:span text:style-name="T51">Personal en sede </text:span><text:span text:style-name="T66">C.V.</text:span></text:p>
          </table:table-cell>
          <table:table-cell table:style-name="Tabla7.B10" office:value-type="string">
            <text:p text:style-name="P80"><field:fieldmark-start text:name="__Fieldmark__2116_2072172025" field:type=""/><text:span text:style-name="T45">    </text:span> <field:fieldmark-end/></text:p>
          </table:table-cell>
          <table:table-cell table:style-name="Tabla7.C10" office:value-type="string">
            <text:p text:style-name="P80"><field:fieldmark-start text:name="__Fieldmark__2124_2072172025" field:type=""/><text:span text:style-name="T45">    </text:span> <field:fieldmark-end/></text:p>
          </table:table-cell>
        </table:table-row>
        <table:table-row table:style-name="TableLine2611018687312">
          <table:table-cell table:style-name="Tabla7.A18" office:value-type="string">
            <text:p text:style-name="P76"><text:span text:style-name="T73">A.8 Voluntariat / </text:span><text:span text:style-name="T74">Voluntariado</text:span></text:p>
          </table:table-cell>
          <table:table-cell table:style-name="Tabla7.B11" office:value-type="string">
            <text:p text:style-name="P80"><text:bookmark-start text:name="Texto135121"/><field:fieldmark-start text:name="__Fieldmark__2140_2072172025" field:type=""/><text:span text:style-name="T45">    </text:span> <field:fieldmark-end/><text:bookmark-end text:name="Texto135121"/></text:p>
          </table:table-cell>
          <table:table-cell table:style-name="Tabla7.C11" office:value-type="string">
            <text:p text:style-name="P80"><text:bookmark-start text:name="Texto135321"/><field:fieldmark-start text:name="__Fieldmark__2151_2072172025" field:type=""/><text:span text:style-name="T45">    </text:span> <field:fieldmark-end/><text:bookmark-end text:name="Texto135321"/></text:p>
          </table:table-cell>
        </table:table-row>
        <table:table-row table:style-name="TableLine2611018689760">
          <table:table-cell table:style-name="Tabla7.A18" office:value-type="string">
            <text:p text:style-name="P77"><text:span text:style-name="T71">A.9 Altres serveis t</text:span><text:span text:style-name="T73">ècnics i professionals / </text:span><text:span text:style-name="T74">Otros servicios técnicos y profesionales</text:span></text:p>
          </table:table-cell>
          <table:table-cell table:style-name="Tabla7.B12" office:value-type="string">
            <text:p text:style-name="P80"><field:fieldmark-start text:name="__Fieldmark__2170_2072172025" field:type=""/><text:span text:style-name="T45">    </text:span> <field:fieldmark-end/></text:p>
          </table:table-cell>
          <table:table-cell table:style-name="Tabla7.C12" office:value-type="string">
            <text:p text:style-name="P80"><field:fieldmark-start text:name="__Fieldmark__2178_2072172025" field:type=""/><text:span text:style-name="T45">    </text:span> <field:fieldmark-end/></text:p>
          </table:table-cell>
        </table:table-row>
        <table:table-row table:style-name="TableLine2611018693840">
          <table:table-cell table:style-name="Tabla7.A18" office:value-type="string">
            <text:p text:style-name="P77">A.<text:span text:style-name="T130">10</text:span> Viatges, allotjaments i dietes / <text:span text:style-name="T51">Viajes, alojamiento</text:span><text:span text:style-name="T67">s</text:span><text:span text:style-name="T51"> y dietas</text:span></text:p>
          </table:table-cell>
          <table:table-cell table:style-name="Tabla7.B13" office:value-type="string">
            <text:p text:style-name="P80"><field:fieldmark-start text:name="__Fieldmark__2197_2072172025" field:type=""/><text:span text:style-name="T45">   </text:span> <field:fieldmark-end/></text:p>
          </table:table-cell>
          <table:table-cell table:style-name="Tabla7.C13" office:value-type="string">
            <text:p text:style-name="P80"><field:fieldmark-start text:name="__Fieldmark__2205_2072172025" field:type=""/><text:span text:style-name="T45">   </text:span> <field:fieldmark-end/></text:p>
          </table:table-cell>
        </table:table-row>
        <table:table-row table:style-name="TableLine2611018690032">
          <table:table-cell table:style-name="Tabla7.A18" office:value-type="string">
            <text:p text:style-name="P77"><text:span text:style-name="T73">A.11 Despeses bancàreis /</text:span><text:span text:style-name="T74"> Gastos bancarios</text:span></text:p>
          </table:table-cell>
          <table:table-cell table:style-name="Tabla7.B14" office:value-type="string">
            <text:p text:style-name="P80"><field:fieldmark-start text:name="__Fieldmark__2220_2072172025" field:type=""/><text:span text:style-name="T45">    </text:span> <field:fieldmark-end/></text:p>
          </table:table-cell>
          <table:table-cell table:style-name="Tabla7.C14" office:value-type="string">
            <text:p text:style-name="P80"><field:fieldmark-start text:name="__Fieldmark__2228_2072172025" field:type=""/><text:span text:style-name="T45">    </text:span> <field:fieldmark-end/></text:p>
          </table:table-cell>
        </table:table-row>
        <table:table-row table:style-name="TableLine2611018688672">
          <table:table-cell table:style-name="Tabla7.A18" office:value-type="string">
            <text:p text:style-name="P81">TOTAL COSTOS DIRECTES (A) / <text:span text:style-name="T51">TOTAL COSTES DIRECTOS (A)</text:span></text:p>
          </table:table-cell>
          <table:table-cell table:style-name="Tabla7.B15" office:value-type="string">
            <text:p text:style-name="P73"><field:fieldmark-start text:name="__Fieldmark__2241_2072172025" field:type=""/><text:span text:style-name="T45">    </text:span> <field:fieldmark-end/></text:p>
          </table:table-cell>
          <table:table-cell table:style-name="Tabla7.C15" office:value-type="string">
            <text:p text:style-name="P73"><field:fieldmark-start text:name="__Fieldmark__2249_2072172025" field:type=""/><text:span text:style-name="T45">    </text:span> <field:fieldmark-end/></text:p>
          </table:table-cell>
        </table:table-row>
        <table:table-row table:style-name="TableLine2611018697104">
          <table:table-cell table:style-name="Tabla7.A18" office:value-type="string">
            <text:p text:style-name="P78">B. COSTOS INDIRECTES <text:s/>/ <text:span text:style-name="T51">COSTES INDIRECTOS</text:span></text:p>
          </table:table-cell>
          <table:table-cell table:style-name="Tabla7.B16" office:value-type="string">
            <text:p text:style-name="P80"><field:fieldmark-start text:name="__Fieldmark__2262_2072172025" field:type=""/><text:span text:style-name="T45">    </text:span> <field:fieldmark-end/></text:p>
          </table:table-cell>
          <table:table-cell table:style-name="Tabla7.C16" office:value-type="string">
            <text:p text:style-name="P80"><field:fieldmark-start text:name="__Fieldmark__2270_2072172025" field:type=""/><text:span text:style-name="T45">    </text:span> <field:fieldmark-end/></text:p>
          </table:table-cell>
        </table:table-row>
        <table:table-row table:style-name="TableLine2611018691392">
          <table:table-cell table:style-name="Tabla7.A18" office:value-type="string">
            <text:p text:style-name="P79">B.1 Costos indirectes / <text:span text:style-name="T51">Costes indirectos</text:span></text:p>
          </table:table-cell>
          <table:table-cell table:style-name="Tabla7.B17" office:value-type="string">
            <text:p text:style-name="P80"><field:fieldmark-start text:name="__Fieldmark__2283_2072172025" field:type=""/><text:span text:style-name="T45">    </text:span> <field:fieldmark-end/></text:p>
          </table:table-cell>
          <table:table-cell table:style-name="Tabla7.C17" office:value-type="string">
            <text:p text:style-name="P80"><field:fieldmark-start text:name="__Fieldmark__2291_2072172025" field:type=""/><text:span text:style-name="T45">    </text:span> <field:fieldmark-end/></text:p>
          </table:table-cell>
        </table:table-row>
        <table:table-row table:style-name="TableLine2611018683504">
          <table:table-cell table:style-name="Tabla7.A18" office:value-type="string">
            <text:p text:style-name="P81">TOTAL COSTOS INDIRECTES (B) <text:s/>/ <text:span text:style-name="T51">TOTAL COSTES INDIRECTOS (B)</text:span></text:p>
          </table:table-cell>
          <table:table-cell table:style-name="Tabla7.B18" office:value-type="string">
            <text:p text:style-name="P80"><field:fieldmark-start text:name="__Fieldmark__2304_2072172025" field:type=""/><text:span text:style-name="T45">    </text:span> <field:fieldmark-end/></text:p>
          </table:table-cell>
          <table:table-cell table:style-name="Tabla7.C18" office:value-type="string">
            <text:p text:style-name="P80"><field:fieldmark-start text:name="__Fieldmark__2312_2072172025" field:type=""/><text:span text:style-name="T45">    </text:span> <field:fieldmark-end/></text:p>
          </table:table-cell>
        </table:table-row>
        <table:table-row table:style-name="TableLine2611018693024">
          <table:table-cell table:style-name="Tabla7.A19" office:value-type="string">
            <text:p text:style-name="P82">TOTAL GENERAL COSTOS (A+B) / <text:span text:style-name="T51">TOTAL GENERAL COSTES (A+B)</text:span></text:p>
          </table:table-cell>
          <table:table-cell table:style-name="Tabla7.B19" office:value-type="string">
            <text:p text:style-name="P80"><text:bookmark-start text:name="Texto135221"/><field:fieldmark-start text:name="__Fieldmark__2326_2072172025" field:type=""/><text:span text:style-name="T45">    </text:span> <field:fieldmark-end/><text:bookmark-end text:name="Texto135221"/></text:p>
          </table:table-cell>
          <table:table-cell table:style-name="Tabla7.C19" office:value-type="string">
            <text:p text:style-name="P80"><text:bookmark-start text:name="Texto135421"/><field:fieldmark-start text:name="__Fieldmark__2337_2072172025" field:type=""/><text:span text:style-name="T45">    </text:span> <field:fieldmark-end/><text:bookmark-end text:name="Texto135421"/></text:p>
          </table:table-cell>
        </table:table-row>
        <table:table-row table:style-name="TableLine2611018682416">
          <table:table-cell table:style-name="Tabla7.A20" table:number-columns-spanned="3" office:value-type="string">
            <text:p text:style-name="P72"><text:span text:style-name="T7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10"/>
      <text:p text:style-name="P127"/>
      <text:p text:style-name="P110"><text:span text:style-name="T41">4. </text:span><text:span text:style-name="T48"><text:s/></text:span><text:span text:style-name="T47">RELACIÓ D'ANNEXOS QUE S'APORTEN</text:span><text:span text:style-name="T48"> / <text:s/></text:span><text:span text:style-name="T49">RELACIÓN DE ANEXOS QUE SE APORTAN</text:span></text:p>
      <text:p text:style-name="P114"/>
      <table:table table:name="Tabla12" table:style-name="Tabla12">
        <table:table-column table:style-name="Tabla12.A"/>
        <table:table-row table:style-name="TableLine2611018787136">
          <table:table-cell table:style-name="Tabla1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5"/>
            <text:p text:style-name="P115"/>
            <text:p text:style-name="P115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table:align="margins"/>
    </style:style>
    <style:style style:name="Tabla13.A" style:family="table-column">
      <style:table-column-properties style:rel-column-width="21840*"/>
    </style:style>
    <style:style style:name="Tabla13.B" style:family="table-column">
      <style:table-column-properties style:rel-column-width="36779*"/>
    </style:style>
    <style:style style:name="Tabla13.C" style:family="table-column">
      <style:table-column-properties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table:align="margins"/>
    </style:style>
    <style:style style:name="Tabla14.A" style:family="table-column">
      <style:table-column-properties style:rel-column-width="21840*"/>
    </style:style>
    <style:style style:name="Tabla14.B" style:family="table-column">
      <style:table-column-properties style:rel-column-width="36779*"/>
    </style:style>
    <style:style style:name="Tabla14.C" style:family="table-column">
      <style:table-column-properties style:rel-column-width="6916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69e65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69e65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Header_20_left">
      <style:text-properties officeooo:paragraph-rsid="003aabce"/>
    </style:style>
    <style:style style:name="MP6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P7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8" style:family="paragraph" style:parent-style-name="Standard">
      <style:paragraph-properties fo:line-height="0.529cm" fo:text-align="center" style:justify-single-word="false"/>
      <style:text-properties style:font-name="Arial1" fo:font-size="9pt" fo:letter-spacing="0.035cm" fo:font-weight="bold" officeooo:rsid="007c6320" officeooo:paragraph-rsid="0067aac0" style:font-size-asian="9pt" style:font-weight-asian="bold" style:font-size-complex="9pt" style:font-weight-complex="bold"/>
    </style:style>
    <style:style style:name="MP9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0" style:family="paragraph" style:parent-style-name="Header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67aac0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69e65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style:font-name="Calibri" fo:language="es" fo:country="ES" fo:font-style="italic" fo:font-weight="normal" officeooo:rsid="00c89a68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6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7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8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9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0" style:family="text">
      <style:text-properties style:font-name="Calibri"/>
    </style:style>
    <style:style style:name="MT11" style:family="text">
      <style:text-properties style:font-name="Calibri" officeooo:rsid="00c69e65"/>
    </style:style>
    <style:style style:name="MT12" style:family="text">
      <style:text-properties style:font-name="Calibri" officeooo:rsid="00c87a9f"/>
    </style:style>
    <style:style style:name="MT13" style:family="text">
      <style:text-properties style:font-name="Calibri" officeooo:rsid="005dc4bb"/>
    </style:style>
    <style:style style:name="MT1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15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16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7" style:family="text">
      <style:text-properties style:font-name="Calibri" fo:language="es" fo:country="ES" fo:font-style="italic" fo:font-weight="normal" officeooo:rsid="00c69e65" style:font-style-asian="italic" style:font-weight-asian="normal" style:font-name-complex="Arial1" style:font-style-complex="italic" style:font-weight-complex="normal"/>
    </style:style>
    <style:style style:name="MT18" style:family="text">
      <style:text-properties style:font-name="Calibri" fo:language="es" fo:country="ES" fo:font-style="italic" fo:font-weight="normal" officeooo:rsid="00c87a9f" style:font-style-asian="italic" style:font-weight-asian="normal" style:font-name-complex="Arial1" style:font-style-complex="italic" style:font-weight-complex="normal"/>
    </style:style>
    <style:style style:name="MT19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20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1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22" style:family="text">
      <style:text-properties officeooo:rsid="005dc4bb"/>
    </style:style>
    <style:style style:name="MT23" style:family="text">
      <style:text-properties fo:font-size="9pt" officeooo:rsid="007c6320" style:font-size-asian="9pt" style:font-size-complex="9pt"/>
    </style:style>
    <style:style style:name="MT24" style:family="text">
      <style:text-properties fo:font-size="9pt" officeooo:rsid="005c870e" style:font-size-asian="9pt" style:font-size-complex="9pt"/>
    </style:style>
    <style:style style:name="MT25" style:family="text">
      <style:text-properties fo:font-size="9pt" officeooo:rsid="005dc4bb" style:font-size-asian="9pt" style:font-size-complex="9pt"/>
    </style:style>
    <style:style style:name="MT26" style:family="text">
      <style:text-properties fo:font-size="9pt" officeooo:rsid="0067aac0" style:font-size-asian="9pt" style:font-size-complex="9pt"/>
    </style:style>
    <style:style style:name="MT27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28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9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0.785cm" svg:width="3.293cm" svg:height="1.856cm" draw:z-index="3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</text:span></text:span><text:span text:style-name="Page_20_Number"><text:span text:style-name="MT1"> </text:span></text:span><text:span text:style-name="Page_20_Number"><text:span text:style-name="MT2">CECLE DE </text:span></text:span><text:span text:style-name="Page_20_Number"><text:span text:style-name="MT1">SEGUIMENT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 </text:span></text:span><text:span text:style-name="Page_20_Number"><text:span text:style-name="MT4">SEGUIMIENTO EpcG </text:span></text:span><text:span text:style-name="Page_20_Number"><text:span text:style-name="MT5">2017 </text:span></text:span><text:span text:style-name="Page_20_Number"><text:span text:style-name="MT2">Y POSTERIORES <text:s text:c="33"/></text:span></text:span><text:span text:style-name="Page_20_Number"><text:span text:style-name="MT6"><text:s/></text:span></text:span><text:span text:style-name="Page_20_Number"><text:span text:style-name="MT7"><text:s/></text:span></text:span><text:span text:style-name="Page_20_Number"><text:span text:style-name="MT8"><text:page-number text:select-page="current">11</text:page-number></text:span></text:span><text:span text:style-name="Page_20_Number"><text:span text:style-name="MT9"><text:s/></text:span></text:span><text:span text:style-name="Page_20_Number"><text:span text:style-name="MT8">de </text:span></text:span><text:span text:style-name="Page_20_Number"><text:span text:style-name="MT8"><text:page-count style:num-format="1">11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611018703632">
            <table:table-cell table:style-name="Tabla13.A1" office:value-type="string">
              <text:p text:style-name="MP7"><draw:frame draw:style-name="Mfr2" draw:name="Imagen3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4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8">INFORME DE SEGUIMENT PERIÒDIC PROJECTE<text:span text:style-name="MT22">S</text:span> <text:span text:style-name="MT22">COOPERACIÓ</text:span></text:p>
              <text:p text:style-name="MP9"/>
              <text:p text:style-name="MP10"><text:span text:style-name="MT23">INFORME DE SEGUIMIENTO PERIÓDICO PROYECTO</text:span><text:span text:style-name="MT24">S</text:span><text:span text:style-name="MT23"> </text:span><text:span text:style-name="MT25">CO</text:span><text:span text:style-name="MT26">O</text:span><text:span text:style-name="MT25">PERACIÓN</text:span></text:p>
            </table:table-cell>
            <table:table-cell table:style-name="Tabla13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611018698464">
            <table:table-cell table:style-name="Tabla16.A1" office:value-type="string">
              <text:p text:style-name="MP7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6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>
      <style:header-first>
        <text:p text:style-name="MP5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2611018716688">
            <table:table-cell table:style-name="Tabla14.A1" office:value-type="string">
              <text:p text:style-name="MP7"><draw:frame draw:style-name="Mfr2" draw:name="Imagen5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6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4.A1" office:value-type="string">
              <text:p text:style-name="MP9">INFORME DE SEGUIMENT PERIÒDIC</text:p>
              <text:p text:style-name="MP9"/>
              <text:p text:style-name="MP12">INFORME DE SEGUIMIENTO PERIÓDICO</text:p>
            </table:table-cell>
            <table:table-cell table:style-name="Tabla14.C1" office:value-type="string">
              <text:p text:style-name="MP11"><text:span text:style-name="Page_20_Number"><text:span text:style-name="MT27">HOJA</text:span></text:span></text:p>
              <text:p text:style-name="MP11"><text:span text:style-name="Page_20_Number"><text:span text:style-name="MT28"><text:page-number text:select-page="current">0</text:page-number></text:span></text:span><text:span text:style-name="Page_20_Number"><text:span text:style-name="MT29"><text:s/></text:span></text:span><text:span text:style-name="Page_20_Number"><text:span text:style-name="MT28">de </text:span></text:span><text:span text:style-name="Page_20_Number"><text:span text:style-name="MT28"><text:page-count style:num-format="1">11</text:page-count></text:span></text:span></text:p>
            </table:table-cell>
          </table:table-row>
        </table:table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6"><draw:frame draw:style-name="Mfr1" draw:name="Imagen2" text:anchor-type="paragraph" svg:x="0.032cm" svg:y="-0.785cm" svg:width="3.293cm" svg:height="1.856cm" draw:z-index="10"><draw:image xlink:href="Pictures/100000010000020300000122685DF4A653C345B1.png" xlink:type="simple" xlink:show="embed" xlink:actuate="onLoad" draw:mime-type="image/png"/></draw:frame><text:span text:style-name="MT10">INFORME DE </text:span><text:span text:style-name="MT11">TANCAMENT DEL</text:span><text:span text:style-name="MT10"> </text:span><text:span text:style-name="MT11">CECLE DE </text:span><text:span text:style-name="MT10">SEGUIMENT </text:span><text:span text:style-name="MT11">E</text:span><text:span text:style-name="MT12">P</text:span><text:span text:style-name="MT11">cG 2017 I POSTERIORS</text:span><text:span text:style-name="MT13"> <text:s text:c="6"/></text:span><text:span text:style-name="Page_20_Number"><text:span text:style-name="MT14">HOJA</text:span></text:span></text:p>
        <text:p text:style-name="MP6"><text:span text:style-name="Page_20_Number"><text:span text:style-name="MT15">I</text:span></text:span><text:span text:style-name="Page_20_Number"><text:span text:style-name="MT16">NFORME DE </text:span></text:span><text:span text:style-name="Page_20_Number"><text:span text:style-name="MT17">CIERRE DEL CICLO DE </text:span></text:span><text:span text:style-name="Page_20_Number"><text:span text:style-name="MT16">SEGUIMIENTO </text:span></text:span><text:span text:style-name="Page_20_Number"><text:span text:style-name="MT17">E</text:span></text:span><text:span text:style-name="Page_20_Number"><text:span text:style-name="MT18">P</text:span></text:span><text:span text:style-name="Page_20_Number"><text:span text:style-name="MT17">cG </text:span></text:span><text:span text:style-name="Page_20_Number"><text:span text:style-name="MT18">2017 </text:span></text:span><text:span text:style-name="Page_20_Number"><text:span text:style-name="MT17">Y POSTERIORES </text:span></text:span><text:span text:style-name="Page_20_Number"><text:span text:style-name="MT19"><text:s/></text:span></text:span><text:span text:style-name="Page_20_Number"><text:span text:style-name="MT20"><text:page-number text:select-page="current">10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1:20:34.162000000</dc:date>
    <meta:editing-duration>PT18H9M31S</meta:editing-duration>
    <meta:editing-cycles>125</meta:editing-cycles>
    <meta:generator>LibreOffice/7.2.5.2$Windows_X86_64 LibreOffice_project/499f9727c189e6ef3471021d6132d4c694f357e5</meta:generator>
    <meta:print-date>2016-08-12T09:40:23.023000000</meta:print-date>
    <meta:document-statistic meta:table-count="18" meta:image-count="8" meta:object-count="0" meta:page-count="11" meta:paragraph-count="225" meta:word-count="1657" meta:character-count="10055" meta:non-whitespace-character-count="8297"/>
  </office:meta>
</office:document-meta>
</file>