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300000122B4610B6761C1CCF9.png" manifest:media-type="image/png"/>
  <manifest:file-entry manifest:full-path="Pictures/1000000000000081000000A8680CCF4C8CBFD70B.png" manifest:media-type="image/png"/>
  <manifest:file-entry manifest:full-path="Pictures/100000000000014B000000938B399027643B89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6.346cm" style:rel-column-width="24468*"/>
    </style:style>
    <style:style style:name="Tabla12.B" style:family="table-column">
      <style:table-column-properties style:column-width="5.897cm" style:rel-column-width="22728*"/>
    </style:style>
    <style:style style:name="Tabla12.C" style:family="table-column">
      <style:table-column-properties style:column-width="4.757cm" style:rel-column-width="18339*"/>
    </style:style>
    <style:style style:name="Tab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9" style:family="table-cell">
      <style:table-cell-properties fo:padding="0.097cm" fo:border-left="0.05pt solid #000000" fo:border-right="none" fo:border-top="none" fo:border-bottom="0.05pt solid #000000"/>
    </style:style>
    <style:style style:name="Tabla12.B19" style:family="table-cell">
      <style:table-cell-properties fo:padding="0.097cm" fo:border-left="0.05pt solid #000000" fo:border-right="none" fo:border-top="none" fo:border-bottom="0.05pt solid #000000"/>
    </style:style>
    <style:style style:name="Tabla1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3aabce"/>
    </style:style>
    <style:style style:name="P2" style:family="paragraph" style:parent-style-name="Header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6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7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8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9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17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19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25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7f5c1b" officeooo:paragraph-rsid="00c3e00b" style:font-size-asian="10pt" style:font-size-complex="10pt"/>
    </style:style>
    <style:style style:name="P35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42" style:family="paragraph" style:parent-style-name="Table_20_Contents">
      <style:text-properties officeooo:paragraph-rsid="0099d9bc"/>
    </style:style>
    <style:style style:name="P43" style:family="paragraph" style:parent-style-name="Table_20_Contents">
      <style:text-properties officeooo:paragraph-rsid="00c3e00b"/>
    </style:style>
    <style:style style:name="P44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48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52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7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8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68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69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c3e00b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77" style:family="paragraph" style:parent-style-name="Standard"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78" style:family="paragraph" style:parent-style-name="Standard">
      <style:text-properties style:font-name="Arial1" fo:font-size="8pt" officeooo:rsid="0012d59b" officeooo:paragraph-rsid="00c3e00b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c3e00b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c3e00b" style:font-size-asian="8pt" style:language-asian="es" style:country-asian="ES" style:font-weight-asian="normal" style:font-size-complex="8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1" fo:font-size="8pt" fo:font-weight="bold" officeooo:rsid="0012d59b" officeooo:paragraph-rsid="00c3e00b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1" fo:font-size="8pt" fo:font-weight="bold" officeooo:rsid="0019aab8" officeooo:paragraph-rsid="00c3e00b" style:font-size-asian="8pt" style:font-weight-asian="bold" style:font-size-complex="8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1" fo:font-size="8pt" fo:font-weight="bold" officeooo:paragraph-rsid="00c3e00b" style:font-size-asian="8pt" style:font-weight-asian="bold" style:font-size-complex="8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c3e00b" style:font-size-asian="8pt" style:font-style-asian="italic" style:font-weight-asian="bold" style:font-size-complex="8pt" style:font-style-complex="italic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92" style:family="paragraph" style:parent-style-name="Standard">
      <style:text-properties officeooo:paragraph-rsid="003aabce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94" style:family="paragraph" style:parent-style-name="Standard">
      <style:text-properties fo:color="#000000" style:font-name="Arial1" fo:font-size="12pt" fo:font-style="italic" fo:font-weight="bold" officeooo:rsid="002de06e" officeooo:paragraph-rsid="00c3e00b" fo:background-color="#ffff00" style:font-size-asian="12pt" style:font-style-asian="italic" style:font-weight-asian="bold" style:font-size-complex="12pt" style:font-style-complex="italic" style:font-weight-complex="bold"/>
    </style:style>
    <style:style style:name="P95" style:family="paragraph" style:parent-style-name="Standard">
      <style:text-properties fo:color="#000000" style:font-name="Arial1" fo:font-size="12pt" fo:font-weight="bold" officeooo:rsid="002de06e" officeooo:paragraph-rsid="00c3e00b" fo:background-color="#ffff00" style:font-size-asian="12pt" style:font-weight-asian="bold" style:font-size-complex="12pt" style:font-weight-complex="bold"/>
    </style:style>
    <style:style style:name="P96" style:family="paragraph" style:parent-style-name="Standard">
      <style:text-properties officeooo:paragraph-rsid="00c3e00b"/>
    </style:style>
    <style:style style:name="P97" style:family="paragraph" style:parent-style-name="Standard">
      <style:paragraph-properties fo:text-align="start" style:justify-single-word="false"/>
      <style:text-properties officeooo:paragraph-rsid="00c3e00b"/>
    </style:style>
    <style:style style:name="P98" style:family="paragraph" style:parent-style-name="Standard">
      <style:paragraph-properties fo:text-align="center" style:justify-single-word="false"/>
      <style:text-properties fo:font-size="14pt" officeooo:paragraph-rsid="00c3e00b" style:font-size-asian="14pt" style:font-size-complex="14pt"/>
    </style:style>
    <style:style style:name="P99" style:family="paragraph" style:parent-style-name="Header_20_left">
      <style:text-properties officeooo:paragraph-rsid="003aabce"/>
    </style:style>
    <style:style style:name="P100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10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1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125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27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128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129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6pt" fo:font-style="italic" fo:font-weight="bold" officeooo:rsid="005829ee" officeooo:paragraph-rsid="00c7273d" style:font-size-asian="16pt" style:font-style-asian="italic" style:font-weight-asian="bold" style:font-size-complex="16pt" style:font-style-complex="italic" style:font-weight-complex="bold"/>
    </style:style>
    <style:style style:name="P130" style:family="paragraph" style:parent-style-name="Text_20_body">
      <style:paragraph-properties fo:margin-top="0.199cm" fo:margin-bottom="0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33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34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35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136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P13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P140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141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14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143" style:family="paragraph" style:parent-style-name="Standard" style:master-page-name="Convertir_20_1">
      <style:paragraph-properties style:page-number="auto"/>
      <style:text-properties officeooo:paragraph-rsid="00c3e00b"/>
    </style:style>
    <style:style style:name="P144" style:family="paragraph" style:parent-style-name="Standard" style:master-page-name="Convertir_20_2">
      <style:paragraph-properties style:page-number="auto"/>
      <style:text-properties style:font-name="Arial1" fo:font-size="12pt" officeooo:paragraph-rsid="001a5db9" style:font-size-asian="12pt" style:font-size-complex="12pt"/>
    </style:style>
    <style:style style:name="P145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146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14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4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49" style:family="paragraph">
      <style:paragraph-properties fo:margin-top="0.199cm" fo:margin-bottom="0.199cm" fo:text-align="center"/>
    </style:style>
    <style:style style:name="P150" style:family="paragraph">
      <style:paragraph-properties fo:margin-top="0cm" fo:margin-bottom="0cm" fo:text-align="center"/>
    </style:style>
    <style:style style:name="P151" style:family="paragraph">
      <loext:graphic-properties draw:fill-color="#ffffcc"/>
      <style:paragraph-properties fo:margin-top="0.199cm" fo:margin-bottom="0.199cm" fo:text-align="center"/>
      <style:text-properties fo:color="#272627" style:font-name="Arial1" fo:font-size="11pt" style:font-size-asian="11pt" style:font-size-complex="11pt"/>
    </style:style>
    <style:style style:name="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3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4" style:family="text">
      <style:text-properties fo:language="es" fo:country="ES" fo:font-weight="normal" style:language-asian="es" style:country-asian="ES" style:font-weight-asian="normal" style:font-weight-complex="normal"/>
    </style:style>
    <style:style style:name="T5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officeooo:rsid="00a2fb75" style:font-size-asian="11pt" style:font-size-complex="11pt"/>
    </style:style>
    <style:style style:name="T10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11" style:family="text">
      <style:text-properties officeooo:rsid="005dc4bb"/>
    </style:style>
    <style:style style:name="T12" style:family="text">
      <style:text-properties fo:font-size="9pt" officeooo:rsid="007c6320" style:font-size-asian="9pt" style:font-size-complex="9pt"/>
    </style:style>
    <style:style style:name="T13" style:family="text">
      <style:text-properties fo:font-size="9pt" officeooo:rsid="005c870e" style:font-size-asian="9pt" style:font-size-complex="9pt"/>
    </style:style>
    <style:style style:name="T14" style:family="text">
      <style:text-properties fo:font-size="9pt" officeooo:rsid="005dc4bb" style:font-size-asian="9pt" style:font-size-complex="9pt"/>
    </style:style>
    <style:style style:name="T15" style:family="text">
      <style:text-properties fo:font-size="9pt" officeooo:rsid="0067aac0" style:font-size-asian="9pt" style:font-size-complex="9pt"/>
    </style:style>
    <style:style style:name="T16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weight="bold" officeooo:rsid="009b9236" style:font-weight-asian="bold" style:font-weight-complex="bold"/>
    </style:style>
    <style:style style:name="T20" style:family="text">
      <style:text-properties style:font-name="Arial1" fo:font-weight="bold" officeooo:rsid="009d8eb4" style:font-weight-asian="bold" style:font-weight-complex="bold"/>
    </style:style>
    <style:style style:name="T21" style:family="text">
      <style:text-properties style:font-name="Arial1" fo:font-weight="bold" officeooo:rsid="00269914" style:font-weight-asian="bold" style:font-weight-complex="bold"/>
    </style:style>
    <style:style style:name="T22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23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24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Calibri"/>
    </style:style>
    <style:style style:name="T32" style:family="text">
      <style:text-properties style:font-name="Calibri" officeooo:rsid="0099d9bc"/>
    </style:style>
    <style:style style:name="T33" style:family="text">
      <style:text-properties style:font-name="Calibri" officeooo:rsid="005dc4bb"/>
    </style:style>
    <style:style style:name="T3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35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36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37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38" style:family="text">
      <style:text-properties style:font-name="Calibri" fo:language="es" fo:country="ES" fo:font-style="italic" fo:font-weight="normal" officeooo:rsid="0099d9bc" style:font-style-asian="italic" style:font-weight-asian="normal" style:font-name-complex="Arial1" style:font-style-complex="italic" style:font-weight-complex="normal"/>
    </style:style>
    <style:style style:name="T39" style:family="text">
      <style:text-properties style:font-name="Calibri" fo:language="es" fo:country="ES" fo:font-style="italic" fo:font-weight="normal" officeooo:rsid="005c870e" style:font-style-asian="italic" style:font-weight-asian="normal" style:font-name-complex="Arial1" style:font-style-complex="italic" style:font-weight-complex="normal"/>
    </style:style>
    <style:style style:name="T40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T4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2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3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44" style:family="text">
      <style:text-properties style:font-name="Calibri" fo:language="es" fo:country="ES" officeooo:rsid="006a1931" style:font-name-complex="Arial1"/>
    </style:style>
    <style:style style:name="T45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T46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T47" style:family="text">
      <style:text-properties style:font-name="Calibri" officeooo:rsid="00c78146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Arial1" style:font-weight-asian="normal" style:font-weight-complex="normal"/>
    </style:style>
    <style:style style:name="T50" style:family="text">
      <style:text-properties fo:font-weight="normal" officeooo:rsid="001e19b3" style:font-name-asian="Arial1" style:font-weight-asian="normal" style:font-weight-complex="normal"/>
    </style:style>
    <style:style style:name="T51" style:family="text">
      <style:text-properties style:font-name-asian="Arial1"/>
    </style:style>
    <style:style style:name="T52" style:family="text">
      <style:text-properties officeooo:rsid="00248cce"/>
    </style:style>
    <style:style style:name="T53" style:family="text">
      <style:text-properties fo:font-variant="normal" fo:text-transform="none" fo:color="#000000" style:font-name="Arial1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color="#000000"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Arial1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officeooo:rsid="003c3c9f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5c990e" style:font-style-asian="italic" style:font-style-complex="italic"/>
    </style:style>
    <style:style style:name="T59" style:family="text">
      <style:text-properties fo:font-style="italic" officeooo:rsid="00149bde" style:font-style-asian="italic" style:font-style-complex="italic"/>
    </style:style>
    <style:style style:name="T60" style:family="text">
      <style:text-properties fo:font-style="italic" officeooo:rsid="00257be2" style:font-style-asian="italic" style:font-style-complex="italic"/>
    </style:style>
    <style:style style:name="T61" style:family="text">
      <style:text-properties fo:font-style="italic" officeooo:rsid="0081e8b0" style:font-style-asian="italic" style:font-style-complex="italic"/>
    </style:style>
    <style:style style:name="T62" style:family="text">
      <style:text-properties fo:font-style="italic" officeooo:rsid="008df343" style:font-style-asian="italic" style:font-style-complex="italic"/>
    </style:style>
    <style:style style:name="T63" style:family="text">
      <style:text-properties fo:font-style="italic" officeooo:rsid="00a2fb75" style:font-style-asian="italic" style:font-style-complex="italic"/>
    </style:style>
    <style:style style:name="T64" style:family="text">
      <style:text-properties fo:font-style="italic" officeooo:rsid="00a491a9" style:font-style-asian="italic" style:font-style-complex="italic"/>
    </style:style>
    <style:style style:name="T65" style:family="text">
      <style:text-properties fo:font-style="italic" officeooo:rsid="00b56ed6" style:font-style-asian="italic" style:font-style-complex="italic"/>
    </style:style>
    <style:style style:name="T66" style:family="text">
      <style:text-properties fo:font-style="italic" officeooo:rsid="00b7f472" style:font-style-asian="italic" style:font-style-complex="italic"/>
    </style:style>
    <style:style style:name="T67" style:family="text">
      <style:text-properties fo:font-style="italic" officeooo:rsid="00b8c344" style:font-style-asian="italic" style:font-style-complex="italic"/>
    </style:style>
    <style:style style:name="T68" style:family="text">
      <style:text-properties fo:font-style="italic" officeooo:rsid="00bdb105" style:font-style-asian="italic" style:font-style-complex="italic"/>
    </style:style>
    <style:style style:name="T69" style:family="text">
      <style:text-properties fo:font-style="italic" officeooo:rsid="00c258df" style:font-style-asian="italic" style:font-style-complex="italic"/>
    </style:style>
    <style:style style:name="T70" style:family="text">
      <style:text-properties fo:font-style="italic" officeooo:rsid="0054b49f" style:font-style-asian="italic" style:font-style-complex="italic"/>
    </style:style>
    <style:style style:name="T71" style:family="text">
      <style:text-properties fo:font-style="italic" officeooo:rsid="0092e608" style:font-style-asian="italic" style:font-style-complex="italic"/>
    </style:style>
    <style:style style:name="T72" style:family="text">
      <style:text-properties fo:font-style="italic" officeooo:rsid="00c7b47f" style:font-style-asian="italic" style:font-style-complex="italic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officeooo:rsid="005c990e"/>
    </style:style>
    <style:style style:name="T75" style:family="text">
      <style:text-properties officeooo:rsid="007ae5c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9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57be2" style:font-style-asian="normal" style:font-style-complex="normal"/>
    </style:style>
    <style:style style:name="T82" style:family="text">
      <style:text-properties fo:font-style="normal" officeooo:rsid="00a2fb75" style:font-style-asian="normal" style:font-style-complex="normal"/>
    </style:style>
    <style:style style:name="T83" style:family="text">
      <style:text-properties fo:font-style="normal" officeooo:rsid="0081e8b0" style:font-style-asian="normal" style:font-style-complex="normal"/>
    </style:style>
    <style:style style:name="T84" style:family="text">
      <style:text-properties fo:font-style="normal" officeooo:rsid="009e5f19" style:font-style-asian="normal" style:font-style-complex="normal"/>
    </style:style>
    <style:style style:name="T85" style:family="text">
      <style:text-properties fo:font-style="normal" officeooo:rsid="009d8eb4" style:font-style-asian="normal" style:font-style-complex="normal"/>
    </style:style>
    <style:style style:name="T86" style:family="text">
      <style:text-properties fo:font-style="normal" officeooo:rsid="00abd951" style:font-style-asian="normal" style:font-style-complex="normal"/>
    </style:style>
    <style:style style:name="T87" style:family="text">
      <style:text-properties fo:font-style="normal" officeooo:rsid="00ae399b" style:font-style-asian="normal" style:font-style-complex="normal"/>
    </style:style>
    <style:style style:name="T88" style:family="text">
      <style:text-properties fo:font-style="normal" officeooo:rsid="00b7f472" style:font-style-asian="normal" style:font-style-complex="normal"/>
    </style:style>
    <style:style style:name="T89" style:family="text">
      <style:text-properties fo:font-style="normal" officeooo:rsid="00b8c344" style:font-style-asian="normal" style:font-style-complex="normal"/>
    </style:style>
    <style:style style:name="T90" style:family="text">
      <style:text-properties fo:font-style="normal" officeooo:rsid="00c066d5" style:font-style-asian="normal" style:font-style-complex="normal"/>
    </style:style>
    <style:style style:name="T91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93" style:family="text">
      <style:text-properties officeooo:rsid="0084357e"/>
    </style:style>
    <style:style style:name="T94" style:family="text">
      <style:text-properties officeooo:rsid="0084f683"/>
    </style:style>
    <style:style style:name="T95" style:family="text">
      <style:text-properties fo:color="#272627"/>
    </style:style>
    <style:style style:name="T96" style:family="text">
      <style:text-properties fo:color="#272627" officeooo:rsid="009d8eb4"/>
    </style:style>
    <style:style style:name="T97" style:family="text">
      <style:text-properties fo:color="#272627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fo:color="#272627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fo:color="#272627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color="#272627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fo:color="#272627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272627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272627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272627" fo:font-style="normal" style:font-style-asian="normal" style:font-style-complex="normal"/>
    </style:style>
    <style:style style:name="T105" style:family="text">
      <style:text-properties fo:color="#272627" fo:font-style="normal" officeooo:rsid="009d8eb4" style:font-style-asian="normal" style:font-style-complex="normal"/>
    </style:style>
    <style:style style:name="T106" style:family="text">
      <style:text-properties officeooo:rsid="0096e956"/>
    </style:style>
    <style:style style:name="T107" style:family="text">
      <style:text-properties officeooo:rsid="000da7f5"/>
    </style:style>
    <style:style style:name="T108" style:family="text">
      <style:text-properties officeooo:rsid="009d8eb4"/>
    </style:style>
    <style:style style:name="T109" style:family="text">
      <style:text-properties officeooo:rsid="009e5f19"/>
    </style:style>
    <style:style style:name="T110" style:family="text">
      <style:text-properties officeooo:rsid="00a2fb75"/>
    </style:style>
    <style:style style:name="T111" style:family="text">
      <style:text-properties officeooo:rsid="00a491a9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officeooo:rsid="00a95b1f"/>
    </style:style>
    <style:style style:name="T114" style:family="text">
      <style:text-properties officeooo:rsid="00abd951"/>
    </style:style>
    <style:style style:name="T115" style:family="text">
      <style:text-properties style:font-name="Helvetica" fo:font-size="12pt" style:font-size-asian="12pt"/>
    </style:style>
    <style:style style:name="T116" style:family="text">
      <style:text-properties style:font-name="Helvetica" fo:font-size="12pt" officeooo:rsid="00ae399b" style:font-size-asian="12pt"/>
    </style:style>
    <style:style style:name="T117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8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officeooo:rsid="00b56ed6"/>
    </style:style>
    <style:style style:name="T122" style:family="text">
      <style:text-properties officeooo:rsid="00b7f472"/>
    </style:style>
    <style:style style:name="T123" style:family="text">
      <style:text-properties officeooo:rsid="00b8c344"/>
    </style:style>
    <style:style style:name="T124" style:family="text">
      <style:text-properties officeooo:rsid="00b927b9"/>
    </style:style>
    <style:style style:name="T125" style:family="text">
      <style:text-properties officeooo:rsid="00bdb105"/>
    </style:style>
    <style:style style:name="T126" style:family="text">
      <style:text-properties officeooo:rsid="00bf8daa"/>
    </style:style>
    <style:style style:name="T127" style:family="text">
      <style:text-properties officeooo:rsid="00c066d5"/>
    </style:style>
    <style:style style:name="T128" style:family="text">
      <style:text-properties officeooo:rsid="00c258df"/>
    </style:style>
    <style:style style:name="T129" style:family="text">
      <style:text-properties officeooo:rsid="00c3e00b"/>
    </style:style>
    <style:style style:name="T130" style:family="text">
      <style:text-properties officeooo:rsid="0054b49f"/>
    </style:style>
    <style:style style:name="T131" style:family="text">
      <style:text-properties officeooo:rsid="0094e696"/>
    </style:style>
    <style:style style:name="T132" style:family="text">
      <style:text-properties officeooo:rsid="0092e608"/>
    </style:style>
    <style:style style:name="T133" style:family="text">
      <style:text-properties officeooo:rsid="00c6be1b"/>
    </style:style>
    <style:style style:name="T134" style:family="text">
      <style:text-properties officeooo:rsid="00702b33"/>
    </style:style>
    <style:style style:name="T135" style:family="text">
      <style:text-properties officeooo:rsid="00dbd326"/>
    </style:style>
    <style:style style:name="T136" style:family="text">
      <style:text-properties officeooo:rsid="00c570ef"/>
    </style:style>
    <style:style style:name="T137" style:family="text">
      <style:text-properties officeooo:rsid="00c7273d"/>
    </style:style>
    <style:style style:name="T138" style:family="text">
      <style:text-properties fo:color="#272627" style:font-name="Arial1" fo:font-size="11pt" fo:font-weight="bold" style:font-size-asian="11pt" style:font-weight-asian="bold" style:font-size-complex="11pt" style:font-weight-complex="bold"/>
    </style:style>
    <style:style style:name="T139" style:family="text">
      <style:text-properties fo:color="#272627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2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31"/>
      <text:p text:style-name="P131"/>
      <text:p text:style-name="P131"/>
      <text:p text:style-name="P131"/>
      <text:p text:style-name="P131"/>
      <text:p text:style-name="P132"/>
      <text:p text:style-name="P132"/>
      <text:p text:style-name="P133">INFORME DE SEGUIMENT <text:span text:style-name="T122">PERIÒDIC </text:span>DE PROJECTES </text:p>
      <text:p text:style-name="P129">INFORME DE SEGUIMIENTO <text:span text:style-name="T122">PERIÓDICO </text:span>DE PROYECTOS <text:span text:style-name="T137">DE EPCG</text:span></text:p>
      <text:p text:style-name="P129"><text:span text:style-name="T137">Convocatoria</text:span> <text:span text:style-name="T136">2017 y posteriores</text:span></text:p>
      <text:p text:style-name="P125"/>
      <text:p text:style-name="P125"/>
      <text:p text:style-name="P125"/>
      <text:p text:style-name="P125"/>
      <text:p text:style-name="P125"/>
      <text:p text:style-name="P126"/>
      <text:p text:style-name="P130"/>
      <text:p text:style-name="P107"/>
      <text:p text:style-name="P107"/>
      <text:p text:style-name="P107"/>
      <text:p text:style-name="P107"/>
      <text:p text:style-name="P126"/>
      <text:p text:style-name="P126"/>
      <text:p text:style-name="P126"><draw:custom-shape text:anchor-type="paragraph" draw:z-index="13" draw:name="Forma2" draw:style-name="gr2" draw:text-style-name="P151" svg:width="16.934cm" svg:height="3.114cm" svg:x="0.116cm" svg:y="0.437cm"><text:p text:style-name="P149"><text:span text:style-name="T138">NOTA INFORMATIVA</text:span></text:p><text:p text:style-name="P150"><text:span text:style-name="T139">Los informes de seguimiento no pueden entenderse como instrumentos de </text:span></text:p><text:p text:style-name="P150"><text:span text:style-name="T139">comunicación de las modificaciones sustanciales o no sustanciales ni de </text:span></text:p><text:p text:style-name="P150"><text:span text:style-name="T139">ampliaciones de plazo, las cuales deberán ser comunicadas en los términos </text:span></text:p><text:p text:style-name="P150"><text:span text:style-name="T139">establecidos en las bases de la convocatoria</text:span></text:p><draw:enhanced-geometry svg:viewBox="0 0 21600 21600" draw:type="rectangle" draw:enhanced-path="M 0 0 L 21600 0 21600 21600 0 21600 0 0 Z N"/></draw:custom-shape></text:p>
      <text:p text:style-name="P126"/>
      <text:p text:style-name="P126"/>
      <text:p text:style-name="P126"/>
      <text:p text:style-name="P126"><text:soft-page-break/></text:p>
      <text:p text:style-name="P134"/>
      <text:p text:style-name="P134"/>
      <text:p text:style-name="P127"><text:span text:style-name="T89">DADES D’IDENTIFICACIÓ</text:span><text:span text:style-name="T67">/ DATOS IDENTIFICATIVOS</text:span><text:span text:style-name="T57"> </text:span></text:p>
      <text:p text:style-name="P128"/>
      <text:p text:style-name="P12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2" office:value-type="string">
            <text:p text:style-name="P93"/>
          </table:table-cell>
          <table:covered-table-cell/>
          <table:table-cell table:style-name="Tabla10.C1" office:value-type="string">
            <text:p text:style-name="P46">NÚM. EXPEDIENT / N.º EXPEDIENTE</text:p>
          </table:table-cell>
          <table:table-cell table:style-name="Tabla10.D1" office:value-type="string">
            <text:p text:style-name="P47"><text:s text:c="3"/><field:fieldmark-start text:name="__Fieldmark__346_1390317696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47">TÍTOL DEL PROJECTE/ <text:span text:style-name="T57">TÍTULO DEL PROYECTO</text:span>:</text:p>
          </table:table-cell>
          <table:covered-table-cell/>
          <table:covered-table-cell/>
          <table:covered-table-cell/>
        </table:table-row>
        <table:table-row>
          <table:table-cell table:style-name="Tabla10.A3" table:number-columns-spanned="4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a10.A4" table:number-columns-spanned="4" office:value-type="string">
            <text:p text:style-name="P47">ENTITAT/ <text:span text:style-name="T57">ENTIDAD</text:span></text:p>
          </table:table-cell>
          <table:covered-table-cell/>
          <table:covered-table-cell/>
          <table:covered-table-cell/>
        </table:table-row>
        <table:table-row>
          <table:table-cell table:style-name="Tabla10.A5" table:number-columns-spanned="4" office:value-type="string"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a10.A6" table:number-columns-spanned="2" office:value-type="string">
            <text:p text:style-name="P48">DATA <text:span text:style-name="T93">REAL </text:span>D’INICI/ FECHA <text:span text:style-name="T93">REAL </text:span>DE INICIO</text:p>
          </table:table-cell>
          <table:covered-table-cell/>
          <table:table-cell table:style-name="Tabla10.A4" table:number-columns-spanned="2" office:value-type="string">
            <text:p text:style-name="P48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47"/>
            <text:p text:style-name="P47"/>
          </table:table-cell>
          <table:covered-table-cell/>
          <table:table-cell table:style-name="Tabla10.C7" table:number-columns-spanned="2" office:value-type="string">
            <text:p text:style-name="P47"/>
          </table:table-cell>
          <table:covered-table-cell/>
        </table:table-row>
        <table:table-row>
          <table:table-cell table:style-name="Tabla10.A4" table:number-columns-spanned="4" office:value-type="string">
            <text:p text:style-name="P18"><text:span text:style-name="T52">RESPONSABLE DE LA GESTIÓ DEL PROJECTE / </text:span><text:span text:style-name="T57">RESPONSABLE DE LA GESTIÓN DEL PROYECTO</text:span></text:p>
          </table:table-cell>
          <table:covered-table-cell/>
          <table:covered-table-cell/>
          <table:covered-table-cell/>
        </table:table-row>
        <table:table-row>
          <table:table-cell table:style-name="Tabla10.A9" table:number-columns-spanned="4" office:value-type="string">
            <text:p text:style-name="P28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10.A6" office:value-type="string">
            <text:p text:style-name="P18"><text:span text:style-name="T74">CORREU ELECTRÒNIC</text:span> <text:s/><text:span text:style-name="T57">C</text:span><text:span text:style-name="T58">ORREO ELECTRÓNICO</text:span></text:p>
          </table:table-cell>
          <table:table-cell table:style-name="Tabla10.B1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a10.A6" office:value-type="string">
            <text:p text:style-name="P20">TELEFON DE CONTACTE</text:p>
            <text:p text:style-name="P27">TELÉFONO DE CONTACTO</text:p>
          </table:table-cell>
          <table:table-cell table:style-name="Tabla10.B1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47"><text:span text:style-name="T48">Període del qual s´informa / </text:span><text:span text:style-name="T73">Período que se informa</text:span><text:span text:style-name="T48">: </text:span></text:p>
            <text:p text:style-name="P51"/>
          </table:table-cell>
          <table:table-cell table:style-name="Tabla10.B12" office:value-type="string">
            <text:p text:style-name="P49"><text:s/>des de (d') / <text:span text:style-name="T57">Desde</text:span></text:p>
            <text:p text:style-name="P49"/>
          </table:table-cell>
          <table:table-cell table:style-name="Tabla10.C12" table:number-columns-spanned="2" office:value-type="string">
            <text:p text:style-name="P49">Fins a / <text:span text:style-name="T57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50"/>
            <text:p text:style-name="P50">Val<text:span text:style-name="T56">è</text:span>ncia , <text:s text:c="9"/>de <text:s/><text:span text:style-name="T75">(d')</text:span> <text:s text:c="16"/>2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5"><text:span text:style-name="T48">Firma : </text:span><text:span text:style-name="T4">     </text:span></text:p>
            <text:p text:style-name="P45"><text:span text:style-name="T49"><text:s text:c="13"/></text:span><text:span text:style-name="T50">R</text:span><text:span text:style-name="T48">esponsable acreditat de l´entitat / </text:span><text:span text:style-name="T73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101"/>
      <text:p text:style-name="P71"/>
      <text:p text:style-name="P73"/>
      <text:p text:style-name="P135"/>
      <text:p text:style-name="P109"/>
      <text:p text:style-name="P136"><text:soft-page-break/></text:p>
      <text:p text:style-name="P137"/>
      <text:p text:style-name="P141">I. PARTE TÉCNICA</text:p>
      <text:p text:style-name="P62"/>
      <text:p text:style-name="P62">VALORACIÓ DE LA METODOLOGIA DE SEGUIMENT EMPRENADA / VALORACIÓN DE LA METODOLOGÍA DE SEGUIMIENTO EMPLEADA</text:p>
      <text:p text:style-name="P6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>
          <table:table-cell table:style-name="Tabla23.A1" office:value-type="string">
            <text:p text:style-name="P31"><text:span text:style-name="T80">Instruments</text:span> Instrumentos</text:p>
          </table:table-cell>
          <table:table-cell table:style-name="Tabla23.A1" office:value-type="string">
            <text:p text:style-name="P23">Descripció <text:span text:style-name="T128">de l’instrument</text:span> <text:span text:style-name="T57">Descripción </text:span><text:span text:style-name="T69">del instrumento</text:span></text:p>
          </table:table-cell>
          <table:table-cell table:style-name="Tabla23.A1" office:value-type="string">
            <text:p text:style-name="P24">Valoració de la participació </text:p>
            <text:p text:style-name="P29">Valoración de la participación</text:p>
          </table:table-cell>
          <table:table-cell table:style-name="Tabla23.A1" office:value-type="string">
            <text:p text:style-name="P23">Valoració <text:span text:style-name="T125">de la seua utilitat</text:span> <text:s/><text:span text:style-name="T57">Valoración </text:span><text:span text:style-name="T68">de su utilidad</text:span></text:p>
          </table:table-cell>
          <table:table-cell table:style-name="Tabla23.E1" office:value-type="string">
            <text:p text:style-name="P24">Incorporació de millores per a la següent fase</text:p>
            <text:p text:style-name="P29">Incorporaci<text:span text:style-name="T126">ó</text:span>n de mejoras para la siguiente fase</text:p>
          </table:table-cell>
        </table:table-row>
        <table:table-row>
          <table:table-cell table:style-name="Tabla23.A2" office:value-type="string">
            <text:p text:style-name="P10"/>
          </table:table-cell>
          <table:table-cell table:style-name="Tabla23.B2" office:value-type="string">
            <text:p text:style-name="P10"/>
          </table:table-cell>
          <table:table-cell table:style-name="Tabla23.C2" office:value-type="string">
            <text:p text:style-name="P10"/>
          </table:table-cell>
          <table:table-cell table:style-name="Tabla23.D2" office:value-type="string">
            <text:p text:style-name="P10"/>
          </table:table-cell>
          <table:table-cell table:style-name="Tabla23.E2" office:value-type="string">
            <text:p text:style-name="P10"/>
          </table:table-cell>
        </table:table-row>
      </table:table>
      <text:p text:style-name="P60"/>
      <text:p text:style-name="P59"/>
      <text:p text:style-name="P59"><text:span text:style-name="T122">2</text:span>. <text:span text:style-name="T82">ANÀLISI D’EJECUCIÓ DE LES ACTIVITATS / </text:span><text:span text:style-name="T63">ANÁLISIS DE EJECUCIÓN DE LAS ACTIVIDADES</text:span></text:p>
      <text:p text:style-name="P63"/>
      <text:p text:style-name="P63"><text:span text:style-name="T92">2</text:span><text:span text:style-name="T91">.1. Activitats programades / </text:span><text:span text:style-name="T112"><text:s/>Actividades programadas</text:span></text:p>
      <text:p text:style-name="P8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5"><text:span text:style-name="T83">A</text:span><text:span text:style-name="T80">CTIVITAT /</text:span><text:span text:style-name="T57"> ACTIVIDAD</text:span></text:p>
          </table:table-cell>
          <table:table-cell table:style-name="Tabla4.A1" office:value-type="string">
            <text:p text:style-name="P15"><text:s/>SITUACIÓ / SITUACIÓN</text:p>
          </table:table-cell>
          <table:table-cell table:style-name="Tabla4.C1" office:value-type="string">
            <text:p text:style-name="P15"><text:span text:style-name="T80">OBSERVACIONS </text:span><text:span text:style-name="T57">/ OBSERVACIONES</text:span></text:p>
          </table:table-cell>
        </table:table-row>
        <table:table-row table:style-name="Tabla4.2">
          <table:table-cell table:style-name="Tabla4.A4" office:value-type="string">
            <text:p text:style-name="P9"/>
          </table:table-cell>
          <table:table-cell table:style-name="Tabla4.B2" office:value-type="string">
            <text:p text:style-name="P7"><draw:control text:anchor-type="as-char" draw:z-index="4" draw:name="Forma1" draw:style-name="gr1" draw:text-style-name="P147" svg:width="5.957cm" svg:height="0.934cm" draw:control="control1"/></text:p>
          </table:table-cell>
          <table:table-cell table:style-name="Tabla4.C2" office:value-type="string">
            <text:p text:style-name="P9"/>
          </table:table-cell>
        </table:table-row>
        <table:table-row table:style-name="Tabla4.3">
          <table:table-cell table:style-name="Tabla4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4.B4" office:value-type="string">
            <text:p text:style-name="P67"><draw:control text:anchor-type="as-char" draw:z-index="5" draw:name="Forma1" draw:style-name="gr1" draw:text-style-name="P147" svg:width="5.957cm" svg:height="0.934cm" draw:control="control2"/></text:p>
          </table:table-cell>
          <table:table-cell table:style-name="Tabla4.C4" office:value-type="string">
            <text:p text:style-name="P9"/>
          </table:table-cell>
        </table:table-row>
        <table:table-row table:style-name="Tabla4.3">
          <table:table-cell table:style-name="Tabla4.A4" office:value-type="string">
            <text:p text:style-name="P17"/>
          </table:table-cell>
          <table:table-cell table:style-name="Tabla4.B4" office:value-type="string">
            <text:p text:style-name="P67"><draw:control text:anchor-type="as-char" draw:z-index="6" draw:name="Forma1" draw:style-name="gr1" draw:text-style-name="P147" svg:width="5.957cm" svg:height="0.934cm" draw:control="control3"/></text:p>
          </table:table-cell>
          <table:table-cell table:style-name="Tabla4.C4" office:value-type="string">
            <text:p text:style-name="P9"/>
          </table:table-cell>
        </table:table-row>
        <table:table-row table:style-name="Tabla4.3">
          <table:table-cell table:style-name="Tabla4.A5" office:value-type="string">
            <text:p text:style-name="P17"/>
          </table:table-cell>
          <table:table-cell table:style-name="Tabla4.B5" office:value-type="string">
            <text:p text:style-name="P67"><draw:control text:anchor-type="as-char" draw:z-index="7" draw:name="Forma1" draw:style-name="gr1" draw:text-style-name="P147" svg:width="5.957cm" svg:height="0.934cm" draw:control="control4"/></text:p>
          </table:table-cell>
          <table:table-cell table:style-name="Tabla4.C5" office:value-type="string">
            <text:p text:style-name="P9"/>
          </table:table-cell>
        </table:table-row>
      </table:table>
      <text:p text:style-name="P53"><text:span text:style-name="T82">* En el cas que l'activitat haja sigut suspesa o reprogramada, explicar els motius </text:span><text:span text:style-name="T110">/ En el caso de que la actividad haya sido suspendida o reprogramada, explicar los motivos</text:span></text:p>
      <text:p text:style-name="P89"/>
      <text:p text:style-name="P88"/>
      <text:p text:style-name="P88"><text:soft-page-break/></text:p>
      <text:p text:style-name="P65"/>
      <text:p text:style-name="P64"><text:span text:style-name="T88">2</text:span><text:span text:style-name="T82">.2.</text:span><text:span text:style-name="T80"> Activitats no previstes</text:span> / Actividades no previstas</text:p>
      <text:p text:style-name="P8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5"><text:span text:style-name="T61">A</text:span><text:span text:style-name="T57">CTIVITAT/ACTIVIDAD</text:span></text:p>
          </table:table-cell>
          <table:table-cell table:style-name="Tabla6.A1" office:value-type="string">
            <text:p text:style-name="P15"><text:s/>SITUACIÓ / SITUACIÓN</text:p>
          </table:table-cell>
          <table:table-cell table:style-name="Tabla6.C1" office:value-type="string">
            <text:p text:style-name="P32">OBSERVACIONS / OBSERVACIONES*</text:p>
          </table:table-cell>
        </table:table-row>
        <table:table-row table:style-name="Tabla6.2">
          <table:table-cell table:style-name="Tabla6.A4" office:value-type="string">
            <text:p text:style-name="P9"/>
          </table:table-cell>
          <table:table-cell table:style-name="Tabla6.B2" office:value-type="string">
            <text:p text:style-name="P7"><draw:control text:anchor-type="as-char" draw:z-index="8" draw:name="Forma1" draw:style-name="gr1" draw:text-style-name="P147" svg:width="5.957cm" svg:height="0.934cm" draw:control="control5"/></text:p>
          </table:table-cell>
          <table:table-cell table:style-name="Tabla6.C2" office:value-type="string">
            <text:p text:style-name="P9"/>
          </table:table-cell>
        </table:table-row>
        <table:table-row table:style-name="Tabla6.3">
          <table:table-cell table:style-name="Tabla6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a6.B4" office:value-type="string">
            <text:p text:style-name="P68"><draw:control text:anchor-type="as-char" draw:z-index="9" draw:name="Forma1" draw:style-name="gr1" draw:text-style-name="P147" svg:width="5.957cm" svg:height="0.934cm" draw:control="control6"/></text:p>
          </table:table-cell>
          <table:table-cell table:style-name="Tabla6.C4" office:value-type="string">
            <text:p text:style-name="P9"/>
          </table:table-cell>
        </table:table-row>
        <table:table-row table:style-name="Tabla6.3">
          <table:table-cell table:style-name="Tabla6.A4" office:value-type="string">
            <text:p text:style-name="P17"/>
          </table:table-cell>
          <table:table-cell table:style-name="Tabla6.B4" office:value-type="string">
            <text:p text:style-name="P68"><draw:control text:anchor-type="as-char" draw:z-index="10" draw:name="Forma1" draw:style-name="gr1" draw:text-style-name="P147" svg:width="5.957cm" svg:height="0.934cm" draw:control="control7"/></text:p>
          </table:table-cell>
          <table:table-cell table:style-name="Tabla6.C4" office:value-type="string">
            <text:p text:style-name="P9"/>
          </table:table-cell>
        </table:table-row>
        <table:table-row table:style-name="Tabla6.3">
          <table:table-cell table:style-name="Tabla6.A5" office:value-type="string">
            <text:p text:style-name="P17"/>
          </table:table-cell>
          <table:table-cell table:style-name="Tabla6.B5" office:value-type="string">
            <text:p text:style-name="P68"><draw:control text:anchor-type="as-char" draw:z-index="11" draw:name="Forma1" draw:style-name="gr1" draw:text-style-name="P147" svg:width="5.957cm" svg:height="0.934cm" draw:control="control8"/></text:p>
          </table:table-cell>
          <table:table-cell table:style-name="Tabla6.C5" office:value-type="string">
            <text:p text:style-name="P9"/>
          </table:table-cell>
        </table:table-row>
      </table:table>
      <text:p text:style-name="P90">* <text:span text:style-name="T111">Motiveu la pertinència de la seua programació /</text:span><text:span text:style-name="T64"> Motivar la pertinencia de su programación</text:span></text:p>
      <text:p text:style-name="P85"/>
      <text:p text:style-name="P61">3.3. <text:span text:style-name="T114">Variacions en el cronograma / </text:span><text:span text:style-name="T57">Variaciones en el cronograma</text:span></text:p>
      <text:p text:style-name="P66">En el cas que s'haja produït variació en la temporalització de les activitats inicialment programades, adjuntar nou cronograma / <text:span text:style-name="T57">En caso de que se haya producido variación en la temporalización de las actividades inicialmente programadas, adjuntar nuevo cronograma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><text:span text:style-name="T122">3. ANÀLISI D'EXECUCIÓ DELS RESULTATS /</text:span> <text:span text:style-name="T113">ANÁLISIS</text:span><text:span text:style-name="T57"> DE EJECUCIÓN </text:span><text:span text:style-name="T62">DE LOS RESULTADOS</text:span></text:p>
      <text:p text:style-name="P1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<text:span text:style-name="T61">R</text:span><text:span text:style-name="T57">ESULTATS / RESULTADOS</text:span></text:p>
          </table:table-cell>
          <table:table-cell table:style-name="Tabla1.A1" office:value-type="string">
            <text:p text:style-name="P12">INDICADORS <text:span text:style-name="T94">(amb línia de base) / INDICADORES (con línea de base)*</text:span></text:p>
          </table:table-cell>
          <table:table-cell table:style-name="Tabla1.A1" office:value-type="string">
            <text:p text:style-name="P11"><text:span text:style-name="T81">METES ACONSEGUIDES EN AQUESTA FASE</text:span><text:span text:style-name="T60"> / </text:span><text:span text:style-name="T59">METAS ALCANZADAS EN ESTA FASE</text:span></text:p>
          </table:table-cell>
          <table:table-cell table:style-name="Tabla1.D1" office:value-type="string">
            <text:p text:style-name="P14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5">R1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4" office:value-type="string">
            <text:p text:style-name="P25">R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</table:table-row>
        <table:table-row>
          <table:table-cell table:style-name="Tabla1.A4" office:value-type="string">
            <text:p text:style-name="P19">R3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</table:table-row>
      </table:table>
      <text:p text:style-name="P58"/>
      <text:p text:style-name="P52">* <text:span text:style-name="T128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57"/>
      <text:p text:style-name="P57"/>
      <text:p text:style-name="P57"/>
      <text:p text:style-name="P57"><text:soft-page-break/></text:p>
      <text:p text:style-name="P57"/>
      <text:p text:style-name="P103"><text:span text:style-name="T122">4</text:span><text:span text:style-name="T9">. UTILITZACIÓ DE LA INFORMACIÓ PER A LA PRESA DE DECISIONS / </text:span><text:span text:style-name="T10">UTIILIZACIÓN DE LA INFORMACIÓN PARA LA TOMA DE DECISIONES</text:span></text:p>
      <text:p text:style-name="P104"><text:span text:style-name="T122">4</text:span>.1. Valoració del desenvolupament del projecte / <text:span text:style-name="T66">Valoración del desarrollo del proyecto</text:span></text:p>
      <text:p text:style-name="P110"><text:span text:style-name="T80">Valoració</text:span><text:span text:style-name="T84"> de la </text:span><text:span text:style-name="T87">apropiació del projecte per part</text:span><text:span text:style-name="T80"> població beneficiària / </text:span><text:span text:style-name="T109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5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5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5.A2" office:value-type="string">
            <text:p text:style-name="P33"/>
          </table:table-cell>
          <table:table-cell table:style-name="Tabla5.B2" office:value-type="string">
            <text:p text:style-name="P33"/>
          </table:table-cell>
          <table:table-cell table:style-name="Tabla5.C2" office:value-type="string">
            <text:p text:style-name="P33"/>
          </table:table-cell>
        </table:table-row>
      </table:table>
      <text:p text:style-name="P118"><text:span text:style-name="T27">Valoració</text:span><text:span text:style-name="T28"> dels instruments</text:span><text:span text:style-name="T27"> de coordinació i participació amb els actors rellevants </text:span><text:span text:style-name="T29">(organitzacions</text:span><text:span text:style-name="T117"> locals, col·lectius</text:span><text:span text:style-name="T115"> implicats i institucions que poden </text:span><text:span text:style-name="T115"><office:annotation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15">coparticipar <text:s/>del projecte</text:span><text:span text:style-name="T116">)</text:span><text:span text:style-name="T27"> / </text:span><text:span text:style-name="T25">Valoración de los i</text:span><text:span text:style-name="T24">nstrumentos de coordinación y participación </text:span><text:span text:style-name="T26">con</text:span><text:span text:style-name="T24"> los actores </text:span><text:span text:style-name="T26">relevantes</text:span><text:span text:style-name="T24"> </text:span><text:span text:style-name="T29">(</text:span><text:span text:style-name="T118">organizaciones locales, </text:span><text:span text:style-name="T119">colectivos implicados e instituciones que pueden coparticipar <text:s/>del proyecto</text:span><text:span text:style-name="T120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7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7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7.A2" office:value-type="string">
            <text:p text:style-name="P33"/>
          </table:table-cell>
          <table:table-cell table:style-name="Tabla7.B2" office:value-type="string">
            <text:p text:style-name="P33"/>
          </table:table-cell>
          <table:table-cell table:style-name="Tabla7.C2" office:value-type="string">
            <text:p text:style-name="P33"/>
          </table:table-cell>
        </table:table-row>
      </table:table>
      <text:p text:style-name="P111"><text:span text:style-name="T85">Valoració de la coherència</text:span><text:span text:style-name="T80"> i complementarietat amb altres organitzacions que desen</text:span><text:span text:style-name="T86">volupen</text:span><text:span text:style-name="T80"> projectes en l'àrea d'intervenció </text:span>/ <text:span text:style-name="T108">Valoración de la c</text:span>oherencia y complementariedad con otras organizaciones que desarrollan <text:span text:style-name="T106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8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8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8.A2" office:value-type="string">
            <text:p text:style-name="P33"/>
          </table:table-cell>
          <table:table-cell table:style-name="Tabla8.B2" office:value-type="string">
            <text:p text:style-name="P33"/>
          </table:table-cell>
          <table:table-cell table:style-name="Tabla8.C2" office:value-type="string">
            <text:p text:style-name="P33"/>
          </table:table-cell>
        </table:table-row>
      </table:table>
      <text:p text:style-name="P112"><text:span text:style-name="T105">Valoració del p</text:span><text:span text:style-name="T104">ersonal associat al projecte</text:span><text:span text:style-name="T95"> / </text:span><text:span text:style-name="T96">Valoración del p</text:span><text:span text:style-name="T95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9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9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9.A2" office:value-type="string">
            <text:p text:style-name="P33"/>
          </table:table-cell>
          <table:table-cell table:style-name="Tabla9.B2" office:value-type="string">
            <text:p text:style-name="P33"/>
          </table:table-cell>
          <table:table-cell table:style-name="Tabla9.C2" office:value-type="string">
            <text:p text:style-name="P33"/>
          </table:table-cell>
        </table:table-row>
      </table:table>
      <text:p text:style-name="P116"/>
      <text:p text:style-name="P116"><text:soft-page-break/></text:p>
      <text:p text:style-name="P116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22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22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22.A2" office:value-type="string">
            <text:p text:style-name="P33"/>
          </table:table-cell>
          <table:table-cell table:style-name="Tabla22.B2" office:value-type="string">
            <text:p text:style-name="P33"/>
          </table:table-cell>
          <table:table-cell table:style-name="Tabla22.C2" office:value-type="string">
            <text:p text:style-name="P33"/>
          </table:table-cell>
        </table:table-row>
      </table:table>
      <text:p text:style-name="P119"><text:span text:style-name="T101">Valoració de les relacions entre l'entitat promotora i el soci local/</text:span><text:span text:style-name="T102">contrapart </text:span><text:span text:style-name="T101">(</text:span><text:span text:style-name="T101"><office:annotation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101">només projectes de cooperació </text:span><text:span text:style-name="T102">internacional </text:span><text:span text:style-name="T103">al </text:span><text:span text:style-name="T102">desenvolupament, </text:span><text:span text:style-name="T103">de </text:span><text:span text:style-name="T102">cooperació tècnica y, en el seu cas, </text:span><text:span text:style-name="T103">d’</text:span><text:span text:style-name="T102">acció humanitària</text:span><text:span text:style-name="T101">)</text:span><text:span text:style-name="T97"> / Valoració</text:span><text:span text:style-name="T98">n</text:span><text:span text:style-name="T97"> de las relaciones entre la entidad promotora y el socio local/</text:span><text:span text:style-name="T100">contraparte</text:span><text:span text:style-name="T97"> (solo proyectos de cooperación </text:span><text:span text:style-name="T99">internacional al desarrollo, </text:span><text:span text:style-name="T100">de </text:span><text:span text:style-name="T99">cooperación técnica y, en su caso, </text:span><text:span text:style-name="T100">de </text:span><text:span text:style-name="T99">acción humanitaria)</text:span><text:span text:style-name="T97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11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11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11.A2" office:value-type="string">
            <text:p text:style-name="P33"/>
          </table:table-cell>
          <table:table-cell table:style-name="Tabla11.B2" office:value-type="string">
            <text:p text:style-name="P33"/>
          </table:table-cell>
          <table:table-cell table:style-name="Tabla11.C2" office:value-type="string">
            <text:p text:style-name="P33"/>
          </table:table-cell>
        </table:table-row>
      </table:table>
      <text:p text:style-name="P114"><text:span text:style-name="T80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17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17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17.A2" office:value-type="string">
            <text:p text:style-name="P33"/>
          </table:table-cell>
          <table:table-cell table:style-name="Tabla17.B2" office:value-type="string">
            <text:p text:style-name="P33"/>
          </table:table-cell>
          <table:table-cell table:style-name="Tabla17.C2" office:value-type="string">
            <text:p text:style-name="P33"/>
          </table:table-cell>
        </table:table-row>
      </table:table>
      <text:p text:style-name="P115"><text:span text:style-name="T80">Valoració de la incorporació dels enfocaments transversals en el </text:span><text:span text:style-name="T86">desenvolupament</text:span><text:span text:style-name="T80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21"><text:span text:style-name="T124">Punts forts / </text:span><text:span text:style-name="T57">Puntos fuertes</text:span></text:p>
          </table:table-cell>
          <table:table-cell table:style-name="Tabla19.A1" office:value-type="string">
            <text:p text:style-name="P21"><text:span text:style-name="T124">Aspectes a millorar / </text:span><text:span text:style-name="T57">Aspectos a mejorar</text:span></text:p>
          </table:table-cell>
          <table:table-cell table:style-name="Tabla19.C1" office:value-type="string">
            <text:p text:style-name="P22"><text:span text:style-name="T126">Implementació de millores </text:span>en la següent fase de seguiment </text:p>
            <text:p text:style-name="P30"><text:span text:style-name="T126">Implementación de mejoras </text:span>en la siguiente fase de seguimiento</text:p>
          </table:table-cell>
        </table:table-row>
        <table:table-row>
          <table:table-cell table:style-name="Tabla19.A2" office:value-type="string">
            <text:p text:style-name="P33"/>
          </table:table-cell>
          <table:table-cell table:style-name="Tabla19.B2" office:value-type="string">
            <text:p text:style-name="P33"/>
          </table:table-cell>
          <table:table-cell table:style-name="Tabla19.C2" office:value-type="string">
            <text:p text:style-name="P33"/>
          </table:table-cell>
        </table:table-row>
      </table:table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106"><text:span text:style-name="T127">4.2. Riscos</text:span> i desafiaments que s'han de tindre en compte per a assegurar l'èxit de les metes en la següent fase <text:span text:style-name="T121">de seguiment</text:span>/ <text:span text:style-name="T57">Riesgos y desafios que se deben tener en cuenta para asegurar el logro de las metas en la siguiente fase </text:span><text:span text:style-name="T65">de seguimiento</text:span><text:span text:style-name="T57">.</text:span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5"><text:span text:style-name="T122">Descripció del risc / </text:span><text:span text:style-name="T57">Descripción del riesgo</text:span></text:p>
          </table:table-cell>
          <table:table-cell table:style-name="Tabla20.B1" office:value-type="string">
            <text:p text:style-name="P5"><text:span text:style-name="T122">Accions preventives / </text:span><text:span text:style-name="T57">Acciones preventivas</text:span></text:p>
          </table:table-cell>
        </table:table-row>
        <table:table-row>
          <table:table-cell table:style-name="Tabla20.A2" office:value-type="string">
            <text:p text:style-name="P4"/>
          </table:table-cell>
          <table:table-cell table:style-name="Tabla20.B2" office:value-type="string">
            <text:p text:style-name="P4"/>
          </table:table-cell>
        </table:table-row>
      </table:table>
      <text:p text:style-name="P105"/>
      <text:p text:style-name="P108"><text:span text:style-name="T127">4.3. Canvis</text:span> i <office:annotation><dc:creator>Salt4.d.trad</dc:creator><dc:date>0000-00-00T00:00:00</dc:date><text:p>_clau=ajustos_</text:p><text:p>_numalts=2_</text:p><text:p>_txtdu=ajustes_</text:p><text:p>_txtpro=ajustos_</text:p><text:p>_alt1=1.ajustos [substantivo]_</text:p><text:p>_alt2=2.ajustes [verbo]_</text:p><text:p>_error=_</text:p><text:p>_npretro=0_</text:p></office:annotation>ajustos que es<text:span text:style-name="T106"> preveu incorporar en</text:span> la planificació del projecte per a l'èxit dels resultats previstos / Cambios y ajustes que <text:span text:style-name="T106">se prevé incorporar en</text:span> la planificación del proyecto para el logro de los <text:span text:style-name="T109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office:value-type="string">
            <text:p text:style-name="P121">Tipus de modificació*</text:p>
            <text:p text:style-name="P123">Tipo de modificación*</text:p>
          </table:table-cell>
          <table:table-cell table:style-name="Tabla21.A1" office:value-type="string">
            <text:p text:style-name="P121">Descripció </text:p>
            <text:p text:style-name="P124">Descripción</text:p>
          </table:table-cell>
          <table:table-cell table:style-name="Tabla21.A1" office:value-type="string">
            <text:p text:style-name="P121">Motivació</text:p>
            <text:p text:style-name="P122">Motivación</text:p>
          </table:table-cell>
          <table:table-cell table:style-name="Tabla21.D1" office:value-type="string">
            <text:p text:style-name="P121">Data d’implementació</text:p>
            <text:p text:style-name="P124">Fecha de implementación</text:p>
          </table:table-cell>
        </table:table-row>
        <table:table-row>
          <table:table-cell table:style-name="Tabla21.A2" office:value-type="string">
            <text:p text:style-name="P4"><draw:control text:anchor-type="as-char" draw:z-index="12" draw:name="Forma3" draw:style-name="gr1" draw:text-style-name="P148" svg:width="5.677cm" svg:height="0.819cm" draw:control="control9"/></text:p>
          </table:table-cell>
          <table:table-cell table:style-name="Tabla21.B2" office:value-type="string">
            <text:p text:style-name="P4"/>
          </table:table-cell>
          <table:table-cell table:style-name="Tabla21.C2" office:value-type="string">
            <text:p text:style-name="P4"/>
          </table:table-cell>
          <table:table-cell table:style-name="Tabla21.D2" office:value-type="string">
            <text:p text:style-name="P4"/>
          </table:table-cell>
        </table:table-row>
      </table:table>
      <text:p text:style-name="P117">*<text:span text:style-name="T123">Les modificacions i ampliacions de termini de qualsevol tipus, per a ser autoritzades per l’òrgan director, es deuran comunicar separadament, en els termes establerts en les bases de la convocatòria / </text:span><text:span text:style-name="T67">Las modificaciones y ampliaciones de plazo de qualsevol tipus, para ser autorizadas por el órgano director, se deberán de comunicar separadamente, en los términos establecidos en las bvases de la convocatoria.</text:span></text:p>
      <text:p text:style-name="P113"/>
      <text:p text:style-name="P70"><text:span text:style-name="T127">5</text:span>. PLANIFICACIÓN DEL SEGUIMIENTO PARA EL SIGUIENTE SEMESTRE </text:p>
      <text:p text:style-name="P69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36"><text:span text:style-name="T90">Resultats / </text:span>Resultados </text:p>
          </table:table-cell>
          <table:table-cell table:style-name="Tabla2.A1" office:value-type="string">
            <text:p text:style-name="P36"><text:span text:style-name="T90">Indicadors amb LdB i metes </text:span>Indicadores con <text:span text:style-name="T127">LdB y metas </text:span></text:p>
          </table:table-cell>
          <table:table-cell table:style-name="Tabla2.A1" office:value-type="string">
            <text:p text:style-name="P39">Instrumentos para la recogida de información</text:p>
            <text:p text:style-name="P40">Instrumentos para la recogida de información </text:p>
          </table:table-cell>
          <table:table-cell table:style-name="Tabla2.A1" office:value-type="string">
            <text:p text:style-name="P41">Dates i frecuència</text:p>
            <text:p text:style-name="P37">Fechas y frecuencia <text:s/></text:p>
          </table:table-cell>
          <table:table-cell table:style-name="Tabla2.A1" office:value-type="string">
            <text:p text:style-name="P41">Actores Implicados</text:p>
            <text:p text:style-name="P37">Actores implicados</text:p>
          </table:table-cell>
          <table:table-cell table:style-name="Tabla2.F1" office:value-type="string">
            <text:p text:style-name="P41">Recursos compromesos, humans i financers</text:p>
            <text:p text:style-name="P38"><text:span text:style-name="T127"><text:s/></text:span>Recursos comprometidos, <text:span text:style-name="T107">humanos y financieros</text:span></text:p>
          </table:table-cell>
        </table:table-row>
        <table:table-row>
          <table:table-cell table:style-name="Tabla2.E3" office:value-type="string">
            <text:p text:style-name="P35">R1</text:p>
          </table:table-cell>
          <table:table-cell table:style-name="Tabla2.E3" office:value-type="string">
            <text:p text:style-name="P42"/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F3" office:value-type="string">
            <text:p text:style-name="P42"/>
          </table:table-cell>
        </table:table-row>
        <table:table-row>
          <table:table-cell table:style-name="Tabla2.E3" office:value-type="string">
            <text:p text:style-name="P35">R2</text:p>
          </table:table-cell>
          <table:table-cell table:style-name="Tabla2.E3" office:value-type="string">
            <text:p text:style-name="P42"/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E3" office:value-type="string">
            <text:p text:style-name="P42"/>
          </table:table-cell>
          <table:table-cell table:style-name="Tabla2.F3" office:value-type="string">
            <text:p text:style-name="P42"/>
          </table:table-cell>
        </table:table-row>
        <table:table-row>
          <table:table-cell table:style-name="Tabla2.E4" office:value-type="string">
            <text:p text:style-name="P35">R3</text:p>
            <text:p text:style-name="P35"><text:soft-page-break/></text:p>
          </table:table-cell>
          <table:table-cell table:style-name="Tabla2.E4" office:value-type="string">
            <text:p text:style-name="P42"/>
            <text:p text:style-name="P42"><text:soft-page-break/></text:p>
          </table:table-cell>
          <table:table-cell table:style-name="Tabla2.E4" office:value-type="string">
            <text:p text:style-name="P42"/>
          </table:table-cell>
          <table:table-cell table:style-name="Tabla2.E4" office:value-type="string">
            <text:p text:style-name="P42"/>
          </table:table-cell>
          <table:table-cell table:style-name="Tabla2.E4" office:value-type="string">
            <text:p text:style-name="P42"/>
          </table:table-cell>
          <table:table-cell table:style-name="Tabla2.F4" office:value-type="string">
            <text:p text:style-name="P42"/>
          </table:table-cell>
        </table:table-row>
      </table:table>
      <text:p text:style-name="P142"/>
      <text:p text:style-name="P72"/>
      <text:p text:style-name="P98"><text:span text:style-name="T19">II. </text:span><text:span text:style-name="T20">S</text:span><text:span text:style-name="T21">EGUIMENT ECONÒMIC I FINANCER / </text:span><text:span text:style-name="T22">SEGUIMIENTO ECON</text:span><text:span text:style-name="T23">Ó</text:span><text:span text:style-name="T22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83"><text:span text:style-name="T129">1</text:span> RESUM TOTAL DE DESPESES REALITZADES <text:span text:style-name="T130">DES DE L'INICI DEL PROJECTE </text:span>(totes les despeses hauran d´agrupar-se als epígrafs indicats y s´emplenarà en €) (Quadre nº 3)/RESUMEN <text:span text:style-name="T57">TOTAL DE GASTOS REALIZADOS <text:s/></text:span><text:span text:style-name="T70">DESDE EL INICIO DEL PROYECTO </text:span><text:span text:style-name="T57">(todos los gastos deben agruparse en los epígrafes indicados y se cumplimentará en €) (Cuatro nº 3)</text:span>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34">CONCEPTE / <text:span text:style-name="T57">CONCEPTO</text:span></text:p>
          </table:table-cell>
          <table:table-cell table:style-name="Tabla12.A2" office:value-type="string">
            <text:p text:style-name="P34">SUBVENCIÓ APROVADA PER LA GENERALITAT VALENCIANA /<text:span text:style-name="T57"> SUBVENCIÓN APROBADA POR LA GENERALITAT VALENCIANA</text:span></text:p>
          </table:table-cell>
          <table:table-cell table:style-name="Tabla12.C2" office:value-type="string">
            <text:p text:style-name="P34">DESPESA ACUMULADA TOTAL / <text:span text:style-name="T57">GASTO ACUMULADO TOTAL</text:span></text:p>
          </table:table-cell>
        </table:table-row>
        <table:table-row>
          <table:table-cell table:style-name="Tabla12.A18" office:value-type="string">
            <text:p text:style-name="P75">A. COSTOS DIRECTES/ <text:span text:style-name="T57">COSTES DIRECTOS</text:span></text:p>
          </table:table-cell>
          <table:table-cell table:style-name="Tabla12.B3" office:value-type="string">
            <text:p text:style-name="P80"><field:fieldmark-start text:name="__Fieldmark__1593_1390317696" field:type=""/><text:span text:style-name="T51">    </text:span> <field:fieldmark-end/></text:p>
          </table:table-cell>
          <table:table-cell table:style-name="Tabla12.C3" office:value-type="string">
            <text:p text:style-name="P80"><field:fieldmark-start text:name="__Fieldmark__1601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6"><text:span text:style-name="T76">A.1 L</text:span><text:span text:style-name="T78">ínia de base / </text:span><text:span text:style-name="T79">Línea de base</text:span></text:p>
          </table:table-cell>
          <table:table-cell table:style-name="Tabla12.B4" office:value-type="string">
            <text:p text:style-name="P80"><field:fieldmark-start text:name="__Fieldmark__1618_1390317696" field:type=""/><text:span text:style-name="T51">  <text:s text:c="2"/> </text:span> <field:fieldmark-end/></text:p>
          </table:table-cell>
          <table:table-cell table:style-name="Tabla12.C4" office:value-type="string">
            <text:p text:style-name="P80"><field:fieldmark-start text:name="__Fieldmark__1626_1390317696" field:type=""/><text:span text:style-name="T51">    </text:span> <field:fieldmark-end/></text:p>
          </table:table-cell>
        </table:table-row>
        <table:table-row>
          <table:table-cell table:style-name="Tabla12.A18" office:value-type="string">
            <text:p text:style-name="P102"><text:span text:style-name="T78">A.2 Identificació i formulació / </text:span><text:span text:style-name="T79">Identificación y formulación</text:span></text:p>
          </table:table-cell>
          <table:table-cell table:style-name="Tabla12.B5" office:value-type="string">
            <text:p text:style-name="P80"><field:fieldmark-start text:name="__Fieldmark__1641_1390317696" field:type=""/><text:span text:style-name="T51">    </text:span> <field:fieldmark-end/></text:p>
          </table:table-cell>
          <table:table-cell table:style-name="Tabla12.C5" office:value-type="string">
            <text:p text:style-name="P80"><field:fieldmark-start text:name="__Fieldmark__1649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102"><text:span text:style-name="T78">A.3 Avaluació externa / </text:span><text:span text:style-name="T79">Evaluación externa </text:span></text:p>
          </table:table-cell>
          <table:table-cell table:style-name="Tabla12.B6" office:value-type="string">
            <text:p text:style-name="P80"><field:fieldmark-start text:name="__Fieldmark__1664_1390317696" field:type=""/><text:span text:style-name="T51">    </text:span> <field:fieldmark-end/></text:p>
          </table:table-cell>
          <table:table-cell table:style-name="Tabla12.C6" office:value-type="string">
            <text:p text:style-name="P80"><field:fieldmark-start text:name="__Fieldmark__1672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102"><text:span text:style-name="T78">A.4 Auditoria externa / </text:span><text:span text:style-name="T79">Auditoria Externa</text:span></text:p>
          </table:table-cell>
          <table:table-cell table:style-name="Tabla12.B7" office:value-type="string">
            <text:p text:style-name="P80"><field:fieldmark-start text:name="__Fieldmark__1687_1390317696" field:type=""/><text:span text:style-name="T51">    </text:span> <field:fieldmark-end/></text:p>
          </table:table-cell>
          <table:table-cell table:style-name="Tabla12.C7" office:value-type="string">
            <text:p text:style-name="P80"><field:fieldmark-start text:name="__Fieldmark__1695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7"><text:span text:style-name="T77">A.5 Arrendaments / </text:span><text:span text:style-name="T79">Arrendamientos</text:span></text:p>
          </table:table-cell>
          <table:table-cell table:style-name="Tabla12.B8" office:value-type="string">
            <text:p text:style-name="P74"><field:fieldmark-start text:name="__Fieldmark__1710_1390317696" field:type=""/><text:span text:style-name="T51">    </text:span> <field:fieldmark-end/></text:p>
          </table:table-cell>
          <table:table-cell table:style-name="Tabla12.C8" office:value-type="string">
            <text:p text:style-name="P74"><field:fieldmark-start text:name="__Fieldmark__1718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7"><text:span text:style-name="T131">A.6 M</text:span>aterial<text:span text:style-name="T132">s</text:span> i subministraments <text:s/>/<text:span text:style-name="T57"> </text:span><text:span text:style-name="T71">M</text:span><text:span text:style-name="T57">aterial</text:span><text:span text:style-name="T71">es</text:span><text:span text:style-name="T57"> y suministros </text:span></text:p>
          </table:table-cell>
          <table:table-cell table:style-name="Tabla12.B9" office:value-type="string">
            <text:p text:style-name="P80"><field:fieldmark-start text:name="__Fieldmark__1743_1390317696" field:type=""/><text:span text:style-name="T51">    </text:span> <field:fieldmark-end/></text:p>
          </table:table-cell>
          <table:table-cell table:style-name="Tabla12.C9" office:value-type="string">
            <text:p text:style-name="P80"><field:fieldmark-start text:name="__Fieldmark__1751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7">A.<text:span text:style-name="T133">7</text:span> Personal en <text:span text:style-name="T134">seu C.V.</text:span> / <text:span text:style-name="T57">Personal en sede </text:span><text:span text:style-name="T71">C.V.</text:span></text:p>
          </table:table-cell>
          <table:table-cell table:style-name="Tabla12.B10" office:value-type="string">
            <text:p text:style-name="P80"><field:fieldmark-start text:name="__Fieldmark__1770_1390317696" field:type=""/><text:span text:style-name="T51">    </text:span> <field:fieldmark-end/></text:p>
          </table:table-cell>
          <table:table-cell table:style-name="Tabla12.C10" office:value-type="string">
            <text:p text:style-name="P80"><field:fieldmark-start text:name="__Fieldmark__1778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102"><text:span text:style-name="T78">A.8 Voluntariat / </text:span><text:span text:style-name="T79">Voluntariado</text:span></text:p>
          </table:table-cell>
          <table:table-cell table:style-name="Tabla12.B11" office:value-type="string">
            <text:p text:style-name="P80"><text:bookmark-start text:name="Texto13512"/><field:fieldmark-start text:name="__Fieldmark__1794_1390317696" field:type=""/><text:span text:style-name="T51">    </text:span> <field:fieldmark-end/><text:bookmark-end text:name="Texto13512"/></text:p>
          </table:table-cell>
          <table:table-cell table:style-name="Tabla12.C11" office:value-type="string">
            <text:p text:style-name="P80"><text:bookmark-start text:name="Texto13532"/><field:fieldmark-start text:name="__Fieldmark__1805_1390317696" field:type=""/><text:span text:style-name="T51">    </text:span> <field:fieldmark-end/><text:bookmark-end text:name="Texto13532"/></text:p>
          </table:table-cell>
        </table:table-row>
        <table:table-row>
          <table:table-cell table:style-name="Tabla12.A18" office:value-type="string">
            <text:p text:style-name="P77"><text:span text:style-name="T76">A.9 Altres serveis t</text:span><text:span text:style-name="T78">ècnics i professionals / </text:span><text:span text:style-name="T79">Otros servicios técnicos y profesionales</text:span></text:p>
          </table:table-cell>
          <table:table-cell table:style-name="Tabla12.B12" office:value-type="string">
            <text:p text:style-name="P80"><field:fieldmark-start text:name="__Fieldmark__1824_1390317696" field:type=""/><text:span text:style-name="T51">    </text:span> <field:fieldmark-end/></text:p>
          </table:table-cell>
          <table:table-cell table:style-name="Tabla12.C12" office:value-type="string">
            <text:p text:style-name="P80"><field:fieldmark-start text:name="__Fieldmark__1832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7">A.<text:span text:style-name="T135">10</text:span> Viatges, allotjaments i dietes / <text:span text:style-name="T57">Viajes, alojamiento</text:span><text:span text:style-name="T72">s</text:span><text:span text:style-name="T57"> y dietas</text:span></text:p>
          </table:table-cell>
          <table:table-cell table:style-name="Tabla12.B13" office:value-type="string">
            <text:p text:style-name="P80"><field:fieldmark-start text:name="__Fieldmark__1851_1390317696" field:type=""/><text:span text:style-name="T51">   </text:span> <field:fieldmark-end/></text:p>
          </table:table-cell>
          <table:table-cell table:style-name="Tabla12.C13" office:value-type="string">
            <text:p text:style-name="P80"><field:fieldmark-start text:name="__Fieldmark__1859_1390317696" field:type=""/><text:span text:style-name="T51">   </text:span> <field:fieldmark-end/></text:p>
          </table:table-cell>
        </table:table-row>
        <table:table-row>
          <table:table-cell table:style-name="Tabla12.A18" office:value-type="string">
            <text:p text:style-name="P77"><text:span text:style-name="T78">A.11 Despeses bancàreis /</text:span><text:span text:style-name="T79"> Gastos bancarios</text:span></text:p>
          </table:table-cell>
          <table:table-cell table:style-name="Tabla12.B14" office:value-type="string">
            <text:p text:style-name="P80"><field:fieldmark-start text:name="__Fieldmark__1874_1390317696" field:type=""/><text:span text:style-name="T51">    </text:span> <field:fieldmark-end/></text:p>
          </table:table-cell>
          <table:table-cell table:style-name="Tabla12.C14" office:value-type="string">
            <text:p text:style-name="P80"><field:fieldmark-start text:name="__Fieldmark__1882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81">TOTAL COSTOS DIRECTES (A) / <text:span text:style-name="T57">TOTAL COSTES DIRECTOS (A)</text:span></text:p>
          </table:table-cell>
          <table:table-cell table:style-name="Tabla12.B15" office:value-type="string">
            <text:p text:style-name="P74"><field:fieldmark-start text:name="__Fieldmark__1895_1390317696" field:type=""/><text:span text:style-name="T51">    </text:span> <field:fieldmark-end/></text:p>
          </table:table-cell>
          <table:table-cell table:style-name="Tabla12.C15" office:value-type="string">
            <text:p text:style-name="P74"><field:fieldmark-start text:name="__Fieldmark__1903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8">B. COSTOS INDIRECTES <text:s/>/ <text:span text:style-name="T57">COSTES INDIRECTOS</text:span></text:p>
          </table:table-cell>
          <table:table-cell table:style-name="Tabla12.B16" office:value-type="string">
            <text:p text:style-name="P80"><field:fieldmark-start text:name="__Fieldmark__1916_1390317696" field:type=""/><text:span text:style-name="T51">    </text:span> <field:fieldmark-end/></text:p>
          </table:table-cell>
          <table:table-cell table:style-name="Tabla12.C16" office:value-type="string">
            <text:p text:style-name="P80"><field:fieldmark-start text:name="__Fieldmark__1924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79">B.1 Costos indirectes / <text:span text:style-name="T57">Costes indirectos</text:span></text:p>
          </table:table-cell>
          <table:table-cell table:style-name="Tabla12.B17" office:value-type="string">
            <text:p text:style-name="P80"><field:fieldmark-start text:name="__Fieldmark__1937_1390317696" field:type=""/><text:span text:style-name="T51">    </text:span> <field:fieldmark-end/></text:p>
          </table:table-cell>
          <table:table-cell table:style-name="Tabla12.C17" office:value-type="string">
            <text:p text:style-name="P80"><field:fieldmark-start text:name="__Fieldmark__1945_1390317696" field:type=""/><text:span text:style-name="T51">    </text:span> <field:fieldmark-end/></text:p>
          </table:table-cell>
        </table:table-row>
        <table:table-row>
          <table:table-cell table:style-name="Tabla12.A18" office:value-type="string">
            <text:p text:style-name="P81">TOTAL COSTOS INDIRECTES (B) <text:s/>/ <text:span text:style-name="T57">TOTAL COSTES INDIRECTOS (B)</text:span></text:p>
          </table:table-cell>
          <table:table-cell table:style-name="Tabla12.B18" office:value-type="string">
            <text:p text:style-name="P80"><field:fieldmark-start text:name="__Fieldmark__1958_1390317696" field:type=""/><text:span text:style-name="T51">    </text:span> <field:fieldmark-end/></text:p>
          </table:table-cell>
          <table:table-cell table:style-name="Tabla12.C18" office:value-type="string">
            <text:p text:style-name="P80"><field:fieldmark-start text:name="__Fieldmark__1966_1390317696" field:type=""/><text:span text:style-name="T51">    </text:span> <field:fieldmark-end/></text:p>
          </table:table-cell>
        </table:table-row>
        <table:table-row>
          <table:table-cell table:style-name="Tabla12.A19" office:value-type="string">
            <text:p text:style-name="P82">TOTAL GENERAL COSTOS (A+B) / <text:span text:style-name="T57">TOTAL GENERAL COSTES (A+B)</text:span></text:p>
          </table:table-cell>
          <table:table-cell table:style-name="Tabla12.B19" office:value-type="string">
            <text:p text:style-name="P80"><text:bookmark-start text:name="Texto13522"/><field:fieldmark-start text:name="__Fieldmark__1980_1390317696" field:type=""/><text:span text:style-name="T51">    </text:span> <field:fieldmark-end/><text:bookmark-end text:name="Texto13522"/></text:p>
          </table:table-cell>
          <table:table-cell table:style-name="Tabla12.C19" office:value-type="string">
            <text:p text:style-name="P80"><text:bookmark-start text:name="Texto13542"/><field:fieldmark-start text:name="__Fieldmark__1991_1390317696" field:type=""/><text:span text:style-name="T51">    </text:span> <field:fieldmark-end/><text:bookmark-end text:name="Texto13542"/></text:p>
          </table:table-cell>
        </table:table-row>
        <table:table-row>
          <table:table-cell table:style-name="Tabla12.A20" table:number-columns-spanned="3" office:value-type="string">
            <text:p text:style-name="P84"><text:span text:style-name="T80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96"/>
      <text:p text:style-name="P14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83"><text:span text:style-name="T130">2</text:span> RESUM TOTAL DE DESPESES REALITZADES <text:span text:style-name="T130">DES DE L'INICI DEL PROJECTE </text:span>(totes les despeses hauran d´agrupar-se als epígrafs indicats y s´emplenarà en €) (Quadre nº 3)/RESUMEN <text:span text:style-name="T57">TOTAL DE GASTOS REALIZADOS <text:s/></text:span><text:span text:style-name="T70">DESDE EL INICIO DEL PROYECTO </text:span><text:span text:style-name="T57">(todos los gastos deben agruparse en los epígrafes indicados y se cumplimentará en €) (Cuatro nº 3)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4">CONCEPTE / <text:span text:style-name="T57">CONCEPTO</text:span></text:p>
          </table:table-cell>
          <table:table-cell table:style-name="Tabla3.A2" office:value-type="string">
            <text:p text:style-name="P34">SUBVENCIÓ APROVADA PER LA GENERALITAT VALENCIANA /<text:span text:style-name="T57"> SUBVENCIÓN APROBADA POR LA GENERALITAT VALENCIANA</text:span></text:p>
          </table:table-cell>
          <table:table-cell table:style-name="Tabla3.C2" office:value-type="string">
            <text:p text:style-name="P34">DESPESA ACUMULADA TOTAL / <text:span text:style-name="T57">GASTO ACUMULADO TOTAL</text:span></text:p>
          </table:table-cell>
        </table:table-row>
        <table:table-row>
          <table:table-cell table:style-name="Tabla3.A18" office:value-type="string">
            <text:p text:style-name="P75">A. COSTOS DIRECTES/ <text:span text:style-name="T57">COSTES DIRECTOS</text:span></text:p>
          </table:table-cell>
          <table:table-cell table:style-name="Tabla3.B3" office:value-type="string">
            <text:p text:style-name="P80"><field:fieldmark-start text:name="__Fieldmark__2043_1390317696" field:type=""/><text:span text:style-name="T51">    </text:span> <field:fieldmark-end/></text:p>
          </table:table-cell>
          <table:table-cell table:style-name="Tabla3.C3" office:value-type="string">
            <text:p text:style-name="P80"><field:fieldmark-start text:name="__Fieldmark__2051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6"><text:span text:style-name="T76">A.1 L</text:span><text:span text:style-name="T78">ínia de base / </text:span><text:span text:style-name="T79">Línea de base</text:span></text:p>
          </table:table-cell>
          <table:table-cell table:style-name="Tabla3.B4" office:value-type="string">
            <text:p text:style-name="P80"><field:fieldmark-start text:name="__Fieldmark__2068_1390317696" field:type=""/><text:span text:style-name="T51">  <text:s text:c="2"/> </text:span> <field:fieldmark-end/></text:p>
          </table:table-cell>
          <table:table-cell table:style-name="Tabla3.C4" office:value-type="string">
            <text:p text:style-name="P80"><field:fieldmark-start text:name="__Fieldmark__2076_1390317696" field:type=""/><text:span text:style-name="T51">    </text:span> <field:fieldmark-end/></text:p>
          </table:table-cell>
        </table:table-row>
        <table:table-row>
          <table:table-cell table:style-name="Tabla3.A18" office:value-type="string">
            <text:p text:style-name="P102"><text:span text:style-name="T78">A.2 Identificació i formulació / </text:span><text:span text:style-name="T79">Identificación y formulación</text:span></text:p>
          </table:table-cell>
          <table:table-cell table:style-name="Tabla3.B5" office:value-type="string">
            <text:p text:style-name="P80"><field:fieldmark-start text:name="__Fieldmark__2091_1390317696" field:type=""/><text:span text:style-name="T51">    </text:span> <field:fieldmark-end/></text:p>
          </table:table-cell>
          <table:table-cell table:style-name="Tabla3.C5" office:value-type="string">
            <text:p text:style-name="P80"><field:fieldmark-start text:name="__Fieldmark__2099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102"><text:span text:style-name="T78">A.3 Avaluació externa / </text:span><text:span text:style-name="T79">Evaluación externa </text:span></text:p>
          </table:table-cell>
          <table:table-cell table:style-name="Tabla3.B6" office:value-type="string">
            <text:p text:style-name="P80"><field:fieldmark-start text:name="__Fieldmark__2114_1390317696" field:type=""/><text:span text:style-name="T51">    </text:span> <field:fieldmark-end/></text:p>
          </table:table-cell>
          <table:table-cell table:style-name="Tabla3.C6" office:value-type="string">
            <text:p text:style-name="P80"><field:fieldmark-start text:name="__Fieldmark__2122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102"><text:span text:style-name="T78">A.4 Auditoria externa / </text:span><text:span text:style-name="T79">Auditoria Externa</text:span></text:p>
          </table:table-cell>
          <table:table-cell table:style-name="Tabla3.B7" office:value-type="string">
            <text:p text:style-name="P80"><field:fieldmark-start text:name="__Fieldmark__2137_1390317696" field:type=""/><text:span text:style-name="T51">    </text:span> <field:fieldmark-end/></text:p>
          </table:table-cell>
          <table:table-cell table:style-name="Tabla3.C7" office:value-type="string">
            <text:p text:style-name="P80"><field:fieldmark-start text:name="__Fieldmark__2145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7"><text:span text:style-name="T77">A.5 Arrendaments / </text:span><text:span text:style-name="T79">Arrendamientos</text:span></text:p>
          </table:table-cell>
          <table:table-cell table:style-name="Tabla3.B8" office:value-type="string">
            <text:p text:style-name="P74"><field:fieldmark-start text:name="__Fieldmark__2160_1390317696" field:type=""/><text:span text:style-name="T51">    </text:span> <field:fieldmark-end/></text:p>
          </table:table-cell>
          <table:table-cell table:style-name="Tabla3.C8" office:value-type="string">
            <text:p text:style-name="P74"><field:fieldmark-start text:name="__Fieldmark__2168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7"><text:span text:style-name="T131">A.6 M</text:span>aterial<text:span text:style-name="T132">s</text:span> i subministraments <text:s/>/<text:span text:style-name="T57"> </text:span><text:span text:style-name="T71">M</text:span><text:span text:style-name="T57">aterial</text:span><text:span text:style-name="T71">es</text:span><text:span text:style-name="T57"> y suministros </text:span></text:p>
          </table:table-cell>
          <table:table-cell table:style-name="Tabla3.B9" office:value-type="string">
            <text:p text:style-name="P80"><field:fieldmark-start text:name="__Fieldmark__2193_1390317696" field:type=""/><text:span text:style-name="T51">    </text:span> <field:fieldmark-end/></text:p>
          </table:table-cell>
          <table:table-cell table:style-name="Tabla3.C9" office:value-type="string">
            <text:p text:style-name="P80"><field:fieldmark-start text:name="__Fieldmark__2201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7">A.<text:span text:style-name="T133">7</text:span> Personal en <text:span text:style-name="T134">seu C.V.</text:span> / <text:span text:style-name="T57">Personal en sede </text:span><text:span text:style-name="T71">C.V.</text:span></text:p>
          </table:table-cell>
          <table:table-cell table:style-name="Tabla3.B10" office:value-type="string">
            <text:p text:style-name="P80"><field:fieldmark-start text:name="__Fieldmark__2220_1390317696" field:type=""/><text:span text:style-name="T51">    </text:span> <field:fieldmark-end/></text:p>
          </table:table-cell>
          <table:table-cell table:style-name="Tabla3.C10" office:value-type="string">
            <text:p text:style-name="P80"><field:fieldmark-start text:name="__Fieldmark__2228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102"><text:span text:style-name="T78">A.8 Voluntariat / </text:span><text:span text:style-name="T79">Voluntariado</text:span></text:p>
          </table:table-cell>
          <table:table-cell table:style-name="Tabla3.B11" office:value-type="string">
            <text:p text:style-name="P80"><text:bookmark-start text:name="Texto135121"/><field:fieldmark-start text:name="__Fieldmark__2244_1390317696" field:type=""/><text:span text:style-name="T51">    </text:span> <field:fieldmark-end/><text:bookmark-end text:name="Texto135121"/></text:p>
          </table:table-cell>
          <table:table-cell table:style-name="Tabla3.C11" office:value-type="string">
            <text:p text:style-name="P80"><text:bookmark-start text:name="Texto135321"/><field:fieldmark-start text:name="__Fieldmark__2255_1390317696" field:type=""/><text:span text:style-name="T51">    </text:span> <field:fieldmark-end/><text:bookmark-end text:name="Texto135321"/></text:p>
          </table:table-cell>
        </table:table-row>
        <table:table-row>
          <table:table-cell table:style-name="Tabla3.A18" office:value-type="string">
            <text:p text:style-name="P77"><text:span text:style-name="T76">A.9 Altres serveis t</text:span><text:span text:style-name="T78">ècnics i professionals / </text:span><text:span text:style-name="T79">Otros servicios técnicos y profesionales</text:span></text:p>
          </table:table-cell>
          <table:table-cell table:style-name="Tabla3.B12" office:value-type="string">
            <text:p text:style-name="P80"><field:fieldmark-start text:name="__Fieldmark__2274_1390317696" field:type=""/><text:span text:style-name="T51">    </text:span> <field:fieldmark-end/></text:p>
          </table:table-cell>
          <table:table-cell table:style-name="Tabla3.C12" office:value-type="string">
            <text:p text:style-name="P80"><field:fieldmark-start text:name="__Fieldmark__2282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7">A.<text:span text:style-name="T135">10</text:span> Viatges, allotjaments i dietes / <text:span text:style-name="T57">Viajes, alojamiento</text:span><text:span text:style-name="T72">s</text:span><text:span text:style-name="T57"> y dietas</text:span></text:p>
          </table:table-cell>
          <table:table-cell table:style-name="Tabla3.B13" office:value-type="string">
            <text:p text:style-name="P80"><field:fieldmark-start text:name="__Fieldmark__2301_1390317696" field:type=""/><text:span text:style-name="T51">   </text:span> <field:fieldmark-end/></text:p>
          </table:table-cell>
          <table:table-cell table:style-name="Tabla3.C13" office:value-type="string">
            <text:p text:style-name="P80"><field:fieldmark-start text:name="__Fieldmark__2309_1390317696" field:type=""/><text:span text:style-name="T51">   </text:span> <field:fieldmark-end/></text:p>
          </table:table-cell>
        </table:table-row>
        <table:table-row>
          <table:table-cell table:style-name="Tabla3.A18" office:value-type="string">
            <text:p text:style-name="P77"><text:span text:style-name="T78">A.11 Despeses bancàreis /</text:span><text:span text:style-name="T79"> Gastos bancarios</text:span></text:p>
          </table:table-cell>
          <table:table-cell table:style-name="Tabla3.B14" office:value-type="string">
            <text:p text:style-name="P80"><field:fieldmark-start text:name="__Fieldmark__2324_1390317696" field:type=""/><text:span text:style-name="T51">    </text:span> <field:fieldmark-end/></text:p>
          </table:table-cell>
          <table:table-cell table:style-name="Tabla3.C14" office:value-type="string">
            <text:p text:style-name="P80"><field:fieldmark-start text:name="__Fieldmark__2332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81">TOTAL COSTOS DIRECTES (A) / <text:span text:style-name="T57">TOTAL COSTES DIRECTOS (A)</text:span></text:p>
          </table:table-cell>
          <table:table-cell table:style-name="Tabla3.B15" office:value-type="string">
            <text:p text:style-name="P74"><field:fieldmark-start text:name="__Fieldmark__2345_1390317696" field:type=""/><text:span text:style-name="T51">    </text:span> <field:fieldmark-end/></text:p>
          </table:table-cell>
          <table:table-cell table:style-name="Tabla3.C15" office:value-type="string">
            <text:p text:style-name="P74"><field:fieldmark-start text:name="__Fieldmark__2353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8">B. COSTOS INDIRECTES <text:s/>/ <text:span text:style-name="T57">COSTES INDIRECTOS</text:span></text:p>
          </table:table-cell>
          <table:table-cell table:style-name="Tabla3.B16" office:value-type="string">
            <text:p text:style-name="P80"><field:fieldmark-start text:name="__Fieldmark__2366_1390317696" field:type=""/><text:span text:style-name="T51">    </text:span> <field:fieldmark-end/></text:p>
          </table:table-cell>
          <table:table-cell table:style-name="Tabla3.C16" office:value-type="string">
            <text:p text:style-name="P80"><field:fieldmark-start text:name="__Fieldmark__2374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79">B.1 Costos indirectes / <text:span text:style-name="T57">Costes indirectos</text:span></text:p>
          </table:table-cell>
          <table:table-cell table:style-name="Tabla3.B17" office:value-type="string">
            <text:p text:style-name="P80"><field:fieldmark-start text:name="__Fieldmark__2387_1390317696" field:type=""/><text:span text:style-name="T51">    </text:span> <field:fieldmark-end/></text:p>
          </table:table-cell>
          <table:table-cell table:style-name="Tabla3.C17" office:value-type="string">
            <text:p text:style-name="P80"><field:fieldmark-start text:name="__Fieldmark__2395_1390317696" field:type=""/><text:span text:style-name="T51">    </text:span> <field:fieldmark-end/></text:p>
          </table:table-cell>
        </table:table-row>
        <table:table-row>
          <table:table-cell table:style-name="Tabla3.A18" office:value-type="string">
            <text:p text:style-name="P81">TOTAL COSTOS INDIRECTES (B) <text:s/>/ <text:span text:style-name="T57">TOTAL COSTES INDIRECTOS (B)</text:span></text:p>
          </table:table-cell>
          <table:table-cell table:style-name="Tabla3.B18" office:value-type="string">
            <text:p text:style-name="P80"><field:fieldmark-start text:name="__Fieldmark__2408_1390317696" field:type=""/><text:span text:style-name="T51">    </text:span> <field:fieldmark-end/></text:p>
          </table:table-cell>
          <table:table-cell table:style-name="Tabla3.C18" office:value-type="string">
            <text:p text:style-name="P80"><field:fieldmark-start text:name="__Fieldmark__2416_1390317696" field:type=""/><text:span text:style-name="T51">    </text:span> <field:fieldmark-end/></text:p>
          </table:table-cell>
        </table:table-row>
        <table:table-row>
          <table:table-cell table:style-name="Tabla3.A19" office:value-type="string">
            <text:p text:style-name="P82">TOTAL GENERAL COSTOS (A+B) / <text:span text:style-name="T57">TOTAL GENERAL COSTES (A+B)</text:span></text:p>
          </table:table-cell>
          <table:table-cell table:style-name="Tabla3.B19" office:value-type="string">
            <text:p text:style-name="P80"><text:bookmark-start text:name="Texto135221"/><field:fieldmark-start text:name="__Fieldmark__2430_1390317696" field:type=""/><text:span text:style-name="T51">    </text:span> <field:fieldmark-end/><text:bookmark-end text:name="Texto135221"/></text:p>
          </table:table-cell>
          <table:table-cell table:style-name="Tabla3.C19" office:value-type="string">
            <text:p text:style-name="P80"><text:bookmark-start text:name="Texto135421"/><field:fieldmark-start text:name="__Fieldmark__2441_1390317696" field:type=""/><text:span text:style-name="T51">    </text:span> <field:fieldmark-end/><text:bookmark-end text:name="Texto135421"/></text:p>
          </table:table-cell>
        </table:table-row>
        <table:table-row>
          <table:table-cell table:style-name="Tabla3.A20" table:number-columns-spanned="3" office:value-type="string">
            <text:p text:style-name="P84"><text:span text:style-name="T80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96"/>
      <text:p text:style-name="P144"/>
      <text:p text:style-name="P96"><text:span text:style-name="T30">4. </text:span><text:span text:style-name="T54"><text:s/></text:span><text:span text:style-name="T53">RELACIÓ D'ANNEXOS QUE S'APORTEN</text:span><text:span text:style-name="T54"> / <text:s/></text:span><text:span text:style-name="T55">RELACIÓN DE ANEXOS QUE SE APORTAN</text:span></text:p>
      <text:p text:style-name="P95"/>
      <text:p text:style-name="P95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7"/>
            <text:p text:style-name="P97"/>
            <text:p text:style-name="P97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95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3.999cm" style:rel-column-width="2267*"/>
    </style:style>
    <style:style style:name="Tabla13.B" style:family="table-column">
      <style:table-column-properties style:column-width="18.988cm" style:rel-column-width="10765*"/>
    </style:style>
    <style:style style:name="Tabla13.C" style:family="table-column">
      <style:table-column-properties style:column-width="2.713cm" style:rel-column-width="1538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598cm" style:rel-column-width="2040*"/>
    </style:style>
    <style:style style:name="Tabla14.B" style:family="table-column">
      <style:table-column-properties style:column-width="11.606cm" style:rel-column-width="6580*"/>
    </style:style>
    <style:style style:name="Tabla14.C" style:family="table-column">
      <style:table-column-properties style:column-width="1.796cm" style:rel-column-width="101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4" style:family="paragraph" style:parent-style-name="Header">
      <style:text-properties officeooo:paragraph-rsid="003aabce"/>
    </style:style>
    <style:style style:name="MP5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6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MP7" style:family="paragraph" style:parent-style-name="Header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9" style:family="paragraph" style:parent-style-name="Standard">
      <style:text-properties officeooo:paragraph-rsid="003aabce"/>
    </style:style>
    <style:style style:name="MP1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_20_left">
      <style:text-properties officeooo:paragraph-rsid="003aabce"/>
    </style:style>
    <style:style style:name="MP13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MP14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MT9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0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MT11" style:family="text">
      <style:text-properties fo:font-size="9pt" officeooo:rsid="005dc4bb" style:font-size-asian="9pt" style:font-size-complex="9pt"/>
    </style:style>
    <style:style style:name="MT12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13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4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5" style:family="text">
      <style:text-properties style:font-name="Calibri" fo:language="es" fo:country="ES" officeooo:rsid="006a1931" style:font-name-complex="Arial1"/>
    </style:style>
    <style:style style:name="MT16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MT17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MT18" style:family="text">
      <style:text-properties style:font-name="Calibri"/>
    </style:style>
    <style:style style:name="MT19" style:family="text">
      <style:text-properties style:font-name="Calibri" officeooo:rsid="00c78146"/>
    </style:style>
    <style:style style:name="MT20" style:family="text">
      <style:text-properties style:font-name="Calibri" officeooo:rsid="005dc4bb"/>
    </style:style>
    <style:style style:name="MT21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22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23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24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5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32cm" svg:y="-0.785cm" svg:width="3.293cm" svg:height="1.856cm" draw:z-index="3"><draw:image xlink:href="Pictures/100002010000020300000122B4610B6761C1CCF9.png" xlink:type="simple" xlink:show="embed" xlink:actuate="onLoad"/></draw:frame><text:span text:style-name="Page_20_Number"><text:span text:style-name="MT1">INFORME DE SEGUIMENT PERIÒDIC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1">NFORME DE SEGUIMIENTO PERIÓDICO <text:s/></text:span></text:span><text:span text:style-name="Page_20_Number"><text:span text:style-name="MT2">EpcG 2017 Y POSTERIORES</text:span></text:span><text:span text:style-name="Page_20_Number"><text:span text:style-name="MT1"> </text:span></text:span></text:p>
        <text:p text:style-name="MP3"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<text:page-number text:select-page="current">11</text:page-number></text:span></text:span><text:span text:style-name="Page_20_Number"><text:span text:style-name="MT7"> 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Imagen3" text:anchor-type="paragraph" svg:x="0.085cm" svg:y="0.289cm" svg:width="3.293cm" svg:height="1.856cm" draw:z-index="21"><draw:image xlink:href="Pictures/100002010000020300000122B4610B6761C1CCF9.png" xlink:type="simple" xlink:show="embed" xlink:actuate="onLoad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office:value-type="string">
              <text:p text:style-name="MP5"/>
            </table:table-cell>
            <table:table-cell table:style-name="Tabla13.A1" office:value-type="string"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/text:p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text:span text:style-name="Page_20_Number"><text:span text:style-name="MT9"> </text:span></text:span></text:p>
              <text:p text:style-name="MP7"><text:span text:style-name="MT11"/></text:p>
            </table:table-cell>
            <table:table-cell table:style-name="Tabla13.C1" office:value-type="string">
              <text:p text:style-name="MP8"><text:span text:style-name="Page_20_Number"><text:span text:style-name="MT12">HOJA</text:span></text:span></text:p>
              <text:p text:style-name="MP8"><text:span text:style-name="Page_20_Number"><text:span text:style-name="MT13"><text:page-number text:select-page="current">12</text:page-number></text:span></text:span><text:span text:style-name="Page_20_Number"><text:span text:style-name="MT14"> </text:span></text:span><text:span text:style-name="Page_20_Number"><text:span text:style-name="MT13">de </text:span></text:span><text:span text:style-name="Page_20_Number"><text:span text:style-name="MT13"><text:page-count style:num-format="1">13</text:page-count></text:span></text:span></text:p>
            </table:table-cell>
          </table:table-row>
        </table:table>
        <text:p text:style-name="MP9"/>
      </style:header>
    </style:master-page>
    <style:master-page style:name="Convertir_20_2" style:display-name="Convertir 2" style:page-layout-name="Mpm3">
      <style:header>
        <text:p text:style-name="MP4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>
            <table:table-cell table:style-name="Tabla16.A1" office:value-type="string">
              <text:p text:style-name="MP5"><draw:frame draw:style-name="Mfr2" draw:name="Imagen7" text:anchor-type="as-char" svg:width="1.362cm" svg:height="1.767cm" draw:z-index="0"><draw:image xlink:href="Pictures/1000000000000081000000A8680CCF4C8CBFD70B.png" xlink:type="simple" xlink:show="embed" xlink:actuate="onLoad"/></draw:frame><draw:frame draw:style-name="Mfr2" draw:name="Imagen8" text:anchor-type="as-char" svg:width="4.103cm" svg:height="1.817cm" draw:z-index="0"><draw:image xlink:href="Pictures/100000000000014B000000938B399027643B89FF.png" xlink:type="simple" xlink:show="embed" xlink:actuate="onLoad"/></draw:frame></text:p>
            </table:table-cell>
            <table:table-cell table:style-name="Tabla16.A1" office:value-type="string">
              <text:p text:style-name="MP10">INFORME DE SEGUIMENT PERIÒDIC</text:p>
              <text:p text:style-name="MP10"/>
              <text:p text:style-name="MP11">INFORME DE SEGUIMIENTO PERIÓDICO</text:p>
            </table:table-cell>
            <table:table-cell table:style-name="Tabla16.C1" office:value-type="string">
              <text:p text:style-name="MP8"><text:span text:style-name="Page_20_Number"><text:span text:style-name="MT12">HOJA</text:span></text:span></text:p>
              <text:p text:style-name="MP8"><text:span text:style-name="Page_20_Number"><text:span text:style-name="MT13"><text:page-number text:select-page="current">0</text:page-number></text:span></text:span><text:span text:style-name="Page_20_Number"><text:span text:style-name="MT14"> </text:span></text:span><text:span text:style-name="Page_20_Number"><text:span text:style-name="MT13">de </text:span></text:span><text:span text:style-name="Page_20_Number"><text:span text:style-name="MT13"><text:page-count style:num-format="1">13</text:page-count></text:span></text:span></text:p>
            </table:table-cell>
          </table:table-row>
        </table:table>
        <text:p text:style-name="MP9"/>
      </style:header>
      <style:header-first>
        <text:p text:style-name="MP12"><draw:frame draw:style-name="Mfr1" draw:name="Imagen4" text:anchor-type="paragraph" svg:x="0.182cm" svg:y="0.446cm" svg:width="3.293cm" svg:height="1.856cm" draw:z-index="22"><draw:image xlink:href="Pictures/100002010000020300000122B4610B6761C1CCF9.png" xlink:type="simple" xlink:show="embed" xlink:actuate="onLoad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office:value-type="string">
              <text:p text:style-name="MP5"/>
            </table:table-cell>
            <table:table-cell table:style-name="Tabla14.A1" office:value-type="string">
              <text:p text:style-name="MP10"/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/text:p>
              <text:p text:style-name="MP13"><text:span text:style-name="Page_20_Number"><text:span text:style-name="MT15">I</text:span></text:span><text:span text:style-name="Page_20_Number"><text:span text:style-name="MT16">NFORME DE SEGUIMIENTO PERIÓDICO <text:s/></text:span></text:span><text:span text:style-name="Page_20_Number"><text:span text:style-name="MT17">EpcG 2017 Y POSTERIORES</text:span></text:span></text:p>
            </table:table-cell>
            <table:table-cell table:style-name="Tabla14.C1" office:value-type="string">
              <text:p text:style-name="MP8"><text:span text:style-name="Page_20_Number"><text:span text:style-name="MT12">HOJA</text:span></text:span></text:p>
              <text:p text:style-name="MP8"><text:span text:style-name="Page_20_Number"><text:span text:style-name="MT13"><text:page-number text:select-page="current">13</text:page-number></text:span></text:span><text:span text:style-name="Page_20_Number"><text:span text:style-name="MT14"> </text:span></text:span><text:span text:style-name="Page_20_Number"><text:span text:style-name="MT13">de </text:span></text:span><text:span text:style-name="Page_20_Number"><text:span text:style-name="MT13"><text:page-count style:num-format="1">13</text:page-count></text:span></text:span></text:p>
            </table:table-cell>
          </table:table-row>
        </table:table>
        <text:p text:style-name="MP9"/>
      </style:header-first>
    </style:master-page>
    <style:master-page style:name="Convertir_20_3" style:display-name="Convertir 3" style:page-layout-name="Mpm4"/>
    <style:master-page style:name="Landscape" style:page-layout-name="Mpm5">
      <style:header>
        <text:p text:style-name="MP14"><draw:frame draw:style-name="Mfr1" draw:name="Imagen2" text:anchor-type="paragraph" svg:x="0.032cm" svg:y="-0.785cm" svg:width="3.293cm" svg:height="1.856cm" draw:z-index="20"><draw:image xlink:href="Pictures/100002010000020300000122B4610B6761C1CCF9.png" xlink:type="simple" xlink:show="embed" xlink:actuate="onLoad"/></draw:frame><text:span text:style-name="MT18">INFORME DE SEGUIMENT PERIÒDIC </text:span><text:span text:style-name="MT19">EpcG 2017 I POSTERIORS</text:span><text:span text:style-name="MT20"> <text:s text:c="7"/></text:span><text:span text:style-name="Page_20_Number"><text:span text:style-name="MT21">HOJA</text:span></text:span></text:p>
        <text:p text:style-name="MP14"><text:span text:style-name="Page_20_Number"><text:span text:style-name="MT22">I</text:span></text:span><text:span text:style-name="Page_20_Number"><text:span text:style-name="MT9">NFORME DE SEGUIMIENTO PERIÓDICO <text:s/></text:span></text:span><text:span text:style-name="Page_20_Number"><text:span text:style-name="MT10">EpcG 2017 Y POSTERIORES</text:span></text:span><text:span text:style-name="Page_20_Number"><text:span text:style-name="MT9"> </text:span></text:span><text:span text:style-name="Page_20_Number"><text:span text:style-name="MT23"><text:s/></text:span></text:span><text:span text:style-name="Page_20_Number"><text:span text:style-name="MT24"><text:page-number text:select-page="current">10</text:page-number></text:span></text:span><text:span text:style-name="Page_20_Number"><text:span text:style-name="MT25"> </text:span></text:span><text:span text:style-name="Page_20_Number"><text:span text:style-name="MT24">de </text:span></text:span><text:span text:style-name="Page_20_Number"><text:span text:style-name="MT24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32:25.112000000</meta:creation-date>
    <dc:date>2018-07-19T11:47:39.085000000</dc:date>
    <meta:editing-duration>PT17H49M11S</meta:editing-duration>
    <meta:editing-cycles>125</meta:editing-cycles>
    <meta:generator>LibreOffice/5.1.6.2$Windows_x86 LibreOffice_project/07ac168c60a517dba0f0d7bc7540f5afa45f0909</meta:generator>
    <meta:print-date>2016-08-12T09:40:23.023000000</meta:print-date>
    <meta:document-statistic meta:table-count="22" meta:image-count="6" meta:object-count="0" meta:page-count="13" meta:paragraph-count="261" meta:word-count="1891" meta:character-count="12054" meta:non-whitespace-character-count="10039"/>
  </office:meta>
</office:document-meta>
</file>