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13BF1D567478017B3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2" style:family="table">
      <style:table-properties style:width="25.61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3.413cm"/>
    </style:style>
    <style:style style:name="Tabla52.B" style:family="table-column">
      <style:table-column-properties style:column-width="5.794cm"/>
    </style:style>
    <style:style style:name="Tabla52.C" style:family="table-column">
      <style:table-column-properties style:column-width="5.715cm"/>
    </style:style>
    <style:style style:name="Tabla52.D" style:family="table-column">
      <style:table-column-properties style:column-width="5.583cm"/>
    </style:style>
    <style:style style:name="Tabla52.E" style:family="table-column">
      <style:table-column-properties style:column-width="5.105cm"/>
    </style:style>
    <style:style style:name="Tabla52.A1" style:family="table-cell">
      <style:table-cell-properties fo:background-color="transparent" fo:padding="0.097cm" fo:border="none">
        <style:background-image/>
      </style:table-cell-properties>
    </style:style>
    <style:style style:name="Tabla52.B1" style:family="table-cell">
      <style:table-cell-properties fo:background-color="#6600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2.C1" style:family="table-cell">
      <style:table-cell-properties fo:background-color="#660066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52.E1" style:family="table-cell">
      <style:table-cell-properties fo:background-color="#660066" fo:padding="0.097cm" fo:border="0.05pt solid #000000">
        <style:background-image/>
      </style:table-cell-properties>
    </style:style>
    <style:style style:name="Tabla52.2" style:family="table-row">
      <style:table-row-properties fo:background-color="transparent" fo:keep-together="auto">
        <style:background-image/>
      </style:table-row-properties>
    </style:style>
    <style:style style:name="Tabla52.A2" style:family="table-cell">
      <style:table-cell-properties style:vertical-align="" fo:background-color="#660066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2.B2" style:family="table-cell">
      <style:table-cell-properties fo:padding="0.097cm" fo:border-left="0.05pt solid #000000" fo:border-right="none" fo:border-top="none" fo:border-bottom="0.05pt solid #000000"/>
    </style:style>
    <style:style style:name="Tabla52.C2" style:family="table-cell">
      <style:table-cell-properties fo:padding="0.097cm" fo:border-left="0.05pt solid #000000" fo:border-right="none" fo:border-top="none" fo:border-bottom="0.05pt solid #000000"/>
    </style:style>
    <style:style style:name="Tabla52.D2" style:family="table-cell">
      <style:table-cell-properties fo:padding="0.097cm" fo:border-left="0.05pt solid #000000" fo:border-right="none" fo:border-top="none" fo:border-bottom="0.05pt solid #000000"/>
    </style:style>
    <style:style style:name="Tabla5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2.A3" style:family="table-cell">
      <style:table-cell-properties style:vertical-align="" fo:background-color="#66006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2.B3" style:family="table-cell">
      <style:table-cell-properties fo:padding="0.097cm" fo:border-left="0.05pt solid #000000" fo:border-right="none" fo:border-top="none" fo:border-bottom="0.05pt solid #000000"/>
    </style:style>
    <style:style style:name="Tabla52.C3" style:family="table-cell">
      <style:table-cell-properties fo:padding="0.097cm" fo:border-left="0.05pt solid #000000" fo:border-right="none" fo:border-top="none" fo:border-bottom="0.05pt solid #000000"/>
    </style:style>
    <style:style style:name="Tabla52.D3" style:family="table-cell">
      <style:table-cell-properties fo:padding="0.097cm" fo:border-left="0.05pt solid #000000" fo:border-right="none" fo:border-top="none" fo:border-bottom="0.05pt solid #000000"/>
    </style:style>
    <style:style style:name="Tabla5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2.B4" style:family="table-cell">
      <style:table-cell-properties fo:padding="0.097cm" fo:border-left="0.05pt solid #000000" fo:border-right="none" fo:border-top="none" fo:border-bottom="0.05pt solid #000000"/>
    </style:style>
    <style:style style:name="Tabla52.C4" style:family="table-cell">
      <style:table-cell-properties fo:padding="0.097cm" fo:border-left="0.05pt solid #000000" fo:border-right="none" fo:border-top="none" fo:border-bottom="0.05pt solid #000000"/>
    </style:style>
    <style:style style:name="Tabla52.D4" style:family="table-cell">
      <style:table-cell-properties fo:padding="0.097cm" fo:border-left="0.05pt solid #000000" fo:border-right="none" fo:border-top="none" fo:border-bottom="0.05pt solid #000000"/>
    </style:style>
    <style:style style:name="Tabla5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2.A5" style:family="table-cell">
      <style:table-cell-properties style:vertical-align="" fo:background-color="#66006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2.B5" style:family="table-cell">
      <style:table-cell-properties fo:padding="0.097cm" fo:border-left="0.05pt solid #000000" fo:border-right="none" fo:border-top="none" fo:border-bottom="0.05pt solid #000000"/>
    </style:style>
    <style:style style:name="Tabla52.C5" style:family="table-cell">
      <style:table-cell-properties fo:padding="0.097cm" fo:border-left="0.05pt solid #000000" fo:border-right="none" fo:border-top="none" fo:border-bottom="0.05pt solid #000000"/>
    </style:style>
    <style:style style:name="Tabla52.D5" style:family="table-cell">
      <style:table-cell-properties fo:padding="0.097cm" fo:border-left="0.05pt solid #000000" fo:border-right="none" fo:border-top="none" fo:border-bottom="0.05pt solid #000000"/>
    </style:style>
    <style:style style:name="Tabla52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c2a7a" officeooo:paragraph-rsid="000c2a7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0c2a7a" officeooo:paragraph-rsid="0014bdee" style:font-weight-asian="bold" style:font-weight-complex="bold"/>
    </style:style>
    <style:style style:name="P3" style:family="paragraph" style:parent-style-name="Standard">
      <style:text-properties officeooo:rsid="000c2a7a" officeooo:paragraph-rsid="0014bdee"/>
    </style:style>
    <style:style style:name="P4" style:family="paragraph" style:parent-style-name="Standard">
      <style:paragraph-properties fo:text-align="center" style:justify-single-word="false"/>
      <style:text-properties officeooo:rsid="000c2a7a" officeooo:paragraph-rsid="000c2a7a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9pt" officeooo:paragraph-rsid="0014bdee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8pt" officeooo:rsid="000c2a7a" officeooo:paragraph-rsid="0014bdee" style:font-size-asian="8pt" style:font-size-complex="8pt"/>
    </style:style>
    <style:style style:name="P7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rebuchet MS" fo:font-size="8pt" fo:font-style="italic" officeooo:rsid="000c2a7a" officeooo:paragraph-rsid="0014bdee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rebuchet MS" fo:font-size="8pt" officeooo:rsid="000cb34f" officeooo:paragraph-rsid="0014bdee" style:font-size-asian="8pt" style:font-size-complex="8pt"/>
    </style:style>
    <style:style style:name="P9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weight="bold" officeooo:rsid="000f40bd" officeooo:paragraph-rsid="0014bdee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0f40bd" officeooo:paragraph-rsid="0014bdee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0cb34f" officeooo:paragraph-rsid="0014bdee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style="normal" fo:font-weight="bold" officeooo:rsid="000cb34f" officeooo:paragraph-rsid="0014bdee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0c2a7a" officeooo:paragraph-rsid="0014bdee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style="normal" fo:font-weight="bold" officeooo:rsid="000c2a7a" officeooo:paragraph-rsid="0014bdee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normal" fo:font-weight="bold" officeooo:rsid="0014bdee" officeooo:paragraph-rsid="0014bdee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italic" fo:font-weight="bold" officeooo:rsid="000f40bd" officeooo:paragraph-rsid="0014bdee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Calibri" fo:font-size="9pt" fo:font-style="italic" fo:font-weight="bold" officeooo:rsid="000c2a7a" officeooo:paragraph-rsid="0014bdee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" fo:font-size="9pt" fo:font-style="italic" fo:font-weight="bold" officeooo:rsid="000c2a7a" officeooo:paragraph-rsid="0014bdee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fo:orphans="2" fo:widows="2"/>
      <style:text-properties fo:color="#000000" style:font-name="Arial" fo:font-size="8pt" fo:font-style="italic" fo:font-weight="bold" officeooo:rsid="0017a055" officeooo:paragraph-rsid="0014bdee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officeooo:rsid="000cb34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b34f" style:font-style-asian="italic" style:font-style-complex="italic"/>
    </style:style>
    <style:style style:name="T4" style:family="text">
      <style:text-properties officeooo:rsid="0112d8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2"><text:span text:style-name="T4">MATRIU DE PLANIFICACIÓ DEL PROJECTE / </text:span><text:span text:style-name="T2">MATRIZ DE PLANIFICACIÓN DEL PROYECTO</text:span></text:p>
      <text:p text:style-name="P3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>
          <table:table-cell table:style-name="Tabla52.A1" office:value-type="string">
            <text:p text:style-name="P9"/>
          </table:table-cell>
          <table:table-cell table:style-name="Tabla52.B1" office:value-type="string">
            <text:p text:style-name="P10">LÒGICA D' INTERVENCIÓ</text:p>
            <text:p text:style-name="P16">LÓGICA DE INTERVENCIÓN</text:p>
          </table:table-cell>
          <table:table-cell table:style-name="Tabla52.C1" office:value-type="string">
            <text:p text:style-name="P15">INDICADORS / <text:span text:style-name="T2">INDICADORES</text:span></text:p>
          </table:table-cell>
          <table:table-cell table:style-name="Tabla52.B1" office:value-type="string">
            <text:p text:style-name="P11">FONTS DE VERIFICACIÓ</text:p>
            <text:p text:style-name="P17">FUENTES DE VERIFICACIÓN</text:p>
          </table:table-cell>
          <table:table-cell table:style-name="Tabla52.E1" office:value-type="string">
            <text:p text:style-name="P13">HIPÒTESI / <text:span text:style-name="T3">HIPÓTESIS</text:span></text:p>
            <text:p text:style-name="P10">SUPÒSITS / S<text:span text:style-name="T2">UPUESTOS</text:span></text:p>
          </table:table-cell>
        </table:table-row>
        <table:table-row table:style-name="Tabla52.2">
          <table:table-cell table:style-name="Tabla52.A2" office:value-type="string">
            <text:p text:style-name="P14"/>
            <text:p text:style-name="P14"/>
            <text:p text:style-name="P14">OBJECTIU GENERAL</text:p>
            <text:p text:style-name="P18">OBJETIVO GENERAL</text:p>
            <text:p text:style-name="P14"/>
            <text:p text:style-name="P14"/>
          </table:table-cell>
          <table:table-cell table:style-name="Tabla52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2" office:value-type="string">
            <text:p text:style-name="P5"/>
          </table:table-cell>
          <table:table-cell table:style-name="Tabla52.D2" office:value-type="string">
            <text:p text:style-name="P5"/>
          </table:table-cell>
          <table:table-cell table:style-name="Tabla52.E2" office:value-type="string">
            <text:p text:style-name="P5"/>
          </table:table-cell>
        </table:table-row>
        <table:table-row table:style-name="Tabla52.2">
          <table:table-cell table:style-name="Tabla52.A3" office:value-type="string">
            <text:p text:style-name="P14"/>
            <text:p text:style-name="P14"/>
            <text:p text:style-name="P14">OBJECTIU ESPECÍFIC</text:p>
            <text:p text:style-name="P18">OBJETIVO ESPECÍFICO</text:p>
            <text:p text:style-name="P14"/>
            <text:p text:style-name="P14"/>
          </table:table-cell>
          <table:table-cell table:style-name="Tabla52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3" office:value-type="string">
            <text:p text:style-name="P5"/>
          </table:table-cell>
          <table:table-cell table:style-name="Tabla52.D3" office:value-type="string">
            <text:p text:style-name="P5"/>
          </table:table-cell>
          <table:table-cell table:style-name="Tabla52.E3" office:value-type="string">
            <text:p text:style-name="P5"/>
          </table:table-cell>
        </table:table-row>
        <table:table-row table:style-name="Tabla52.2">
          <table:table-cell table:style-name="Tabla52.A3" office:value-type="string">
            <text:p text:style-name="P14"/>
            <text:p text:style-name="P14"/>
            <text:p text:style-name="P14">RESULTATS</text:p>
            <text:p text:style-name="P18">RESULTA<text:span text:style-name="T1">DOS</text:span></text:p>
            <text:p text:style-name="P14"/>
            <text:p text:style-name="P14"/>
          </table:table-cell>
          <table:table-cell table:style-name="Tabla52.B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4" office:value-type="string">
            <text:p text:style-name="P5"/>
          </table:table-cell>
          <table:table-cell table:style-name="Tabla52.D4" office:value-type="string">
            <text:p text:style-name="P5"/>
          </table:table-cell>
          <table:table-cell table:style-name="Tabla52.E4" office:value-type="string">
            <text:p text:style-name="P5"/>
          </table:table-cell>
        </table:table-row>
        <table:table-row table:style-name="Tabla52.2">
          <table:table-cell table:style-name="Tabla52.A5" office:value-type="string">
            <text:p text:style-name="P14"/>
            <text:p text:style-name="P14"/>
            <text:p text:style-name="P12">ACTIVITATS</text:p>
            <text:p text:style-name="P18">ACTIVIDADES</text:p>
            <text:p text:style-name="P14"/>
            <text:p text:style-name="P14"/>
          </table:table-cell>
          <table:table-cell table:style-name="Tabla52.B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2.C5" office:value-type="string">
            <text:p text:style-name="P6"/>
            <text:p text:style-name="P6"/>
            <text:p text:style-name="P6"/>
            <text:p text:style-name="P6"><text:span text:style-name="T1">MITJANS / </text:span><text:span text:style-name="T3">MEDIOS</text:span></text:p>
          </table:table-cell>
          <table:table-cell table:style-name="Tabla52.D5" office:value-type="string">
            <text:p text:style-name="P6"/>
            <text:p text:style-name="P6"/>
            <text:p text:style-name="P6"/>
            <text:p text:style-name="P6"><text:s/><text:span text:style-name="T1">DESPESES / </text:span><text:span text:style-name="T2">COSTES </text:span></text:p>
          </table:table-cell>
          <table:table-cell table:style-name="Tabla52.E5" office:value-type="string">
            <text:p text:style-name="P6"/>
            <text:p text:style-name="P6"/>
            <text:p text:style-name="P8">CONDICIONS PRÈVIES</text:p>
            <text:p text:style-name="P7">CONDICIONES PREVIA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041cm" svg:y="-0.997cm" svg:width="6.948cm" svg:height="2.32cm" draw:z-index="0"><draw:image xlink:href="Pictures/10000000000003120000013BF1D567478017B3B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09:21:02.298000000</meta:creation-date>
    <dc:date>2017-03-28T15:16:13.150000000</dc:date>
    <meta:editing-duration>PT25M58S</meta:editing-duration>
    <meta:editing-cycles>4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20" meta:word-count="54" meta:character-count="405" meta:non-whitespace-character-count="369"/>
  </office:meta>
</office:document-meta>
</file>