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EC6C4EB89F55DB783B.png" manifest:media-type="image/png"/>
  <manifest:file-entry manifest:full-path="Pictures/10000000000001EE00000116B5BB4C885E5321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Courier" svg:font-family="Courier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/>
      <style:text-properties fo:color="#000000" style:font-name="Arial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a0f436" officeooo:paragraph-rsid="00a0f43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a0f436" officeooo:paragraph-rsid="00a0f43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0pt" fo:font-weight="normal" officeooo:rsid="00115a9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keep-together="always"/>
    </style:style>
    <style:style style:name="P10" style:family="paragraph" style:parent-style-name="Standard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1pt" fo:font-style="italic" fo:font-weight="normal" officeooo:rsid="001f111c" officeooo:paragraph-rsid="009ffc25" style:font-size-asian="11pt" style:font-style-asian="italic" style:font-weight-asian="normal" style:font-name-complex="Cambria" style:font-size-complex="11pt" style:font-weight-complex="normal"/>
    </style:style>
    <style:style style:name="P11" style:family="paragraph" style:parent-style-name="Standard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1pt" fo:font-style="italic" fo:font-weight="normal" officeooo:rsid="00a1de90" officeooo:paragraph-rsid="00a1de90" style:font-size-asian="11pt" style:font-style-asian="italic" style:font-weight-asian="normal" style:font-name-complex="Cambria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Arial" fo:font-size="11pt" fo:font-style="normal" fo:font-weight="normal" officeooo:rsid="00a0f436" officeooo:paragraph-rsid="00a22e10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Arial" fo:font-size="11pt" officeooo:rsid="00a22e10" officeooo:paragraph-rsid="00a22e10" style:font-size-asian="11pt" style:font-size-complex="11pt"/>
    </style:style>
    <style:style style:name="P14" style:family="paragraph" style:parent-style-name="Standard" style:master-page-name="">
      <style:paragraph-properties style:page-number="auto" fo:break-before="auto" fo:break-after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1pt" fo:font-style="italic" fo:font-weight="normal" officeooo:rsid="001f111c" officeooo:paragraph-rsid="009ffc25" style:font-size-asian="11pt" style:font-style-asian="italic" style:font-weight-asian="normal" style:font-name-complex="Cambria" style:font-size-complex="11pt" style:font-weight-complex="normal"/>
    </style:style>
    <style:style style:name="P15" style:family="paragraph" style:parent-style-name="Standard" style:master-page-name="First_20_Page">
      <style:paragraph-properties fo:text-align="center" style:justify-single-word="false" style:page-number="1"/>
      <style:text-properties fo:color="#000000" style:font-name="Arial" fo:font-size="11pt" fo:font-weight="bold" officeooo:rsid="00a0f436" officeooo:paragraph-rsid="00a0f43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a0f436" officeooo:paragraph-rsid="00a0f43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a22e10" officeooo:paragraph-rsid="00a22e1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a22e10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Arial" fo:font-size="11pt" officeooo:rsid="00a22e10" officeooo:paragraph-rsid="00a22e10" style:font-size-asian="11pt" style:font-size-complex="11pt"/>
    </style:style>
    <style:style style:name="T1" style:family="text">
      <style:text-properties fo:color="#c0c0c0" style:font-name="Courier" fo:font-size="10pt" style:font-size-asian="10pt" style:font-size-complex="10pt"/>
    </style:style>
    <style:style style:name="T2" style:family="text">
      <style:text-properties fo:color="#c0c0c0" style:font-name="Courier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fo:font-weight="normal" officeooo:rsid="00a0f436" style:font-weight-asian="normal" style:font-weight-complex="normal"/>
    </style:style>
    <style:style style:name="T4" style:family="text">
      <style:text-properties fo:color="#000000" fo:font-weight="normal" officeooo:rsid="00a1de90" style:font-weight-asian="normal" style:font-weight-complex="normal"/>
    </style:style>
    <style:style style:name="T5" style:family="text">
      <style:text-properties fo:color="#000000" fo:font-weight="normal" officeooo:rsid="00a22e10" style:font-weight-asian="normal" style:font-weight-complex="normal"/>
    </style:style>
    <style:style style:name="T6" style:family="text">
      <style:text-properties fo:color="#000000" fo:font-weight="normal" officeooo:rsid="00a5ff6e" style:font-weight-asian="normal" style:font-weight-complex="normal"/>
    </style:style>
    <style:style style:name="T7" style:family="text">
      <style:text-properties fo:color="#000000" fo:font-weight="bold" officeooo:rsid="00a0f436" style:font-weight-asian="bold" style:font-weight-complex="bold"/>
    </style:style>
    <style:style style:name="T8" style:family="text">
      <style:text-properties fo:color="#000000" fo:font-style="italic" fo:font-weight="normal" officeooo:rsid="00a0f436" style:font-style-asian="italic" style:font-weight-asian="normal" style:font-style-complex="italic" style:font-weight-complex="normal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0a0f436" style:font-style-asian="normal" style:font-weight-asian="normal" style:font-style-complex="normal" style:font-weight-complex="normal"/>
    </style:style>
    <style:style style:name="T11" style:family="text">
      <style:text-properties fo:color="#000000" fo:font-size="9pt" fo:font-style="italic" fo:font-weight="normal" officeooo:rsid="00a0f436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6cm" fo:margin-right="0.66cm" fo:margin-top="0cm" fo:margin-bottom="0.647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DELO DE CONFORMIDAD DE NO SUSPENSIÓN DEL PLAZO DE EJECUCIÓN DE PROYECTOS</text:p>
      <text:p text:style-name="P2"/>
      <text:p text:style-name="P3"/>
      <text:p text:style-name="P3"/>
      <text:p text:style-name="P3"/>
      <text:p text:style-name="P16">D./Dña.__________________________________________en calidad de representante legal de la entidad ______________________________________________________________________</text:p>
      <text:p text:style-name="P18"><text:span text:style-name="T3"/></text:p>
      <text:p text:style-name="P18"><text:span text:style-name="T3">manifiesta su </text:span><text:span text:style-name="T7">conformidad con que no se suspenda el plazo de ejecución</text:span><text:span text:style-name="T3"> del proyecto (</text:span><text:span text:style-name="T11">título del proyecto</text:span><text:span text:style-name="T3">), con número de expediente (____________________</text:span><text:span text:style-name="T4">)</text:span><text:span text:style-name="T3"> <text:s/>que se está ejecutando en (</text:span><text:span text:style-name="T11">país de ejecución</text:span><text:span text:style-name="T3">), según lo establecido en la Disposición Adicional </text:span><text:span text:style-name="T6">tercera</text:span><text:span text:style-name="T3"> del Real Decreto 463/2020, de 14 de marzo, por el que se declara el estado de alarma para la gestión de la situación de crisis sanitaria ocasionada por el COVID-19. </text:span></text:p>
      <text:p text:style-name="P17"/>
      <text:p text:style-name="P18"><text:span text:style-name="T5">Todo ello </text:span><text:span text:style-name="T3">sin perjuicio de poder solicitar, si </text:span><text:span text:style-name="T5">la situación sanitaria del país así</text:span><text:span text:style-name="T3"> lo </text:span><text:span text:style-name="T5">aconsejara</text:span><text:span text:style-name="T3">, la suspensión del </text:span><text:span text:style-name="T5">proyecto</text:span><text:span text:style-name="T3"> </text:span><text:span text:style-name="T5">en cualquier momento, </text:span><text:span text:style-name="T3">en virtud del artículo 51 d</text:span><text:span text:style-name="T10">e la Orden 3/2017, de 31 de mayo, de la Conselleria de Transparencia, Responsabilidad Social, Participación y Cooperación, por la que se establecen las bases reguladoras para la concesión de subvenciones en materia de cooperación al desarrollo. </text:span></text:p>
      <text:p text:style-name="P12"/>
      <text:p text:style-name="P13"><text:span text:style-name="T10"/></text:p>
      <text:p text:style-name="P13"><text:span text:style-name="T10">E</text:span><text:span text:style-name="T9">n _____________ a ____ de __________ de 2020</text:span>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Fdo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Courier" svg:font-family="Courier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style:font-name="Roboto" fo:font-family="Roboto" style:font-family-generic="roman" style:font-pitch="variable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.499cm" style:auto-text-indent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MarcaAgua" style:family="paragraph" style:parent-style-name="Standard">
      <style:paragraph-properties fo:line-height="0cm"/>
    </style:style>
    <style:style style:name="TextoCampo" style:family="paragraph" style:parent-style-name="Standard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c80f2e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Unicode MS" fo:font-family="'Arial Unicode MS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OrdinalLista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extoListaCardinal" style:family="text">
      <style:text-properties fo:color="#000000" style:font-name="Arial" fo:font-family="Arial" style:font-family-generic="swiss" style:font-pitch="variable" fo:font-size="10pt" style:font-size-asian="10pt" style:font-size-complex="10pt"/>
    </style:style>
    <style:style style:name="Simbolo_20_lista" style:display-name="Simbolo lista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Left" style:family="graphic" style:parent-style-name="Graphics">
      <style:graphic-properties svg:x="0cm" style:horizontal-pos="left" style:horizontal-rel="paragraph"/>
    </style:style>
    <style:style style:name="GraphicsCenter" style:family="graphic" style:parent-style-name="Graphics">
      <style:graphic-properties svg:x="0cm" style:horizontal-pos="center" style:horizontal-rel="paragraph"/>
    </style:style>
    <style:style style:name="GraphicsRight" style:family="graphic" style:parent-style-name="Graphics">
      <style:graphic-properties svg:x="0cm" style:horizontal-pos="right" style:horizontal-rel="paragraph"/>
    </style:style>
    <style:style style:name="MarcaAgua" style:family="graphic" style:parent-style-name="Graphics">
      <style:graphic-properties svg:x="0cm" svg:y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style:shadow="none" draw:shadow-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/>
      <style:text-properties fo:color="#000000" style:font-name="Arial1" fo:font-size="10pt" style:font-size-asian="10pt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paragraph-properties fo:line-height="150%" fo:text-align="justify" fo:text-align-last="justify" style:justify-single-word="false"/>
    </style:style>
    <style:style style:name="MP5" style:family="paragraph" style:parent-style-name="Standard">
      <style:paragraph-properties fo:text-align="justify" fo:text-align-last="justify" style:justify-single-word="false"/>
    </style:style>
    <style:style style:name="MP6" style:family="paragraph" style:parent-style-name="Standard">
      <style:paragraph-properties fo:text-align="justify" fo:text-align-last="justify" style:justify-single-word="false"/>
      <style:text-properties fo:font-size="10pt" fo:font-weight="normal" officeooo:rsid="00115a92" style:font-size-asian="10pt" style:font-weight-asian="normal" style:font-size-complex="10pt" style:font-weight-complex="normal"/>
    </style:style>
    <style:style style:name="MP7" style:family="paragraph" style:parent-style-name="Standard">
      <style:paragraph-properties fo:text-align="center" style:justify-single-word="false" fo:keep-together="always"/>
    </style:style>
    <style:style style:name="MT1" style:family="text">
      <style:text-properties fo:color="#c0c0c0" style:font-name="Courier" fo:font-size="10pt" style:font-size-asian="10pt" style:font-size-complex="10pt"/>
    </style:style>
    <style:style style:name="MT2" style:family="text">
      <style:text-properties fo:color="#c0c0c0" style:font-name="Courier"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6cm" fo:margin-right="0.66cm" fo:margin-top="0cm" fo:margin-bottom="0.647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Imagen1" text:anchor-type="as-char" svg:width="0.804cm" svg:height="1.998cm" draw:z-index="0"><draw:image xlink:href="Pictures/100000000000005F000000EC6C4EB89F55DB783B.png" xlink:type="simple" xlink:show="embed" xlink:actuate="onLoad" loext:mime-type="image/png"/></draw:frame></text:p>
      </style:header>
    </style:master-page>
    <style:master-page style:name="pag1" style:page-layout-name="Mpm2">
      <style:header>
        <text:p text:style-name="TextoMarcaAgua"/>
      </style:header>
      <style:header-left>
        <text:p text:style-name="TextoMarcaAgua"/>
      </style:header-left>
      <style:footer>
        <text:p text:style-name="MP1"/>
        <text:p text:style-name="MP2"><text:span text:style-name="MT1">RESUBSA1 </text:span><text:span text:style-name="MT2">(GSSUBSAN)</text:span></text:p>
        <text:p text:style-name="MP3"/>
      </style:footer>
      <style:footer-left>
        <text:p text:style-name="MP1"/>
        <text:p text:style-name="MP2"><text:span text:style-name="MT1">RESUBSA1 </text:span><text:span text:style-name="MT2">(GSSUBSAN)</text:span></text:p>
        <text:p text:style-name="MP3"/>
      </style:footer-left>
    </style:master-page>
    <style:master-page style:name="First_20_Page" style:display-name="First Page" style:page-layout-name="Mpm3" style:next-style-name="pag1">
      <style:header>
        <text:p text:style-name="MP4"><draw:frame draw:style-name="Mfr2" draw:name="Imagen2" text:anchor-type="as-char" svg:y="-3.27cm" svg:width="4.937cm" svg:height="2.778cm" draw:z-index="0"><draw:image xlink:href="Pictures/10000000000001EE00000116B5BB4C885E532194.png" xlink:type="simple" xlink:show="embed" xlink:actuate="onLoad" loext:mime-type="image/png"/></draw:frame><text:tab/></text:p>
        <text:p text:style-name="MP5"><text:s/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0T13:40:14.635000000</dc:date>
    <meta:editing-duration>P1DT21H6M36S</meta:editing-duration>
    <meta:editing-cycles>120</meta:editing-cycles>
    <meta:generator>LibreOffice/6.1.6.3$Windows_x86 LibreOffice_project/5896ab1714085361c45cf540f76f60673dd96a72</meta:generator>
    <meta:print-date>2020-03-20T12:32:53.336000000</meta:print-date>
    <dc:title>Ley 39/2015, de 1 de octubre, del Procedimiento Administrativo Común de las Administraciones Públicas.</dc:title>
    <meta:initial-creator>Agencia Estatal Boletín Oficial del Estado</meta:initial-creator>
    <dc:subject>BOE-A-2015-10565 actualizado a 2 de octubre de 2015</dc:subject>
    <meta:keyword>BOE-A-2015-10565; BOE; Legislación consolidada; Agencia Estatal Boletín Oficial del Estado</meta:keyword>
    <meta:creation-date>2016-06-10T12:31:00</meta:creation-date>
    <meta:document-statistic meta:table-count="0" meta:image-count="2" meta:object-count="0" meta:page-count="1" meta:paragraph-count="11" meta:word-count="167" meta:character-count="1176" meta:non-whitespace-character-count="1011"/>
  </office:meta>
</office:document-meta>
</file>