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3000001A9D0395BE0B0B3B95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fo:language="es" fo:country="ES" fo:font-weight="bold" officeooo:rsid="015277cb" officeooo:paragraph-rsid="015277cb"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00000" style:font-name="Arial" fo:font-size="12pt" fo:language="es" fo:country="ES" officeooo:paragraph-rsid="01a8a424" style:font-size-asian="12pt" style:font-size-complex="12pt"/>
    </style:style>
    <style:style style:name="P3" style:family="paragraph" style:parent-style-name="Standard">
      <style:paragraph-properties fo:text-align="justify" style:justify-single-word="false"/>
      <style:text-properties fo:color="#000000" style:font-name="Arial" fo:font-size="12pt" fo:language="es" fo:country="ES" officeooo:rsid="0158608d" officeooo:paragraph-rsid="0158608d" style:font-size-asian="12pt" style:font-size-complex="12pt"/>
    </style:style>
    <style:style style:name="P4" style:family="paragraph" style:parent-style-name="Standard">
      <style:paragraph-properties fo:text-align="justify" style:justify-single-word="false"/>
      <style:text-properties fo:color="#000000" style:font-name="Arial" fo:font-size="12pt" fo:language="es" fo:country="ES" officeooo:rsid="01ad5ea0" officeooo:paragraph-rsid="01aee3a7" style:font-size-asian="12pt" style:font-size-complex="12pt"/>
    </style:style>
    <style:style style:name="P5" style:family="paragraph" style:parent-style-name="Standard">
      <style:paragraph-properties fo:text-align="justify" style:justify-single-word="false"/>
      <style:text-properties fo:color="#000000" style:font-name="Arial" fo:font-size="12pt" fo:language="es" fo:country="ES" officeooo:rsid="015c1c8f" officeooo:paragraph-rsid="015a64c7"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officeooo:paragraph-rsid="021910a6" style:font-size-asian="12pt" style:font-size-complex="12pt"/>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54c7f0" officeooo:paragraph-rsid="01a9785b" style:font-size-asian="12pt" style:font-style-asian="normal" style:font-weight-asian="normal" style:font-name-complex="Arial" style:font-size-complex="12pt"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bold" officeooo:rsid="01730af9" officeooo:paragraph-rsid="01bfe1f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041e0"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eddcd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ee4f05"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f00ab9" fo:background-color="#fff20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f00ab9" fo:background-color="#fff20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545cd"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e289a" officeooo:paragraph-rsid="01be28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73236" officeooo:paragraph-rsid="01baf007"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1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90315b"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bef9f"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dbd9a" officeooo:paragraph-rsid="019dbd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ebf47"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6186b" officeooo:paragraph-rsid="01a6186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5" style:family="paragraph" style:parent-style-name="Standard">
      <style:paragraph-properties fo:text-align="justify" style:justify-single-word="false"/>
      <style:text-properties fo:color="#000000" style:font-name="Arial" fo:font-size="12pt" fo:language="es" fo:country="ES" officeooo:rsid="017a85e3" officeooo:paragraph-rsid="017a85e3" style:font-size-asian="12pt" style:font-size-complex="12pt"/>
    </style:style>
    <style:style style:name="P26" style:family="paragraph" style:parent-style-name="Standard">
      <style:paragraph-properties fo:text-align="justify" style:justify-single-word="false"/>
      <style:text-properties fo:color="#000000" style:font-name="Arial" fo:font-size="12pt" fo:language="es" fo:country="ES" officeooo:rsid="0016a1b7" officeooo:paragraph-rsid="01773583" style:font-size-asian="12pt" style:font-size-complex="12pt"/>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63ffe9"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8" style:family="paragraph" style:parent-style-name="Standard">
      <style:paragraph-properties fo:text-align="justify" style:justify-single-word="false"/>
      <style:text-properties fo:color="#000000" style:font-name="Arial" fo:font-size="12pt" fo:language="es" fo:country="ES" fo:font-weight="normal" officeooo:rsid="00118937" officeooo:paragraph-rsid="0163ffe9"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84f49e" officeooo:paragraph-rsid="0184f49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853578"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35dd5" officeooo:paragraph-rsid="01935d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54fa1" officeooo:paragraph-rsid="0199970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3"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a6ebd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a6eb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weight="bold" officeooo:rsid="01853578" officeooo:paragraph-rsid="01a22bff" style:font-size-asian="12pt" style:font-weight-asian="bold" style:font-size-complex="12pt" style:font-weight-complex="bold"/>
    </style:style>
    <style:style style:name="P3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fo:color="#000000" style:font-name="Arial" fo:font-size="12pt" fo:language="es" fo:country="ES" fo:font-style="normal" officeooo:rsid="0051977d" officeooo:paragraph-rsid="01d068b3" style:font-size-asian="12pt" style:font-style-asian="normal" style:font-size-complex="12pt" style:font-style-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Arial" fo:font-size="12pt" fo:language="es" fo:country="ES" fo:font-style="normal" officeooo:rsid="0051977d" officeooo:paragraph-rsid="01d068b3" style:font-size-asian="12pt" style:font-style-asian="normal" style:font-size-complex="12pt" style:font-style-complex="normal"/>
    </style:style>
    <style:style style:name="P39"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40"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font-name="Arial" fo:font-size="12pt" fo:language="es" fo:country="ES" fo:font-style="normal" officeooo:rsid="0090f66e" officeooo:paragraph-rsid="01d068b3" style:font-name-asian="Arial1" style:font-size-asian="12pt" style:font-style-asian="normal" style:font-name-complex="Arial1" style:font-size-complex="12pt" style:font-style-complex="normal"/>
    </style:style>
    <style:style style:name="P41"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font-name="Arial" fo:font-size="12pt" fo:language="es" fo:country="ES" fo:font-style="normal" officeooo:rsid="008d27cd" officeooo:paragraph-rsid="01d068b3" style:font-name-asian="Arial1" style:font-size-asian="12pt" style:font-style-asian="normal" style:font-name-complex="Arial1" style:font-size-complex="12pt" style:font-style-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1d068b3" officeooo:paragraph-rsid="01d068b3" style:font-name-asian="Arial1" style:font-size-asian="12pt" style:font-style-asian="normal" style:font-name-complex="Arial1" style:font-size-complex="12pt" style:font-style-complex="normal"/>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08b7995" officeooo:paragraph-rsid="01d068b3" style:font-name-asian="Arial1" style:font-size-asian="12pt" style:font-style-asian="normal" style:font-name-complex="Arial1" style:font-size-complex="12pt" style:font-style-complex="normal"/>
    </style:style>
    <style:style style:name="P4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fo:language="es" fo:country="ES" fo:font-weight="bold" officeooo:rsid="0019d1aa" officeooo:paragraph-rsid="01aa7a3c" style:font-size-asian="12pt" style:font-weight-asian="bold" style:font-size-complex="12pt" style:font-weight-complex="bold"/>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normal" officeooo:rsid="01aa7a3c" officeooo:paragraph-rsid="01aa7a3c"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bold" officeooo:rsid="01853578" officeooo:paragraph-rsid="01aa7a3c" style:font-size-asian="12pt" style:font-weight-asian="bold" style:font-size-complex="12pt" style:font-weight-complex="bold"/>
    </style:style>
    <style:style style:name="P48" style:family="paragraph" style:parent-style-name="Header">
      <style:text-properties fo:language="es" fo:country="ES"/>
    </style:style>
    <style:style style:name="P49" style:family="paragraph" style:parent-style-name="Footer">
      <style:paragraph-properties fo:text-align="center" style:justify-single-word="false"/>
      <style:text-properties style:font-name="Arial" fo:font-size="10pt" fo:language="es" fo:country="ES" style:font-size-asian="8.75pt" style:font-size-complex="10pt"/>
    </style:style>
    <style:style style:name="P5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fo:language="es" fo:country="ES" fo:font-weight="bold" officeooo:rsid="015277cb" officeooo:paragraph-rsid="015277cb" style:font-size-asian="12pt" style:font-weight-asian="bold" style:font-size-complex="12pt" style:font-weight-complex="bold"/>
    </style:style>
    <style:style style:name="P5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Arial" fo:font-size="12pt" fo:language="es" fo:country="ES" fo:font-style="normal" fo:font-weight="bold" officeooo:rsid="0154c7f0" officeooo:paragraph-rsid="015e6953" style:font-size-asian="12pt" style:font-style-asian="normal" style:font-weight-asian="bold" style:font-name-complex="Arial" style:font-size-complex="12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officeooo:paragraph-rsid="021910a6" style:font-size-asian="12pt" style:font-size-complex="12pt"/>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54c7f0" officeooo:paragraph-rsid="01a9785b" style:font-size-asian="12pt" style:font-style-asian="normal" style:font-weight-asian="normal" style:font-name-complex="Arial" style:font-size-complex="12pt" style:font-style-complex="normal" style:font-weight-complex="normal"/>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54c7f0" officeooo:paragraph-rsid="017041e0" style:font-size-asian="12pt" style:font-style-asian="normal" style:font-weight-asian="normal" style:font-name-complex="Arial" style:font-size-complex="12pt" style:font-style-complex="normal" style:font-weight-complex="normal"/>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a53f46" officeooo:paragraph-rsid="01a53f46" style:font-size-asian="12pt" style:font-style-asian="normal" style:font-weight-asian="normal" style:font-name-complex="Arial" style:font-size-complex="12pt" style:font-style-complex="normal" style:font-weight-complex="normal"/>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a53f46" officeooo:paragraph-rsid="01b1a3af" style:font-size-asian="12pt" style:font-style-asian="normal" style:font-weight-asian="normal" style:font-name-complex="Arial" style:font-size-complex="12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bold" officeooo:rsid="01730af9" officeooo:paragraph-rsid="01bfe1f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bold" officeooo:rsid="015e6953" officeooo:paragraph-rsid="015e695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bold" officeooo:rsid="01615395" officeooo:paragraph-rsid="01615395"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bold" officeooo:rsid="01b4c39f" officeooo:paragraph-rsid="01b4c39f"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041e0"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eddcd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545cd"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e289a" officeooo:paragraph-rsid="01be28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b1a3a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bef9f"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dbd9a" officeooo:paragraph-rsid="019dbd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dbd9a"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dbd9a"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ebf47"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6186b" officeooo:paragraph-rsid="01a6186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84f49e" officeooo:paragraph-rsid="0184f49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9a6aa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6b11b9" officeooo:paragraph-rsid="01a53f46"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7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5e6953" officeooo:paragraph-rsid="015e695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5f8078"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54c7f0" officeooo:paragraph-rsid="016ecc2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09c95"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89eeab"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30af9"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e33f64" officeooo:paragraph-rsid="01e33f6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e577f4" officeooo:paragraph-rsid="01e577f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e3df75" officeooo:paragraph-rsid="01e577f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c45f60" officeooo:paragraph-rsid="01c45f6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73236" officeooo:paragraph-rsid="01baf007"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73236" officeooo:paragraph-rsid="01b73236"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9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8269b" officeooo:paragraph-rsid="01baf007"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ee4f05"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weight="bold" officeooo:rsid="01853578" officeooo:paragraph-rsid="01a22bff" style:font-size-asian="12pt" style:font-weight-asian="bold" style:font-size-complex="12pt" style:font-weight-complex="bold"/>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bold" officeooo:rsid="01853578" officeooo:paragraph-rsid="01aa7a3c" style:font-size-asian="12pt" style:font-weight-asian="bold" style:font-size-complex="12pt" style:font-weight-complex="bold"/>
    </style:style>
    <style:style style:name="P9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fo:language="es" fo:country="ES" fo:font-weight="bold" officeooo:rsid="0019d1aa" officeooo:paragraph-rsid="01aa7a3c" style:font-size-asian="12pt" style:font-weight-asian="bold" style:font-size-complex="12pt" style:font-weight-complex="bold"/>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bold" officeooo:rsid="015277cb" officeooo:paragraph-rsid="015277cb" style:font-size-asian="12pt" style:font-weight-asian="bold" style:font-size-complex="12pt" style:font-weight-complex="bold"/>
    </style:style>
    <style:style style:name="P9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fo:language="es" fo:country="ES" fo:font-weight="bold" officeooo:rsid="01553ac8" officeooo:paragraph-rsid="01553ac8" style:font-size-asian="12pt" style:font-weight-asian="bold" style:font-size-complex="12pt" style:font-weight-complex="bold"/>
    </style:style>
    <style:style style:name="P9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weight="bold" officeooo:rsid="01615395" officeooo:paragraph-rsid="01773583" style:font-size-asian="12pt" style:font-weight-asian="bold" style:font-size-complex="12pt" style:font-weight-complex="bold"/>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bold" officeooo:rsid="01aa7a3c" officeooo:paragraph-rsid="01aa7a3c" style:font-size-asian="12pt" style:font-weight-asian="bold" style:font-size-complex="12pt" style:font-weight-complex="bold"/>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normal" officeooo:rsid="01aa7a3c" officeooo:paragraph-rsid="01aa7a3c"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normal" officeooo:rsid="0019d1aa" officeooo:paragraph-rsid="01aa7a3c"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italic" style:text-underline-style="none" fo:font-weight="normal" officeooo:rsid="009292c9" officeooo:paragraph-rsid="01cc273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P10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90315b"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63ffe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c8efc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816ce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63ffe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c09b6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935dd5"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853578"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2"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a6ebd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816ce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54fa1" officeooo:paragraph-rsid="0199970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54fa1" officeooo:paragraph-rsid="0199970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70dc59" officeooo:paragraph-rsid="01c8efc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773583" officeooo:paragraph-rsid="0177358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773583" officeooo:paragraph-rsid="017a85e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16cea" officeooo:paragraph-rsid="0163ffe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99709" officeooo:paragraph-rsid="0199970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f8814" officeooo:paragraph-rsid="019f8814"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019d1aa" officeooo:paragraph-rsid="01aa7a3c"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019d1aa" officeooo:paragraph-rsid="01b2a0a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63ffe9"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35dd5" officeooo:paragraph-rsid="01935d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a6eb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c09b6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72f34d" officeooo:paragraph-rsid="01b1a3a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72f34d" officeooo:paragraph-rsid="01c8efc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773583"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11d78" officeooo:paragraph-rsid="01911d7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c09b61" officeooo:paragraph-rsid="01c09b6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54fa1" officeooo:paragraph-rsid="0199970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99709" officeooo:paragraph-rsid="0199970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019d1aa" officeooo:paragraph-rsid="01aa7a3c"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b2a0a9"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1d068b3" officeooo:paragraph-rsid="01d068b3" style:font-name-asian="Arial1" style:font-size-asian="12pt" style:font-style-asian="normal" style:font-name-complex="Arial1" style:font-size-complex="12pt" style:font-style-complex="normal"/>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08b7995" officeooo:paragraph-rsid="01d068b3" style:font-name-asian="Arial1" style:font-size-asian="12pt" style:font-style-asian="normal" style:font-name-complex="Arial1" style:font-size-complex="12pt" style:font-style-complex="normal"/>
    </style:style>
    <style:style style:name="P142"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14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weight="bold" officeooo:rsid="01615395" officeooo:paragraph-rsid="017a85e3" style:font-size-asian="12pt" style:font-weight-asian="bold" style:font-size-complex="12pt" style:font-weight-complex="bold"/>
    </style:style>
    <style:style style:name="P14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weight="bold" officeooo:rsid="01615395" officeooo:paragraph-rsid="01773583" style:font-size-asian="12pt" style:font-weight-asian="bold" style:font-size-complex="12pt" style:font-weight-complex="bold"/>
    </style:style>
    <style:style style:name="P14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weight="bold" officeooo:rsid="0163ffe9" officeooo:paragraph-rsid="0163ffe9" style:font-size-asian="12pt" style:font-weight-asian="bold" style:font-size-complex="12pt" style:font-weight-complex="bold"/>
    </style:style>
    <style:style style:name="P14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weight="bold" officeooo:rsid="0163ffe9" officeooo:paragraph-rsid="01c8efc1" style:font-size-asian="12pt" style:font-weight-asian="bold" style:font-size-complex="12pt" style:font-weight-complex="bold"/>
    </style:style>
    <style:style style:name="P148" style:family="paragraph" style:parent-style-name="Standard">
      <style:paragraph-properties fo:text-align="justify" style:justify-single-word="false"/>
      <style:text-properties fo:color="#000000" style:font-name="Arial" fo:font-size="12pt" fo:language="es" fo:country="ES" officeooo:paragraph-rsid="01a8a424" style:font-size-asian="12pt" style:font-size-complex="12pt"/>
    </style:style>
    <style:style style:name="P149" style:family="paragraph" style:parent-style-name="Standard">
      <style:paragraph-properties fo:text-align="justify" style:justify-single-word="false"/>
      <style:text-properties fo:color="#000000" style:font-name="Arial" fo:font-size="12pt" fo:language="es" fo:country="ES" officeooo:rsid="0158608d" officeooo:paragraph-rsid="0158608d" style:font-size-asian="12pt" style:font-size-complex="12pt"/>
    </style:style>
    <style:style style:name="P150" style:family="paragraph" style:parent-style-name="Standard">
      <style:paragraph-properties fo:text-align="justify" style:justify-single-word="false"/>
      <style:text-properties fo:color="#000000" style:font-name="Arial" fo:font-size="12pt" fo:language="es" fo:country="ES" officeooo:rsid="01ad5ea0" officeooo:paragraph-rsid="01aee3a7" style:font-size-asian="12pt" style:font-size-complex="12pt"/>
    </style:style>
    <style:style style:name="P151" style:family="paragraph" style:parent-style-name="Standard">
      <style:paragraph-properties fo:text-align="justify" style:justify-single-word="false"/>
      <style:text-properties fo:color="#000000" style:font-name="Arial" fo:font-size="12pt" fo:language="es" fo:country="ES" officeooo:rsid="015c1c8f" officeooo:paragraph-rsid="015a64c7" style:font-size-asian="12pt" style:font-size-complex="12pt"/>
    </style:style>
    <style:style style:name="P152" style:family="paragraph" style:parent-style-name="Standard">
      <style:paragraph-properties fo:text-align="justify" style:justify-single-word="false"/>
      <style:text-properties fo:color="#000000" style:font-name="Arial" fo:font-size="12pt" fo:language="es" fo:country="ES" officeooo:rsid="015c1c8f" officeooo:paragraph-rsid="015c1c8f" style:font-size-asian="12pt" style:font-size-complex="12pt"/>
    </style:style>
    <style:style style:name="P153" style:family="paragraph" style:parent-style-name="Standard">
      <style:paragraph-properties fo:text-align="justify" style:justify-single-word="false"/>
      <style:text-properties fo:color="#000000" style:font-name="Arial" fo:font-size="12pt" fo:language="es" fo:country="ES" officeooo:rsid="017a85e3" officeooo:paragraph-rsid="017a85e3" style:font-size-asian="12pt" style:font-size-complex="12pt"/>
    </style:style>
    <style:style style:name="P154" style:family="paragraph" style:parent-style-name="Standard">
      <style:paragraph-properties fo:text-align="justify" style:justify-single-word="false"/>
      <style:text-properties fo:color="#000000" style:font-name="Arial" fo:font-size="12pt" fo:language="es" fo:country="ES" officeooo:rsid="0016a1b7" officeooo:paragraph-rsid="01773583" style:font-size-asian="12pt" style:font-size-complex="12pt"/>
    </style:style>
    <style:style style:name="P155" style:family="paragraph" style:parent-style-name="Standard">
      <style:paragraph-properties fo:text-align="justify" style:justify-single-word="false"/>
      <style:text-properties fo:color="#000000" style:font-name="Arial" fo:font-size="12pt" fo:language="es" fo:country="ES" officeooo:rsid="01589fde" officeooo:paragraph-rsid="015a64c7" style:font-size-asian="12pt" style:font-size-complex="12pt"/>
    </style:style>
    <style:style style:name="P156" style:family="paragraph" style:parent-style-name="Standard">
      <style:paragraph-properties fo:text-align="justify" style:justify-single-word="false"/>
      <style:text-properties fo:color="#000000" style:font-name="Arial" fo:font-size="12pt" fo:language="es" fo:country="ES" officeooo:rsid="00110bec" officeooo:paragraph-rsid="01773583" style:font-size-asian="12pt" style:font-size-complex="12pt"/>
    </style:style>
    <style:style style:name="P157" style:family="paragraph" style:parent-style-name="Standard">
      <style:paragraph-properties fo:text-align="justify" style:justify-single-word="false"/>
      <style:text-properties fo:color="#000000" style:font-name="Arial" fo:font-size="12pt" fo:language="es" fo:country="ES" officeooo:rsid="00118937" officeooo:paragraph-rsid="018eb797" style:font-size-asian="12pt" style:font-size-complex="12pt"/>
    </style:style>
    <style:style style:name="P158" style:family="paragraph" style:parent-style-name="Standard">
      <style:paragraph-properties fo:text-align="justify" style:justify-single-word="false"/>
      <style:text-properties fo:color="#000000" style:font-name="Arial" fo:font-size="12pt" fo:language="es" fo:country="ES" officeooo:rsid="00118937" officeooo:paragraph-rsid="01773583" style:font-size-asian="12pt" style:font-size-complex="12pt"/>
    </style:style>
    <style:style style:name="P159" style:family="paragraph" style:parent-style-name="Standard">
      <style:paragraph-properties fo:text-align="justify" style:justify-single-word="false"/>
      <style:text-properties fo:color="#000000" style:font-name="Arial" fo:font-size="12pt" fo:language="es" fo:country="ES" officeooo:rsid="01816213" officeooo:paragraph-rsid="01816213" style:font-size-asian="12pt" style:font-size-complex="12pt"/>
    </style:style>
    <style:style style:name="P160" style:family="paragraph" style:parent-style-name="Standard">
      <style:paragraph-properties fo:text-align="justify" style:justify-single-word="false"/>
      <style:text-properties fo:color="#000000" style:font-name="Arial" fo:font-size="12pt" fo:language="es" fo:country="ES" fo:font-weight="normal" officeooo:rsid="00118937" officeooo:paragraph-rsid="0163ffe9"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fo:color="#000000" style:font-name="Arial" fo:font-size="12pt" fo:language="es" fo:country="ES" fo:font-weight="normal" officeooo:rsid="0013ac1d" officeooo:paragraph-rsid="01c8efc1"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fo:color="#000000" style:font-name="Arial" fo:font-size="12pt" fo:language="es" fo:country="ES" fo:font-weight="normal" officeooo:rsid="0013ac1d" officeooo:paragraph-rsid="01c09b61"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fo:color="#000000" style:font-name="Arial" fo:font-size="12pt" fo:language="es" fo:country="ES" fo:font-weight="normal" officeooo:rsid="0013ac1d" officeooo:paragraph-rsid="01816cea"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fo:color="#000000" style:font-name="Arial" fo:font-size="12pt" fo:language="es" fo:country="ES" fo:font-weight="normal" officeooo:rsid="00148893" officeooo:paragraph-rsid="01816cea"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fo:color="#000000" style:font-name="Arial" fo:font-size="12pt" fo:language="es" fo:country="ES" fo:font-weight="normal" officeooo:rsid="0019d1aa" officeooo:paragraph-rsid="018eb797" style:font-size-asian="12pt" style:font-weight-asian="normal" style:font-size-complex="12pt" style:font-weight-complex="normal"/>
    </style:style>
    <style:style style:name="P166" style:family="paragraph" style:parent-style-name="Standard">
      <style:paragraph-properties fo:text-align="center" style:justify-single-word="false"/>
      <style:text-properties fo:color="#000000" style:font-name="Arial" fo:font-size="12pt" fo:language="es" fo:country="ES" fo:font-style="normal" fo:font-weight="bold" officeooo:rsid="01538c4c" officeooo:paragraph-rsid="01538c4c" style:font-size-asian="12pt" style:font-style-asian="normal" style:font-weight-asian="bold" style:font-name-complex="Arial" style:font-size-complex="12pt" style:font-style-complex="normal" style:font-weight-complex="normal"/>
    </style:style>
    <style:style style:name="P167" style:family="paragraph" style:parent-style-name="Standard">
      <style:paragraph-properties fo:text-align="center" style:justify-single-word="false"/>
      <style:text-properties fo:color="#000000" style:font-name="Arial" fo:font-size="12pt" fo:language="es" fo:country="ES" fo:font-style="italic" fo:font-weight="bold" officeooo:rsid="007d69a2" officeooo:paragraph-rsid="01538c4c" style:font-size-asian="12pt" style:font-style-asian="italic" style:font-weight-asian="bold" style:font-name-complex="Arial" style:font-size-complex="12pt" style:font-style-complex="normal" style:font-weight-complex="normal"/>
    </style:style>
    <style:style style:name="P168" style:family="paragraph" style:parent-style-name="Standard">
      <style:paragraph-properties fo:text-align="justify" style:justify-single-word="false"/>
      <style:text-properties fo:color="#000000" style:text-line-through-style="none" style:text-line-through-type="none" style:font-name="Arial" fo:font-size="12pt" fo:language="es" fo:country="ES" fo:font-style="normal" style:text-underline-style="none" fo:font-weight="normal" officeooo:rsid="0163ffe9" officeooo:paragraph-rsid="0181621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69" style:family="paragraph" style:parent-style-name="Standard">
      <style:paragraph-properties fo:text-align="justify" style:justify-single-word="false"/>
      <style:text-properties fo:color="#000000" style:text-line-through-style="solid" style:text-line-through-type="single" style:font-name="Arial" fo:font-size="12pt" fo:language="es" fo:country="ES" officeooo:rsid="01773583" officeooo:paragraph-rsid="01773583" style:font-size-asian="12pt" style:font-size-complex="12pt"/>
    </style:style>
    <style:style style:name="P170"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font-name="Arial" fo:font-size="12pt" fo:language="es" fo:country="ES" fo:font-style="normal" officeooo:rsid="008d27cd" officeooo:paragraph-rsid="01d068b3" style:font-name-asian="Arial1" style:font-size-asian="12pt" style:font-style-asian="normal" style:font-name-complex="Arial1" style:font-size-complex="12pt" style:font-style-complex="normal"/>
    </style:style>
    <style:style style:name="P171" style:family="paragraph" style:parent-style-name="Standard">
      <style:paragraph-properties fo:margin-left="0cm" fo:margin-right="0cm" fo:text-align="justify" style:justify-single-word="false" fo:text-indent="1.011cm" style:auto-text-indent="false"/>
      <style:text-properties fo:color="#000000" style:font-name="Arial" fo:font-size="12pt" fo:language="es" fo:country="ES" officeooo:paragraph-rsid="012cff6f" style:font-size-asian="12pt" style:font-size-complex="12pt"/>
    </style:style>
    <style:style style:name="P172" style:family="paragraph" style:parent-style-name="Standard">
      <style:paragraph-properties fo:margin-left="0cm" fo:margin-right="0cm" fo:text-align="justify" style:justify-single-word="false" fo:text-indent="1.011cm" style:auto-text-indent="false"/>
      <style:text-properties fo:color="#000000" style:font-name="Arial" fo:font-size="12pt" fo:language="es" fo:country="ES" fo:font-style="normal" style:text-underline-style="none" fo:font-weight="normal" officeooo:rsid="009292c9" officeooo:paragraph-rsid="0150ae78"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3" style:family="paragraph" style:parent-style-name="Standard" style:master-page-name="">
      <style:paragraph-properties fo:margin-left="0cm" fo:margin-right="0cm" fo:text-align="justify" style:justify-single-word="false" fo:text-indent="1.011cm" style:auto-text-indent="false" style:page-number="auto"/>
      <style:text-properties fo:color="#000000" style:font-name="Arial" fo:font-size="12pt" fo:language="es" fo:country="ES" officeooo:paragraph-rsid="012cff6f" style:font-size-asian="12pt" style:font-size-complex="12pt"/>
    </style:style>
    <style:style style:name="P17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2pt" fo:language="es" fo:country="ES" fo:font-weight="bold" officeooo:rsid="015277cb" officeooo:paragraph-rsid="015277cb" style:font-size-asian="12pt" style:font-weight-asian="bold" style:font-size-complex="12pt" style:font-weight-complex="bold"/>
    </style:style>
    <style:style style:name="P17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fo:color="#000000" style:font-name="Arial" fo:font-size="12pt" fo:language="es" fo:country="ES" fo:font-style="normal" officeooo:rsid="0051977d" officeooo:paragraph-rsid="01d068b3" style:font-size-asian="12pt" style:font-style-asian="normal" style:font-size-complex="12pt" style:font-style-complex="normal"/>
    </style:style>
    <style:style style:name="P17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73d76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1da97" officeooo:paragraph-rsid="01eddcd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dbd9a" officeooo:paragraph-rsid="019dbd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7041e0" officeooo:paragraph-rsid="017041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545cd" officeooo:paragraph-rsid="01b545cd"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e289a" officeooo:paragraph-rsid="01be289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bfe1f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bef9f" officeooo:paragraph-rsid="019bef9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style="normal" style:text-underline-style="none" fo:font-weight="normal" officeooo:rsid="019ebf47" officeooo:paragraph-rsid="019ebf47"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6186b" officeooo:paragraph-rsid="01a6186b"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84f49e" officeooo:paragraph-rsid="0184f49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b73236" officeooo:paragraph-rsid="01baf007"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P1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f00ab9" fo:background-color="#fff20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a53f46" officeooo:paragraph-rsid="01f00ab9" fo:background-color="#fff20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9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normal" officeooo:rsid="019a6aad" officeooo:paragraph-rsid="01ee4f05" fo:background-color="transparen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style:text-underline-style="none" fo:font-weight="bold" officeooo:rsid="01730af9" officeooo:paragraph-rsid="01bfe1f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3"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Arial" fo:font-size="12pt" fo:language="es" fo:country="ES" fo:font-style="normal" officeooo:rsid="0051977d" officeooo:paragraph-rsid="01d068b3" style:font-size-asian="12pt" style:font-style-asian="normal" style:font-size-complex="12pt" style:font-style-complex="normal"/>
    </style:style>
    <style:style style:name="P1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style="normal" fo:font-weight="normal" officeooo:rsid="0154c7f0" officeooo:paragraph-rsid="01a9785b" style:font-size-asian="12pt" style:font-style-asian="normal" style:font-weight-asian="normal" style:font-name-complex="Arial" style:font-size-complex="12pt" style:font-style-complex="normal" style:font-weight-complex="normal"/>
    </style:style>
    <style:style style:name="P1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normal" officeooo:rsid="01aa7a3c" officeooo:paragraph-rsid="01aa7a3c" style:font-size-asian="12pt" style:font-weight-asian="normal" style:font-size-complex="12pt" style:font-weight-complex="normal"/>
    </style:style>
    <style:style style:name="P19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Arial" fo:font-size="12pt" fo:language="es" fo:country="ES" fo:font-weight="bold" officeooo:rsid="0019d1aa" officeooo:paragraph-rsid="01aa7a3c" style:font-size-asian="12pt" style:font-weight-asian="bold" style:font-size-complex="12pt" style:font-weight-complex="bold"/>
    </style:style>
    <style:style style:name="P19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font-name="Arial" fo:font-size="12pt" fo:language="es" fo:country="ES" fo:font-weight="bold" officeooo:rsid="01853578" officeooo:paragraph-rsid="01a22bff" style:font-size-asian="12pt" style:font-weight-asian="bold" style:font-size-complex="12pt" style:font-weight-complex="bold"/>
    </style:style>
    <style:style style:name="P19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language="es" fo:country="ES" fo:font-weight="bold" officeooo:rsid="01853578" officeooo:paragraph-rsid="01aa7a3c" style:font-size-asian="12pt" style:font-weight-asian="bold" style:font-size-complex="12pt" style:font-weight-complex="bold"/>
    </style:style>
    <style:style style:name="P199"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officeooo:paragraph-rsid="021910a6" style:font-size-asian="12pt" style:font-size-complex="12pt"/>
    </style:style>
    <style:style style:name="P2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63ffe9" officeooo:paragraph-rsid="0177358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935dd5" officeooo:paragraph-rsid="01935dd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b2a0a9"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normal" officeooo:rsid="01a6ebd1" officeooo:paragraph-rsid="01a6ebd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853578"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5"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853578" officeooo:paragraph-rsid="01a6ebd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63ffe9" officeooo:paragraph-rsid="0190315b"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text-line-through-style="none" style:text-line-through-type="none" style:font-name="Arial" fo:font-size="12pt" fo:language="es" fo:country="ES" fo:font-style="normal" style:text-underline-style="none" fo:font-weight="bold" officeooo:rsid="01954fa1" officeooo:paragraph-rsid="01999709"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08b7995" officeooo:paragraph-rsid="01d068b3" style:font-name-asian="Arial1" style:font-size-asian="12pt" style:font-style-asian="normal" style:font-name-complex="Arial1" style:font-size-complex="12pt" style:font-style-complex="normal"/>
    </style:style>
    <style:style style:name="P209"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style:text-underline-style="none" officeooo:rsid="01d068b3" officeooo:paragraph-rsid="01d068b3" style:font-name-asian="Arial1" style:font-size-asian="12pt" style:font-style-asian="normal" style:font-name-complex="Arial1" style:font-size-complex="12pt" style:font-style-complex="normal"/>
    </style:style>
    <style:style style:name="P210"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21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Arial" fo:font-size="12pt" fo:language="es" fo:country="ES" fo:font-style="normal" officeooo:rsid="0051977d" officeooo:paragraph-rsid="01d068b3" style:font-size-asian="12pt" style:font-style-asian="normal" style:font-size-complex="12pt" style:font-style-complex="normal"/>
    </style:style>
    <style:style style:name="P212" style:family="paragraph" style:parent-style-name="Standard">
      <style:paragraph-properties fo:text-align="justify" style:justify-single-word="false"/>
      <style:text-properties fo:color="#000000" style:font-name="Arial" fo:font-size="12pt" fo:language="es" fo:country="ES" officeooo:paragraph-rsid="01a8a424" style:font-size-asian="12pt" style:font-size-complex="12pt"/>
    </style:style>
    <style:style style:name="P213" style:family="paragraph" style:parent-style-name="Standard">
      <style:paragraph-properties fo:text-align="justify" style:justify-single-word="false"/>
      <style:text-properties fo:color="#000000" style:font-name="Arial" fo:font-size="12pt" fo:language="es" fo:country="ES" officeooo:rsid="0158608d" officeooo:paragraph-rsid="0158608d" style:font-size-asian="12pt" style:font-size-complex="12pt"/>
    </style:style>
    <style:style style:name="P214" style:family="paragraph" style:parent-style-name="Standard">
      <style:paragraph-properties fo:text-align="justify" style:justify-single-word="false"/>
      <style:text-properties fo:color="#000000" style:font-name="Arial" fo:font-size="12pt" fo:language="es" fo:country="ES" officeooo:rsid="01ad5ea0" officeooo:paragraph-rsid="01aee3a7" style:font-size-asian="12pt" style:font-size-complex="12pt"/>
    </style:style>
    <style:style style:name="P215" style:family="paragraph" style:parent-style-name="Standard">
      <style:paragraph-properties fo:text-align="justify" style:justify-single-word="false"/>
      <style:text-properties fo:color="#000000" style:font-name="Arial" fo:font-size="12pt" fo:language="es" fo:country="ES" officeooo:rsid="015c1c8f" officeooo:paragraph-rsid="015a64c7" style:font-size-asian="12pt" style:font-size-complex="12pt"/>
    </style:style>
    <style:style style:name="P216" style:family="paragraph" style:parent-style-name="Standard">
      <style:paragraph-properties fo:text-align="justify" style:justify-single-word="false"/>
      <style:text-properties fo:color="#000000" style:font-name="Arial" fo:font-size="12pt" fo:language="es" fo:country="ES" officeooo:rsid="017a85e3" officeooo:paragraph-rsid="017a85e3" style:font-size-asian="12pt" style:font-size-complex="12pt"/>
    </style:style>
    <style:style style:name="P217" style:family="paragraph" style:parent-style-name="Standard">
      <style:paragraph-properties fo:text-align="justify" style:justify-single-word="false"/>
      <style:text-properties fo:color="#000000" style:font-name="Arial" fo:font-size="12pt" fo:language="es" fo:country="ES" officeooo:rsid="0016a1b7" officeooo:paragraph-rsid="01773583" style:font-size-asian="12pt" style:font-size-complex="12pt"/>
    </style:style>
    <style:style style:name="P218" style:family="paragraph" style:parent-style-name="Standard">
      <style:paragraph-properties fo:text-align="justify" style:justify-single-word="false"/>
      <style:text-properties fo:color="#000000" style:font-name="Arial" fo:font-size="12pt" fo:language="es" fo:country="ES" fo:font-weight="normal" officeooo:rsid="00118937" officeooo:paragraph-rsid="0163ffe9" style:font-size-asian="12pt" style:font-weight-asian="normal" style:font-size-complex="12pt" style:font-weight-complex="normal"/>
    </style:style>
    <style:style style:name="P219"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font-name="Arial" fo:font-size="12pt" fo:language="es" fo:country="ES" fo:font-style="normal" officeooo:rsid="008d27cd" officeooo:paragraph-rsid="01d068b3" style:font-name-asian="Arial1" style:font-size-asian="12pt" style:font-style-asian="normal" style:font-name-complex="Arial1" style:font-size-complex="12pt" style:font-style-complex="normal"/>
    </style:style>
    <style:style style:name="P220"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font-name="Arial" fo:font-size="12pt" fo:language="es" fo:country="ES" fo:font-style="normal" officeooo:rsid="0090f66e" officeooo:paragraph-rsid="01d068b3" style:font-name-asian="Arial1" style:font-size-asian="12pt" style:font-style-asian="normal" style:font-name-complex="Arial1" style:font-size-complex="12pt" style:font-style-complex="normal"/>
    </style:style>
    <style:style style:name="T1" style:family="text">
      <style:text-properties officeooo:rsid="016b11b9"/>
    </style:style>
    <style:style style:name="T2" style:family="text">
      <style:text-properties officeooo:rsid="015277cb"/>
    </style:style>
    <style:style style:name="T3" style:family="text">
      <style:text-properties fo:font-style="normal" style:text-underline-style="none" officeooo:rsid="007d69a2" style:language-asian="zxx" style:country-asian="none" style:font-style-asian="normal" style:font-name-complex="Arial" style:language-complex="zxx" style:country-complex="none" style:font-style-complex="normal" style:font-weight-complex="bold"/>
    </style:style>
    <style:style style:name="T4" style:family="text">
      <style:text-properties officeooo:rsid="01a8a424"/>
    </style:style>
    <style:style style:name="T5" style:family="text">
      <style:text-properties fo:font-style="normal" style:text-underline-style="none" officeooo:rsid="009292c9" style:language-asian="zxx" style:country-asian="none" style:font-style-asian="normal" style:font-name-complex="Arial" style:language-complex="zxx" style:country-complex="none" style:font-style-complex="normal" style:font-weight-complex="bold"/>
    </style:style>
    <style:style style:name="T6" style:family="text">
      <style:text-properties fo:font-style="normal" style:text-underline-style="none" officeooo:rsid="01a53f46" style:language-asian="zxx" style:country-asian="none" style:font-style-asian="normal" style:font-name-complex="Arial" style:language-complex="zxx" style:country-complex="none" style:font-style-complex="normal" style:font-weight-complex="bold"/>
    </style:style>
    <style:style style:name="T7" style:family="text">
      <style:text-properties style:text-underline-style="none" officeooo:rsid="01a53f46" style:language-asian="zxx" style:country-asian="none" style:language-complex="zxx" style:country-complex="none"/>
    </style:style>
    <style:style style:name="T8" style:family="text">
      <style:text-properties style:text-underline-style="none" officeooo:rsid="015f8078" style:language-asian="zxx" style:country-asian="none" style:language-complex="zxx" style:country-complex="none"/>
    </style:style>
    <style:style style:name="T9" style:family="text">
      <style:text-properties style:text-line-through-style="none" style:text-line-through-type="none" fo:font-weight="normal" officeooo:rsid="0172f34d" style:font-weight-asian="normal" style:font-weight-complex="normal"/>
    </style:style>
    <style:style style:name="T10" style:family="text">
      <style:text-properties style:text-line-through-style="none" style:text-line-through-type="none" fo:font-weight="normal" officeooo:rsid="0189eeab" style:font-weight-asian="normal" style:font-weight-complex="normal"/>
    </style:style>
    <style:style style:name="T11" style:family="text">
      <style:text-properties style:text-line-through-style="none" style:text-line-through-type="none" fo:font-weight="normal" officeooo:rsid="01751054" style:font-weight-asian="normal" style:font-weight-complex="normal"/>
    </style:style>
    <style:style style:name="T12" style:family="text">
      <style:text-properties style:text-line-through-style="none" style:text-line-through-type="none" fo:font-weight="normal" officeooo:rsid="018c6289" style:font-weight-asian="normal" style:font-weight-complex="normal"/>
    </style:style>
    <style:style style:name="T13" style:family="text">
      <style:text-properties officeooo:rsid="0171da97"/>
    </style:style>
    <style:style style:name="T14" style:family="text">
      <style:text-properties style:text-line-through-style="none" style:text-line-through-type="none"/>
    </style:style>
    <style:style style:name="T15" style:family="text">
      <style:text-properties style:text-line-through-style="none" style:text-line-through-type="none" officeooo:rsid="01d43997"/>
    </style:style>
    <style:style style:name="T16" style:family="text">
      <style:text-properties style:text-line-through-style="none" style:text-line-through-type="none" officeooo:rsid="0172f34d"/>
    </style:style>
    <style:style style:name="T17" style:family="text">
      <style:text-properties officeooo:rsid="01a53f46"/>
    </style:style>
    <style:style style:name="T18" style:family="text">
      <style:text-properties style:text-underline-style="solid" style:text-underline-width="auto" style:text-underline-color="font-color" officeooo:rsid="01a53f46"/>
    </style:style>
    <style:style style:name="T19" style:family="text">
      <style:text-properties style:font-weight-complex="bold"/>
    </style:style>
    <style:style style:name="T20" style:family="text">
      <style:text-properties officeooo:rsid="01b8de43"/>
    </style:style>
    <style:style style:name="T21" style:family="text">
      <style:text-properties officeooo:rsid="019a6aad"/>
    </style:style>
    <style:style style:name="T22" style:family="text">
      <style:text-properties officeooo:rsid="019dbd9a"/>
    </style:style>
    <style:style style:name="T23" style:family="text">
      <style:text-properties officeooo:rsid="019f8814"/>
    </style:style>
    <style:style style:name="T24" style:family="text">
      <style:text-properties fo:font-weight="normal" officeooo:rsid="01999709" style:font-weight-asian="normal" style:font-weight-complex="normal"/>
    </style:style>
    <style:style style:name="T25" style:family="text">
      <style:text-properties officeooo:rsid="01b2a0a9"/>
    </style:style>
    <style:style style:name="T26" style:family="text">
      <style:text-properties style:text-line-through-style="none" style:text-line-through-type="none" fo:font-style="normal" style:text-underline-style="none" style:language-asian="zxx" style:country-asian="none" style:font-style-asian="normal" style:font-name-complex="Arial" style:language-complex="zxx" style:country-complex="none" style:font-style-complex="normal"/>
    </style:style>
    <style:style style:name="T27" style:family="text">
      <style:text-properties style:text-line-through-style="none" style:text-line-through-type="none" style:text-underline-style="none" style:font-name-asian="Arial1" style:font-name-complex="Arial1"/>
    </style:style>
    <style:style style:name="T28" style:family="text">
      <style:text-properties style:text-line-through-style="none" style:text-line-through-type="none" style:text-underline-style="none" officeooo:rsid="02176d1d" style:font-name-asian="Arial1" style:font-name-complex="Arial1"/>
    </style:style>
    <style:style style:name="T29" style:family="text">
      <style:text-properties style:text-line-through-style="none" style:text-line-through-type="none" officeooo:rsid="00baa351" style:font-name-asian="Arial1" style:font-name-complex="Arial1"/>
    </style:style>
    <style:style style:name="T30" style:family="text">
      <style:text-properties officeooo:rsid="008d27cd" style:font-name-asian="Arial1" style:font-name-complex="Arial1"/>
    </style:style>
    <style:style style:name="T31" style:family="text">
      <style:text-properties officeooo:rsid="0090f66e" style:font-name-asian="Arial1" style:font-name-complex="Arial1"/>
    </style:style>
    <style:style style:name="T32" style:family="text">
      <style:text-properties style:text-underline-style="none" officeooo:rsid="00baa351" style:font-name-asian="Arial1" style:font-name-complex="Arial1"/>
    </style:style>
    <style:style style:name="T33" style:family="text">
      <style:text-properties style:text-underline-style="none" officeooo:rsid="00bc6b77" style:font-name-asian="Arial1" style:font-name-complex="Arial1"/>
    </style:style>
    <style:style style:name="T34" style:family="text">
      <style:text-properties fo:font-weight="normal" officeooo:rsid="0019d1aa" style:font-weight-asian="normal" style:font-weight-complex="normal"/>
    </style:style>
    <style:style style:name="T35" style:family="text">
      <style:text-properties officeooo:rsid="016b11b9"/>
    </style:style>
    <style:style style:name="T36" style:family="text">
      <style:text-properties officeooo:rsid="015277cb"/>
    </style:style>
    <style:style style:name="T37" style:family="text">
      <style:text-properties fo:font-style="normal" style:text-underline-style="none" style:language-asian="zxx" style:country-asian="none" style:font-style-asian="normal" style:font-name-complex="Arial" style:language-complex="zxx" style:country-complex="none" style:font-style-complex="normal"/>
    </style:style>
    <style:style style:name="T38" style:family="text">
      <style:text-properties fo:font-style="normal" style:text-underline-style="none" officeooo:rsid="007d69a2" style:language-asian="zxx" style:country-asian="none" style:font-style-asian="normal" style:font-name-complex="Arial" style:language-complex="zxx" style:country-complex="none" style:font-style-complex="normal" style:font-weight-complex="bold"/>
    </style:style>
    <style:style style:name="T39" style:family="text">
      <style:text-properties fo:font-style="normal" style:text-underline-style="none" officeooo:rsid="009292c9" style:language-asian="zxx" style:country-asian="none" style:font-style-asian="normal" style:font-name-complex="Arial" style:language-complex="zxx" style:country-complex="none" style:font-style-complex="normal" style:font-weight-complex="bold"/>
    </style:style>
    <style:style style:name="T40" style:family="text">
      <style:text-properties fo:font-style="normal" style:text-underline-style="none" officeooo:rsid="01a53f46" style:language-asian="zxx" style:country-asian="none" style:font-style-asian="normal" style:font-name-complex="Arial" style:language-complex="zxx" style:country-complex="none" style:font-style-complex="normal" style:font-weight-complex="bold"/>
    </style:style>
    <style:style style:name="T41" style:family="text">
      <style:text-properties fo:font-style="normal" style:text-underline-style="none" officeooo:rsid="0155b2b3" style:language-asian="zxx" style:country-asian="none" style:font-style-asian="normal" style:font-name-complex="Arial" style:language-complex="zxx" style:country-complex="none" style:font-style-complex="normal" style:font-weight-complex="bold"/>
    </style:style>
    <style:style style:name="T42" style:family="text">
      <style:text-properties fo:font-style="normal" style:text-underline-style="none" officeooo:rsid="021acbd3" style:language-asian="zxx" style:country-asian="none" style:font-style-asian="normal" style:font-name-complex="Arial" style:language-complex="zxx" style:country-complex="none" style:font-style-complex="normal" style:font-weight-complex="bold"/>
    </style:style>
    <style:style style:name="T43" style:family="text">
      <style:text-properties fo:font-style="normal" style:text-underline-style="none" officeooo:rsid="0163ffe9" style:language-asian="zxx" style:country-asian="none" style:font-style-asian="normal" style:font-name-complex="Arial" style:language-complex="zxx" style:country-complex="none" style:font-style-complex="normal"/>
    </style:style>
    <style:style style:name="T44" style:family="text">
      <style:text-properties fo:font-style="normal" style:text-underline-style="none" officeooo:rsid="01b4c39f" style:language-asian="zxx" style:country-asian="none" style:font-style-asian="normal" style:font-name-complex="Arial" style:language-complex="zxx" style:country-complex="none" style:font-style-complex="normal"/>
    </style:style>
    <style:style style:name="T45" style:family="text">
      <style:text-properties fo:font-style="normal" style:text-underline-style="none" officeooo:rsid="017aec85" style:language-asian="zxx" style:country-asian="none" style:font-style-asian="normal" style:font-name-complex="Arial" style:language-complex="zxx" style:country-complex="none" style:font-style-complex="normal"/>
    </style:style>
    <style:style style:name="T46" style:family="text">
      <style:text-properties fo:font-style="normal" style:text-underline-style="none" officeooo:rsid="01b1a3af" style:language-asian="zxx" style:country-asian="none" style:font-style-asian="normal" style:font-name-complex="Arial" style:language-complex="zxx" style:country-complex="none" style:font-style-complex="normal"/>
    </style:style>
    <style:style style:name="T47" style:family="text">
      <style:text-properties fo:font-style="normal" style:text-underline-style="none" officeooo:rsid="01816cea" style:language-asian="zxx" style:country-asian="none" style:font-style-asian="normal" style:font-name-complex="Arial" style:language-complex="zxx" style:country-complex="none" style:font-style-complex="normal"/>
    </style:style>
    <style:style style:name="T48" style:family="text">
      <style:text-properties fo:font-style="normal" style:text-underline-style="none" officeooo:rsid="0164ae74" style:language-asian="zxx" style:country-asian="none" style:font-style-asian="normal" style:font-name-complex="Arial" style:language-complex="zxx" style:country-complex="none" style:font-style-complex="normal"/>
    </style:style>
    <style:style style:name="T49" style:family="text">
      <style:text-properties fo:font-style="normal" style:text-underline-style="none" officeooo:rsid="01caabad" style:language-asian="zxx" style:country-asian="none" style:font-style-asian="normal" style:font-name-complex="Arial" style:language-complex="zxx" style:country-complex="none" style:font-style-complex="normal"/>
    </style:style>
    <style:style style:name="T50" style:family="text">
      <style:text-properties fo:font-style="normal" style:text-underline-style="none" fo:font-weight="normal" officeooo:rsid="009292c9" style:language-asian="zxx" style:country-asian="none" style:font-style-asian="normal" style:font-weight-asian="normal" style:font-name-complex="Arial" style:language-complex="zxx" style:country-complex="none" style:font-style-complex="normal" style:font-weight-complex="normal"/>
    </style:style>
    <style:style style:name="T51" style:family="text">
      <style:text-properties fo:font-style="normal" style:text-underline-style="none" fo:font-weight="normal" officeooo:rsid="01553ac8" style:language-asian="zxx" style:country-asian="none" style:font-style-asian="normal" style:font-weight-asian="normal" style:font-name-complex="Arial" style:language-complex="zxx" style:country-complex="none" style:font-style-complex="normal" style:font-weight-complex="normal"/>
    </style:style>
    <style:style style:name="T52" style:family="text">
      <style:text-properties fo:font-style="normal" style:text-underline-style="none" fo:font-weight="normal" officeooo:rsid="0048c5f5" style:language-asian="zxx" style:country-asian="none" style:font-style-asian="normal" style:font-weight-asian="normal" style:font-name-complex="Arial" style:language-complex="zxx" style:country-complex="none" style:font-style-complex="normal" style:font-weight-complex="normal"/>
    </style:style>
    <style:style style:name="T53" style:family="text">
      <style:text-properties officeooo:rsid="01a8a424"/>
    </style:style>
    <style:style style:name="T54" style:family="text">
      <style:text-properties style:text-underline-style="none" style:language-asian="zxx" style:country-asian="none" style:language-complex="zxx" style:country-complex="none"/>
    </style:style>
    <style:style style:name="T55" style:family="text">
      <style:text-properties style:text-underline-style="none" officeooo:rsid="01a53f46" style:language-asian="zxx" style:country-asian="none" style:language-complex="zxx" style:country-complex="none"/>
    </style:style>
    <style:style style:name="T56" style:family="text">
      <style:text-properties style:text-underline-style="none" officeooo:rsid="015f8078" style:language-asian="zxx" style:country-asian="none" style:language-complex="zxx" style:country-complex="none"/>
    </style:style>
    <style:style style:name="T57" style:family="text">
      <style:text-properties style:text-underline-style="none" officeooo:rsid="015e6953" style:language-asian="zxx" style:country-asian="none" style:language-complex="zxx" style:country-complex="none"/>
    </style:style>
    <style:style style:name="T58" style:family="text">
      <style:text-properties style:text-underline-style="none" officeooo:rsid="00110bec" style:language-asian="zxx" style:country-asian="none" style:language-complex="zxx" style:country-complex="none"/>
    </style:style>
    <style:style style:name="T59" style:family="text">
      <style:text-properties style:text-underline-style="none" officeooo:rsid="017041e0" style:language-asian="zxx" style:country-asian="none" style:language-complex="zxx" style:country-complex="none"/>
    </style:style>
    <style:style style:name="T60" style:family="text">
      <style:text-properties style:text-underline-style="none" officeooo:rsid="016b11b9" style:language-asian="zxx" style:country-asian="none" style:language-complex="zxx" style:country-complex="none"/>
    </style:style>
    <style:style style:name="T61" style:family="text">
      <style:text-properties style:text-underline-style="none" officeooo:rsid="01b1a3af" style:language-asian="zxx" style:country-asian="none" style:language-complex="zxx" style:country-complex="none"/>
    </style:style>
    <style:style style:name="T62" style:family="text">
      <style:text-properties style:text-underline-style="none" officeooo:rsid="01bfe1fa" style:language-asian="zxx" style:country-asian="none" style:language-complex="zxx" style:country-complex="none"/>
    </style:style>
    <style:style style:name="T63" style:family="text">
      <style:text-properties style:text-underline-style="none" officeooo:rsid="01ebe30c" style:language-asian="zxx" style:country-asian="none" style:language-complex="zxx" style:country-complex="none"/>
    </style:style>
    <style:style style:name="T64" style:family="text">
      <style:text-properties style:text-underline-style="none" officeooo:rsid="00baa351" style:font-name-asian="Arial1" style:font-name-complex="Arial1"/>
    </style:style>
    <style:style style:name="T65" style:family="text">
      <style:text-properties style:text-underline-style="none" officeooo:rsid="00bc6b77" style:font-name-asian="Arial1" style:font-name-complex="Arial1"/>
    </style:style>
    <style:style style:name="T66" style:family="text">
      <style:text-properties style:text-underline-style="none" officeooo:rsid="00bc6cda" style:font-name-asian="Arial1" style:font-name-complex="Arial1"/>
    </style:style>
    <style:style style:name="T67" style:family="text">
      <style:text-properties style:text-underline-style="none" officeooo:rsid="00a90653" style:font-name-asian="Arial1" style:font-name-complex="Arial1"/>
    </style:style>
    <style:style style:name="T68" style:family="text">
      <style:text-properties style:text-underline-style="none" officeooo:rsid="01d068b3" style:font-name-asian="Arial1" style:font-name-complex="Arial1"/>
    </style:style>
    <style:style style:name="T69" style:family="text">
      <style:text-properties style:text-underline-style="none" officeooo:rsid="01d0757f" style:font-name-asian="Arial1" style:font-name-complex="Arial1"/>
    </style:style>
    <style:style style:name="T70" style:family="text">
      <style:text-properties style:text-underline-style="none" officeooo:rsid="020bcc66" style:font-name-asian="Arial1" style:font-name-complex="Arial1"/>
    </style:style>
    <style:style style:name="T71" style:family="text">
      <style:text-properties style:text-underline-style="none" fo:font-weight="bold" officeooo:rsid="015e6953" style:language-asian="zxx" style:country-asian="none" style:font-weight-asian="bold" style:language-complex="zxx" style:country-complex="none" style:font-weight-complex="bold"/>
    </style:style>
    <style:style style:name="T72" style:family="text">
      <style:text-properties style:text-line-through-style="none" style:text-line-through-type="none"/>
    </style:style>
    <style:style style:name="T73" style:family="text">
      <style:text-properties style:text-line-through-style="none" style:text-line-through-type="none" fo:font-weight="normal" officeooo:rsid="0172f34d" style:font-weight-asian="normal" style:font-weight-complex="normal"/>
    </style:style>
    <style:style style:name="T74" style:family="text">
      <style:text-properties style:text-line-through-style="none" style:text-line-through-type="none" fo:font-weight="normal" officeooo:rsid="0189eeab" style:font-weight-asian="normal" style:font-weight-complex="normal"/>
    </style:style>
    <style:style style:name="T75" style:family="text">
      <style:text-properties style:text-line-through-style="none" style:text-line-through-type="none" fo:font-weight="normal" officeooo:rsid="01751054" style:font-weight-asian="normal" style:font-weight-complex="normal"/>
    </style:style>
    <style:style style:name="T76" style:family="text">
      <style:text-properties style:text-line-through-style="none" style:text-line-through-type="none" fo:font-weight="normal" officeooo:rsid="018c6289" style:font-weight-asian="normal" style:font-weight-complex="normal"/>
    </style:style>
    <style:style style:name="T77" style:family="text">
      <style:text-properties style:text-line-through-style="none" style:text-line-through-type="none" fo:font-weight="normal" officeooo:rsid="017f80d3" style:font-weight-asian="normal" style:font-weight-complex="normal"/>
    </style:style>
    <style:style style:name="T78" style:family="text">
      <style:text-properties style:text-line-through-style="none" style:text-line-through-type="none" fo:font-weight="normal" officeooo:rsid="01869c30" style:font-weight-asian="normal" style:font-weight-complex="normal"/>
    </style:style>
    <style:style style:name="T79" style:family="text">
      <style:text-properties style:text-line-through-style="none" style:text-line-through-type="none" fo:font-weight="normal" officeooo:rsid="018e61b2" style:font-weight-asian="normal" style:font-weight-complex="normal"/>
    </style:style>
    <style:style style:name="T80" style:family="text">
      <style:text-properties style:text-line-through-style="none" style:text-line-through-type="none" fo:font-weight="normal" officeooo:rsid="01935dd5" style:font-weight-asian="normal" style:font-weight-complex="normal"/>
    </style:style>
    <style:style style:name="T81" style:family="text">
      <style:text-properties style:text-line-through-style="none" style:text-line-through-type="none" fo:font-weight="normal" officeooo:rsid="01a53f46" style:font-weight-asian="normal" style:font-weight-complex="normal"/>
    </style:style>
    <style:style style:name="T82" style:family="text">
      <style:text-properties style:text-line-through-style="none" style:text-line-through-type="none" fo:font-weight="normal" officeooo:rsid="01ebe30c" style:font-weight-asian="normal" style:font-weight-complex="normal"/>
    </style:style>
    <style:style style:name="T83" style:family="text">
      <style:text-properties style:text-line-through-style="none" style:text-line-through-type="none" fo:font-weight="normal" officeooo:rsid="021af569" style:font-weight-asian="normal" style:font-weight-complex="normal"/>
    </style:style>
    <style:style style:name="T84" style:family="text">
      <style:text-properties style:text-line-through-style="none" style:text-line-through-type="none" fo:font-weight="normal" officeooo:rsid="021ecb54" style:font-weight-asian="normal" style:font-weight-complex="normal"/>
    </style:style>
    <style:style style:name="T85" style:family="text">
      <style:text-properties style:text-line-through-style="none" style:text-line-through-type="none" officeooo:rsid="01d43997"/>
    </style:style>
    <style:style style:name="T86" style:family="text">
      <style:text-properties style:text-line-through-style="none" style:text-line-through-type="none" officeooo:rsid="0172f34d"/>
    </style:style>
    <style:style style:name="T87" style:family="text">
      <style:text-properties style:text-line-through-style="none" style:text-line-through-type="none" fo:font-style="normal" style:text-underline-style="none" style:language-asian="zxx" style:country-asian="none" style:font-style-asian="normal" style:font-name-complex="Arial" style:language-complex="zxx" style:country-complex="none" style:font-style-complex="normal"/>
    </style:style>
    <style:style style:name="T88" style:family="text">
      <style:text-properties style:text-line-through-style="none" style:text-line-through-type="none" fo:font-style="normal" style:text-underline-style="none" officeooo:rsid="0163ffe9" style:language-asian="zxx" style:country-asian="none" style:font-style-asian="normal" style:font-name-complex="Arial" style:language-complex="zxx" style:country-complex="none" style:font-style-complex="normal"/>
    </style:style>
    <style:style style:name="T89" style:family="text">
      <style:text-properties style:text-line-through-style="none" style:text-line-through-type="none" fo:font-style="normal" style:text-underline-style="none" officeooo:rsid="01b4c39f" style:language-asian="zxx" style:country-asian="none" style:font-style-asian="normal" style:font-name-complex="Arial" style:language-complex="zxx" style:country-complex="none" style:font-style-complex="normal"/>
    </style:style>
    <style:style style:name="T90" style:family="text">
      <style:text-properties style:text-line-through-style="none" style:text-line-through-type="none" fo:font-style="normal" style:text-underline-style="none" officeooo:rsid="01773583" style:language-asian="zxx" style:country-asian="none" style:font-style-asian="normal" style:font-name-complex="Arial" style:language-complex="zxx" style:country-complex="none" style:font-style-complex="normal"/>
    </style:style>
    <style:style style:name="T91" style:family="text">
      <style:text-properties style:text-line-through-style="none" style:text-line-through-type="none" fo:font-style="normal" style:text-underline-style="none" officeooo:rsid="0170dc59" style:language-asian="zxx" style:country-asian="none" style:font-style-asian="normal" style:font-name-complex="Arial" style:language-complex="zxx" style:country-complex="none" style:font-style-complex="normal"/>
    </style:style>
    <style:style style:name="T92" style:family="text">
      <style:text-properties style:text-line-through-style="none" style:text-line-through-type="none" fo:font-style="normal" style:text-underline-style="none" officeooo:rsid="01b1a3af" style:language-asian="zxx" style:country-asian="none" style:font-style-asian="normal" style:font-name-complex="Arial" style:language-complex="zxx" style:country-complex="none" style:font-style-complex="normal"/>
    </style:style>
    <style:style style:name="T93" style:family="text">
      <style:text-properties style:text-line-through-style="none" style:text-line-through-type="none" fo:font-style="normal" style:text-underline-style="none" officeooo:rsid="0189eeab" style:language-asian="zxx" style:country-asian="none" style:font-style-asian="normal" style:font-name-complex="Arial" style:language-complex="zxx" style:country-complex="none" style:font-style-complex="normal"/>
    </style:style>
    <style:style style:name="T94" style:family="text">
      <style:text-properties style:text-line-through-style="none" style:text-line-through-type="none" fo:font-style="normal" style:text-underline-style="none" officeooo:rsid="0184f49e" style:language-asian="zxx" style:country-asian="none" style:font-style-asian="normal" style:font-name-complex="Arial" style:language-complex="zxx" style:country-complex="none" style:font-style-complex="normal"/>
    </style:style>
    <style:style style:name="T95" style:family="text">
      <style:text-properties style:text-line-through-style="none" style:text-line-through-type="none" fo:font-style="normal" style:text-underline-style="none" officeooo:rsid="0190315b" style:language-asian="zxx" style:country-asian="none" style:font-style-asian="normal" style:font-name-complex="Arial" style:language-complex="zxx" style:country-complex="none" style:font-style-complex="normal"/>
    </style:style>
    <style:style style:name="T96" style:family="text">
      <style:text-properties style:text-line-through-style="none" style:text-line-through-type="none" fo:font-style="normal" style:text-underline-style="none" officeooo:rsid="0051977d" style:font-name-asian="Arial1" style:language-asian="zxx" style:country-asian="none" style:font-style-asian="normal" style:font-name-complex="Arial1" style:language-complex="zxx" style:country-complex="none" style:font-style-complex="normal"/>
    </style:style>
    <style:style style:name="T97" style:family="text">
      <style:text-properties style:text-line-through-style="none" style:text-line-through-type="none" fo:font-style="normal" style:text-underline-style="none" officeooo:rsid="008b7995" style:font-name-asian="Arial1" style:language-asian="zxx" style:country-asian="none" style:font-style-asian="normal" style:font-name-complex="Arial1" style:language-complex="zxx" style:country-complex="none" style:font-style-complex="normal"/>
    </style:style>
    <style:style style:name="T98" style:family="text">
      <style:text-properties style:text-line-through-style="none" style:text-line-through-type="none" style:text-underline-style="none" style:font-name-asian="Arial1" style:font-name-complex="Arial1"/>
    </style:style>
    <style:style style:name="T99" style:family="text">
      <style:text-properties style:text-line-through-style="none" style:text-line-through-type="none" style:text-underline-style="none" officeooo:rsid="02176d1d" style:font-name-asian="Arial1" style:font-name-complex="Arial1"/>
    </style:style>
    <style:style style:name="T100" style:family="text">
      <style:text-properties style:text-line-through-style="none" style:text-line-through-type="none" style:text-underline-style="none" officeooo:rsid="008b7995" style:font-name-asian="Arial1" style:font-name-complex="Arial1"/>
    </style:style>
    <style:style style:name="T101" style:family="text">
      <style:text-properties style:text-line-through-style="none" style:text-line-through-type="none" style:text-underline-style="none" officeooo:rsid="00d30f38" style:font-name-asian="Arial1" style:font-name-complex="Arial1"/>
    </style:style>
    <style:style style:name="T102" style:family="text">
      <style:text-properties style:text-line-through-style="none" style:text-line-through-type="none" style:text-underline-style="none" officeooo:rsid="01a22bff" style:font-name-asian="Arial1" style:font-name-complex="Arial1"/>
    </style:style>
    <style:style style:name="T103" style:family="text">
      <style:text-properties style:text-line-through-style="none" style:text-line-through-type="none" style:text-underline-style="none" officeooo:rsid="01a404fa" style:font-name-asian="Arial1" style:font-name-complex="Arial1"/>
    </style:style>
    <style:style style:name="T104" style:family="text">
      <style:text-properties style:text-line-through-style="none" style:text-line-through-type="none" style:font-name-asian="Arial1" style:font-name-complex="Arial1"/>
    </style:style>
    <style:style style:name="T105" style:family="text">
      <style:text-properties style:text-line-through-style="none" style:text-line-through-type="none" officeooo:rsid="00baa351" style:font-name-asian="Arial1" style:font-name-complex="Arial1"/>
    </style:style>
    <style:style style:name="T106" style:family="text">
      <style:text-properties style:text-line-through-style="none" style:text-line-through-type="none" officeooo:rsid="008b7995" style:font-name-asian="Arial1" style:font-name-complex="Arial1"/>
    </style:style>
    <style:style style:name="T107" style:family="text">
      <style:text-properties style:text-line-through-style="none" style:text-line-through-type="none" officeooo:rsid="01a22bff" style:font-name-asian="Arial1" style:font-name-complex="Arial1"/>
    </style:style>
    <style:style style:name="T108" style:family="text">
      <style:text-properties style:text-line-through-style="none" style:text-line-through-type="none" officeooo:rsid="01d068b3" style:font-name-asian="Arial1" style:font-name-complex="Arial1"/>
    </style:style>
    <style:style style:name="T109" style:family="text">
      <style:text-properties style:text-line-through-style="none" style:text-line-through-type="none" officeooo:rsid="008d27cd" style:font-name-asian="Arial1" style:font-name-complex="Arial1"/>
    </style:style>
    <style:style style:name="T110" style:family="text">
      <style:text-properties style:text-line-through-style="none" style:text-line-through-type="none" officeooo:rsid="01d0757f" style:font-name-asian="Arial1" style:font-name-complex="Arial1"/>
    </style:style>
    <style:style style:name="T111" style:family="text">
      <style:text-properties style:text-line-through-style="none" style:text-line-through-type="none" officeooo:rsid="00bc6b77" style:font-name-asian="Arial1" style:font-name-complex="Arial1"/>
    </style:style>
    <style:style style:name="T112" style:family="text">
      <style:text-properties style:text-line-through-style="none" style:text-line-through-type="none" officeooo:rsid="00c58f55" style:font-name-asian="Arial1" style:font-name-complex="Arial1"/>
    </style:style>
    <style:style style:name="T113" style:family="text">
      <style:text-properties style:text-line-through-style="none" style:text-line-through-type="none" officeooo:rsid="0019ac2c"/>
    </style:style>
    <style:style style:name="T114" style:family="text">
      <style:text-properties style:text-line-through-style="none" style:text-line-through-type="none" officeooo:rsid="00118937"/>
    </style:style>
    <style:style style:name="T115" style:family="text">
      <style:text-properties style:text-line-through-style="none" style:text-line-through-type="none" officeooo:rsid="017041e0"/>
    </style:style>
    <style:style style:name="T116" style:family="text">
      <style:text-properties style:text-line-through-style="none" style:text-line-through-type="none" officeooo:rsid="0171da97"/>
    </style:style>
    <style:style style:name="T117" style:family="text">
      <style:text-properties style:text-line-through-style="none" style:text-line-through-type="none" officeooo:rsid="0189eeab"/>
    </style:style>
    <style:style style:name="T118" style:family="text">
      <style:text-properties style:text-line-through-style="none" style:text-line-through-type="none" officeooo:rsid="01b1a3af"/>
    </style:style>
    <style:style style:name="T119" style:family="text">
      <style:text-properties style:text-line-through-style="none" style:text-line-through-type="none" officeooo:rsid="0173d763"/>
    </style:style>
    <style:style style:name="T120" style:family="text">
      <style:text-properties style:text-line-through-style="none" style:text-line-through-type="none" officeooo:rsid="01c8efc1"/>
    </style:style>
    <style:style style:name="T121" style:family="text">
      <style:text-properties style:text-line-through-style="none" style:text-line-through-type="none" officeooo:rsid="01773583"/>
    </style:style>
    <style:style style:name="T122" style:family="text">
      <style:text-properties style:text-line-through-style="none" style:text-line-through-type="none" officeooo:rsid="01dfbae6"/>
    </style:style>
    <style:style style:name="T123" style:family="text">
      <style:text-properties style:text-line-through-style="none" style:text-line-through-type="none" officeooo:rsid="01dba34c"/>
    </style:style>
    <style:style style:name="T124" style:family="text">
      <style:text-properties style:text-line-through-style="none" style:text-line-through-type="none" officeooo:rsid="01def3a7"/>
    </style:style>
    <style:style style:name="T125" style:family="text">
      <style:text-properties style:text-line-through-style="none" style:text-line-through-type="none" officeooo:rsid="01ec280d"/>
    </style:style>
    <style:style style:name="T126" style:family="text">
      <style:text-properties style:text-line-through-style="none" style:text-line-through-type="none" officeooo:rsid="01eddcd3"/>
    </style:style>
    <style:style style:name="T127" style:family="text">
      <style:text-properties style:text-line-through-style="none" style:text-line-through-type="none" officeooo:rsid="020cb66a"/>
    </style:style>
    <style:style style:name="T128" style:family="text">
      <style:text-properties style:text-line-through-style="none" style:text-line-through-type="none" officeooo:rsid="020ead71"/>
    </style:style>
    <style:style style:name="T129" style:family="text">
      <style:text-properties officeooo:rsid="0171da97"/>
    </style:style>
    <style:style style:name="T130" style:family="text">
      <style:text-properties officeooo:rsid="01a53f46"/>
    </style:style>
    <style:style style:name="T131" style:family="text">
      <style:text-properties style:text-underline-style="solid" style:text-underline-width="auto" style:text-underline-color="font-color" officeooo:rsid="01a53f46"/>
    </style:style>
    <style:style style:name="T132" style:family="text">
      <style:text-properties style:font-weight-complex="bold"/>
    </style:style>
    <style:style style:name="T133" style:family="text">
      <style:text-properties officeooo:rsid="01b73236" style:font-weight-complex="bold"/>
    </style:style>
    <style:style style:name="T134" style:family="text">
      <style:text-properties officeooo:rsid="01bfe1fa" style:font-weight-complex="bold"/>
    </style:style>
    <style:style style:name="T135" style:family="text">
      <style:text-properties officeooo:rsid="01c62b81" style:font-weight-complex="bold"/>
    </style:style>
    <style:style style:name="T136" style:family="text">
      <style:text-properties officeooo:rsid="01e60cf7" style:font-weight-complex="bold"/>
    </style:style>
    <style:style style:name="T137" style:family="text">
      <style:text-properties officeooo:rsid="01e73156" style:font-weight-complex="bold"/>
    </style:style>
    <style:style style:name="T138" style:family="text">
      <style:text-properties officeooo:rsid="01f3769c" style:font-weight-complex="bold"/>
    </style:style>
    <style:style style:name="T139" style:family="text">
      <style:text-properties officeooo:rsid="01b8de43"/>
    </style:style>
    <style:style style:name="T140" style:family="text">
      <style:text-properties officeooo:rsid="019a6aad"/>
    </style:style>
    <style:style style:name="T141" style:family="text">
      <style:text-properties officeooo:rsid="019dbd9a"/>
    </style:style>
    <style:style style:name="T142" style:family="text">
      <style:text-properties officeooo:rsid="019f8814"/>
    </style:style>
    <style:style style:name="T143" style:family="text">
      <style:text-properties fo:font-weight="normal" style:font-weight-asian="normal" style:font-weight-complex="normal"/>
    </style:style>
    <style:style style:name="T144" style:family="text">
      <style:text-properties fo:font-weight="normal" officeooo:rsid="01999709" style:font-weight-asian="normal" style:font-weight-complex="normal"/>
    </style:style>
    <style:style style:name="T145" style:family="text">
      <style:text-properties fo:font-weight="normal" officeooo:rsid="0019d1aa" style:font-weight-asian="normal" style:font-weight-complex="normal"/>
    </style:style>
    <style:style style:name="T146" style:family="text">
      <style:text-properties fo:font-weight="normal" officeooo:rsid="001a2afd" style:font-weight-asian="normal" style:font-weight-complex="normal"/>
    </style:style>
    <style:style style:name="T147" style:family="text">
      <style:text-properties fo:font-weight="normal" officeooo:rsid="001c417e" style:font-weight-asian="normal" style:font-weight-complex="normal"/>
    </style:style>
    <style:style style:name="T148" style:family="text">
      <style:text-properties fo:font-weight="normal" officeooo:rsid="019a6aad" style:font-weight-asian="normal" style:font-weight-complex="normal"/>
    </style:style>
    <style:style style:name="T149" style:family="text">
      <style:text-properties fo:font-weight="normal" officeooo:rsid="01aa7a3c" style:font-weight-asian="normal" style:font-weight-complex="normal"/>
    </style:style>
    <style:style style:name="T150" style:family="text">
      <style:text-properties fo:font-weight="normal" officeooo:rsid="01b2a0a9" style:font-weight-asian="normal" style:font-weight-complex="normal"/>
    </style:style>
    <style:style style:name="T151" style:family="text">
      <style:text-properties fo:font-weight="normal" officeooo:rsid="01bfe1fa" style:font-weight-asian="normal" style:font-weight-complex="normal"/>
    </style:style>
    <style:style style:name="T152" style:family="text">
      <style:text-properties fo:font-weight="normal" officeooo:rsid="01c8efc1" style:font-weight-asian="normal" style:font-weight-complex="normal"/>
    </style:style>
    <style:style style:name="T153" style:family="text">
      <style:text-properties fo:font-weight="normal" officeooo:rsid="01cee58e" style:font-weight-asian="normal" style:font-weight-complex="normal"/>
    </style:style>
    <style:style style:name="T154" style:family="text">
      <style:text-properties fo:font-weight="normal" officeooo:rsid="0207a1ed" style:font-weight-asian="normal" style:font-weight-complex="normal"/>
    </style:style>
    <style:style style:name="T155" style:family="text">
      <style:text-properties fo:font-weight="normal" officeooo:rsid="021c5e18" style:font-weight-asian="normal" style:font-weight-complex="normal"/>
    </style:style>
    <style:style style:name="T156" style:family="text">
      <style:text-properties officeooo:rsid="01b2a0a9"/>
    </style:style>
    <style:style style:name="T157" style:family="text">
      <style:text-properties officeooo:rsid="008d27cd" style:font-name-asian="Arial1" style:font-name-complex="Arial1"/>
    </style:style>
    <style:style style:name="T158" style:family="text">
      <style:text-properties officeooo:rsid="0090f66e" style:font-name-asian="Arial1" style:font-name-complex="Arial1"/>
    </style:style>
    <style:style style:name="T159" style:family="text">
      <style:text-properties officeooo:rsid="009139ce" style:font-name-asian="Arial1" style:font-name-complex="Arial1"/>
    </style:style>
    <style:style style:name="T160" style:family="text">
      <style:text-properties officeooo:rsid="00c2f37f" style:font-name-asian="Arial1" style:font-name-complex="Arial1"/>
    </style:style>
    <style:style style:name="T161" style:family="text">
      <style:text-properties officeooo:rsid="01d068b3" style:font-name-asian="Arial1" style:font-name-complex="Arial1"/>
    </style:style>
    <style:style style:name="T162" style:family="text">
      <style:text-properties officeooo:rsid="01d0757f" style:font-name-asian="Arial1" style:font-name-complex="Arial1"/>
    </style:style>
    <style:style style:name="T163" style:family="text">
      <style:text-properties officeooo:rsid="020b0eb1" style:font-name-asian="Arial1" style:font-name-complex="Arial1"/>
    </style:style>
    <style:style style:name="T164" style:family="text">
      <style:text-properties officeooo:rsid="00110bec"/>
    </style:style>
    <style:style style:name="T165" style:family="text">
      <style:text-properties officeooo:rsid="00118937"/>
    </style:style>
    <style:style style:name="T166" style:family="text">
      <style:text-properties officeooo:rsid="00148893"/>
    </style:style>
    <style:style style:name="T167" style:family="text">
      <style:text-properties officeooo:rsid="017041e0"/>
    </style:style>
    <style:style style:name="T168" style:family="text">
      <style:text-properties officeooo:rsid="01730af9"/>
    </style:style>
    <style:style style:name="T169" style:family="text">
      <style:text-properties officeooo:rsid="017a85e3"/>
    </style:style>
    <style:style style:name="T170" style:family="text">
      <style:text-properties officeooo:rsid="017aec85"/>
    </style:style>
    <style:style style:name="T171" style:family="text">
      <style:text-properties officeooo:rsid="01816213"/>
    </style:style>
    <style:style style:name="T172" style:family="text">
      <style:text-properties officeooo:rsid="01816cea"/>
    </style:style>
    <style:style style:name="T173" style:family="text">
      <style:text-properties officeooo:rsid="0184f49e"/>
    </style:style>
    <style:style style:name="T174" style:family="text">
      <style:text-properties officeooo:rsid="0189eeab"/>
    </style:style>
    <style:style style:name="T175" style:family="text">
      <style:text-properties fo:font-style="italic" fo:font-weight="normal" officeooo:rsid="001a2afd" style:font-style-asian="italic" style:font-weight-asian="normal" style:font-style-complex="italic" style:font-weight-complex="normal"/>
    </style:style>
    <style:style style:name="T176" style:family="text">
      <style:text-properties fo:font-style="italic" fo:font-weight="normal" officeooo:rsid="001ac676" style:font-style-asian="italic" style:font-weight-asian="normal" style:font-style-complex="italic" style:font-weight-complex="normal"/>
    </style:style>
    <style:style style:name="T177" style:family="text">
      <style:text-properties officeooo:rsid="0190315b"/>
    </style:style>
    <style:style style:name="T178" style:family="text">
      <style:text-properties officeooo:rsid="01923085"/>
    </style:style>
    <style:style style:name="T179" style:family="text">
      <style:text-properties officeooo:rsid="01935dd5"/>
    </style:style>
    <style:style style:name="T180" style:family="text">
      <style:text-properties officeooo:rsid="019bef9f"/>
    </style:style>
    <style:style style:name="T181" style:family="text">
      <style:text-properties officeooo:rsid="019ebf47"/>
    </style:style>
    <style:style style:name="T182" style:family="text">
      <style:text-properties officeooo:rsid="0019d1aa"/>
    </style:style>
    <style:style style:name="T183" style:family="text">
      <style:text-properties officeooo:rsid="007ad512"/>
    </style:style>
    <style:style style:name="T184" style:family="text">
      <style:text-properties officeooo:rsid="01589fde"/>
    </style:style>
    <style:style style:name="T185" style:family="text">
      <style:text-properties officeooo:rsid="01a6ebd1"/>
    </style:style>
    <style:style style:name="T186" style:family="text">
      <style:text-properties officeooo:rsid="01aa7a3c"/>
    </style:style>
    <style:style style:name="T187" style:family="text">
      <style:text-properties officeooo:rsid="01aee3a7"/>
    </style:style>
    <style:style style:name="T188" style:family="text">
      <style:text-properties officeooo:rsid="01b1a3af"/>
    </style:style>
    <style:style style:name="T189" style:family="text">
      <style:text-properties officeooo:rsid="01b4c39f"/>
    </style:style>
    <style:style style:name="T190" style:family="text">
      <style:text-properties officeooo:rsid="01b545cd"/>
    </style:style>
    <style:style style:name="T191" style:family="text">
      <style:text-properties officeooo:rsid="01b8269b"/>
    </style:style>
    <style:style style:name="T192" style:family="text">
      <style:text-properties officeooo:rsid="01baf007"/>
    </style:style>
    <style:style style:name="T193" style:family="text">
      <style:text-properties officeooo:rsid="01bfe1fa"/>
    </style:style>
    <style:style style:name="T194" style:family="text">
      <style:text-properties officeooo:rsid="01c09b61"/>
    </style:style>
    <style:style style:name="T195" style:family="text">
      <style:text-properties officeooo:rsid="01c8efc1"/>
    </style:style>
    <style:style style:name="T196" style:family="text">
      <style:text-properties officeooo:rsid="0170dc59"/>
    </style:style>
    <style:style style:name="T197" style:family="text">
      <style:text-properties officeooo:rsid="01ca0fef"/>
    </style:style>
    <style:style style:name="T198" style:family="text">
      <style:text-properties officeooo:rsid="01cda753"/>
    </style:style>
    <style:style style:name="T199" style:family="text">
      <style:text-properties officeooo:rsid="01e26038"/>
    </style:style>
    <style:style style:name="T200" style:family="text">
      <style:text-properties officeooo:rsid="01e3df75"/>
    </style:style>
    <style:style style:name="T201" style:family="text">
      <style:text-properties officeooo:rsid="01e577f4"/>
    </style:style>
    <style:style style:name="T202" style:family="text">
      <style:text-properties officeooo:rsid="01e60cf7"/>
    </style:style>
    <style:style style:name="T203" style:family="text">
      <style:text-properties officeooo:rsid="01e73156"/>
    </style:style>
    <style:style style:name="T204" style:family="text">
      <style:text-properties officeooo:rsid="01e87078"/>
    </style:style>
    <style:style style:name="T205" style:family="text">
      <style:text-properties officeooo:rsid="01e33f64"/>
    </style:style>
    <style:style style:name="T206" style:family="text">
      <style:text-properties officeooo:rsid="01f62089"/>
    </style:style>
    <style:style style:name="T207" style:family="text">
      <style:text-properties officeooo:rsid="01f9bc84"/>
    </style:style>
    <style:style style:name="T208" style:family="text">
      <style:text-properties officeooo:rsid="01fa9660"/>
    </style:style>
    <style:style style:name="T209" style:family="text">
      <style:text-properties officeooo:rsid="0201382a"/>
    </style:style>
    <style:style style:name="T210" style:family="text">
      <style:text-properties officeooo:rsid="02046415"/>
    </style:style>
    <style:style style:name="T211" style:family="text">
      <style:text-properties officeooo:rsid="0206146d"/>
    </style:style>
    <style:style style:name="T212" style:family="text">
      <style:text-properties officeooo:rsid="0207a1ed"/>
    </style:style>
    <style:style style:name="T213" style:family="text">
      <style:text-properties officeooo:rsid="02091e95"/>
    </style:style>
    <style:style style:name="T214" style:family="text">
      <style:text-properties officeooo:rsid="020bcc66"/>
    </style:style>
    <style:style style:name="T215" style:family="text">
      <style:text-properties style:use-window-font-color="true"/>
    </style:style>
    <style:style style:name="T216" style:family="text">
      <style:text-properties style:rfc-language-tag="ca-ES-valencia" fo:language="ca" fo:country="ES" fo:font-style="normal" style:text-underline-style="none" fo:font-weight="normal" officeooo:rsid="009292c9" style:language-asian="zxx" style:country-asian="none" style:font-style-asian="normal" style:font-weight-asian="normal" style:font-name-complex="Arial" style:language-complex="zxx" style:country-complex="none" style:font-style-complex="normal" style:font-weight-complex="normal"/>
    </style:style>
    <style:style style:name="T217" style:family="text">
      <style:text-properties style:rfc-language-tag="ca-ES-valencia" fo:language="ca" fo:country="ES" fo:font-style="normal" style:text-underline-style="none" fo:font-weight="normal" officeooo:rsid="01a53f46" style:language-asian="zxx" style:country-asian="none" style:font-style-asian="normal" style:font-weight-asian="normal" style:font-name-complex="Arial" style:language-complex="zxx" style:country-complex="none" style:font-style-complex="normal" style:font-weight-complex="normal"/>
    </style:style>
    <style:style style:name="T218" style:family="text">
      <style:text-properties officeooo:rsid="021af569"/>
    </style:style>
    <style:style style:name="T219" style:family="text">
      <style:text-properties officeooo:rsid="021e39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93589360" text:id="ct293589360">
          <text:deletion>
            <office:change-info>
              <dc:creator>Autor desconocido</dc:creator>
              <dc:date>2019-12-12T10:50:04</dc:date>
            </office:change-info>
            <text:p text:style-name="P1">Borrador de </text:p>
          </text:deletion>
        </text:changed-region>
        <text:changed-region xml:id="ct293589600" text:id="ct293589600">
          <text:deletion>
            <office:change-info>
              <dc:creator>Autor desconocido</dc:creator>
              <dc:date>2019-11-29T09:37:55</dc:date>
            </office:change-info>
            <text:p text:style-name="P1"><text:span text:style-name="T1">.</text:span></text:p>
          </text:deletion>
        </text:changed-region>
        <text:changed-region xml:id="ct293589840" text:id="ct293589840">
          <text:deletion>
            <office:change-info>
              <dc:creator>Autor desconocido</dc:creator>
              <dc:date>2019-12-02T13:08:50</dc:date>
            </office:change-info>
            <text:p text:style-name="P2"><text:span text:style-name="T2"><text:tab/></text:span></text:p>
          </text:deletion>
        </text:changed-region>
        <text:changed-region xml:id="ct293590080" text:id="ct293590080">
          <text:insertion>
            <office:change-info>
              <dc:creator>Autor desconocido</dc:creator>
              <dc:date>2019-12-02T13:08:40</dc:date>
            </office:change-info>
          </text:insertion>
        </text:changed-region>
        <text:changed-region xml:id="ct293590320" text:id="ct293590320">
          <text:deletion>
            <office:change-info>
              <dc:creator>Autor desconocido</dc:creator>
              <dc:date>2019-12-02T13:08:40</dc:date>
            </office:change-info>
            <text:p text:style-name="P2"><text:span text:style-name="T3">F</text:span></text:p>
          </text:deletion>
        </text:changed-region>
        <text:changed-region xml:id="ct293590560" text:id="ct293590560">
          <text:insertion>
            <office:change-info>
              <dc:creator>Autor desconocido</dc:creator>
              <dc:date>2019-12-02T13:08:43</dc:date>
            </office:change-info>
          </text:insertion>
        </text:changed-region>
        <text:changed-region xml:id="ct293590800" text:id="ct293590800">
          <text:deletion>
            <office:change-info>
              <dc:creator>Autor desconocido</dc:creator>
              <dc:date>2019-12-02T13:08:43</dc:date>
            </office:change-info>
            <text:p text:style-name="P2"><text:span text:style-name="T3">R</text:span></text:p>
          </text:deletion>
        </text:changed-region>
        <text:changed-region xml:id="ct293591040" text:id="ct293591040">
          <text:insertion>
            <office:change-info>
              <dc:creator>Autor desconocido</dc:creator>
              <dc:date>2019-12-02T13:08:47</dc:date>
            </office:change-info>
          </text:insertion>
        </text:changed-region>
        <text:changed-region xml:id="ct293591280" text:id="ct293591280">
          <text:deletion>
            <office:change-info>
              <dc:creator>Autor desconocido</dc:creator>
              <dc:date>2019-12-02T13:08:48</dc:date>
            </office:change-info>
            <text:p text:style-name="P2"><text:span text:style-name="T3">S</text:span></text:p>
          </text:deletion>
        </text:changed-region>
        <text:changed-region xml:id="ct293591520" text:id="ct293591520">
          <text:deletion>
            <office:change-info>
              <dc:creator>Autor desconocido</dc:creator>
              <dc:date>2019-12-02T13:09:46</dc:date>
            </office:change-info>
            <text:p text:style-name="P3"><text:tab/></text:p>
          </text:deletion>
        </text:changed-region>
        <text:changed-region xml:id="ct293591760" text:id="ct293591760">
          <text:deletion>
            <office:change-info>
              <dc:creator>Autor desconocido</dc:creator>
              <dc:date>2019-12-02T13:52:57</dc:date>
            </office:change-info>
            <text:p text:style-name="P3"><text:span text:style-name="T4">, </text:span>tanto</text:p>
          </text:deletion>
        </text:changed-region>
        <text:changed-region xml:id="ct293592000" text:id="ct293592000">
          <text:deletion>
            <office:change-info>
              <dc:creator>Autor desconocido</dc:creator>
              <dc:date>2019-12-02T13:53:12</dc:date>
            </office:change-info>
            <text:p text:style-name="P3">c</text:p>
          </text:deletion>
        </text:changed-region>
        <text:changed-region xml:id="ct293592240" text:id="ct293592240">
          <text:insertion>
            <office:change-info>
              <dc:creator>Autor desconocido</dc:creator>
              <dc:date>2019-12-02T13:53:12</dc:date>
            </office:change-info>
          </text:insertion>
        </text:changed-region>
        <text:changed-region xml:id="ct293592480" text:id="ct293592480">
          <text:deletion>
            <office:change-info>
              <dc:creator>Autor desconocido</dc:creator>
              <dc:date>2019-12-02T13:10:20</dc:date>
            </office:change-info>
            <text:p text:style-name="P4"><text:tab/></text:p>
          </text:deletion>
        </text:changed-region>
        <text:changed-region xml:id="ct293592720" text:id="ct293592720">
          <text:deletion>
            <office:change-info>
              <dc:creator>Autor desconocido</dc:creator>
              <dc:date>2019-12-02T13:10:26</dc:date>
            </office:change-info>
            <text:p text:style-name="P5"><text:tab/></text:p>
          </text:deletion>
        </text:changed-region>
        <text:changed-region xml:id="ct293592960" text:id="ct293592960">
          <text:deletion>
            <office:change-info>
              <dc:creator>Autor desconocido</dc:creator>
              <dc:date>2019-11-28T12:20:04</dc:date>
            </office:change-info>
            <text:p text:style-name="P5">s</text:p>
          </text:deletion>
        </text:changed-region>
        <text:changed-region xml:id="ct293593200" text:id="ct293593200">
          <text:deletion>
            <office:change-info>
              <dc:creator>Autor desconocido</dc:creator>
              <dc:date>2019-12-02T13:10:33</dc:date>
            </office:change-info>
            <text:p text:style-name="P6"><text:tab/></text:p>
          </text:deletion>
        </text:changed-region>
        <text:changed-region xml:id="ct293594400" text:id="ct293594400">
          <text:deletion>
            <office:change-info>
              <dc:creator>Autor desconocido</dc:creator>
              <dc:date>2019-12-02T09:54:16</dc:date>
            </office:change-info>
            <text:p text:style-name="P6"><text:span text:style-name="T5">de</text:span></text:p>
          </text:deletion>
        </text:changed-region>
        <text:changed-region xml:id="ct293593920" text:id="ct293593920">
          <text:deletion>
            <office:change-info>
              <dc:creator>Autor desconocido</dc:creator>
              <dc:date>2019-11-29T10:19:01</dc:date>
            </office:change-info>
            <text:p text:style-name="P6"><text:span text:style-name="T5"><text:s/></text:span></text:p>
          </text:deletion>
        </text:changed-region>
        <text:changed-region xml:id="ct293593680" text:id="ct293593680">
          <text:deletion>
            <office:change-info>
              <dc:creator>Autor desconocido</dc:creator>
              <dc:date>2019-11-29T10:18:59</dc:date>
            </office:change-info>
            <text:p text:style-name="P6"><text:span text:style-name="T5">de </text:span></text:p>
          </text:deletion>
        </text:changed-region>
        <text:changed-region xml:id="ct293593440" text:id="ct293593440">
          <text:deletion>
            <office:change-info>
              <dc:creator>Autor desconocido</dc:creator>
              <dc:date>2019-12-02T09:54:16</dc:date>
            </office:change-info>
            <text:p text:style-name="P6"><text:span text:style-name="T5">Decreto </text:span><text:span text:style-name="T6">xx</text:span><text:span text:style-name="T5">/201</text:span><text:span text:style-name="T6">9</text:span><text:span text:style-name="T5">, </text:span></text:p>
          </text:deletion>
        </text:changed-region>
        <text:changed-region xml:id="ct293594640" text:id="ct293594640">
          <text:insertion>
            <office:change-info>
              <dc:creator>Autor desconocido</dc:creator>
              <dc:date>2019-12-02T09:54:16</dc:date>
            </office:change-info>
          </text:insertion>
        </text:changed-region>
        <text:changed-region xml:id="ct293594880" text:id="ct293594880">
          <text:insertion>
            <office:change-info>
              <dc:creator>Autor desconocido</dc:creator>
              <dc:date>2019-12-02T13:11:03</dc:date>
            </office:change-info>
          </text:insertion>
        </text:changed-region>
        <text:changed-region xml:id="ct293595840" text:id="ct293595840">
          <text:insertion>
            <office:change-info>
              <dc:creator>Autor desconocido</dc:creator>
              <dc:date>2019-11-28T12:21:10</dc:date>
            </office:change-info>
          </text:insertion>
        </text:changed-region>
        <text:changed-region xml:id="ct293596080" text:id="ct293596080">
          <text:insertion>
            <office:change-info>
              <dc:creator>Autor desconocido</dc:creator>
              <dc:date>2019-11-28T12:20:58</dc:date>
            </office:change-info>
          </text:insertion>
        </text:changed-region>
        <text:changed-region xml:id="ct293596320" text:id="ct293596320">
          <text:deletion>
            <office:change-info>
              <dc:creator>Autor desconocido</dc:creator>
              <dc:date>2019-11-28T12:20:58</dc:date>
            </office:change-info>
            <text:p text:style-name="P7"><text:span text:style-name="T7">R</text:span><text:span text:style-name="T8">esponsabilitat</text:span></text:p>
          </text:deletion>
        </text:changed-region>
        <text:changed-region xml:id="ct293595120" text:id="ct293595120">
          <text:deletion>
            <office:change-info>
              <dc:creator>Autor desconocido</dc:creator>
              <dc:date>2019-11-28T12:22:26</dc:date>
            </office:change-info>
            <text:p text:style-name="P8"><text:span text:style-name="T9">vocales</text:span></text:p>
          </text:deletion>
        </text:changed-region>
        <text:changed-region xml:id="ct293596560" text:id="ct293596560">
          <text:insertion>
            <office:change-info>
              <dc:creator>Autor desconocido</dc:creator>
              <dc:date>2019-11-28T12:22:26</dc:date>
            </office:change-info>
          </text:insertion>
        </text:changed-region>
        <text:changed-region xml:id="ct294243456" text:id="ct294243456">
          <text:deletion>
            <office:change-info>
              <dc:creator>Autor desconocido</dc:creator>
              <dc:date>2019-11-28T12:22:51</dc:date>
            </office:change-info>
            <text:p text:style-name="P8"><text:span text:style-name="T10">los</text:span></text:p>
          </text:deletion>
        </text:changed-region>
        <text:changed-region xml:id="ct293594160" text:id="ct293594160">
          <text:insertion>
            <office:change-info>
              <dc:creator>Autor desconocido</dc:creator>
              <dc:date>2019-11-28T12:22:51</dc:date>
            </office:change-info>
          </text:insertion>
        </text:changed-region>
        <text:changed-region xml:id="ct294243696" text:id="ct294243696">
          <text:deletion>
            <office:change-info>
              <dc:creator>Autor desconocido</dc:creator>
              <dc:date>2019-11-28T12:22:54</dc:date>
            </office:change-info>
            <text:p text:style-name="P8"><text:span text:style-name="T11">uno</text:span></text:p>
          </text:deletion>
        </text:changed-region>
        <text:changed-region xml:id="ct294243936" text:id="ct294243936">
          <text:insertion>
            <office:change-info>
              <dc:creator>Autor desconocido</dc:creator>
              <dc:date>2019-11-28T12:22:54</dc:date>
            </office:change-info>
          </text:insertion>
        </text:changed-region>
        <text:changed-region xml:id="ct294244416" text:id="ct294244416">
          <text:deletion>
            <office:change-info>
              <dc:creator>Autor desconocido</dc:creator>
              <dc:date>2019-11-28T12:22:57</dc:date>
            </office:change-info>
            <text:p text:style-name="P8"><text:span text:style-name="T11">o</text:span></text:p>
          </text:deletion>
        </text:changed-region>
        <text:changed-region xml:id="ct294244176" text:id="ct294244176">
          <text:insertion>
            <office:change-info>
              <dc:creator>Autor desconocido</dc:creator>
              <dc:date>2019-11-28T12:22:57</dc:date>
            </office:change-info>
          </text:insertion>
        </text:changed-region>
        <text:changed-region xml:id="ct294244896" text:id="ct294244896">
          <text:deletion>
            <office:change-info>
              <dc:creator>Autor desconocido</dc:creator>
              <dc:date>2019-11-28T12:23:04</dc:date>
            </office:change-info>
            <text:p text:style-name="P8"><text:span text:style-name="T11">uno</text:span></text:p>
          </text:deletion>
        </text:changed-region>
        <text:changed-region xml:id="ct294245136" text:id="ct294245136">
          <text:insertion>
            <office:change-info>
              <dc:creator>Autor desconocido</dc:creator>
              <dc:date>2019-11-28T12:23:04</dc:date>
            </office:change-info>
          </text:insertion>
        </text:changed-region>
        <text:changed-region xml:id="ct294245376" text:id="ct294245376">
          <text:deletion>
            <office:change-info>
              <dc:creator>Autor desconocido</dc:creator>
              <dc:date>2019-11-28T12:23:07</dc:date>
            </office:change-info>
            <text:p text:style-name="P8"><text:span text:style-name="T11">o</text:span></text:p>
          </text:deletion>
        </text:changed-region>
        <text:changed-region xml:id="ct294245616" text:id="ct294245616">
          <text:insertion>
            <office:change-info>
              <dc:creator>Autor desconocido</dc:creator>
              <dc:date>2019-11-28T12:23:07</dc:date>
            </office:change-info>
          </text:insertion>
        </text:changed-region>
        <text:changed-region xml:id="ct294244656" text:id="ct294244656">
          <text:insertion>
            <office:change-info>
              <dc:creator>Autor desconocido</dc:creator>
              <dc:date>2019-12-02T13:12:21</dc:date>
            </office:change-info>
          </text:insertion>
        </text:changed-region>
        <text:changed-region xml:id="ct294245856" text:id="ct294245856">
          <text:deletion>
            <office:change-info>
              <dc:creator>Autor desconocido</dc:creator>
              <dc:date>2019-11-28T12:23:27</dc:date>
            </office:change-info>
            <text:p text:style-name="P8"><text:span text:style-name="T12">Secretario Autonómico </text:span></text:p>
          </text:deletion>
        </text:changed-region>
        <text:changed-region xml:id="ct294246096" text:id="ct294246096">
          <text:insertion>
            <office:change-info>
              <dc:creator>Autor desconocido</dc:creator>
              <dc:date>2019-12-02T13:12:41</dc:date>
            </office:change-info>
          </text:insertion>
        </text:changed-region>
        <text:changed-region xml:id="ct294246336" text:id="ct294246336">
          <text:insertion>
            <office:change-info>
              <dc:creator>Autor desconocido</dc:creator>
              <dc:date>2019-11-28T12:23:28</dc:date>
            </office:change-info>
          </text:insertion>
        </text:changed-region>
        <text:changed-region xml:id="ct294246576" text:id="ct294246576">
          <text:deletion>
            <office:change-info>
              <dc:creator>Autor desconocido</dc:creator>
              <dc:date>2019-11-28T12:23:38</dc:date>
            </office:change-info>
            <text:p text:style-name="P8"><text:span text:style-name="T10">o</text:span></text:p>
          </text:deletion>
        </text:changed-region>
        <text:changed-region xml:id="ct294246816" text:id="ct294246816">
          <text:insertion>
            <office:change-info>
              <dc:creator>Autor desconocido</dc:creator>
              <dc:date>2019-11-28T12:23:38</dc:date>
            </office:change-info>
          </text:insertion>
        </text:changed-region>
        <text:changed-region xml:id="ct294247056" text:id="ct294247056">
          <text:insertion>
            <office:change-info>
              <dc:creator>Autor desconocido</dc:creator>
              <dc:date>2019-12-02T13:54:05</dc:date>
            </office:change-info>
          </text:insertion>
        </text:changed-region>
        <text:changed-region xml:id="ct294364512" text:id="ct294364512">
          <text:deletion>
            <office:change-info>
              <dc:creator>Autor desconocido</dc:creator>
              <dc:date>2019-11-28T12:28:44</dc:date>
            </office:change-info>
            <text:p text:style-name="P9"><text:span text:style-name="T13">vocales</text:span></text:p>
          </text:deletion>
        </text:changed-region>
        <text:changed-region xml:id="ct294364752" text:id="ct294364752">
          <text:insertion>
            <office:change-info>
              <dc:creator>Autor desconocido</dc:creator>
              <dc:date>2019-11-28T12:28:44</dc:date>
            </office:change-info>
          </text:insertion>
        </text:changed-region>
        <text:changed-region xml:id="ct294364992" text:id="ct294364992">
          <text:deletion>
            <office:change-info>
              <dc:creator>Autor desconocido</dc:creator>
              <dc:date>2019-11-28T12:28:55</dc:date>
            </office:change-info>
            <text:p text:style-name="P10"><text:span text:style-name="T14">vocales</text:span></text:p>
          </text:deletion>
        </text:changed-region>
        <text:changed-region xml:id="ct294365232" text:id="ct294365232">
          <text:insertion>
            <office:change-info>
              <dc:creator>Autor desconocido</dc:creator>
              <dc:date>2019-11-28T12:28:55</dc:date>
            </office:change-info>
          </text:insertion>
        </text:changed-region>
        <text:changed-region xml:id="ct294365472" text:id="ct294365472">
          <text:deletion>
            <office:change-info>
              <dc:creator>Autor desconocido</dc:creator>
              <dc:date>2019-11-28T12:29:05</dc:date>
            </office:change-info>
            <text:p text:style-name="P11"><text:span text:style-name="T14">vocales</text:span></text:p>
          </text:deletion>
        </text:changed-region>
        <text:changed-region xml:id="ct294365712" text:id="ct294365712">
          <text:insertion>
            <office:change-info>
              <dc:creator>Autor desconocido</dc:creator>
              <dc:date>2019-11-28T12:29:05</dc:date>
            </office:change-info>
          </text:insertion>
        </text:changed-region>
        <text:changed-region xml:id="ct294366192" text:id="ct294366192">
          <text:deletion>
            <office:change-info>
              <dc:creator>Autor desconocido</dc:creator>
              <dc:date>2019-11-28T12:32:00</dc:date>
            </office:change-info>
            <text:p text:style-name="P12"><text:span text:style-name="T15">los</text:span></text:p>
          </text:deletion>
        </text:changed-region>
        <text:changed-region xml:id="ct294365952" text:id="ct294365952">
          <text:insertion>
            <office:change-info>
              <dc:creator>Autor desconocido</dc:creator>
              <dc:date>2019-11-28T12:32:00</dc:date>
            </office:change-info>
          </text:insertion>
        </text:changed-region>
        <text:changed-region xml:id="ct294366432" text:id="ct294366432">
          <text:insertion>
            <office:change-info>
              <dc:creator>Autor desconocido</dc:creator>
              <dc:date>2019-11-29T10:19:51</dc:date>
            </office:change-info>
          </text:insertion>
        </text:changed-region>
        <text:changed-region xml:id="ct294366672" text:id="ct294366672">
          <text:deletion>
            <office:change-info>
              <dc:creator>Autor desconocido</dc:creator>
              <dc:date>2019-11-29T10:19:51</dc:date>
            </office:change-info>
            <text:p text:style-name="P12"><text:span text:style-name="T16">reunan</text:span></text:p>
          </text:deletion>
        </text:changed-region>
        <text:changed-region xml:id="ct294366912" text:id="ct294366912">
          <text:deletion>
            <office:change-info>
              <dc:creator>Autor desconocido</dc:creator>
              <dc:date>2019-11-29T10:20:09</dc:date>
            </office:change-info>
            <text:p text:style-name="P12"><text:span text:style-name="T16">otros</text:span></text:p>
          </text:deletion>
        </text:changed-region>
        <text:changed-region xml:id="ct294367152" text:id="ct294367152">
          <text:insertion>
            <office:change-info>
              <dc:creator>Autor desconocido</dc:creator>
              <dc:date>2019-11-29T10:20:09</dc:date>
            </office:change-info>
          </text:insertion>
        </text:changed-region>
        <text:changed-region xml:id="ct294367392" text:id="ct294367392">
          <text:deletion>
            <office:change-info>
              <dc:creator>Autor desconocido</dc:creator>
              <dc:date>2019-11-28T12:32:25</dc:date>
            </office:change-info>
            <text:p text:style-name="P12"><text:span text:style-name="T16">los </text:span></text:p>
          </text:deletion>
        </text:changed-region>
        <text:changed-region xml:id="ct294367632" text:id="ct294367632">
          <text:insertion>
            <office:change-info>
              <dc:creator>Autor desconocido</dc:creator>
              <dc:date>2019-11-28T12:32:25</dc:date>
            </office:change-info>
          </text:insertion>
        </text:changed-region>
        <text:changed-region xml:id="ct294367872" text:id="ct294367872">
          <text:deletion>
            <office:change-info>
              <dc:creator>Autor desconocido</dc:creator>
              <dc:date>2019-11-28T12:33:02</dc:date>
            </office:change-info>
            <text:p text:style-name="P12"><text:span text:style-name="T16">de los consumidores</text:span></text:p>
          </text:deletion>
        </text:changed-region>
        <text:changed-region xml:id="ct294368352" text:id="ct294368352">
          <text:insertion>
            <office:change-info>
              <dc:creator>Autor desconocido</dc:creator>
              <dc:date>2019-11-28T12:33:03</dc:date>
            </office:change-info>
          </text:insertion>
        </text:changed-region>
        <text:changed-region xml:id="ct294368592" text:id="ct294368592">
          <text:deletion>
            <office:change-info>
              <dc:creator>Autor desconocido</dc:creator>
              <dc:date>2019-11-28T12:35:11</dc:date>
            </office:change-info>
            <text:p text:style-name="P12"><text:span text:style-name="T16">discapacidad</text:span></text:p>
          </text:deletion>
        </text:changed-region>
        <text:changed-region xml:id="ct294368832" text:id="ct294368832">
          <text:insertion>
            <office:change-info>
              <dc:creator>Autor desconocido</dc:creator>
              <dc:date>2019-11-28T12:35:11</dc:date>
            </office:change-info>
          </text:insertion>
        </text:changed-region>
        <text:changed-region xml:id="ct294368112" text:id="ct294368112">
          <text:format-change>
            <office:change-info>
              <dc:creator>Autor desconocido</dc:creator>
              <dc:date>2019-12-02T09:48:39</dc:date>
            </office:change-info>
          </text:format-change>
        </text:changed-region>
        <text:changed-region xml:id="ct294369552" text:id="ct294369552">
          <text:insertion>
            <office:change-info>
              <dc:creator>Autor desconocido</dc:creator>
              <dc:date>2019-12-02T09:45:43</dc:date>
            </office:change-info>
          </text:insertion>
        </text:changed-region>
        <text:changed-region xml:id="ct294369792" text:id="ct294369792">
          <text:deletion>
            <office:change-info>
              <dc:creator>Autor desconocido</dc:creator>
              <dc:date>2019-12-02T09:48:56</dc:date>
            </office:change-info>
            <text:p text:style-name="P13"><text:span text:style-name="T17"><text:s/></text:span><text:span text:style-name="T18">paritaria</text:span><text:span text:style-name="T17"> en toda su estructura garantizando una </text:span><text:span text:style-name="T18">composición equilibrada</text:span><text:span text:style-name="T17"> entre mujeres y hombres.</text:span></text:p>
          </text:deletion>
        </text:changed-region>
        <text:changed-region xml:id="ct294370032" text:id="ct294370032">
          <text:insertion>
            <office:change-info>
              <dc:creator>Autor desconocido</dc:creator>
              <dc:date>2019-12-02T09:48:56</dc:date>
            </office:change-info>
          </text:insertion>
        </text:changed-region>
        <text:changed-region xml:id="ct294370272" text:id="ct294370272">
          <text:insertion>
            <office:change-info>
              <dc:creator>Autor desconocido</dc:creator>
              <dc:date>2019-12-02T09:49:00</dc:date>
            </office:change-info>
          </text:insertion>
        </text:changed-region>
        <text:changed-region xml:id="ct294370512" text:id="ct294370512">
          <text:insertion>
            <office:change-info>
              <dc:creator>Autor desconocido</dc:creator>
              <dc:date>2019-11-28T13:42:00</dc:date>
            </office:change-info>
          </text:insertion>
        </text:changed-region>
        <text:changed-region xml:id="ct294370752" text:id="ct294370752">
          <text:deletion>
            <office:change-info>
              <dc:creator>Autor desconocido</dc:creator>
              <dc:date>2019-12-02T09:07:20</dc:date>
            </office:change-info>
            <text:p text:style-name="P14"/>
            <text:p text:style-name="P15"/>
          </text:deletion>
        </text:changed-region>
        <text:changed-region xml:id="ct294370992" text:id="ct294370992">
          <text:insertion>
            <office:change-info>
              <dc:creator>Autor desconocido</dc:creator>
              <dc:date>2019-12-02T13:48:01</dc:date>
            </office:change-info>
          </text:insertion>
        </text:changed-region>
        <text:changed-region xml:id="ct294371232" text:id="ct294371232">
          <text:deletion>
            <office:change-info>
              <dc:creator>Autor desconocido</dc:creator>
              <dc:date>2019-11-28T14:13:58</dc:date>
            </office:change-info>
            <text:p text:style-name="P16">a </text:p>
          </text:deletion>
        </text:changed-region>
        <text:changed-region xml:id="ct294371472" text:id="ct294371472">
          <text:deletion>
            <office:change-info>
              <dc:creator>Autor desconocido</dc:creator>
              <dc:date>2019-11-28T14:15:46</dc:date>
            </office:change-info>
            <text:p text:style-name="P17"><text:span text:style-name="T19">gva.</text:span></text:p>
          </text:deletion>
        </text:changed-region>
        <text:changed-region xml:id="ct294371712" text:id="ct294371712">
          <text:insertion>
            <office:change-info>
              <dc:creator>Autor desconocido</dc:creator>
              <dc:date>2019-11-28T14:15:48</dc:date>
            </office:change-info>
          </text:insertion>
        </text:changed-region>
        <text:changed-region xml:id="ct294371952" text:id="ct294371952">
          <text:deletion>
            <office:change-info>
              <dc:creator>Autor desconocido</dc:creator>
              <dc:date>2019-11-28T14:15:55</dc:date>
            </office:change-info>
            <text:p text:style-name="P17"><text:span text:style-name="T19">o</text:span></text:p>
          </text:deletion>
        </text:changed-region>
        <text:changed-region xml:id="ct294372192" text:id="ct294372192">
          <text:insertion>
            <office:change-info>
              <dc:creator>Autor desconocido</dc:creator>
              <dc:date>2019-11-28T14:15:58</dc:date>
            </office:change-info>
          </text:insertion>
        </text:changed-region>
        <text:changed-region xml:id="ct294380592" text:id="ct294380592">
          <text:deletion>
            <office:change-info>
              <dc:creator>Autor desconocido</dc:creator>
              <dc:date>2019-11-29T10:21:08</dc:date>
            </office:change-info>
            <text:p text:style-name="P18"><text:span text:style-name="T20">articulo</text:span></text:p>
          </text:deletion>
        </text:changed-region>
        <text:changed-region xml:id="ct294380832" text:id="ct294380832">
          <text:insertion>
            <office:change-info>
              <dc:creator>Autor desconocido</dc:creator>
              <dc:date>2019-11-29T10:21:08</dc:date>
            </office:change-info>
          </text:insertion>
        </text:changed-region>
        <text:changed-region xml:id="ct294381072" text:id="ct294381072">
          <text:deletion>
            <office:change-info>
              <dc:creator>Autor desconocido</dc:creator>
              <dc:date>2019-11-28T14:16:30</dc:date>
            </office:change-info>
            <text:p text:style-name="P19">los vocales </text:p>
          </text:deletion>
        </text:changed-region>
        <text:changed-region xml:id="ct294381312" text:id="ct294381312">
          <text:insertion>
            <office:change-info>
              <dc:creator>Autor desconocido</dc:creator>
              <dc:date>2019-11-28T14:17:09</dc:date>
            </office:change-info>
          </text:insertion>
        </text:changed-region>
        <text:changed-region xml:id="ct294381552" text:id="ct294381552">
          <text:deletion>
            <office:change-info>
              <dc:creator>Autor desconocido</dc:creator>
              <dc:date>2019-11-28T14:17:37</dc:date>
            </office:change-info>
            <text:p text:style-name="P20"><text:span text:style-name="T21">Los vocales </text:span></text:p>
          </text:deletion>
        </text:changed-region>
        <text:changed-region xml:id="ct294381792" text:id="ct294381792">
          <text:insertion>
            <office:change-info>
              <dc:creator>Autor desconocido</dc:creator>
              <dc:date>2019-11-28T14:17:38</dc:date>
            </office:change-info>
          </text:insertion>
        </text:changed-region>
        <text:changed-region xml:id="ct294382032" text:id="ct294382032">
          <text:deletion>
            <office:change-info>
              <dc:creator>Autor desconocido</dc:creator>
              <dc:date>2019-11-28T14:17:49</dc:date>
            </office:change-info>
            <text:p text:style-name="P20"><text:span text:style-name="T21">nombrados</text:span></text:p>
          </text:deletion>
        </text:changed-region>
        <text:changed-region xml:id="ct294382272" text:id="ct294382272">
          <text:insertion>
            <office:change-info>
              <dc:creator>Autor desconocido</dc:creator>
              <dc:date>2019-11-28T14:17:49</dc:date>
            </office:change-info>
          </text:insertion>
        </text:changed-region>
        <text:changed-region xml:id="ct294382512" text:id="ct294382512">
          <text:deletion>
            <office:change-info>
              <dc:creator>Autor desconocido</dc:creator>
              <dc:date>2019-11-28T14:17:53</dc:date>
            </office:change-info>
            <text:p text:style-name="P20"><text:span text:style-name="T21">separados </text:span></text:p>
          </text:deletion>
        </text:changed-region>
        <text:changed-region xml:id="ct294382752" text:id="ct294382752">
          <text:insertion>
            <office:change-info>
              <dc:creator>Autor desconocido</dc:creator>
              <dc:date>2019-11-28T14:17:54</dc:date>
            </office:change-info>
          </text:insertion>
        </text:changed-region>
        <text:changed-region xml:id="ct294382992" text:id="ct294382992">
          <text:deletion>
            <office:change-info>
              <dc:creator>Autor desconocido</dc:creator>
              <dc:date>2019-11-28T14:19:20</dc:date>
            </office:change-info>
            <text:p text:style-name="P21">los vocales</text:p>
          </text:deletion>
        </text:changed-region>
        <text:changed-region xml:id="ct294383232" text:id="ct294383232">
          <text:insertion>
            <office:change-info>
              <dc:creator>Autor desconocido</dc:creator>
              <dc:date>2019-11-28T14:19:20</dc:date>
            </office:change-info>
          </text:insertion>
        </text:changed-region>
        <text:changed-region xml:id="ct294383472" text:id="ct294383472">
          <text:deletion>
            <office:change-info>
              <dc:creator>Autor desconocido</dc:creator>
              <dc:date>2019-11-28T14:28:20</dc:date>
            </office:change-info>
            <text:p text:style-name="P21"><text:span text:style-name="T22">vayan a sustituirlos</text:span></text:p>
          </text:deletion>
        </text:changed-region>
        <text:changed-region xml:id="ct294383712" text:id="ct294383712">
          <text:insertion>
            <office:change-info>
              <dc:creator>Autor desconocido</dc:creator>
              <dc:date>2019-11-28T14:28:28</dc:date>
            </office:change-info>
          </text:insertion>
        </text:changed-region>
        <text:changed-region xml:id="ct294383952" text:id="ct294383952">
          <text:deletion>
            <office:change-info>
              <dc:creator>Autor desconocido</dc:creator>
              <dc:date>2019-11-28T14:30:37</dc:date>
            </office:change-info>
            <text:p text:style-name="P22">los vocales </text:p>
          </text:deletion>
        </text:changed-region>
        <text:changed-region xml:id="ct294384192" text:id="ct294384192">
          <text:insertion>
            <office:change-info>
              <dc:creator>Autor desconocido</dc:creator>
              <dc:date>2019-11-28T14:30:37</dc:date>
            </office:change-info>
          </text:insertion>
        </text:changed-region>
        <text:changed-region xml:id="ct294321280" text:id="ct294321280">
          <text:deletion>
            <office:change-info>
              <dc:creator>Autor desconocido</dc:creator>
              <dc:date>2019-11-28T14:30:59</dc:date>
            </office:change-info>
            <text:p text:style-name="P23"><text:span text:style-name="T23">condenados </text:span></text:p>
          </text:deletion>
        </text:changed-region>
        <text:changed-region xml:id="ct294321520" text:id="ct294321520">
          <text:insertion>
            <office:change-info>
              <dc:creator>Autor desconocido</dc:creator>
              <dc:date>2019-11-28T14:31:00</dc:date>
            </office:change-info>
          </text:insertion>
        </text:changed-region>
        <text:changed-region xml:id="ct294321760" text:id="ct294321760">
          <text:insertion>
            <office:change-info>
              <dc:creator>Autor desconocido</dc:creator>
              <dc:date>2019-11-28T14:31:06</dc:date>
            </office:change-info>
          </text:insertion>
        </text:changed-region>
        <text:changed-region xml:id="ct294322000" text:id="ct294322000">
          <text:deletion>
            <office:change-info>
              <dc:creator>Autor desconocido</dc:creator>
              <dc:date>2019-11-28T15:41:27</dc:date>
            </office:change-info>
            <text:p text:style-name="P24">,</text:p>
          </text:deletion>
        </text:changed-region>
        <text:changed-region xml:id="ct294322240" text:id="ct294322240">
          <text:deletion>
            <office:change-info>
              <dc:creator>Autor desconocido</dc:creator>
              <dc:date>2019-11-28T15:41:46</dc:date>
            </office:change-info>
            <text:p text:style-name="P24">estos vocales </text:p>
          </text:deletion>
        </text:changed-region>
        <text:changed-region xml:id="ct294322480" text:id="ct294322480">
          <text:insertion>
            <office:change-info>
              <dc:creator>Autor desconocido</dc:creator>
              <dc:date>2019-11-28T15:41:48</dc:date>
            </office:change-info>
          </text:insertion>
        </text:changed-region>
        <text:changed-region xml:id="ct294322720" text:id="ct294322720">
          <text:deletion>
            <office:change-info>
              <dc:creator>Autor desconocido</dc:creator>
              <dc:date>2019-11-28T15:42:47</dc:date>
            </office:change-info>
            <text:p text:style-name="P24">al que sustituye</text:p>
          </text:deletion>
        </text:changed-region>
        <text:changed-region xml:id="ct294322960" text:id="ct294322960">
          <text:insertion>
            <office:change-info>
              <dc:creator>Autor desconocido</dc:creator>
              <dc:date>2019-11-28T15:42:48</dc:date>
            </office:change-info>
          </text:insertion>
        </text:changed-region>
        <text:changed-region xml:id="ct294323200" text:id="ct294323200">
          <text:insertion>
            <office:change-info>
              <dc:creator>Autor desconocido</dc:creator>
              <dc:date>2019-11-28T15:43:14</dc:date>
            </office:change-info>
          </text:insertion>
        </text:changed-region>
        <text:changed-region xml:id="ct294323440" text:id="ct294323440">
          <text:insertion>
            <office:change-info>
              <dc:creator>Autor desconocido</dc:creator>
              <dc:date>2019-11-28T15:44:12</dc:date>
            </office:change-info>
          </text:insertion>
        </text:changed-region>
        <text:changed-region xml:id="ct294323680" text:id="ct294323680">
          <text:deletion>
            <office:change-info>
              <dc:creator>Autor desconocido</dc:creator>
              <dc:date>2019-11-29T09:24:59</dc:date>
            </office:change-info>
            <text:p text:style-name="P25">expertos </text:p>
          </text:deletion>
        </text:changed-region>
        <text:changed-region xml:id="ct294323920" text:id="ct294323920">
          <text:insertion>
            <office:change-info>
              <dc:creator>Autor desconocido</dc:creator>
              <dc:date>2019-11-29T09:25:02</dc:date>
            </office:change-info>
          </text:insertion>
        </text:changed-region>
        <text:changed-region xml:id="ct294324160" text:id="ct294324160">
          <text:insertion>
            <office:change-info>
              <dc:creator>Autor desconocido</dc:creator>
              <dc:date>2019-11-28T15:54:07</dc:date>
            </office:change-info>
          </text:insertion>
        </text:changed-region>
        <text:changed-region xml:id="ct294324400" text:id="ct294324400">
          <text:deletion>
            <office:change-info>
              <dc:creator>Autor desconocido</dc:creator>
              <dc:date>2019-11-29T09:47:23</dc:date>
            </office:change-info>
            <text:p text:style-name="P26">le</text:p>
          </text:deletion>
        </text:changed-region>
        <text:changed-region xml:id="ct294324640" text:id="ct294324640">
          <text:insertion>
            <office:change-info>
              <dc:creator>Autor desconocido</dc:creator>
              <dc:date>2019-11-29T09:47:23</dc:date>
            </office:change-info>
          </text:insertion>
        </text:changed-region>
        <text:changed-region xml:id="ct294324880" text:id="ct294324880">
          <text:insertion>
            <office:change-info>
              <dc:creator>Autor desconocido</dc:creator>
              <dc:date>2019-11-29T09:47:55</dc:date>
            </office:change-info>
          </text:insertion>
        </text:changed-region>
        <text:changed-region xml:id="ct294219824" text:id="ct294219824">
          <text:deletion>
            <office:change-info>
              <dc:creator>Autor desconocido</dc:creator>
              <dc:date>2019-11-29T09:47:55</dc:date>
            </office:change-info>
            <text:p text:style-name="P27">mayoria</text:p>
          </text:deletion>
        </text:changed-region>
        <text:changed-region xml:id="ct294220064" text:id="ct294220064">
          <text:deletion>
            <office:change-info>
              <dc:creator>Autor desconocido</dc:creator>
              <dc:date>2019-12-02T13:15:11</dc:date>
            </office:change-info>
            <text:p text:style-name="P28">Ostentar</text:p>
          </text:deletion>
        </text:changed-region>
        <text:changed-region xml:id="ct294220304" text:id="ct294220304">
          <text:insertion>
            <office:change-info>
              <dc:creator>Autor desconocido</dc:creator>
              <dc:date>2019-12-02T13:15:11</dc:date>
            </office:change-info>
          </text:insertion>
        </text:changed-region>
        <text:changed-region xml:id="ct294220544" text:id="ct294220544">
          <text:deletion>
            <office:change-info>
              <dc:creator>Autor desconocido</dc:creator>
              <dc:date>2019-12-02T13:15:29</dc:date>
            </office:change-info>
            <text:p text:style-name="P28">así como</text:p>
          </text:deletion>
        </text:changed-region>
        <text:changed-region xml:id="ct294220784" text:id="ct294220784">
          <text:insertion>
            <office:change-info>
              <dc:creator>Autor desconocido</dc:creator>
              <dc:date>2019-12-02T13:15:29</dc:date>
            </office:change-info>
          </text:insertion>
        </text:changed-region>
        <text:changed-region xml:id="ct294221024" text:id="ct294221024">
          <text:deletion>
            <office:change-info>
              <dc:creator>Autor desconocido</dc:creator>
              <dc:date>2019-11-29T09:55:19</dc:date>
            </office:change-info>
            <text:p text:style-name="P29">secretaria</text:p>
          </text:deletion>
        </text:changed-region>
        <text:changed-region xml:id="ct294221264" text:id="ct294221264">
          <text:insertion>
            <office:change-info>
              <dc:creator>Autor desconocido</dc:creator>
              <dc:date>2019-11-29T09:56:03</dc:date>
            </office:change-info>
          </text:insertion>
        </text:changed-region>
        <text:changed-region xml:id="ct294221504" text:id="ct294221504">
          <text:insertion>
            <office:change-info>
              <dc:creator>Autor desconocido</dc:creator>
              <dc:date>2019-11-29T09:55:19</dc:date>
            </office:change-info>
          </text:insertion>
        </text:changed-region>
        <text:changed-region xml:id="ct294221744" text:id="ct294221744">
          <text:deletion>
            <office:change-info>
              <dc:creator>Autor desconocido</dc:creator>
              <dc:date>2019-12-02T13:48:39</dc:date>
            </office:change-info>
            <text:p text:style-name="P30">-</text:p>
          </text:deletion>
        </text:changed-region>
        <text:changed-region xml:id="ct294222224" text:id="ct294222224">
          <text:deletion>
            <office:change-info>
              <dc:creator>Autor desconocido</dc:creator>
              <dc:date>2019-11-29T09:59:28</dc:date>
            </office:change-info>
            <text:p text:style-name="P31">vocales</text:p>
          </text:deletion>
        </text:changed-region>
        <text:changed-region xml:id="ct294222464" text:id="ct294222464">
          <text:insertion>
            <office:change-info>
              <dc:creator>Autor desconocido</dc:creator>
              <dc:date>2019-11-29T09:59:28</dc:date>
            </office:change-info>
          </text:insertion>
        </text:changed-region>
        <text:changed-region xml:id="ct294222944" text:id="ct294222944">
          <text:deletion>
            <office:change-info>
              <dc:creator>Autor desconocido</dc:creator>
              <dc:date>2019-11-29T10:01:42</dc:date>
            </office:change-info>
            <text:p text:style-name="P31">articulo</text:p>
          </text:deletion>
        </text:changed-region>
        <text:changed-region xml:id="ct294222704" text:id="ct294222704">
          <text:insertion>
            <office:change-info>
              <dc:creator>Autor desconocido</dc:creator>
              <dc:date>2019-11-29T10:01:42</dc:date>
            </office:change-info>
          </text:insertion>
        </text:changed-region>
        <text:changed-region xml:id="ct294223184" text:id="ct294223184">
          <text:format-change>
            <office:change-info>
              <dc:creator>Autor desconocido</dc:creator>
              <dc:date>2019-12-02T09:08:07</dc:date>
            </office:change-info>
          </text:format-change>
        </text:changed-region>
        <text:changed-region xml:id="ct294223424" text:id="ct294223424">
          <text:insertion>
            <office:change-info>
              <dc:creator>Autor desconocido</dc:creator>
              <dc:date>2019-11-29T10:03:02</dc:date>
            </office:change-info>
          </text:insertion>
        </text:changed-region>
        <text:changed-region xml:id="ct294442272" text:id="ct294442272">
          <text:deletion>
            <office:change-info>
              <dc:creator>Autor desconocido</dc:creator>
              <dc:date>2019-11-29T10:03:02</dc:date>
            </office:change-info>
            <text:p text:style-name="P32"><text:span text:style-name="T24">éste</text:span></text:p>
          </text:deletion>
        </text:changed-region>
        <text:changed-region xml:id="ct294442512" text:id="ct294442512">
          <text:deletion>
            <office:change-info>
              <dc:creator>Autor desconocido</dc:creator>
              <dc:date>2019-12-02T13:48:55</dc:date>
            </office:change-info>
            <text:p text:style-name="P33">-</text:p>
          </text:deletion>
        </text:changed-region>
        <text:changed-region xml:id="ct294442752" text:id="ct294442752">
          <text:insertion>
            <office:change-info>
              <dc:creator>Autor desconocido</dc:creator>
              <dc:date>2019-12-02T13:17:10</dc:date>
            </office:change-info>
          </text:insertion>
        </text:changed-region>
        <text:changed-region xml:id="ct294442992" text:id="ct294442992">
          <text:deletion>
            <office:change-info>
              <dc:creator>Autor desconocido</dc:creator>
              <dc:date>2019-12-02T13:17:22</dc:date>
            </office:change-info>
            <text:p text:style-name="P34"><text:s/>se levantará acta por la correspondiente </text:p>
          </text:deletion>
        </text:changed-region>
        <text:changed-region xml:id="ct294443232" text:id="ct294443232">
          <text:insertion>
            <office:change-info>
              <dc:creator>Autor desconocido</dc:creator>
              <dc:date>2019-12-02T13:17:24</dc:date>
            </office:change-info>
          </text:insertion>
        </text:changed-region>
        <text:changed-region xml:id="ct294443712" text:id="ct294443712">
          <text:insertion>
            <office:change-info>
              <dc:creator>Autor desconocido</dc:creator>
              <dc:date>2019-12-02T13:17:27</dc:date>
            </office:change-info>
          </text:insertion>
        </text:changed-region>
        <text:changed-region xml:id="ct294443472" text:id="ct294443472">
          <text:deletion>
            <office:change-info>
              <dc:creator>Autor desconocido</dc:creator>
              <dc:date>2019-11-29T10:13:38</dc:date>
            </office:change-info>
            <text:p text:style-name="P34">los</text:p>
          </text:deletion>
        </text:changed-region>
        <text:changed-region xml:id="ct294443952" text:id="ct294443952">
          <text:insertion>
            <office:change-info>
              <dc:creator>Autor desconocido</dc:creator>
              <dc:date>2019-11-29T10:13:38</dc:date>
            </office:change-info>
          </text:insertion>
        </text:changed-region>
        <text:changed-region xml:id="ct294444192" text:id="ct294444192">
          <text:deletion>
            <office:change-info>
              <dc:creator>Autor desconocido</dc:creator>
              <dc:date>2019-11-29T10:15:44</dc:date>
            </office:change-info>
            <text:p text:style-name="P35"><text:span text:style-name="T25">,</text:span></text:p>
          </text:deletion>
        </text:changed-region>
        <text:changed-region xml:id="ct294444432" text:id="ct294444432">
          <text:deletion>
            <office:change-info>
              <dc:creator>Autor desconocido</dc:creator>
              <dc:date>2019-12-02T13:48:59</dc:date>
            </office:change-info>
            <text:p text:style-name="P36"><text:span text:style-name="T26">-</text:span></text:p>
          </text:deletion>
        </text:changed-region>
        <text:changed-region xml:id="ct294444912" text:id="ct294444912">
          <text:insertion>
            <office:change-info>
              <dc:creator>Autor desconocido</dc:creator>
              <dc:date>2019-11-29T10:15:56</dc:date>
            </office:change-info>
          </text:insertion>
        </text:changed-region>
        <text:changed-region xml:id="ct294444672" text:id="ct294444672">
          <text:deletion>
            <office:change-info>
              <dc:creator>Autor desconocido</dc:creator>
              <dc:date>2019-12-02T09:49:43</dc:date>
            </office:change-info>
            <text:p text:style-name="P37"><text:span text:style-name="T27">:</text:span></text:p>
            <text:p text:style-name="P38"><text:span text:style-name="T27"/></text:p>
          </text:deletion>
        </text:changed-region>
        <text:changed-region xml:id="ct294445392" text:id="ct294445392">
          <text:insertion>
            <office:change-info>
              <dc:creator>Autor desconocido</dc:creator>
              <dc:date>2019-12-02T09:49:44</dc:date>
            </office:change-info>
          </text:insertion>
        </text:changed-region>
        <text:changed-region xml:id="ct294445632" text:id="ct294445632">
          <text:deletion>
            <office:change-info>
              <dc:creator>Autor desconocido</dc:creator>
              <dc:date>2019-12-02T09:49:46</dc:date>
            </office:change-info>
            <text:p text:style-name="P38"><text:span text:style-name="T28"/></text:p>
            <text:p text:style-name="P38"><text:span text:style-name="T29">P</text:span></text:p>
          </text:deletion>
        </text:changed-region>
        <text:changed-region xml:id="ct294445872" text:id="ct294445872">
          <text:deletion>
            <office:change-info>
              <dc:creator>Autor desconocido</dc:creator>
              <dc:date>2019-12-02T13:49:02</dc:date>
            </office:change-info>
            <text:p text:style-name="P39"><text:span text:style-name="T30"><text:s/></text:span></text:p>
          </text:deletion>
        </text:changed-region>
        <text:changed-region xml:id="ct294445152" text:id="ct294445152">
          <text:deletion>
            <office:change-info>
              <dc:creator>Autor desconocido</dc:creator>
              <dc:date>2019-11-29T10:16:44</dc:date>
            </office:change-info>
            <text:p text:style-name="P39"><text:span text:style-name="T31">E</text:span></text:p>
          </text:deletion>
        </text:changed-region>
        <text:changed-region xml:id="ct294446112" text:id="ct294446112">
          <text:insertion>
            <office:change-info>
              <dc:creator>Autor desconocido</dc:creator>
              <dc:date>2019-11-29T10:16:44</dc:date>
            </office:change-info>
          </text:insertion>
        </text:changed-region>
        <text:changed-region xml:id="ct294446352" text:id="ct294446352">
          <text:deletion>
            <office:change-info>
              <dc:creator>Autor desconocido</dc:creator>
              <dc:date>2019-12-02T09:08:17</dc:date>
            </office:change-info>
            <text:p text:style-name="P40"/>
            <text:p text:style-name="P40"/>
            <text:p text:style-name="P40"/>
            <text:p text:style-name="P40"/>
            <text:p text:style-name="P41"/>
          </text:deletion>
        </text:changed-region>
        <text:changed-region xml:id="ct294446592" text:id="ct294446592">
          <text:deletion>
            <office:change-info>
              <dc:creator>Autor desconocido</dc:creator>
              <dc:date>2019-12-02T13:49:06</dc:date>
            </office:change-info>
            <text:p text:style-name="P42"><text:span text:style-name="T32"><text:tab/></text:span></text:p>
          </text:deletion>
        </text:changed-region>
        <text:changed-region xml:id="ct294446832" text:id="ct294446832">
          <text:deletion>
            <office:change-info>
              <dc:creator>Autor desconocido</dc:creator>
              <dc:date>2019-11-29T10:17:28</dc:date>
            </office:change-info>
            <text:p text:style-name="P42"><text:span text:style-name="T33">E</text:span></text:p>
          </text:deletion>
        </text:changed-region>
        <text:changed-region xml:id="ct294447072" text:id="ct294447072">
          <text:insertion>
            <office:change-info>
              <dc:creator>Autor desconocido</dc:creator>
              <dc:date>2019-11-29T10:17:28</dc:date>
            </office:change-info>
          </text:insertion>
        </text:changed-region>
        <text:changed-region xml:id="ct294447312" text:id="ct294447312">
          <text:insertion>
            <office:change-info>
              <dc:creator>Autor desconocido</dc:creator>
              <dc:date>2019-12-02T09:08:21</dc:date>
            </office:change-info>
          </text:insertion>
        </text:changed-region>
        <text:changed-region xml:id="ct294448032" text:id="ct294448032">
          <text:insertion>
            <office:change-info>
              <dc:creator>Autor desconocido</dc:creator>
              <dc:date>2019-12-12T10:50:30</dc:date>
            </office:change-info>
          </text:insertion>
        </text:changed-region>
        <text:changed-region xml:id="ct294448272" text:id="ct294448272">
          <text:deletion>
            <office:change-info>
              <dc:creator>Autor desconocido</dc:creator>
              <dc:date>2019-12-12T10:50:28</dc:date>
            </office:change-info>
            <text:p text:style-name="P43"/>
            <text:p text:style-name="P44"/>
          </text:deletion>
        </text:changed-region>
        <text:changed-region xml:id="ct294448512" text:id="ct294448512">
          <text:insertion>
            <office:change-info>
              <dc:creator>Autor desconocido</dc:creator>
              <dc:date>2019-12-12T10:50:35</dc:date>
            </office:change-info>
          </text:insertion>
        </text:changed-region>
        <text:changed-region xml:id="ct294448752" text:id="ct294448752">
          <text:deletion>
            <office:change-info>
              <dc:creator>Autor desconocido</dc:creator>
              <dc:date>2019-12-12T10:50:44</dc:date>
            </office:change-info>
            <text:p text:style-name="P45"/>
            <text:p text:style-name="P45"/>
          </text:deletion>
        </text:changed-region>
        <text:changed-region xml:id="ct294448992" text:id="ct294448992">
          <text:insertion>
            <office:change-info>
              <dc:creator>Autor desconocido</dc:creator>
              <dc:date>2019-12-12T10:50:38</dc:date>
            </office:change-info>
          </text:insertion>
        </text:changed-region>
        <text:changed-region xml:id="ct294449232" text:id="ct294449232">
          <text:insertion>
            <office:change-info>
              <dc:creator>Autor desconocido</dc:creator>
              <dc:date>2019-11-29T10:17:48</dc:date>
            </office:change-info>
          </text:insertion>
        </text:changed-region>
        <text:changed-region xml:id="ct294449472" text:id="ct294449472">
          <text:deletion>
            <office:change-info>
              <dc:creator>Autor desconocido</dc:creator>
              <dc:date>2019-11-29T10:17:48</dc:date>
            </office:change-info>
            <text:p text:style-name="P46">inicidencia</text:p>
          </text:deletion>
        </text:changed-region>
        <text:changed-region xml:id="ct294449712" text:id="ct294449712">
          <text:insertion>
            <office:change-info>
              <dc:creator>Autor desconocido</dc:creator>
              <dc:date>2019-12-02T13:49:22</dc:date>
            </office:change-info>
          </text:insertion>
        </text:changed-region>
        <text:changed-region xml:id="ct294449952" text:id="ct294449952">
          <text:insertion>
            <office:change-info>
              <dc:creator>Autor desconocido</dc:creator>
              <dc:date>2019-12-02T13:49:26</dc:date>
            </office:change-info>
          </text:insertion>
        </text:changed-region>
        <text:changed-region xml:id="ct294487920" text:id="ct294487920">
          <text:insertion>
            <office:change-info>
              <dc:creator>Autor desconocido</dc:creator>
              <dc:date>2019-12-02T13:49:30</dc:date>
            </office:change-info>
          </text:insertion>
        </text:changed-region>
        <text:changed-region xml:id="ct294488160" text:id="ct294488160">
          <text:deletion>
            <office:change-info>
              <dc:creator>Autor desconocido</dc:creator>
              <dc:date>2019-12-02T13:49:30</dc:date>
            </office:change-info>
            <text:p text:style-name="P47"><text:span text:style-name="T34">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171"/>
      <text:p text:style-name="P1"><text:change text:change-id="ct293589360"/><text:span text:style-name="T1">Proyecto de </text:span>Decreto, <text:span text:style-name="T1">del Consell, por el que se regula la composición, organización y funcionamiento del Consejo Valenciano de Responsabilidad Social</text:span><text:change text:change-id="ct293589600"/></text:p>
      <text:p text:style-name="P97"/>
      <text:p text:style-name="P98">Pre<text:span text:style-name="T17">á</text:span>mbulo</text:p>
      <text:p text:style-name="P171"/>
      <text:p text:style-name="P2"><text:change text:change-id="ct293589840"/><text:span text:style-name="T2">La Ley </text:span><text:span text:style-name="T3">18/2018, de 13 de julio, de la Generalitat Valenciana, </text:span><text:span text:style-name="T6">para el</text:span><text:span text:style-name="T3"> </text:span><text:change-start text:change-id="ct293590080"/><text:span text:style-name="T42">f</text:span><text:change-end text:change-id="ct293590080"/><text:change text:change-id="ct293590320"/><text:span text:style-name="T3">omento de la </text:span><text:change-start text:change-id="ct293590560"/><text:span text:style-name="T42">r</text:span><text:change-end text:change-id="ct293590560"/><text:change text:change-id="ct293590800"/><text:span text:style-name="T3">esponsabilidad </text:span><text:change-start text:change-id="ct293591040"/><text:span text:style-name="T42">s</text:span><text:change-end text:change-id="ct293591040"/><text:change text:change-id="ct293591280"/><text:span text:style-name="T3">ocial </text:span><text:span text:style-name="T41">en su artículo 27 </text:span><text:span text:style-name="T183">crea el Consejo Valenciano de Responsabilidad Social con el objetivo de agrupar en un mismo órgano a representantes de los distintos grupos de interés vinculados a la responsabilidad social de manera que sea un instrumento de interlocución y participación entre las organizaciones sindicales, empresariales y las organizaciones e instituciones comprometidas con el impulso y desarrollo de la responsabilidad social.</text:span></text:p>
      <text:p text:style-name="P3"/>
      <text:p text:style-name="P3"><text:change text:change-id="ct293591520"/><text:span text:style-name="T4">E</text:span>l Consejo Valenciano de Responsabilidad Social <text:span text:style-name="T4">se configuró por la Ley 18/2018</text:span><text:change text:change-id="ct293591760"/> como un órgano de referencia para la promoción y el asesoramiento en la programación de las pol<text:span text:style-name="T188">í</text:span>ticas de la Generalitat en materia de responsabilidad social <text:change text:change-id="ct293592000"/><text:change-start text:change-id="ct293592240"/><text:span text:style-name="T219">y c</text:span><text:change-end text:change-id="ct293592240"/>omo órgano de información y consulta <text:span text:style-name="T184">al constituirse en observatorio de la responsabilidad social.</text:span></text:p>
      <text:p text:style-name="P3"/>
      <text:p text:style-name="P4"><text:change text:change-id="ct293592480"/>En este sentido, dado que el Consejo asume en su propia estructura las funciones del observatorio <text:span text:style-name="T184">de la responsabilidad social</text:span>, se constituye asimismo como órgano permanente de diálogo, <text:span text:style-name="T187">intercambio</text:span> y comunicación sobre la responsabilidad social entre organismos públicos, empresas y organizaciones <text:span text:style-name="T187">e instituciones de reconocida representatividad en la Comunitat Valenciana, y se configura como el instrumento de participación más idóneo en esta materia.</text:span></text:p>
      <text:p text:style-name="P155"><text:tab/></text:p>
      <text:p text:style-name="P5"><text:change text:change-id="ct293592720"/><text:span text:style-name="T188">En base a ello</text:span>, y por razón de interés general, nace esta norma con plena adecuación a los principios de necesidad, eficacia, proporcionalidad, seguridad jurídica y transparencia; todo ello en virtud de lo<text:change text:change-id="ct293592960"/> dispuesto en el artículo 129 de la Ley 39/2015, de 1 de octubre, del Procedimiento Administrativo Común de las Administraciones Públicas. </text:p>
      <text:p text:style-name="P152"/>
      <text:p text:style-name="P6"><text:change text:change-id="ct293593200"/><text:span text:style-name="T5">Por ello, de acuerdo con lo dispuesto en la Ley 5/1983, de 30 de diciembre, del Consell, el Decreto 10</text:span><text:span text:style-name="T6">5</text:span><text:span text:style-name="T5">/201</text:span><text:span text:style-name="T6">9</text:span><text:span text:style-name="T5">, de </text:span><text:span text:style-name="T6">5</text:span><text:span text:style-name="T5"> de julio, del Consell, por el que establece la estructura orgánica básica de la Presidencia y de las consellerias de la Generalitat y el </text:span><text:change text:change-id="ct293594400"/><text:change text:change-id="ct293593920"/><text:change text:change-id="ct293593680"/><text:change text:change-id="ct293593440"/><text:change-start text:change-id="ct293594640"/><text:span text:style-name="T216">Decret __/201</text:span><text:span text:style-name="T217">9</text:span><text:span text:style-name="T216">, de __ de ____</text:span><text:change-end text:change-id="ct293594640"/><text:span text:style-name="T5">, del Consell, por el que se aprueba el Reglamento Orgánico y Funcional de la Conselleria de Participación, Transparencia, Cooperación </text:span><text:span text:style-name="T6">y Calidad Democrática</text:span><text:span text:style-name="T5"> </text:span><text:span text:style-name="T50">conforme/</text:span><text:span text:style-name="T51">oido</text:span><text:span text:style-name="T50"> </text:span><text:span text:style-name="T52">con el dictamen del </text:span><text:span text:style-name="T50">Consell Jurídic Consultiu </text:span><text:span text:style-name="T52">de la Comunitat Valenciana</text:span><text:span text:style-name="T50">,</text:span></text:p>
      <text:p text:style-name="P172"/>
      <text:p text:style-name="P166">DECRETO</text:p>
      <text:p text:style-name="P167"/>
      <text:p text:style-name="P51"><text:span text:style-name="T54">Artículo 1. </text:span><text:span text:style-name="T57">Objeto </text:span><text:span text:style-name="T61">y</text:span><text:span text:style-name="T57"> naturaleza jurídica</text:span></text:p>
      <text:p text:style-name="P58"/>
      <text:p text:style-name="P55"><text:span text:style-name="T61">1.</text:span><text:change-start text:change-id="ct293594880"/><text:span text:style-name="T61"> </text:span><text:change-end text:change-id="ct293594880"/><text:span text:style-name="T57">C</text:span><text:span text:style-name="T54">onstituye el objeto del presente Decreto regular la </text:span><text:span text:style-name="T60">composición, organización y funcionamiento del Consejo Valenciano de Responsabilidad Social.</text:span></text:p>
      <text:p text:style-name="P78"/>
      <text:p text:style-name="P68"/>
      <text:p text:style-name="P68"><text:soft-page-break/></text:p>
      <text:p text:style-name="P56"><text:span text:style-name="T61">2. </text:span><text:span text:style-name="T54">E</text:span><text:span text:style-name="T60">l Consejo Valenciano de Responsabilidad Social </text:span><text:span text:style-name="T54">es un órgano colegiado y de participación de la sociedad civil organizada, adscrito a la conselleria con competencias en materia de responsabilidad social.</text:span></text:p>
      <text:p text:style-name="P79"/>
      <text:p text:style-name="P58">Artículo 2. Funciones <text:span text:style-name="T167">y sede</text:span></text:p>
      <text:p text:style-name="P58"/>
      <text:p text:style-name="P7"><text:span text:style-name="T61">1. </text:span><text:span text:style-name="T58">El Consejo Valenciano de Responsabilidad Social </text:span><text:span text:style-name="T8">t</text:span><text:span text:style-name="T7">iene</text:span><text:span text:style-name="T8"> las funciones que le asign</text:span><text:span text:style-name="T7">a</text:span><text:span text:style-name="T8"> la Ley 18/2018,</text:span><text:change-start text:change-id="ct293595840"/><text:span text:style-name="T8"> </text:span><text:change-end text:change-id="ct293595840"/><text:span text:style-name="T8">de 13 de julio, de la Generalitat, para el </text:span><text:span text:style-name="T7">F</text:span><text:span text:style-name="T8">omento de la </text:span><text:change-start text:change-id="ct293596080"/><text:span text:style-name="T63">Responsabilidad</text:span><text:change-end text:change-id="ct293596080"/><text:change text:change-id="ct293596320"/><text:span text:style-name="T8"> </text:span><text:span text:style-name="T7">S</text:span><text:span text:style-name="T8">ocial en su artículo 28. </text:span></text:p>
      <text:p text:style-name="P80"/>
      <text:p text:style-name="P54"><text:span text:style-name="T61">2. </text:span><text:span text:style-name="T58">El Consejo Valenciano de Responsabilidad Social</text:span><text:span text:style-name="T71"> </text:span><text:span text:style-name="T59">tiene su sede en la ciudad de </text:span><text:span text:style-name="T62">V</text:span><text:span text:style-name="T59">alencia, sin perjuicio de que se pueda reunir en cualquier otro municipio valenciano.</text:span><text:span text:style-name="T57"> </text:span></text:p>
      <text:p text:style-name="P81"/>
      <text:p text:style-name="P59">Artículo 3. Composición </text:p>
      <text:p text:style-name="P59"/>
      <text:p text:style-name="P82"><text:span text:style-name="T21">1. </text:span>El Consejo estará <text:span text:style-name="T168">integrado </text:span>por <text:span text:style-name="T168">los siguientes miembros</text:span>:</text:p>
      <text:p text:style-name="P82"/>
      <text:p text:style-name="P83">a) L<text:span text:style-name="T198">a</text:span> Presidencia.</text:p>
      <text:p text:style-name="P82"/>
      <text:p text:style-name="P10"><text:span text:style-name="T174">b)</text:span> La Vicepresidencia </text:p>
      <text:p text:style-name="P84"/>
      <text:p text:style-name="P8"><text:span text:style-name="T152">c</text:span><text:span text:style-name="T151">) </text:span><text:span text:style-name="T143">6</text:span><text:span text:style-name="T9"> </text:span><text:change text:change-id="ct293595120"/><text:change-start text:change-id="ct293596560"/><text:span text:style-name="T82">vocalías</text:span><text:change-end text:change-id="ct293596560"/><text:span text:style-name="T9"> en representación de las administraciones públicas valencianas, </text:span><text:span text:style-name="T10">de </text:span><text:change text:change-id="ct294243456"/><text:change-start text:change-id="ct293594160"/><text:span text:style-name="T82">las</text:span><text:change-end text:change-id="ct293594160"/><text:span text:style-name="T10"> cuales </text:span><text:change text:change-id="ct294243696"/><text:change-start text:change-id="ct294243936"/><text:span text:style-name="T82">una</text:span><text:change-end text:change-id="ct294243936"/><text:span text:style-name="T11"> </text:span><text:span text:style-name="T12">será </text:span><text:span text:style-name="T11">designad</text:span><text:change text:change-id="ct294244416"/><text:change-start text:change-id="ct294244176"/><text:span text:style-name="T82">a</text:span><text:change-end text:change-id="ct294244176"/><text:span text:style-name="T11"> por la Federación </text:span><text:span text:style-name="T77">Valenciana </text:span><text:span text:style-name="T11">de </text:span><text:span text:style-name="T81">M</text:span><text:span text:style-name="T11">unicipios y </text:span><text:span text:style-name="T81">P</text:span><text:span text:style-name="T11">rovincias en representación de las entidades locales; </text:span><text:change text:change-id="ct294244896"/><text:change-start text:change-id="ct294245136"/><text:span text:style-name="T82">una</text:span><text:change-end text:change-id="ct294245136"/><text:span text:style-name="T11"> designad</text:span><text:change text:change-id="ct294245376"/><text:change-start text:change-id="ct294245616"/><text:span text:style-name="T82">a</text:span><text:change-end text:change-id="ct294245616"/><text:span text:style-name="T11"> por la </text:span><text:span text:style-name="T12">C</text:span><text:span text:style-name="T78">onferencia de </text:span><text:span text:style-name="T12">R</text:span><text:span text:style-name="T78">ectores de las </text:span><text:span text:style-name="T12">U</text:span><text:span text:style-name="T78">niversidad</text:span><text:span text:style-name="T12">es</text:span><text:span text:style-name="T78"> </text:span><text:span text:style-name="T12">P</text:span><text:span text:style-name="T78">úblicas </text:span><text:span text:style-name="T12">V</text:span><text:span text:style-name="T78">alencianas; </text:span><text:span text:style-name="T12">y</text:span><text:span text:style-name="T78"> </text:span><text:change-start text:change-id="ct294244656"/><text:span text:style-name="T83">las otras </text:span><text:change-end text:change-id="ct294244656"/><text:span text:style-name="T10">4 </text:span><text:span text:style-name="T12">con rango de </text:span><text:change text:change-id="ct294245856"/><text:change-start text:change-id="ct294246096"/><text:span text:style-name="T83">S</text:span><text:change-end text:change-id="ct294246096"/><text:change-start text:change-id="ct294246336"/><text:span text:style-name="T82">ecretaría </text:span><text:span text:style-name="T83">A</text:span><text:span text:style-name="T82">utonómica </text:span><text:change-end text:change-id="ct294246336"/><text:span text:style-name="T12">serán </text:span><text:span text:style-name="T10">designad</text:span><text:change text:change-id="ct294246576"/><text:change-start text:change-id="ct294246816"/><text:span text:style-name="T82">a</text:span><text:change-end text:change-id="ct294246816"/><text:span text:style-name="T10">s por las consellerias </text:span><text:span text:style-name="T12">con competencia en</text:span><text:span text:style-name="T10"> </text:span><text:span text:style-name="T12">mater</text:span><text:span text:style-name="T10">ia de </text:span><text:span text:style-name="T12">modelo económico y financiación y sector público empresarial; </text:span><text:change-start text:change-id="ct294247056"/><text:span text:style-name="T84">en </text:span><text:change-end text:change-id="ct294247056"/><text:span text:style-name="T12">mater</text:span><text:span text:style-name="T10">ia de </text:span><text:span text:style-name="T12">economía sostenible, trabajo, empleo, emprendimiento, fomento del cooperativismo y de la economía social; mater</text:span><text:span text:style-name="T10">ia de </text:span><text:span text:style-name="T12">cambio climático, espacios natura</text:span><text:span text:style-name="T80">les,</text:span><text:span text:style-name="T12"> residuos, biodiversidad, evaluación y calidad ambiental; y mater</text:span><text:span text:style-name="T10">ia de </text:span><text:span text:style-name="T12">igualdad de género, igualdad de trato y no discriminación</text:span><text:span text:style-name="T10"> </text:span><text:span text:style-name="T79">e </text:span><text:span text:style-name="T12">igualdad en la diversidad. </text:span></text:p>
      <text:p text:style-name="P10"/>
      <text:p text:style-name="P9"><text:span text:style-name="T195">d</text:span>)<text:span text:style-name="T13"> 6 </text:span><text:change text:change-id="ct294364512"/><text:change-start text:change-id="ct294364752"/><text:span text:style-name="T13">vocalías</text:span><text:change-end text:change-id="ct294364752"/><text:span text:style-name="T13"> en representación de las</text:span><text:span text:style-name="T116"> organizaciones empresariales </text:span><text:span text:style-name="T123">más representativas.</text:span></text:p>
      <text:p text:style-name="P129"/>
      <text:p text:style-name="P10"><text:span text:style-name="T120">e</text:span><text:span text:style-name="T117">)</text:span><text:span text:style-name="T14"> </text:span><text:span text:style-name="T119">6</text:span><text:span text:style-name="T14"> </text:span><text:change text:change-id="ct294364992"/><text:change-start text:change-id="ct294365232"/><text:span text:style-name="T125">vocalías</text:span><text:change-end text:change-id="ct294365232"/><text:span text:style-name="T14"> en representación de las organizaciones sindicales </text:span><text:span text:style-name="T123">más representativas.</text:span></text:p>
      <text:p text:style-name="P129"/>
      <text:p text:style-name="P11"><text:span text:style-name="T120">f</text:span><text:span text:style-name="T117">)</text:span><text:span text:style-name="T14"> </text:span><text:span text:style-name="T119">6</text:span><text:span text:style-name="T14"> </text:span><text:change text:change-id="ct294365472"/><text:change-start text:change-id="ct294365712"/><text:span text:style-name="T125">vocalías</text:span><text:change-end text:change-id="ct294365712"/><text:span text:style-name="T14"> en representación de organizaciones e instituciones </text:span><text:span text:style-name="T124">con representatividad </text:span><text:span text:style-name="T14">en el ámbito de la</text:span><text:span text:style-name="T113"> </text:span><text:span text:style-name="T114">responsabilidad social</text:span><text:span text:style-name="T14"> en la Comunitat Valenciana.</text:span></text:p>
      <text:p text:style-name="P130"/>
      <text:p text:style-name="P12"><text:span text:style-name="T14">A estos efectos se tendrá en cuenta </text:span><text:span text:style-name="T15">para </text:span><text:change text:change-id="ct294366192"/><text:change-start text:change-id="ct294365952"/><text:span text:style-name="T126">las personas</text:span><text:change-end text:change-id="ct294365952"/><text:span text:style-name="T15"> representantes del grupo f),</text:span><text:span text:style-name="T16"> representantes de organizaciones no gubernamentales que </text:span><text:change-start text:change-id="ct294366432"/><text:span text:style-name="T127">reúnan</text:span><text:change-end text:change-id="ct294366432"/><text:change text:change-id="ct294366672"/><text:span text:style-name="T16">, entre otros, los siguientes criterios: experiencia y actuación en distintos aspectos de la </text:span><text:span text:style-name="T114">responsabilidad social, </text:span><text:span text:style-name="T16">dimensió</text:span><text:span text:style-name="T115">n</text:span><text:span text:style-name="T16"> geográfica de sus actividades </text:span><text:span text:style-name="T118">y</text:span><text:span text:style-name="T16"> volumen de recursos destinados a las mismas. También se tendrá en cuenta, entre </text:span><text:change text:change-id="ct294366912"/><text:change-start text:change-id="ct294367152"/><text:span text:style-name="T128">otras</text:span><text:change-end text:change-id="ct294367152"/><text:span text:style-name="T16">, a </text:span><text:change text:change-id="ct294367392"/><text:change-start text:change-id="ct294367632"/><text:span text:style-name="T126">las personas </text:span><text:change-end text:change-id="ct294367632"/><text:span text:style-name="T16">representantes de las asociaciones, </text:span><text:span text:style-name="T122">c</text:span><text:span text:style-name="T16">onsejos u organizaciones de los campos </text:span><text:change text:change-id="ct294367872"/><text:change-start text:change-id="ct294368352"/><text:span text:style-name="T126">del consumo</text:span><text:change-end text:change-id="ct294368352"/><text:span text:style-name="T16">, el medio ambiente, la </text:span><text:change text:change-id="ct294368592"/><text:change-start text:change-id="ct294368832"/><text:span text:style-name="T126">diversidad funcional</text:span><text:change-end text:change-id="ct294368832"/><text:span text:style-name="T16"> y la economía social.</text:span></text:p>
      <text:p text:style-name="P131"><text:soft-page-break/></text:p>
      <text:p text:style-name="P131"/>
      <text:p text:style-name="P132"><text:span text:style-name="T174">g)</text:span> La Secretar<text:span text:style-name="T188">ía</text:span> <text:span text:style-name="T196">del Consejo.</text:span></text:p>
      <text:p text:style-name="P116"/>
      <text:p text:style-name="P13"><text:change-start text:change-id="ct294368112"/>2. <text:span text:style-name="T17">La composición del Consejo será</text:span><text:change-end text:change-id="ct294368112"/><text:change-start text:change-id="ct294369552"/><text:span text:style-name="T17"> equilibrada entre hombres y mujeres </text:span><text:change-end text:change-id="ct294369552"/><text:change text:change-id="ct294369792"/><text:change-start text:change-id="ct294370032"/><text:span text:style-name="T17">en toda su estructur</text:span><text:change-end text:change-id="ct294370032"/><text:change-start text:change-id="ct294370272"/><text:span text:style-name="T17">a.</text:span><text:change-end text:change-id="ct294370272"/><text:change-start text:change-id="ct294370512"/></text:p>
      <text:p text:style-name="P15"><text:change-end text:change-id="ct294370512"/><text:change text:change-id="ct294370752"/></text:p>
      <text:p text:style-name="P60">Artículo 4. Selección <text:span text:style-name="T190">de las organizaciones.</text:span></text:p>
      <text:p text:style-name="P76"/>
      <text:p text:style-name="P85">1. Quienes integren el grupo d), lo serán a propuesta de las organizaciones <text:span text:style-name="T201">empresariales</text:span> que hayan obtenido la c<text:span text:style-name="T200">ondición de más representativas en la Comunitat Valenciana en proporción a su representatividad.</text:span></text:p>
      <text:p text:style-name="P85"/>
      <text:p text:style-name="P86">2. <text:span text:style-name="T205">Quienes integren el grupo </text:span>e<text:span text:style-name="T205">), lo serán a propuesta de las organizaciones </text:span>sindicales<text:span text:style-name="T205"> que hayan obtenido la condición de más representativas en la Comunitat Valenciana en proporción a su representatividad.</text:span></text:p>
      <text:p text:style-name="P87"/>
      <text:p text:style-name="P86"><text:span text:style-name="T200">E</text:span>n la composición interna de los dos grupos anteriores se procurará la mayor coherencia posible con la realidad intersectorial y territorial, de la economía y sociedad valenciana, según la mencionada representatividad.</text:p>
      <text:p text:style-name="P76"/>
      <text:p text:style-name="P88"><text:span text:style-name="T202">3</text:span>.<text:change-start text:change-id="ct294370992"/> <text:change-end text:change-id="ct294370992"/><text:span text:style-name="T19">Desde la Dirección General con competencias en materia de responsabilidad social se convocará la presentación de candidaturas para ser miembro del Consejo Valenciano de Responsabilidad Social de las organizaciones previstas en el </text:span><text:span text:style-name="T136">apartado f) del </text:span><text:span text:style-name="T19">artículo 3.</text:span><text:span text:style-name="T134"> </text:span></text:p>
      <text:p text:style-name="P76"/>
      <text:p text:style-name="P16">Para seleccionar <text:change text:change-id="ct294371232"/>l<text:span text:style-name="T193">as organizaciones a que se refiere el apartado f) del artículo 3,</text:span> <text:span text:style-name="T193">las mismas </text:span>deberán presentar una solicitud que deberá realizarse por medios electrónicos tal y como se prevé en el artículo 14.2 de la Ley 39/2015, de 1 de octubre, del Procedimiento Administrativo Común de las Administraciones Públicas, a través del registro electrónico de la conselleria <text:span text:style-name="T193">con competencias en materia de responsabilidad social.</text:span></text:p>
      <text:p text:style-name="P91"/>
      <text:p text:style-name="P17"><text:span text:style-name="T137">4</text:span><text:span text:style-name="T19">. </text:span><text:span text:style-name="T133">L</text:span><text:span text:style-name="T19">a </text:span><text:span text:style-name="T134">resoluc</text:span><text:span text:style-name="T19">ión razonada sobre </text:span><text:span text:style-name="T135">la convocatoria </text:span><text:span text:style-name="T19">se hará pública en el Portal de </text:span><text:span text:style-name="T135">T</text:span><text:span text:style-name="T19">ransparencia de la Generalitat, “</text:span><text:change text:change-id="ct294371472"/><text:change-start text:change-id="ct294371712"/><text:span text:style-name="T138">GVA </text:span><text:change-end text:change-id="ct294371712"/><text:change text:change-id="ct294371952"/><text:change-start text:change-id="ct294372192"/><text:span text:style-name="T138">O</text:span><text:change-end text:change-id="ct294372192"/><text:span text:style-name="T19">berta” en el plazo máximo de 1 mes después de la finalización del plazo de presentación de candidaturas.</text:span></text:p>
      <text:p text:style-name="P90"/>
      <text:p text:style-name="P18"><text:span text:style-name="T203">5</text:span>. Para la valoración de <text:span text:style-name="T192">la selección de </text:span>las <text:span text:style-name="T20">organizaciones previstas en el apartado f) del </text:span><text:change text:change-id="ct294380592"/><text:change-start text:change-id="ct294380832"/><text:span text:style-name="T20">artículo</text:span><text:change-end text:change-id="ct294380832"/><text:span text:style-name="T20"> 3 </text:span>se tendrá<text:span text:style-name="T20">n</text:span> <text:span text:style-name="T191">como criterios de selección la representatividad, la diversidad territorial que garantice la representación de las tres provincias de la Comunitat Valenciana, la diversidad sectorial, el carácter transversal en el sentido de orientar su actividad con carácter global a actividades vinculadas con la responsabilidad social así como el prestigio en la materia.</text:span></text:p>
      <text:p text:style-name="P18"/>
      <text:p text:style-name="P18"/>
      <text:p text:style-name="P92"/>
      <text:p text:style-name="P92"/>
      <text:p text:style-name="P92"/>
      <text:p text:style-name="P92"/>
      <text:p text:style-name="P92"><text:soft-page-break/></text:p>
      <text:p text:style-name="P92"/>
      <text:p text:style-name="P19">Artículo <text:span text:style-name="T189">5</text:span>. Nombramiento de <text:change text:change-id="ct294381072"/><text:change-start text:change-id="ct294381312"/><text:span text:style-name="T206">las vocalías </text:span><text:change-end text:change-id="ct294381312"/><text:span text:style-name="T206">titulares y suplentes</text:span>,<text:span text:style-name="T180"> duración del mandato y cese.</text:span></text:p>
      <text:p text:style-name="P19"/>
      <text:p text:style-name="P77">1. <text:span text:style-name="T193">Cada organización propondrá la persona titular y suplente de manera que se garantice en esta propuesta una presencia equilibrada entre mujeres y hombres.</text:span></text:p>
      <text:p text:style-name="P77"/>
      <text:p text:style-name="P20">2. <text:change text:change-id="ct294381552"/><text:change-start text:change-id="ct294381792"/><text:span text:style-name="T21">Las personas titulares de las vocalías </text:span><text:change-end text:change-id="ct294381792"/><text:span text:style-name="T21">y sus suplentes serán </text:span><text:change text:change-id="ct294382032"/><text:change-start text:change-id="ct294382272"/><text:span text:style-name="T21">nombradas</text:span><text:change-end text:change-id="ct294382272"/><text:span text:style-name="T21"> y </text:span><text:change text:change-id="ct294382512"/><text:change-start text:change-id="ct294382752"/><text:span text:style-name="T21">separadas </text:span><text:change-end text:change-id="ct294382752"/><text:span text:style-name="T21">de sus cargos por la persona titular de la conselleria con competencias en materia de responsabilidad social a propuesta de las organizaciones e instituciones a quienes representan.</text:span></text:p>
      <text:p text:style-name="P77"/>
      <text:p text:style-name="P21"><text:span text:style-name="T17">3</text:span>. La duración máxima del mandato de <text:change text:change-id="ct294382992"/><text:change-start text:change-id="ct294383232"/><text:span text:style-name="T206">las vocalías</text:span><text:change-end text:change-id="ct294383232"/> en representación de las letras <text:span text:style-name="T204">c), </text:span>d), e), <text:span text:style-name="T195">y </text:span>f) del artículo 3 será de cuatro años <text:span text:style-name="T22">a partir de la fecha de su nombramiento, continuarán desempeñando sus funciones hasta la toma de posesión de los nuevos miembros que </text:span><text:change text:change-id="ct294383472"/><text:change-start text:change-id="ct294383712"/><text:span text:style-name="T22">les sucedan</text:span><text:change-end text:change-id="ct294383712"/><text:span text:style-name="T22">.</text:span></text:p>
      <text:p text:style-name="P72"/>
      <text:p text:style-name="P22"><text:span text:style-name="T17">4</text:span>. El cese de <text:change text:change-id="ct294383952"/><text:change-start text:change-id="ct294384192"/><text:span text:style-name="T207">las vocalías </text:span><text:change-end text:change-id="ct294384192"/>del Consejo tendrá lugar por alguna de las siguientes causas:</text:p>
      <text:p text:style-name="P22"/>
      <text:p text:style-name="P71">a) <text:span text:style-name="T181">Por la expiración del plazo de su mandato, sin perjuicio de lo establecido en el apartado 3 de este artículo.</text:span></text:p>
      <text:p text:style-name="P23">b) A propuesta de las entidades a las que representan.</text:p>
      <text:p text:style-name="P23">c) <text:span text:style-name="T23">Por haber sido </text:span><text:change text:change-id="ct294321280"/><text:change-start text:change-id="ct294321520"/><text:span text:style-name="T23">condenadas </text:span><text:change-end text:change-id="ct294321520"/><text:span text:style-name="T23">por delito doloso mediante sentencia firme</text:span><text:change-start text:change-id="ct294321760"/><text:span text:style-name="T23"> las personas titulares</text:span><text:change-end text:change-id="ct294321760"/><text:span text:style-name="T23">.</text:span></text:p>
      <text:p text:style-name="P23">d) Por renuncia aceptada por la Presidencia del Consejo, debi<text:span text:style-name="T188">é</text:span>ndose documentar tanto la renuncia como su aceptación.</text:p>
      <text:p text:style-name="P23">e) Por defunción o incapacidad declarada por resolución judicial firme.</text:p>
      <text:p text:style-name="P23"/>
      <text:p text:style-name="P24">5. Toda vacante anticipada<text:change text:change-id="ct294322000"/> que no se haya producido por expiración del mandato, será cubierta a propuesta de la entidad a la que representaba el titular del puesto vacante, en la misma forma establecida para su designación respectiva. El mandato de <text:change text:change-id="ct294322240"/><text:change-start text:change-id="ct294322480"/><text:span text:style-name="T208">estas vocalías </text:span><text:change-end text:change-id="ct294322480"/>expirará al finalizar el periodo que resta <text:change text:change-id="ct294322720"/><text:change-start text:change-id="ct294322960"/><text:span text:style-name="T208">a </text:span><text:change-end text:change-id="ct294322960"/><text:change-start text:change-id="ct294323200"/><text:span text:style-name="T208">sus </text:span><text:change-end text:change-id="ct294323200"/><text:change-start text:change-id="ct294323440"/><text:span text:style-name="T208">suplentes</text:span><text:change-end text:change-id="ct294323440"/>.</text:p>
      <text:p text:style-name="P71"/>
      <text:p text:style-name="P71"/>
      <text:p text:style-name="P99"><text:span text:style-name="T88">Artículo </text:span><text:span text:style-name="T89">6</text:span><text:span text:style-name="T88">. </text:span><text:span text:style-name="T90">Constitución y funcionamiento</text:span></text:p>
      <text:p text:style-name="P117"/>
      <text:p text:style-name="P156"><text:span text:style-name="T169">1. </text:span>El Consejo Valenciano de Responsabilidad Social <text:span text:style-name="T165">funcionará en pleno o en comisión ejecutiv</text:span><text:span text:style-name="T121">a.</text:span></text:p>
      <text:p text:style-name="P169"/>
      <text:p text:style-name="P25">2. Podrán constituirse en el seno del <text:span text:style-name="T188">C</text:span>onsejo grupos de trabajo para la realización de estudios o informes en aquellas materias que afecten a los cometidos del <text:span text:style-name="T188">C</text:span>onsejo, en estos grupos de trabajo podrán participar <text:change text:change-id="ct294323680"/><text:change-start text:change-id="ct294323920"/><text:span text:style-name="T209">personas</text:span><text:change-end text:change-id="ct294323920"/><text:change-start text:change-id="ct294324160"/><text:span text:style-name="T209"> expertas </text:span><text:change-end text:change-id="ct294324160"/>de reconocido prestigio en materia de responsabilidad social.</text:p>
      <text:p text:style-name="P25"/>
      <text:p text:style-name="P25"/>
      <text:p text:style-name="P25"/>
      <text:p text:style-name="P144"><text:soft-page-break/><text:span text:style-name="T43">Artículo </text:span><text:span text:style-name="T44">7</text:span><text:span text:style-name="T43">. </text:span><text:span text:style-name="T45">El </text:span><text:span text:style-name="T46">P</text:span><text:span text:style-name="T45">leno</text:span></text:p>
      <text:p text:style-name="P118"/>
      <text:p text:style-name="P157"><text:span text:style-name="T170">1. </text:span>El Pleno estará integrado por<text:span text:style-name="T164"> todas las personas miembros del mismo. Se reunirá al menos dos veces al año en sesión ordinaria, y de forma extraordinaria cuando así se acuerde por la Presidencia, a iniciativa propia o cuando lo solicite, al menos, una tercera parte de sus miembros.</text:span></text:p>
      <text:p text:style-name="P158"/>
      <text:p text:style-name="P26"><text:span text:style-name="T171">2. </text:span>Las convocatorias del Pleno se efectuarán por escrito, utilizando los medios idóneos para garantizar su recepción. Las mismas serán efectuadas por la <text:span text:style-name="T188">P</text:span>residencia con un mínimo de siete días de antelación, y fijará necesariam<text:span text:style-name="T171">ente</text:span> el orden del día, la hora y el lugar de celebración.</text:p>
      <text:p text:style-name="P26"/>
      <text:p text:style-name="P26"><text:span text:style-name="T171">3. </text:span>El Pleno del <text:span text:style-name="T164">Consejo Valenciano de Responsabilidad Social </text:span>se entenderá v<text:span text:style-name="T171">á</text:span>lidamente constituido cuando concurran la persona titular de la <text:span text:style-name="T188">P</text:span>residencia, o quien <text:change text:change-id="ct294324400"/><text:change-start text:change-id="ct294324640"/><text:span text:style-name="T210">la</text:span><text:change-end text:change-id="ct294324640"/> sustituya, y la mitad, al menos, de sus miembros.</text:p>
      <text:p text:style-name="P26"/>
      <text:p text:style-name="P159">4. <text:span text:style-name="T172">Podrán asistir a las sesiones del Consejo Valenciano de Responsabilidad Social, con voz pero sin voto, aquellas personas a título individual o en representación de instituciones que la Presidencia del Consejo juzgue oportuno que asistan por su competencia o su especial conocimiento de los asuntos a tratar.</text:span></text:p>
      <text:p text:style-name="P168"/>
      <text:p text:style-name="P27"><text:span text:style-name="T171">5. </text:span>Para la adopción de acuerdos será suficiente la <text:change-start text:change-id="ct294324880"/><text:span text:style-name="T210">mayoría</text:span><text:change-end text:change-id="ct294324880"/><text:change text:change-id="ct294219824"/> simple de los votos de los miembros asistentes, dirimiendo los empates el voto de calidad de la Presidencia.</text:p>
      <text:p text:style-name="P133"/>
      <text:p text:style-name="P133"/>
      <text:p text:style-name="P145"><text:span text:style-name="T47">Artículo </text:span><text:span text:style-name="T44">8</text:span><text:span text:style-name="T47">. La </text:span><text:span text:style-name="T43">Presiden</text:span><text:span text:style-name="T48">cia</text:span></text:p>
      <text:p text:style-name="P105"/>
      <text:p text:style-name="P28"><text:span text:style-name="T172">1. </text:span>La Presidencia corresponderá a la persona titular de la conselleria competente en materia de responsabilidad social.</text:p>
      <text:p text:style-name="P28"/>
      <text:p text:style-name="P28"><text:span text:style-name="T172">2.</text:span>La Presidencia<text:span text:style-name="T164"> </text:span>del <text:span text:style-name="T164">Consejo Valenciano de Responsabilidad Social </text:span>ejercerá las siguientes funciones:</text:p>
      <text:p text:style-name="P28"/>
      <text:p text:style-name="P28">a) <text:change text:change-id="ct294220064"/><text:change-start text:change-id="ct294220304"/><text:span text:style-name="T218">Ejercer</text:span><text:change-end text:change-id="ct294220304"/> la representación del órgano.</text:p>
      <text:p text:style-name="P28">b) Acordar las convocatorias de las sesiones ordinarias y extraordinarias, <text:change text:change-id="ct294220544"/><text:change-start text:change-id="ct294220784"/><text:span text:style-name="T218">y también</text:span><text:change-end text:change-id="ct294220784"/> la fijación del orden del día.</text:p>
      <text:p text:style-name="P28">c) Presidir y levantar las sesiones, moderar el desarrollo de los debates y dirimir los empates en las votaciones.</text:p>
      <text:p text:style-name="P28">d) Ejercer cuantas otras funciones sean inherentes a la <text:span text:style-name="T188">P</text:span>residencia.</text:p>
      <text:p text:style-name="P108"/>
      <text:p text:style-name="P108"/>
      <text:p text:style-name="P108"/>
      <text:p text:style-name="P146"><text:span text:style-name="T37">Artículo </text:span><text:span text:style-name="T44">9</text:span><text:span text:style-name="T37">. </text:span><text:span text:style-name="T47">La Vicepresidencia</text:span></text:p>
      <text:p text:style-name="P119"/>
      <text:p text:style-name="P29">La <text:span text:style-name="T188">V</text:span>icepresidencia corresponderá a la persona titular de la <text:change text:change-id="ct294221024"/><text:change-start text:change-id="ct294221264"/><text:span text:style-name="T211">s</text:span><text:change-end text:change-id="ct294221264"/><text:change-start text:change-id="ct294221504"/><text:span text:style-name="T211">ecretaría</text:span><text:change-end text:change-id="ct294221504"/> autonómica competente en materia de responsabilidad social, a quien corresponderá presidir el Consejo en caso de ausencia, vacante, enfermedad u otra causa legal de la Presidencia.</text:p>
      <text:p text:style-name="P29"><text:soft-page-break/></text:p>
      <text:p text:style-name="P109"/>
      <text:p text:style-name="P147"><text:span text:style-name="T37">Artículo </text:span><text:span text:style-name="T44">10</text:span><text:span text:style-name="T37">. </text:span><text:span text:style-name="T49">La </text:span><text:span text:style-name="T37">Secretaría</text:span></text:p>
      <text:p text:style-name="P106"/>
      <text:p text:style-name="P161"><text:span text:style-name="T173">1. La Secretaría del Consejo</text:span><text:span text:style-name="T91"> la desempeñara la persona titular de la </text:span><text:span text:style-name="T92">d</text:span><text:span text:style-name="T91">irección </text:span><text:span text:style-name="T92">g</text:span><text:span text:style-name="T91">eneral con competencias en responsabilidad social, con voz y voto en las deliberaciones, o persona en quien delegue, que podrá disponer de la asistencia de personal </text:span><text:span text:style-name="T93">funcionario </text:span><text:span text:style-name="T91">de apoyo con el objeto de cumplir con las tareas de secretar</text:span><text:span text:style-name="T92">í</text:span><text:span text:style-name="T91">a establecidas en </text:span><text:span text:style-name="T94">este </text:span><text:span text:style-name="T91">artículo.</text:span></text:p>
      <text:p text:style-name="P162"/>
      <text:p text:style-name="P163"><text:span text:style-name="T173">2. </text:span>Son funciones de la <text:span text:style-name="T164">Secretaría:</text:span></text:p>
      <text:p text:style-name="P163"/>
      <text:p text:style-name="P163">a) Efectuar la convocatoria de las sesiones de los órganos del Consejo por orden de <text:span text:style-name="T188">la Presidencia, </text:span>así como las citaciones a las personas miembros de los mismos.</text:p>
      <text:p text:style-name="P163">b) Recibir los actos de comunicación de los miembros con el Consejo como notificaciones, peticiones de datos, rectificaciones y cualquier clase de escritos de los que deba tener conocimiento.</text:p>
      <text:p text:style-name="P163"><text:span text:style-name="T166">c</text:span>) Preparar el despacho de los asuntos, <text:span text:style-name="T166">extender las actas de las sesiones y dar el curso correspondiente de los acuerdos que se adopten.</text:span></text:p>
      <text:p text:style-name="P163"><text:span text:style-name="T166">d) </text:span>Ex<text:span text:style-name="T166">pedir certificaciones de las consultas, informes y acuerdos aprobados.</text:span></text:p>
      <text:p text:style-name="P164">e) Cuantas otras funciones sean inherentes a la condición de <text:span text:style-name="T164">Secretaría, de acuerdo con la legislación sobre régimen de los órganos colegiados de las administraciones públicas.</text:span></text:p>
      <text:p text:style-name="P113"/>
      <text:p text:style-name="P113"/>
      <text:p text:style-name="P30">Artículo <text:span text:style-name="T177">11</text:span>.<text:change text:change-id="ct294221744"/> La <text:span text:style-name="T25">C</text:span>omisión <text:span text:style-name="T179">E</text:span>jecutiva</text:p>
      <text:p text:style-name="P107"/>
      <text:p text:style-name="P134">1. La <text:span text:style-name="T25">C</text:span>omisión Ejecutiva del Consejo estará formada por:</text:p>
      <text:p text:style-name="P134"/>
      <text:p text:style-name="P134">a) Pr<text:span text:style-name="T178">e</text:span>sidencia: la persona titular de la <text:span text:style-name="T195">dirección general</text:span> competen<text:span text:style-name="T178">te</text:span> en materia de responsabilidad social.</text:p>
      <text:p text:style-name="P134"/>
      <text:p text:style-name="P31"><text:span text:style-name="T197">b) O</text:span>cho <text:change text:change-id="ct294222224"/><text:change-start text:change-id="ct294222464"/><text:span text:style-name="T212">vocalías</text:span><text:change-end text:change-id="ct294222464"/>: dos en representación de cada uno de los grupos recogidos en las letra<text:span text:style-name="T194">s c) </text:span>d),e) <text:span text:style-name="T195">y </text:span>f)<text:span text:style-name="T194"> </text:span>del <text:change text:change-id="ct294222944"/><text:change-start text:change-id="ct294222704"/><text:span text:style-name="T212">artículo</text:span><text:change-end text:change-id="ct294222704"/> 3.</text:p>
      <text:p text:style-name="P31"/>
      <text:p text:style-name="P135">La <text:span text:style-name="T173">Secretaría de </text:span>la Comisión <text:change-start text:change-id="ct294223184"/><text:span text:style-name="T215">E</text:span><text:change-end text:change-id="ct294223184"/>jecutiva será ejercida por<text:span text:style-name="T173"> </text:span>un funcionario o funcionaria adscrito a la dirección general<text:span text:style-name="T173"> competente en materia de responsabilidad social </text:span>perteneciente al grupo A1.</text:p>
      <text:p text:style-name="P110"/>
      <text:p text:style-name="P32"><text:span text:style-name="T143">2. </text:span><text:span text:style-name="T24">La Comisión </text:span><text:span text:style-name="T150">E</text:span><text:span text:style-name="T24">jecutiva ejercerá las funciones y cometidos relativos a asuntos de trámite, de preparación o estudio que le sean encomendados expresamente por el Pleno del Consejo, pudiendo </text:span><text:change-start text:change-id="ct294223424"/><text:span text:style-name="T154">este</text:span><text:change-end text:change-id="ct294223424"/><text:change text:change-id="ct294442272"/><text:span text:style-name="T24"> delegar la realización de informes, propuestas, consultas y estudios.</text:span></text:p>
      <text:p text:style-name="P136"/>
      <text:p text:style-name="P136"/>
      <text:p text:style-name="P120"><text:span text:style-name="T143">3. El régimen de funcionamiento </text:span><text:span text:style-name="T148">en cuanto a convocatorias, orden del d</text:span><text:span text:style-name="T153">í</text:span><text:span text:style-name="T148">a y adopción de acuerdos </text:span><text:span text:style-name="T143">de la Comisión </text:span><text:span text:style-name="T148">E</text:span><text:span text:style-name="T143">jecutiva responderá a las mismas reglas que se establezcan para el </text:span><text:span text:style-name="T148">P</text:span><text:span text:style-name="T143">leno del Consejo </text:span><text:span text:style-name="T148">excepto la comunicación de la convocatoria que podrá efectuarse con una antelación m</text:span><text:span text:style-name="T153">í</text:span><text:span text:style-name="T148">nima de 3 d</text:span><text:span text:style-name="T150">ías</text:span><text:span text:style-name="T148"> a la fecha prevista para la celebración de la sesión.</text:span></text:p>
      <text:p text:style-name="P137"/>
      <text:p text:style-name="P137"><text:soft-page-break/></text:p>
      <text:p text:style-name="P33">Artículo <text:span text:style-name="T177">12</text:span>.<text:change text:change-id="ct294442512"/> <text:span text:style-name="T185">Actas del Pleno y de la Comisión Ejecutiva</text:span></text:p>
      <text:p text:style-name="P33"/>
      <text:p text:style-name="P34">1. De cada sesión que celebre el Pleno del Consejo y la Comisión Ejecutiva<text:change-start text:change-id="ct294442752"/>, <text:span text:style-name="T218">la</text:span><text:change-end text:change-id="ct294442752"/><text:change text:change-id="ct294442992"/><text:change-start text:change-id="ct294443232"/><text:span text:style-name="T218"> </text:span><text:change-end text:change-id="ct294443232"/><text:span text:style-name="T218">S</text:span>ecretaría<text:change-start text:change-id="ct294443712"/> <text:span text:style-name="T218">levantará acta</text:span><text:change-end text:change-id="ct294443712"/>, que especificará necesariamente <text:change text:change-id="ct294443472"/><text:change-start text:change-id="ct294443952"/><text:span text:style-name="T213">las personas</text:span><text:change-end text:change-id="ct294443952"/> asistentes, el orden del día de la reunión, las circunstancias de lugar y tiempo en que se ha celebrado, los puntos principales de las deliberaciones, así como el contenido de los acuerdos adoptados y, en su caso, el resultado de las votaciones y en su caso los votos particulares formulados por escrito.</text:p>
      <text:p text:style-name="P35"/>
      <text:p text:style-name="P128">2. Las actas serán redactadas por la <text:span text:style-name="T25">S</text:span>ecretaría <text:span text:style-name="T194">y firmadas por</text:span> la <text:span text:style-name="T25">P</text:span>residencia, con el visto bueno <text:span text:style-name="T194">de la Vicepresidencia,</text:span> y se aprobarán en la siguiente sesión, acompañándose el correspondiente texto del acta a la convocatoria.</text:p>
      <text:p text:style-name="P35"/>
      <text:p text:style-name="P35">3. La <text:span text:style-name="T25">S</text:span>ecretaría podrá emitir certificación sobre los acuerdos específicos que se hayan adoptado, sin perjuicio de la ulterior aprobación del acta. </text:p>
      <text:p text:style-name="P35"/>
      <text:p text:style-name="P35">4. Cualquier miembro del Consejo tiene derecho a solicitar la transcripción íntegra de su intervención o propuesta, siempre que aporte en el acto o en el plazo que señale <text:span text:style-name="T25">la Presidencia</text:span><text:change text:change-id="ct294444192"/> el texto que corresponda fielmente con su intervención, haciéndolo constar así en el acta o uniéndose copia de l<text:span text:style-name="T25">a</text:span> misma.</text:p>
      <text:p text:style-name="P115"/>
      <text:p text:style-name="P115"/>
      <text:p text:style-name="P36"><text:span text:style-name="T26">Artículo </text:span><text:span text:style-name="T95">1</text:span><text:span text:style-name="T89">3</text:span><text:span text:style-name="T26">.</text:span><text:change text:change-id="ct294444432"/><text:span text:style-name="T26"> </text:span><text:span text:style-name="T96">Gastos </text:span><text:span text:style-name="T97">de </text:span><text:span text:style-name="T96">funcionamiento</text:span></text:p>
      <text:p text:style-name="P121"/>
      <text:p text:style-name="P37"><text:span text:style-name="T104">Quien</text:span><text:span text:style-name="T107">es</text:span><text:span text:style-name="T104"> ostenten la condición de </text:span><text:span text:style-name="T108">miembros</text:span><text:span text:style-name="T104">, </text:span><text:span text:style-name="T106">así como, las personas</text:span><text:span text:style-name="T100"> expertas designadas según lo previsto en </text:span><text:span text:style-name="T101">los</text:span><text:span text:style-name="T100"> artículo</text:span><text:span text:style-name="T101">s</text:span><text:span text:style-name="T100"> </text:span><text:span text:style-name="T103">3 y 5</text:span><text:span text:style-name="T101"> </text:span><text:span text:style-name="T100">de este </text:span><text:span text:style-name="T102">Decreto</text:span><text:span text:style-name="T100">,</text:span><text:change-start text:change-id="ct294444912"/><text:span text:style-name="T100"> </text:span><text:change-end text:change-id="ct294444912"/><text:span text:style-name="T27">tendrán derecho a percibir</text:span><text:change text:change-id="ct294444672"/><text:change-start text:change-id="ct294445392"/><text:span text:style-name="T27"> </text:span><text:span text:style-name="T28">p</text:span><text:change-end text:change-id="ct294445392"/><text:change text:change-id="ct294445632"/><text:span text:style-name="T109">or su asistencia a las sesiones del Pleno </text:span><text:span text:style-name="T108">y la </text:span><text:span text:style-name="T110">C</text:span><text:span text:style-name="T108">omisión </text:span><text:span text:style-name="T110">E</text:span><text:span text:style-name="T108">jecutiva </text:span><text:span text:style-name="T109">de</text:span><text:span text:style-name="T108">l Consejo Valenciano de </text:span><text:span text:style-name="T110">R</text:span><text:span text:style-name="T108">esponsabilidad </text:span><text:span text:style-name="T110">S</text:span><text:span text:style-name="T108">ocial,</text:span><text:span text:style-name="T109"> las siguientes </text:span><text:span text:style-name="T111">cantidades</text:span><text:span text:style-name="T109"> </text:span><text:span text:style-name="T29">en atención </text:span><text:span text:style-name="T112">al</text:span><text:span text:style-name="T29"> siguiente concepto</text:span><text:span text:style-name="T109">:</text:span></text:p>
      <text:p text:style-name="P41"/>
      <text:p text:style-name="P39"><text:change text:change-id="ct294445872"/><text:span text:style-name="T161">a) </text:span><text:span text:style-name="T31">Gastos de transporte</text:span><text:span text:style-name="T30">: </text:span><text:change text:change-id="ct294445152"/><text:change-start text:change-id="ct294446112"/><text:span text:style-name="T163">e</text:span><text:change-end text:change-id="ct294446112"/><text:span text:style-name="T31">n los casos que se utilice vehículo particular, la cantidad </text:span><text:span text:style-name="T159">a percibir será la </text:span><text:span text:style-name="T31">que resulte de aplicar a los kilómetros recorridos </text:span><text:span text:style-name="T159">el importe </text:span><text:span text:style-name="T160">previsto en la normativa dictada por el Consell para regular las indemnizaciones por razón del servicio y gratificaciones por servicios extraordinarios</text:span><text:span text:style-name="T31">. En </text:span><text:span text:style-name="T159">los supuestos de utilización de cualquier medio de transporte, la cantidad a percibir será la del gasto documentalmente justificado ante </text:span><text:span text:style-name="T30">la Secretaría de</text:span><text:span text:style-name="T161">l Consejo Valenciano de </text:span><text:span text:style-name="T162">R</text:span><text:span text:style-name="T161">esponsabilidad </text:span><text:span text:style-name="T162">S</text:span><text:span text:style-name="T161">ocial.</text:span><text:span text:style-name="T31"> </text:span></text:p>
      <text:p text:style-name="P41"><text:change text:change-id="ct294446352"/></text:p>
      <text:p text:style-name="P42"><text:change text:change-id="ct294446592"/><text:span text:style-name="T68">b) </text:span><text:span text:style-name="T32">Otros gastos </text:span><text:span text:style-name="T68">derivados de la asistencia a las sesiones del </text:span><text:span text:style-name="T69">P</text:span><text:span text:style-name="T68">leno y de la </text:span><text:span text:style-name="T69">C</text:span><text:span text:style-name="T68">omisión </text:span><text:span text:style-name="T69">E</text:span><text:span text:style-name="T68">jecutiva </text:span><text:span text:style-name="T69">del Consejo Valenciano de Responsabilidad Social</text:span><text:span text:style-name="T32">: </text:span><text:change text:change-id="ct294446832"/><text:change-start text:change-id="ct294447072"/><text:span text:style-name="T70">e</text:span><text:change-end text:change-id="ct294447072"/><text:span text:style-name="T33">l importe a percibir será </text:span><text:span text:style-name="T68">el</text:span><text:span text:style-name="T33"> del gasto efectivamente realizado y documental</text:span><text:span text:style-name="T66">mente</text:span><text:span text:style-name="T33"> justificado </text:span><text:span text:style-name="T67">ante la Secretaría de</text:span><text:span text:style-name="T68">l Consejo </text:span><text:span text:style-name="T69">V</text:span><text:span text:style-name="T68">alenciano de </text:span><text:span text:style-name="T69">R</text:span><text:span text:style-name="T68">esponsabilidad </text:span><text:span text:style-name="T69">S</text:span><text:span text:style-name="T68">ocial.</text:span></text:p>
      <text:p text:style-name="P43"><text:change-start text:change-id="ct294447312"/></text:p>
      <text:p text:style-name="P44"><text:change-end text:change-id="ct294447312"/><text:change-start text:change-id="ct294448032"/></text:p>
      <text:p text:style-name="P44"/>
      <text:p text:style-name="P44"/>
      <text:p text:style-name="P44"/>
      <text:p text:style-name="P44"><text:change-end text:change-id="ct294448032"/><text:change text:change-id="ct294448272"/></text:p>
      <text:p text:style-name="P45"><text:change-start text:change-id="ct294448512"/><text:soft-page-break/></text:p>
      <text:p text:style-name="P45"><text:change-end text:change-id="ct294448512"/>Disposiciones Adicionales <text:change text:change-id="ct294448752"/></text:p>
      <text:p text:style-name="P47"><text:change-start text:change-id="ct294448992"/></text:p>
      <text:p text:style-name="P47"><text:change-end text:change-id="ct294448992"/><text:span text:style-name="T182">Primera.</text:span><text:span text:style-name="T34"> </text:span><text:span text:style-name="T149">Incidencia económica en la dotación de gastos</text:span></text:p>
      <text:p text:style-name="P46"/>
      <text:p text:style-name="P46">La aplicación y desarrollo de lo dispuesto en este Decreto, no tendrá <text:change-start text:change-id="ct294449232"/><text:span text:style-name="T214">incidencia</text:span><text:change-end text:change-id="ct294449232"/><text:change text:change-id="ct294449472"/> alguna en la dotación de los capítulos de gasto asignados a la Generalitat <text:span text:style-name="T25">y</text:span>, en todo caso, deberá ser atendido con los medios personales y materiales de la misma.</text:p>
      <text:p text:style-name="P46"/>
      <text:p text:style-name="P100">Segunda.<text:span text:style-name="T143"> Habilitación normativa</text:span></text:p>
      <text:p text:style-name="P46"/>
      <text:p text:style-name="P46">Se faculta a la persona titular de la conselleria competente en materia de responsabilidad social para dictar los actos y disposiciones necesarios para el desarrollo y la ejecución de este <text:span text:style-name="T25">D</text:span>ecreto.</text:p>
      <text:p text:style-name="P46"/>
      <text:p text:style-name="P138"/>
      <text:p text:style-name="P122"><text:span text:style-name="T199">D</text:span>isposiciones Finales</text:p>
      <text:p text:style-name="P102"/>
      <text:p text:style-name="P47"><text:span text:style-name="T186">Primera</text:span><text:span text:style-name="T149">. Supletoriedad</text:span></text:p>
      <text:p text:style-name="P46"/>
      <text:p text:style-name="P47"><text:span text:style-name="T34">En lo no previsto en el presente Decreto será de aplicación lo previsto para los órganos colegiados en la Ley 40/2015</text:span><text:change-start text:change-id="ct294449712"/><text:span text:style-name="T34">,</text:span><text:change-end text:change-id="ct294449712"/><text:span text:style-name="T34"> de 1 de octubre</text:span><text:change-start text:change-id="ct294449952"/><text:span text:style-name="T34">,</text:span><text:change-end text:change-id="ct294449952"/><text:span text:style-name="T34"> de Régimen </text:span><text:span text:style-name="T147">J</text:span><text:span text:style-name="T34">urídico del </text:span><text:change-start text:change-id="ct294487920"/><text:span text:style-name="T155">S</text:span><text:change-end text:change-id="ct294487920"/><text:change text:change-id="ct294488160"/><text:span text:style-name="T34">ector Público.</text:span></text:p>
      <text:p text:style-name="P165"/>
      <text:p text:style-name="P123"><text:span text:style-name="T186">Segunda</text:span>.<text:span text:style-name="T143"> </text:span><text:span text:style-name="T150">Vigencia</text:span></text:p>
      <text:p text:style-name="P139"/>
      <text:p text:style-name="P123"><text:span text:style-name="T146">El presente Decreto entra</text:span><text:span text:style-name="T149">r</text:span><text:span text:style-name="T146">á en vigor al día siguiente de su publicación en el </text:span><text:span text:style-name="T175">Diari Oficial de la Gener</text:span><text:span text:style-name="T176">al</text:span><text:span text:style-name="T175">itat Valenciana.</text:span></text:p>
      <text:p text:style-name="P107"/>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Frame_20_contents" style:display-name="Frame contents" style:family="paragraph" style:parent-style-name="Standard" style:class="extra"/>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00"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Page_20_Number" style:display-name="Page Number" style:family="text" style:parent-style-name="Fuente_20_de_20_párrafo_20_predeter.1"/>
    <style:style style:name="Fuente_20_de_20_párrafo_20_predeter.1" style:display-name="Fuente de párrafo predeter.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weight="normal" style:font-weight-asian="norma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Footer">
      <style:paragraph-properties fo:text-align="center" style:justify-single-word="false"/>
      <style:text-properties style:font-name="Arial" fo:font-size="10pt" fo:language="es" fo:country="ES" style:font-size-asian="8.75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9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233cm" svg:y="-0.524cm" svg:width="4.646cm" svg:height="2.621cm" draw:z-index="7"><draw:image xlink:href="Pictures/1000020100000273000001A9D0395BE0B0B3B95B.png" xlink:type="simple" xlink:show="embed" xlink:actuate="onLoad" loext:mime-type="image/png"/></draw:frame></text:p>
        <text:p text:style-name="MP1"/>
        <text:p text:style-name="MP1"/>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3:24:23.621000000</meta:creation-date>
    <meta:editing-duration>PT10H21M41S</meta:editing-duration>
    <meta:editing-cycles>99</meta:editing-cycles>
    <meta:generator>LibreOffice/6.1.6.3$Windows_X86_64 LibreOffice_project/5896ab1714085361c45cf540f76f60673dd96a72</meta:generator>
    <dc:date>2019-12-12T10:50:49.111000000</dc:date>
    <meta:document-statistic meta:table-count="0" meta:image-count="1" meta:object-count="0" meta:page-count="8" meta:paragraph-count="98" meta:word-count="2617" meta:character-count="16966"/>
    <meta:user-defined meta:name="Info 1"/>
    <meta:user-defined meta:name="Info 2"/>
    <meta:user-defined meta:name="Info 3"/>
    <meta:user-defined meta:name="Info 4"/>
  </office:meta>
</office:document-meta>
</file>