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3000001A9D0395BE0B0B3B9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rfc-language-tag="ca-ES-valencia" fo:language="ca" fo:country="ES"/>
    </style:style>
    <style:style style:name="P2" style:family="paragraph" style:parent-style-name="Footer">
      <style:paragraph-properties fo:text-align="center" style:justify-single-word="false"/>
      <style:text-properties style:font-name="Arial" fo:font-size="10pt" style:rfc-language-tag="ca-ES-valencia" fo:language="ca" fo:country="ES" style:font-size-asian="8.75pt" style:font-size-complex="10pt"/>
    </style:style>
    <style:style style:name="P3"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9292c9" officeooo:paragraph-rsid="0150ae7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5e6953" officeooo:paragraph-rsid="015e695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6b11b9" officeooo:paragraph-rsid="01b1a3a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5f8078"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54c7f0" officeooo:paragraph-rsid="016ecc2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615395" officeooo:paragraph-rsid="0161539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09c95"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09c95" officeooo:paragraph-rsid="0219839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89eeab"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1da97" officeooo:paragraph-rsid="021af7b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30af9"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30af9"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7041e0"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a6aad" officeooo:paragraph-rsid="019a6aa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a6aad"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e33f64" officeooo:paragraph-rsid="01e33f6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e577f4" officeooo:paragraph-rsid="01e577f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e3df75" officeooo:paragraph-rsid="01e577f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c45f60" officeooo:paragraph-rsid="01c45f6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545cd"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53f46"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53f46"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53f46" officeooo:paragraph-rsid="01a53f46"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53f46" officeooo:paragraph-rsid="01b1a3a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e289a" officeooo:paragraph-rsid="01be28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73236" officeooo:paragraph-rsid="01b73236"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73236" officeooo:paragraph-rsid="01f1ef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bef9f"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dbd9a"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dbd9a" officeooo:paragraph-rsid="019dbd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dbd9a"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dbd9a" officeooo:paragraph-rsid="021af7b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9ebf47"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6186b" officeooo:paragraph-rsid="01a6186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84f49e" officeooo:paragraph-rsid="0184f49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7d69a2" officeooo:paragraph-rsid="01538c4c"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fo:color="#000000" style:font-name="Arial" fo:font-size="12pt" style:rfc-language-tag="ca-ES-valencia" fo:language="ca" fo:country="ES" fo:font-style="normal" style:text-underline-style="none" fo:font-weight="normal" officeooo:rsid="01538c4c" officeooo:paragraph-rsid="01538c4c"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1a3af" officeooo:paragraph-rsid="01a9785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b1a3af"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paragraph-rsid="012cff6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paragraph-rsid="01a8a42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paragraph-rsid="01a53f4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5277cb" officeooo:paragraph-rsid="015277c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58608d" officeooo:paragraph-rsid="0158608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58608d" officeooo:paragraph-rsid="02108d7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ad5ea0" officeooo:paragraph-rsid="01aee3a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589fde" officeooo:paragraph-rsid="015a64c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5c1c8f" officeooo:paragraph-rsid="015a64c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5c1c8f" officeooo:paragraph-rsid="015c1c8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10bec" officeooo:paragraph-rsid="017735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7a85e3" officeooo:paragraph-rsid="017a85e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18937" officeooo:paragraph-rsid="018eb79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18937" officeooo:paragraph-rsid="017735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18937" officeooo:paragraph-rsid="0163ffe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18937" officeooo:paragraph-rsid="021af7b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6a1b7" officeooo:paragraph-rsid="017735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1816213" officeooo:paragraph-rsid="0181621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3ac1d" officeooo:paragraph-rsid="01c8efc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3ac1d" officeooo:paragraph-rsid="01c09b6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3ac1d" officeooo:paragraph-rsid="01816ce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48893" officeooo:paragraph-rsid="01816ce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853578" officeooo:paragraph-rsid="01aa7a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aa7a3c" officeooo:paragraph-rsid="01aa7a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019d1aa" officeooo:paragraph-rsid="01aa7a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size="12pt" style:rfc-language-tag="ca-ES-valencia" fo:language="ca" fo:country="ES" fo:font-style="normal" style:text-underline-style="none" fo:font-weight="normal" officeooo:rsid="0019d1aa" officeooo:paragraph-rsid="018eb79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019d1aa" officeooo:paragraph-rsid="01aa7a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normal" officeooo:rsid="01553ac8" officeooo:paragraph-rsid="01553ac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5e6953" officeooo:paragraph-rsid="015e695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615395" officeooo:paragraph-rsid="01615395"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b4c39f" officeooo:paragraph-rsid="01b4c39f"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b73236" officeooo:paragraph-rsid="01f1efd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615395" officeooo:paragraph-rsid="0177358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615395" officeooo:paragraph-rsid="017a85e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853578" officeooo:paragraph-rsid="01a22b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019d1aa" officeooo:paragraph-rsid="01aa7a3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style:rfc-language-tag="ca-ES-valencia" fo:language="ca" fo:country="ES" fo:font-style="normal" style:text-underline-style="none" fo:font-weight="bold" officeooo:rsid="01aa7a3c" officeooo:paragraph-rsid="01aa7a3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2f34d" officeooo:paragraph-rsid="01b1a3a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2f34d" officeooo:paragraph-rsid="01c8efc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0dc59" officeooo:paragraph-rsid="01c8efc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f1ef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90315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81621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63ffe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c8efc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816ce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63ffe9" officeooo:paragraph-rsid="01935d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73583"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773583" officeooo:paragraph-rsid="017a85e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816cea" officeooo:paragraph-rsid="0163ffe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853578" officeooo:paragraph-rsid="01816ce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853578" officeooo:paragraph-rsid="01a6eb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11d78" officeooo:paragraph-rsid="01911d7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35dd5" officeooo:paragraph-rsid="01935d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54fa1" officeooo:paragraph-rsid="0199970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54fa1" officeooo:paragraph-rsid="0199970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99709" officeooo:paragraph-rsid="0199970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a6ebd1"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a6ebd1" officeooo:paragraph-rsid="01a6eb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a6ebd1" officeooo:paragraph-rsid="01c09b6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9f8814" officeooo:paragraph-rsid="019f881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b2a0a9"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01a2afd"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019d1aa" officeooo:paragraph-rsid="01aa7a3c"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normal" officeooo:rsid="01c09b61" officeooo:paragraph-rsid="01c09b6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style:rfc-language-tag="ca-ES-valencia" fo:language="ca" fo:country="ES" fo:font-style="normal" style:text-underline-style="none" fo:font-weight="normal" officeooo:rsid="0051977d" officeooo:paragraph-rsid="01d068b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style:rfc-language-tag="ca-ES-valencia" fo:language="ca" fo:country="ES" fo:font-style="normal" style:text-underline-style="none" fo:font-weight="normal" officeooo:rsid="0051977d" officeooo:paragraph-rsid="01d068b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4"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style:rfc-language-tag="ca-ES-valencia" fo:language="ca" fo:country="ES" fo:font-style="normal" style:text-underline-style="none" fo:font-weight="normal" officeooo:rsid="008d27cd" officeooo:paragraph-rsid="01d068b3"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5"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style:rfc-language-tag="ca-ES-valencia" fo:language="ca" fo:country="ES" fo:font-style="normal" style:text-underline-style="none" fo:font-weight="normal" officeooo:rsid="0090f66e" officeooo:paragraph-rsid="01d068b3"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style:rfc-language-tag="ca-ES-valencia" fo:language="ca" fo:country="ES" fo:font-style="normal" style:text-underline-style="none" fo:font-weight="normal" officeooo:rsid="01d068b3" officeooo:paragraph-rsid="01d068b3"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1853578" officeooo:paragraph-rsid="01853578"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1853578" officeooo:paragraph-rsid="01a6ebd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019d1aa" officeooo:paragraph-rsid="01b2a0a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1615395" officeooo:paragraph-rsid="0177358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163ffe9" officeooo:paragraph-rsid="0163ffe9"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style:rfc-language-tag="ca-ES-valencia" fo:language="ca" fo:country="ES" fo:font-style="normal" style:text-underline-style="none" fo:font-weight="bold" officeooo:rsid="0163ffe9" officeooo:paragraph-rsid="01c8efc1"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3"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fo:font-size="12pt" style:rfc-language-tag="ca-ES-valencia" fo:language="ca" fo:country="ES" fo:font-style="normal" style:text-underline-style="none" fo:font-weight="normal" officeooo:rsid="01773583" officeooo:paragraph-rsid="017735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4"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style:rfc-language-tag="ca-ES-valencia" fo:language="ca" fo:country="ES" fo:font-style="normal" style:text-underline-style="none" fo:font-weight="normal" officeooo:paragraph-rsid="012cff6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fo:color="#000000" style:font-name="Arial" fo:font-size="12pt" style:rfc-language-tag="ca-ES-valencia" fo:language="ca" fo:country="ES" fo:font-style="normal" style:text-underline-style="none" fo:font-weight="normal" officeooo:rsid="0051977d" officeooo:paragraph-rsid="01d068b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style:rfc-language-tag="ca-ES-valencia" fo:language="ca" fo:country="ES" fo:font-style="normal" style:text-underline-style="none" fo:font-weight="bold" officeooo:rsid="015277cb" officeooo:paragraph-rsid="015277cb"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style:rfc-language-tag="ca-ES-valencia" fo:language="ca" fo:country="ES" fo:font-style="normal" style:text-underline-style="none" fo:font-weight="bold" officeooo:rsid="0154c7f0" officeooo:paragraph-rsid="015e695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1" style:family="text">
      <style:text-properties officeooo:rsid="00110bec"/>
    </style:style>
    <style:style style:name="T2" style:family="text">
      <style:text-properties officeooo:rsid="00118937"/>
    </style:style>
    <style:style style:name="T3" style:family="text">
      <style:text-properties officeooo:rsid="00148893"/>
    </style:style>
    <style:style style:name="T4" style:family="text">
      <style:text-properties officeooo:rsid="016b11b9"/>
    </style:style>
    <style:style style:name="T5" style:family="text">
      <style:text-properties officeooo:rsid="0171da97"/>
    </style:style>
    <style:style style:name="T6" style:family="text">
      <style:text-properties style:text-line-through-style="none" style:text-line-through-type="none"/>
    </style:style>
    <style:style style:name="T7" style:family="text">
      <style:text-properties style:text-line-through-style="none" style:text-line-through-type="none" officeooo:rsid="0019ac2c"/>
    </style:style>
    <style:style style:name="T8" style:family="text">
      <style:text-properties style:text-line-through-style="none" style:text-line-through-type="none" officeooo:rsid="00118937"/>
    </style:style>
    <style:style style:name="T9" style:family="text">
      <style:text-properties style:text-line-through-style="none" style:text-line-through-type="none" officeooo:rsid="0172f34d"/>
    </style:style>
    <style:style style:name="T10" style:family="text">
      <style:text-properties style:text-line-through-style="none" style:text-line-through-type="none" officeooo:rsid="017041e0"/>
    </style:style>
    <style:style style:name="T11" style:family="text">
      <style:text-properties style:text-line-through-style="none" style:text-line-through-type="none" officeooo:rsid="0171da97"/>
    </style:style>
    <style:style style:name="T12" style:family="text">
      <style:text-properties style:text-line-through-style="none" style:text-line-through-type="none" officeooo:rsid="0189eeab"/>
    </style:style>
    <style:style style:name="T13" style:family="text">
      <style:text-properties style:text-line-through-style="none" style:text-line-through-type="none" style:font-name-asian="Arial1" style:font-name-complex="Arial1"/>
    </style:style>
    <style:style style:name="T14" style:family="text">
      <style:text-properties style:text-line-through-style="none" style:text-line-through-type="none" officeooo:rsid="008b7995" style:font-name-asian="Arial1" style:font-name-complex="Arial1"/>
    </style:style>
    <style:style style:name="T15" style:family="text">
      <style:text-properties style:text-line-through-style="none" style:text-line-through-type="none" officeooo:rsid="01a22bff" style:font-name-asian="Arial1" style:font-name-complex="Arial1"/>
    </style:style>
    <style:style style:name="T16" style:family="text">
      <style:text-properties style:text-line-through-style="none" style:text-line-through-type="none" officeooo:rsid="01d068b3" style:font-name-asian="Arial1" style:font-name-complex="Arial1"/>
    </style:style>
    <style:style style:name="T17" style:family="text">
      <style:text-properties style:text-line-through-style="none" style:text-line-through-type="none" officeooo:rsid="00d30f38" style:font-name-asian="Arial1" style:font-name-complex="Arial1"/>
    </style:style>
    <style:style style:name="T18" style:family="text">
      <style:text-properties style:text-line-through-style="none" style:text-line-through-type="none" officeooo:rsid="01a404fa" style:font-name-asian="Arial1" style:font-name-complex="Arial1"/>
    </style:style>
    <style:style style:name="T19" style:family="text">
      <style:text-properties style:text-line-through-style="none" style:text-line-through-type="none" officeooo:rsid="01fa2765" style:font-name-asian="Arial1" style:font-name-complex="Arial1"/>
    </style:style>
    <style:style style:name="T20" style:family="text">
      <style:text-properties style:text-line-through-style="none" style:text-line-through-type="none" officeooo:rsid="0051977d" style:font-name-asian="Arial1" style:font-name-complex="Arial1"/>
    </style:style>
    <style:style style:name="T21" style:family="text">
      <style:text-properties style:text-line-through-style="none" style:text-line-through-type="none" officeooo:rsid="02461877" style:font-name-asian="Arial1" style:font-name-complex="Arial1"/>
    </style:style>
    <style:style style:name="T22" style:family="text">
      <style:text-properties style:text-line-through-style="none" style:text-line-through-type="none" officeooo:rsid="00baa351" style:font-name-asian="Arial1" style:font-name-complex="Arial1"/>
    </style:style>
    <style:style style:name="T23" style:family="text">
      <style:text-properties style:text-line-through-style="none" style:text-line-through-type="none" officeooo:rsid="02474a75" style:font-name-asian="Arial1" style:font-name-complex="Arial1"/>
    </style:style>
    <style:style style:name="T24" style:family="text">
      <style:text-properties style:text-line-through-style="none" style:text-line-through-type="none" officeooo:rsid="008d27cd" style:font-name-asian="Arial1" style:font-name-complex="Arial1"/>
    </style:style>
    <style:style style:name="T25" style:family="text">
      <style:text-properties style:text-line-through-style="none" style:text-line-through-type="none" officeooo:rsid="01d0757f" style:font-name-asian="Arial1" style:font-name-complex="Arial1"/>
    </style:style>
    <style:style style:name="T26" style:family="text">
      <style:text-properties style:text-line-through-style="none" style:text-line-through-type="none" officeooo:rsid="0205a8d1" style:font-name-asian="Arial1" style:font-name-complex="Arial1"/>
    </style:style>
    <style:style style:name="T27" style:family="text">
      <style:text-properties style:text-line-through-style="none" style:text-line-through-type="none" officeooo:rsid="00bc6b77" style:font-name-asian="Arial1" style:font-name-complex="Arial1"/>
    </style:style>
    <style:style style:name="T28" style:family="text">
      <style:text-properties style:text-line-through-style="none" style:text-line-through-type="none" officeooo:rsid="00c58f55" style:font-name-asian="Arial1" style:font-name-complex="Arial1"/>
    </style:style>
    <style:style style:name="T29" style:family="text">
      <style:text-properties style:text-line-through-style="none" style:text-line-through-type="none" officeooo:rsid="01709c95" style:font-name-asian="Arial1" style:font-name-complex="Arial"/>
    </style:style>
    <style:style style:name="T30" style:family="text">
      <style:text-properties style:text-line-through-style="none" style:text-line-through-type="none" officeooo:rsid="01730af9" style:font-name-asian="Arial1" style:font-name-complex="Arial"/>
    </style:style>
    <style:style style:name="T31" style:family="text">
      <style:text-properties style:text-line-through-style="none" style:text-line-through-type="none" officeooo:rsid="01b1a3af"/>
    </style:style>
    <style:style style:name="T32" style:family="text">
      <style:text-properties style:text-line-through-style="none" style:text-line-through-type="none" officeooo:rsid="01c8efc1"/>
    </style:style>
    <style:style style:name="T33" style:family="text">
      <style:text-properties style:text-line-through-style="none" style:text-line-through-type="none" officeooo:rsid="01773583"/>
    </style:style>
    <style:style style:name="T34" style:family="text">
      <style:text-properties style:text-line-through-style="none" style:text-line-through-type="none" officeooo:rsid="01dfbae6"/>
    </style:style>
    <style:style style:name="T35" style:family="text">
      <style:text-properties style:text-line-through-style="none" style:text-line-through-type="none" officeooo:rsid="01dba34c"/>
    </style:style>
    <style:style style:name="T36" style:family="text">
      <style:text-properties style:text-line-through-style="none" style:text-line-through-type="none" officeooo:rsid="01def3a7"/>
    </style:style>
    <style:style style:name="T37" style:family="text">
      <style:text-properties style:text-line-through-style="none" style:text-line-through-type="none" officeooo:rsid="01d43997"/>
    </style:style>
    <style:style style:name="T38" style:family="text">
      <style:text-properties style:text-line-through-style="none" style:text-line-through-type="none" officeooo:rsid="01751054"/>
    </style:style>
    <style:style style:name="T39" style:family="text">
      <style:text-properties style:text-line-through-style="none" style:text-line-through-type="none" officeooo:rsid="018c6289"/>
    </style:style>
    <style:style style:name="T40" style:family="text">
      <style:text-properties style:text-line-through-style="none" style:text-line-through-type="none" officeooo:rsid="017f80d3"/>
    </style:style>
    <style:style style:name="T41" style:family="text">
      <style:text-properties style:text-line-through-style="none" style:text-line-through-type="none" officeooo:rsid="01869c30"/>
    </style:style>
    <style:style style:name="T42" style:family="text">
      <style:text-properties style:text-line-through-style="none" style:text-line-through-type="none" officeooo:rsid="01935dd5"/>
    </style:style>
    <style:style style:name="T43" style:family="text">
      <style:text-properties style:text-line-through-style="none" style:text-line-through-type="none" officeooo:rsid="018e61b2"/>
    </style:style>
    <style:style style:name="T44" style:family="text">
      <style:text-properties style:text-line-through-style="none" style:text-line-through-type="none" officeooo:rsid="01b4c39f"/>
    </style:style>
    <style:style style:name="T45" style:family="text">
      <style:text-properties style:text-line-through-style="none" style:text-line-through-type="none" officeooo:rsid="01bfe1fa"/>
    </style:style>
    <style:style style:name="T46" style:family="text">
      <style:text-properties style:text-line-through-style="none" style:text-line-through-type="none" officeooo:rsid="019bef9f"/>
    </style:style>
    <style:style style:name="T47" style:family="text">
      <style:text-properties style:text-line-through-style="none" style:text-line-through-type="none" officeooo:rsid="0163ffe9"/>
    </style:style>
    <style:style style:name="T48" style:family="text">
      <style:text-properties style:text-line-through-style="none" style:text-line-through-type="none" fo:font-style="italic" officeooo:rsid="01c8efc1" style:font-style-asian="italic" style:font-style-complex="italic"/>
    </style:style>
    <style:style style:name="T49" style:family="text">
      <style:text-properties style:text-line-through-style="none" style:text-line-through-type="none" fo:font-style="italic" officeooo:rsid="01d43997" style:font-style-asian="italic" style:font-style-complex="italic"/>
    </style:style>
    <style:style style:name="T50" style:family="text">
      <style:text-properties style:text-line-through-style="none" style:text-line-through-type="none" officeooo:rsid="02038fab"/>
    </style:style>
    <style:style style:name="T51" style:family="text">
      <style:text-properties style:text-line-through-style="none" style:text-line-through-type="none" style:font-name-complex="Arial"/>
    </style:style>
    <style:style style:name="T52" style:family="text">
      <style:text-properties style:text-line-through-style="none" style:text-line-through-type="none" officeooo:rsid="0163ffe9" style:font-name-complex="Arial"/>
    </style:style>
    <style:style style:name="T53" style:family="text">
      <style:text-properties style:text-line-through-style="none" style:text-line-through-type="none" officeooo:rsid="01b4c39f" style:font-name-complex="Arial"/>
    </style:style>
    <style:style style:name="T54" style:family="text">
      <style:text-properties style:text-line-through-style="none" style:text-line-through-type="none" officeooo:rsid="01773583" style:font-name-complex="Arial"/>
    </style:style>
    <style:style style:name="T55" style:family="text">
      <style:text-properties style:text-line-through-style="none" style:text-line-through-type="none" officeooo:rsid="017aec85" style:font-name-complex="Arial"/>
    </style:style>
    <style:style style:name="T56" style:family="text">
      <style:text-properties style:text-line-through-style="none" style:text-line-through-type="none" officeooo:rsid="01f5b879" style:font-name-complex="Arial"/>
    </style:style>
    <style:style style:name="T57" style:family="text">
      <style:text-properties style:text-line-through-style="none" style:text-line-through-type="none" officeooo:rsid="0170dc59" style:font-name-complex="Arial"/>
    </style:style>
    <style:style style:name="T58" style:family="text">
      <style:text-properties style:text-line-through-style="none" style:text-line-through-type="none" officeooo:rsid="01b1a3af" style:font-name-complex="Arial"/>
    </style:style>
    <style:style style:name="T59" style:family="text">
      <style:text-properties style:text-line-through-style="none" style:text-line-through-type="none" officeooo:rsid="0189eeab" style:font-name-complex="Arial"/>
    </style:style>
    <style:style style:name="T60" style:family="text">
      <style:text-properties style:text-line-through-style="none" style:text-line-through-type="none" officeooo:rsid="0184f49e" style:font-name-complex="Arial"/>
    </style:style>
    <style:style style:name="T61" style:family="text">
      <style:text-properties style:text-line-through-style="none" style:text-line-through-type="none" officeooo:rsid="0190315b" style:font-name-complex="Arial"/>
    </style:style>
    <style:style style:name="T62" style:family="text">
      <style:text-properties style:text-line-through-style="none" style:text-line-through-type="none" officeooo:rsid="01709c95"/>
    </style:style>
    <style:style style:name="T63" style:family="text">
      <style:text-properties style:text-line-through-style="none" style:text-line-through-type="none" officeooo:rsid="01730af9"/>
    </style:style>
    <style:style style:name="T64" style:family="text">
      <style:text-properties style:text-line-through-style="none" style:text-line-through-type="none" officeooo:rsid="021e16a8"/>
    </style:style>
    <style:style style:name="T65" style:family="text">
      <style:text-properties style:text-line-through-style="none" style:text-line-through-type="none" officeooo:rsid="021fbd30"/>
    </style:style>
    <style:style style:name="T66" style:family="text">
      <style:text-properties style:text-line-through-style="none" style:text-line-through-type="none" officeooo:rsid="022a21a7"/>
    </style:style>
    <style:style style:name="T67" style:family="text">
      <style:text-properties style:text-line-through-style="none" style:text-line-through-type="none" officeooo:rsid="024dfc75"/>
    </style:style>
    <style:style style:name="T68" style:family="text">
      <style:text-properties style:text-line-through-style="none" style:text-line-through-type="none" officeooo:rsid="02514241"/>
    </style:style>
    <style:style style:name="T69" style:family="text">
      <style:text-properties style:text-line-through-style="none" style:text-line-through-type="none" officeooo:rsid="02523ce5"/>
    </style:style>
    <style:style style:name="T70" style:family="text">
      <style:text-properties style:text-line-through-style="none" style:text-line-through-type="none" officeooo:rsid="0253a7c6"/>
    </style:style>
    <style:style style:name="T71" style:family="text">
      <style:text-properties style:text-line-through-style="none" style:text-line-through-type="none" officeooo:rsid="0254034d"/>
    </style:style>
    <style:style style:name="T72" style:family="text">
      <style:text-properties style:text-line-through-style="none" style:text-line-through-type="none" officeooo:rsid="025532dc"/>
    </style:style>
    <style:style style:name="T73" style:family="text">
      <style:text-properties officeooo:rsid="017041e0"/>
    </style:style>
    <style:style style:name="T74" style:family="text">
      <style:text-properties officeooo:rsid="01730af9"/>
    </style:style>
    <style:style style:name="T75" style:family="text">
      <style:text-properties officeooo:rsid="017a85e3"/>
    </style:style>
    <style:style style:name="T76" style:family="text">
      <style:text-properties officeooo:rsid="017aec85"/>
    </style:style>
    <style:style style:name="T77" style:family="text">
      <style:text-properties officeooo:rsid="01816213"/>
    </style:style>
    <style:style style:name="T78" style:family="text">
      <style:text-properties officeooo:rsid="01816cea"/>
    </style:style>
    <style:style style:name="T79" style:family="text">
      <style:text-properties officeooo:rsid="0184f49e"/>
    </style:style>
    <style:style style:name="T80" style:family="text">
      <style:text-properties officeooo:rsid="0189eeab"/>
    </style:style>
    <style:style style:name="T81" style:family="text">
      <style:text-properties fo:font-style="italic" style:font-style-asian="italic" style:font-style-complex="italic"/>
    </style:style>
    <style:style style:name="T82" style:family="text">
      <style:text-properties fo:font-style="italic" officeooo:rsid="0189eeab" style:font-style-asian="italic" style:font-style-complex="italic"/>
    </style:style>
    <style:style style:name="T83" style:family="text">
      <style:text-properties fo:font-style="italic" officeooo:rsid="01c8efc1" style:font-style-asian="italic" style:font-style-complex="italic"/>
    </style:style>
    <style:style style:name="T84" style:family="text">
      <style:text-properties fo:font-style="italic" officeooo:rsid="00148893" style:font-style-asian="italic" style:font-style-complex="italic"/>
    </style:style>
    <style:style style:name="T85" style:family="text">
      <style:text-properties fo:font-style="italic" officeooo:rsid="01ca0fef" style:font-style-asian="italic" style:font-style-complex="italic"/>
    </style:style>
    <style:style style:name="T86" style:family="text">
      <style:text-properties fo:font-style="italic" officeooo:rsid="01e60cf7" style:font-style-asian="italic" style:font-style-complex="italic"/>
    </style:style>
    <style:style style:name="T87" style:family="text">
      <style:text-properties fo:font-style="italic" officeooo:rsid="01bfe1fa" style:font-style-asian="italic" style:font-style-complex="italic"/>
    </style:style>
    <style:style style:name="T88" style:family="text">
      <style:text-properties fo:font-style="italic" officeooo:rsid="01baf007" style:font-style-asian="italic" style:font-style-complex="italic"/>
    </style:style>
    <style:style style:name="T89" style:family="text">
      <style:text-properties fo:font-style="italic" officeooo:rsid="01e87078" style:font-style-asian="italic" style:font-style-complex="italic"/>
    </style:style>
    <style:style style:name="T90" style:family="text">
      <style:text-properties fo:font-style="italic" officeooo:rsid="01c09b61" style:font-style-asian="italic" style:font-style-complex="italic"/>
    </style:style>
    <style:style style:name="T91" style:family="text">
      <style:text-properties fo:font-style="italic" officeooo:rsid="01d068b3" style:font-name-asian="Arial1" style:font-style-asian="italic" style:font-name-complex="Arial1" style:font-style-complex="italic"/>
    </style:style>
    <style:style style:name="T92" style:family="text">
      <style:text-properties officeooo:rsid="0190315b"/>
    </style:style>
    <style:style style:name="T93" style:family="text">
      <style:text-properties officeooo:rsid="01923085"/>
    </style:style>
    <style:style style:name="T94" style:family="text">
      <style:text-properties officeooo:rsid="01935dd5"/>
    </style:style>
    <style:style style:name="T95" style:family="text">
      <style:text-properties officeooo:rsid="019a6aad"/>
    </style:style>
    <style:style style:name="T96" style:family="text">
      <style:text-properties officeooo:rsid="019dbd9a"/>
    </style:style>
    <style:style style:name="T97" style:family="text">
      <style:text-properties officeooo:rsid="019ebf47"/>
    </style:style>
    <style:style style:name="T98" style:family="text">
      <style:text-properties officeooo:rsid="015277cb"/>
    </style:style>
    <style:style style:name="T99" style:family="text">
      <style:text-properties officeooo:rsid="007ad512"/>
    </style:style>
    <style:style style:name="T100" style:family="text">
      <style:text-properties officeooo:rsid="01589fde"/>
    </style:style>
    <style:style style:name="T101" style:family="text">
      <style:text-properties officeooo:rsid="01a53f46"/>
    </style:style>
    <style:style style:name="T102" style:family="text">
      <style:text-properties officeooo:rsid="01a6ebd1"/>
    </style:style>
    <style:style style:name="T103" style:family="text">
      <style:text-properties officeooo:rsid="01aa7a3c"/>
    </style:style>
    <style:style style:name="T104" style:family="text">
      <style:text-properties officeooo:rsid="01aee3a7"/>
    </style:style>
    <style:style style:name="T105" style:family="text">
      <style:text-properties officeooo:rsid="01b1a3af"/>
    </style:style>
    <style:style style:name="T106" style:family="text">
      <style:text-properties officeooo:rsid="01b2a0a9"/>
    </style:style>
    <style:style style:name="T107" style:family="text">
      <style:text-properties officeooo:rsid="01b545cd"/>
    </style:style>
    <style:style style:name="T108" style:family="text">
      <style:text-properties officeooo:rsid="01b8269b"/>
    </style:style>
    <style:style style:name="T109" style:family="text">
      <style:text-properties officeooo:rsid="01baf007"/>
    </style:style>
    <style:style style:name="T110" style:family="text">
      <style:text-properties officeooo:rsid="01bfe1fa"/>
    </style:style>
    <style:style style:name="T111" style:family="text">
      <style:text-properties officeooo:rsid="019f8814"/>
    </style:style>
    <style:style style:name="T112" style:family="text">
      <style:text-properties officeooo:rsid="01c09b61"/>
    </style:style>
    <style:style style:name="T113" style:family="text">
      <style:text-properties officeooo:rsid="01c8efc1"/>
    </style:style>
    <style:style style:name="T114" style:family="text">
      <style:text-properties officeooo:rsid="0170dc59"/>
    </style:style>
    <style:style style:name="T115" style:family="text">
      <style:text-properties officeooo:rsid="01ca0fef"/>
    </style:style>
    <style:style style:name="T116" style:family="text">
      <style:text-properties officeooo:rsid="01cda753"/>
    </style:style>
    <style:style style:name="T117" style:family="text">
      <style:text-properties officeooo:rsid="00baa351" style:font-name-asian="Arial1" style:font-name-complex="Arial1"/>
    </style:style>
    <style:style style:name="T118" style:family="text">
      <style:text-properties officeooo:rsid="00bc6b77" style:font-name-asian="Arial1" style:font-name-complex="Arial1"/>
    </style:style>
    <style:style style:name="T119" style:family="text">
      <style:text-properties officeooo:rsid="008d27cd" style:font-name-asian="Arial1" style:font-name-complex="Arial1"/>
    </style:style>
    <style:style style:name="T120" style:family="text">
      <style:text-properties officeooo:rsid="0090f66e" style:font-name-asian="Arial1" style:font-name-complex="Arial1"/>
    </style:style>
    <style:style style:name="T121" style:family="text">
      <style:text-properties officeooo:rsid="009139ce" style:font-name-asian="Arial1" style:font-name-complex="Arial1"/>
    </style:style>
    <style:style style:name="T122" style:family="text">
      <style:text-properties officeooo:rsid="00c2f37f" style:font-name-asian="Arial1" style:font-name-complex="Arial1"/>
    </style:style>
    <style:style style:name="T123" style:family="text">
      <style:text-properties officeooo:rsid="01d068b3" style:font-name-asian="Arial1" style:font-name-complex="Arial1"/>
    </style:style>
    <style:style style:name="T124" style:family="text">
      <style:text-properties officeooo:rsid="01d0757f" style:font-name-asian="Arial1" style:font-name-complex="Arial1"/>
    </style:style>
    <style:style style:name="T125" style:family="text">
      <style:text-properties officeooo:rsid="00bc6cda" style:font-name-asian="Arial1" style:font-name-complex="Arial1"/>
    </style:style>
    <style:style style:name="T126" style:family="text">
      <style:text-properties officeooo:rsid="00a90653" style:font-name-asian="Arial1" style:font-name-complex="Arial1"/>
    </style:style>
    <style:style style:name="T127" style:family="text">
      <style:text-properties officeooo:rsid="0205a8d1" style:font-name-asian="Arial1" style:font-name-complex="Arial1"/>
    </style:style>
    <style:style style:name="T128" style:family="text">
      <style:text-properties officeooo:rsid="0248d98f" style:font-name-asian="Arial1" style:font-name-complex="Arial1"/>
    </style:style>
    <style:style style:name="T129" style:family="text">
      <style:text-properties officeooo:rsid="0249e6bf" style:font-name-asian="Arial1" style:font-name-complex="Arial1"/>
    </style:style>
    <style:style style:name="T130" style:family="text">
      <style:text-properties officeooo:rsid="01e26038"/>
    </style:style>
    <style:style style:name="T131" style:family="text">
      <style:text-properties officeooo:rsid="01e3df75"/>
    </style:style>
    <style:style style:name="T132" style:family="text">
      <style:text-properties officeooo:rsid="01e577f4"/>
    </style:style>
    <style:style style:name="T133" style:family="text">
      <style:text-properties officeooo:rsid="01e60cf7"/>
    </style:style>
    <style:style style:name="T134" style:family="text">
      <style:text-properties officeooo:rsid="01e73156"/>
    </style:style>
    <style:style style:name="T135" style:family="text">
      <style:text-properties officeooo:rsid="01e87078"/>
    </style:style>
    <style:style style:name="T136" style:family="text">
      <style:text-properties officeooo:rsid="01e33f64"/>
    </style:style>
    <style:style style:name="T137" style:family="text">
      <style:text-properties officeooo:rsid="01b73236"/>
    </style:style>
    <style:style style:name="T138" style:family="text">
      <style:text-properties officeooo:rsid="01c62b81"/>
    </style:style>
    <style:style style:name="T139" style:family="text">
      <style:text-properties officeooo:rsid="01999709"/>
    </style:style>
    <style:style style:name="T140" style:family="text">
      <style:text-properties officeooo:rsid="01f87a51"/>
    </style:style>
    <style:style style:name="T141" style:family="text">
      <style:text-properties officeooo:rsid="01fc69c6"/>
    </style:style>
    <style:style style:name="T142" style:family="text">
      <style:text-properties officeooo:rsid="01fde332"/>
    </style:style>
    <style:style style:name="T143" style:family="text">
      <style:text-properties officeooo:rsid="02038fab"/>
    </style:style>
    <style:style style:name="T144" style:family="text">
      <style:text-properties style:font-name-complex="Arial"/>
    </style:style>
    <style:style style:name="T145" style:family="text">
      <style:text-properties officeooo:rsid="007d69a2" style:font-name-complex="Arial"/>
    </style:style>
    <style:style style:name="T146" style:family="text">
      <style:text-properties officeooo:rsid="01a53f46" style:font-name-complex="Arial"/>
    </style:style>
    <style:style style:name="T147" style:family="text">
      <style:text-properties officeooo:rsid="0155b2b3" style:font-name-complex="Arial"/>
    </style:style>
    <style:style style:name="T148" style:family="text">
      <style:text-properties officeooo:rsid="009292c9" style:font-name-complex="Arial"/>
    </style:style>
    <style:style style:name="T149" style:family="text">
      <style:text-properties officeooo:rsid="01553ac8" style:font-name-complex="Arial"/>
    </style:style>
    <style:style style:name="T150" style:family="text">
      <style:text-properties officeooo:rsid="02038fab" style:font-name-complex="Arial"/>
    </style:style>
    <style:style style:name="T151" style:family="text">
      <style:text-properties officeooo:rsid="0048c5f5" style:font-name-complex="Arial"/>
    </style:style>
    <style:style style:name="T152" style:family="text">
      <style:text-properties officeooo:rsid="01816cea" style:font-name-complex="Arial"/>
    </style:style>
    <style:style style:name="T153" style:family="text">
      <style:text-properties officeooo:rsid="01b4c39f" style:font-name-complex="Arial"/>
    </style:style>
    <style:style style:name="T154" style:family="text">
      <style:text-properties officeooo:rsid="0163ffe9" style:font-name-complex="Arial"/>
    </style:style>
    <style:style style:name="T155" style:family="text">
      <style:text-properties officeooo:rsid="01f5b879" style:font-name-complex="Arial"/>
    </style:style>
    <style:style style:name="T156" style:family="text">
      <style:text-properties officeooo:rsid="0164ae74" style:font-name-complex="Arial"/>
    </style:style>
    <style:style style:name="T157" style:family="text">
      <style:text-properties officeooo:rsid="01caabad" style:font-name-complex="Arial"/>
    </style:style>
    <style:style style:name="T158" style:family="text">
      <style:text-properties officeooo:rsid="020ecc05" style:font-name-complex="Arial"/>
    </style:style>
    <style:style style:name="T159" style:family="text">
      <style:text-properties officeooo:rsid="02145ae1" style:font-name-complex="Arial"/>
    </style:style>
    <style:style style:name="T160" style:family="text">
      <style:text-properties officeooo:rsid="01709c95" style:font-name-complex="Arial"/>
    </style:style>
    <style:style style:name="T161" style:family="text">
      <style:text-properties officeooo:rsid="01730af9" style:font-name-complex="Arial"/>
    </style:style>
    <style:style style:name="T162" style:family="text">
      <style:text-properties officeooo:rsid="015e6953"/>
    </style:style>
    <style:style style:name="T163" style:family="text">
      <style:text-properties officeooo:rsid="020b9624"/>
    </style:style>
    <style:style style:name="T164" style:family="text">
      <style:text-properties officeooo:rsid="020df3f4"/>
    </style:style>
    <style:style style:name="T165" style:family="text">
      <style:text-properties officeooo:rsid="02108d76"/>
    </style:style>
    <style:style style:name="T166" style:family="text">
      <style:text-properties officeooo:rsid="02110cb7"/>
    </style:style>
    <style:style style:name="T167" style:family="text">
      <style:text-properties officeooo:rsid="0213ab90"/>
    </style:style>
    <style:style style:name="T168" style:family="text">
      <style:text-properties officeooo:rsid="021591d3"/>
    </style:style>
    <style:style style:name="T169" style:family="text">
      <style:text-properties officeooo:rsid="01709c95"/>
    </style:style>
    <style:style style:name="T170" style:family="text">
      <style:text-properties officeooo:rsid="0225a0aa"/>
    </style:style>
    <style:style style:name="T171" style:family="text">
      <style:text-properties officeooo:rsid="0226d8ab"/>
    </style:style>
    <style:style style:name="T172" style:family="text">
      <style:text-properties officeooo:rsid="02271c5a"/>
    </style:style>
    <style:style style:name="T173" style:family="text">
      <style:text-properties officeooo:rsid="02282dd6"/>
    </style:style>
    <style:style style:name="T174" style:family="text">
      <style:text-properties officeooo:rsid="022a4274"/>
    </style:style>
    <style:style style:name="T175" style:family="text">
      <style:text-properties officeooo:rsid="022e4067"/>
    </style:style>
    <style:style style:name="T176" style:family="text">
      <style:text-properties officeooo:rsid="02304f49"/>
    </style:style>
    <style:style style:name="T177" style:family="text">
      <style:text-properties officeooo:rsid="02313a63"/>
    </style:style>
    <style:style style:name="T178" style:family="text">
      <style:text-properties officeooo:rsid="0233eb98"/>
    </style:style>
    <style:style style:name="T179" style:family="text">
      <style:text-properties officeooo:rsid="023486c1"/>
    </style:style>
    <style:style style:name="T180" style:family="text">
      <style:text-properties officeooo:rsid="023a64ab"/>
    </style:style>
    <style:style style:name="T181" style:family="text">
      <style:text-properties officeooo:rsid="023b68bd"/>
    </style:style>
    <style:style style:name="T182" style:family="text">
      <style:text-properties officeooo:rsid="023d5a6d"/>
    </style:style>
    <style:style style:name="T183" style:family="text">
      <style:text-properties officeooo:rsid="02402670"/>
    </style:style>
    <style:style style:name="T184" style:family="text">
      <style:text-properties officeooo:rsid="02443676"/>
    </style:style>
    <style:style style:name="T185" style:family="text">
      <style:text-properties officeooo:rsid="02461877"/>
    </style:style>
    <style:style style:name="T186" style:family="text">
      <style:text-properties officeooo:rsid="024a403c"/>
    </style:style>
    <style:style style:name="T187" style:family="text">
      <style:text-properties officeooo:rsid="024a4e51"/>
    </style:style>
    <style:style style:name="T188" style:family="text">
      <style:text-properties officeooo:rsid="024cb8e1"/>
    </style:style>
    <style:style style:name="T189" style:family="text">
      <style:text-properties officeooo:rsid="024dfc75"/>
    </style:style>
    <style:style style:name="T190" style:family="text">
      <style:text-properties officeooo:rsid="0254034d"/>
    </style:style>
    <style:style style:name="T191" style:family="text">
      <style:text-properties officeooo:rsid="0255187c"/>
    </style:style>
    <style:style style:name="T192" style:family="text">
      <style:text-properties officeooo:rsid="0255a890"/>
    </style:style>
    <style:style style:name="T193" style:family="text">
      <style:text-properties officeooo:rsid="02573b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126"><text:span text:style-name="T164">P</text:span>rojecte <text:span text:style-name="T4">de Decret, del Consell, pel qual es regula la composició, l’organització i el funcionament del Consell Valencià de Responsabilitat Social</text:span></text:p>
      <text:p text:style-name="P47"/>
      <text:p text:style-name="P47"/>
      <text:p text:style-name="P71">PRE<text:span text:style-name="T142">À</text:span>MBUL</text:p>
      <text:p text:style-name="P44"/>
      <text:p text:style-name="P45"><text:span text:style-name="T98">La Llei </text:span><text:span text:style-name="T145">18/2018, de 13 de juliol, de la Generalitat, </text:span><text:span text:style-name="T146">per al</text:span><text:span text:style-name="T145"> </text:span><text:span text:style-name="T158">f</text:span><text:span text:style-name="T145">oment de la </text:span><text:span text:style-name="T158">r</text:span><text:span text:style-name="T145">esponsabilitat </text:span><text:span text:style-name="T158">s</text:span><text:span text:style-name="T145">ocial, </text:span><text:span text:style-name="T147">en el seu article 27 </text:span><text:span text:style-name="T99">crea el Consell Valencià de Responsabilitat Social amb l'objectiu d'agrupar en un mateix òrgan els representants dels diferents grups d'interés vinculats a la responsabilitat social de manera que siga un instrument d'interlocució i participació entre les organitzacions sindicals, empresarials i les organitzacions i institucions compromeses amb l'impuls i desenvolupament de la responsabilitat social.</text:span></text:p>
      <text:p text:style-name="P48"/>
      <text:p text:style-name="P49">El Consell Valencià de Responsabilitat Social es va configurar per la Llei 18/2018 com <text:span text:style-name="T166">un</text:span> òrgan de referència per a la promoció i l'assessorament en la programació de les polítiques de la Generalitat en matèria de responsabilitat social <text:span text:style-name="T165">i </text:span>com <text:span text:style-name="T165">un</text:span> òrgan d'informació i consulta <text:span text:style-name="T100">en constituir-se en observatori de responsabilitat social.</text:span></text:p>
      <text:p text:style-name="P50"/>
      <text:p text:style-name="P50">En aquest sentit, atés que el Consell assumeix en la seua pròpia estructura les funcions de l'observatori <text:span text:style-name="T100">de la responsabilitat social</text:span>, es constitueix així mateix com a òrgan permanent de diàleg, <text:span text:style-name="T104">intercanvi</text:span> i comunicació sobre la responsabilitat social entre organismes públics, empreses i organitzacions <text:span text:style-name="T104">i institucions de reconeguda representativitat en la Comunitat Valenciana, i es configura com l'instrument de participació més idoni en aquesta matèria.</text:span></text:p>
      <text:p text:style-name="P51"><text:tab/></text:p>
      <text:p text:style-name="P52"><text:span text:style-name="T105">Sobre la base d'això</text:span>, i per raó d'interés general, naix aquesta norma amb plena adequació als principis de necessitat, eficàcia, proporcionalitat, seguretat jurídica i transparència; tot això en virtut del <text:span text:style-name="T167">que e</text:span>s disposa en l'article 129 de la Llei 39/2015, d'1 d'octubre, del <text:span text:style-name="T167">p</text:span>rocediment <text:span text:style-name="T167">a</text:span>dministratiu <text:span text:style-name="T167">c</text:span>omú de les <text:span text:style-name="T167">a</text:span>dministracions <text:span text:style-name="T167">p</text:span>úbliques. </text:p>
      <text:p text:style-name="P53"/>
      <text:p text:style-name="P46"><text:span text:style-name="T148">Per això, d'acord amb el que es disposa en la Llei 5/1983, de 30 de desembre, del Consell; el Decret 10</text:span><text:span text:style-name="T146">5</text:span><text:span text:style-name="T148">/201</text:span><text:span text:style-name="T146">9</text:span><text:span text:style-name="T148">, de </text:span><text:span text:style-name="T146">5 </text:span><text:span text:style-name="T148">de juliol, del Consell, pel qual estableix l'estructura orgànica bàsica de la Presidència i de les conselleries de la Generalitat, i el Decret __/201</text:span><text:span text:style-name="T146">9</text:span><text:span text:style-name="T148">, de __ de ____, del Consell, pel qual s'aprova el Reglament </text:span><text:span text:style-name="T159">o</text:span><text:span text:style-name="T148">rgànic i </text:span><text:span text:style-name="T159">f</text:span><text:span text:style-name="T148">uncional de la Conselleria de Participació, Transparència, Cooperació </text:span><text:span text:style-name="T146">i Qualitat Democràtica</text:span><text:span text:style-name="T148">, conforme/</text:span><text:span text:style-name="T149">o</text:span><text:span text:style-name="T150">ït</text:span><text:span text:style-name="T148"> </text:span><text:span text:style-name="T151">amb el dictamen del </text:span><text:span text:style-name="T148">Consell Jurídic Consultiu </text:span><text:span text:style-name="T151">de la Comunitat Valenciana</text:span><text:span text:style-name="T148">,</text:span></text:p>
      <text:p text:style-name="P3"/>
      <text:p text:style-name="P3"/>
      <text:p text:style-name="P41">DECRET<text:span text:style-name="T168">E</text:span></text:p>
      <text:p text:style-name="P40"/>
      <text:p text:style-name="P127">Article 1. <text:span text:style-name="T162">Objecte i naturalesa jurídica</text:span></text:p>
      <text:p text:style-name="P4"/>
      <text:p text:style-name="P27"><text:span text:style-name="T105">1. C</text:span>onstitue<text:span text:style-name="T143">ix</text:span> l'objecte d’<text:span text:style-name="T168">aquest D</text:span>ecret regular la <text:span text:style-name="T4">composició, l’organització i el funcionament del Consell Valencià de Responsabilitat Social.</text:span></text:p>
      <text:p text:style-name="P5"/>
      <text:p text:style-name="P28"><text:soft-page-break/><text:span text:style-name="T105">2. </text:span>El <text:span text:style-name="T4">Consell Valencià de Responsabilitat Social </text:span>és un òrgan col·legiat i de participació de la societat civil organitzada, adscrit a la conselleria amb competències en matèria de responsabilitat social.</text:p>
      <text:p text:style-name="P4"/>
      <text:p text:style-name="P72">Article 2. Funcions <text:span text:style-name="T73">i seu</text:span></text:p>
      <text:p text:style-name="P4"/>
      <text:p text:style-name="P42">1. El Consell Valencià de Responsabilitat Social té les funcions que li assigna la Llei 18/2018, de 13 de juliol, de la Generalitat, per al foment de la responsabilitat social, en el seu article 28. </text:p>
      <text:p text:style-name="P6"/>
      <text:p text:style-name="P43">2. El Consell Valencià de Responsabilitat Social té la seu en la ciutat de València, sense perjudici que es puga reunir en qualsevol altre municipi valencià. </text:p>
      <text:p text:style-name="P7"/>
      <text:p text:style-name="P73">Article 3. Composició </text:p>
      <text:p text:style-name="P8"/>
      <text:p text:style-name="P10"><text:span text:style-name="T95">1. </text:span>El Consell estarà <text:span text:style-name="T74">integrat </text:span>pels<text:span text:style-name="T74"> membres</text:span> <text:span text:style-name="T74">següents</text:span>:</text:p>
      <text:p text:style-name="P9"/>
      <text:p text:style-name="P11"><text:span text:style-name="T81">a</text:span>) L<text:span text:style-name="T116">a Presidència.</text:span></text:p>
      <text:p text:style-name="P9"/>
      <text:p text:style-name="P12"><text:span text:style-name="T82">b</text:span><text:span text:style-name="T80">)</text:span> La Vicepresidència.</text:p>
      <text:p text:style-name="P15"/>
      <text:p text:style-name="P16"><text:span text:style-name="T83">c</text:span><text:span text:style-name="T113">) 6</text:span><text:span text:style-name="T9"> vocal</text:span><text:span text:style-name="T68">ie</text:span><text:span text:style-name="T9">s en representació de les administracions públiques valencianes, </text:span><text:span text:style-name="T12">de </text:span><text:span text:style-name="T68">les</text:span><text:span text:style-name="T12"> quals </text:span><text:span text:style-name="T38">un</text:span><text:span text:style-name="T68">a</text:span><text:span text:style-name="T38"> </text:span><text:span text:style-name="T39">serà </text:span><text:span text:style-name="T38">designa</text:span><text:span text:style-name="T68">da</text:span><text:span text:style-name="T38"> per la Federació </text:span><text:span text:style-name="T40">Valenciana </text:span><text:span text:style-name="T38">de Municipis i Prov</text:span><text:span text:style-name="T50">í</text:span><text:span text:style-name="T38">nci</text:span><text:span text:style-name="T50">e</text:span><text:span text:style-name="T38">s, en representació de les entitats locals; un </text:span><text:span text:style-name="T64">altr</text:span><text:span text:style-name="T68">a</text:span><text:span text:style-name="T64"> </text:span><text:span text:style-name="T38">designa</text:span><text:span text:style-name="T68">da</text:span><text:span text:style-name="T38"> per la Conferència</text:span><text:span text:style-name="T41"> de Rectors de les </text:span><text:span text:style-name="T50">U</text:span><text:span text:style-name="T41">niversi</text:span><text:span text:style-name="T50">tats</text:span><text:span text:style-name="T41"> Publiques Valencianes; </text:span><text:span text:style-name="T39">i</text:span><text:span text:style-name="T41"> </text:span><text:span text:style-name="T68">les</text:span><text:span text:style-name="T64"> a</text:span><text:span text:style-name="T67">l</text:span><text:span text:style-name="T64">tres quatre,</text:span><text:span text:style-name="T12"> </text:span><text:span text:style-name="T39">amb rang de </text:span><text:span text:style-name="T64">s</text:span><text:span text:style-name="T39">ecretari</text:span><text:span text:style-name="T68">a</text:span><text:span text:style-name="T39"> </text:span><text:span text:style-name="T64">a</text:span><text:span text:style-name="T39">utonòmic</text:span><text:span text:style-name="T68">a</text:span><text:span text:style-name="T39">, seran </text:span><text:span text:style-name="T12">designa</text:span><text:span text:style-name="T68">des</text:span><text:span text:style-name="T12"> per les conselleries </text:span><text:span text:style-name="T39">amb competència en</text:span><text:span text:style-name="T12"> matèria de model </text:span><text:span text:style-name="T39">econòmic i finançament i sector públic empresarial; </text:span><text:span text:style-name="T65">en </text:span><text:span text:style-name="T39">matèria</text:span><text:span text:style-name="T12"> d'economia </text:span><text:span text:style-name="T39">sostenible, treball, ocupació, emprenedoria, foment del cooperativisme i de l'economia social; </text:span><text:span text:style-name="T65">en </text:span><text:span text:style-name="T39">mat</text:span><text:span text:style-name="T50">è</text:span><text:span text:style-name="T39">r</text:span><text:span text:style-name="T12">ia de canvi </text:span><text:span text:style-name="T39">climàtic, espais naturals</text:span><text:span text:style-name="T42">,</text:span><text:span text:style-name="T39"> residus, biodiversitat, avaluació i qualitat ambiental, i </text:span><text:span text:style-name="T65">en </text:span><text:span text:style-name="T39">matèria</text:span><text:span text:style-name="T12"> d'igualtat </text:span><text:span text:style-name="T39">de gènere, igualtat de tracte i no discriminació</text:span><text:span text:style-name="T12"> </text:span><text:span text:style-name="T43">i </text:span><text:span text:style-name="T39">igualtat en la diversitat. </text:span></text:p>
      <text:p text:style-name="P12"/>
      <text:p text:style-name="P17"><text:span text:style-name="T83">d</text:span>)<text:span text:style-name="T5"> 6 vocalies en representació de les</text:span><text:span text:style-name="T11"> organitzacions empresarials </text:span><text:span text:style-name="T35">més representatives.</text:span></text:p>
      <text:p text:style-name="P81"/>
      <text:p text:style-name="P12"><text:span text:style-name="T48">e</text:span><text:span text:style-name="T32">)</text:span><text:span text:style-name="T6"> </text:span><text:span text:style-name="T72">6</text:span><text:span text:style-name="T6"> vocal</text:span><text:span text:style-name="T68">ie</text:span><text:span text:style-name="T6">s en representació de les organitzacions sindicals </text:span><text:span text:style-name="T35">més representatives.</text:span></text:p>
      <text:p text:style-name="P81"/>
      <text:p text:style-name="P13"><text:span text:style-name="T48">f</text:span><text:span text:style-name="T12">) </text:span><text:span text:style-name="T72">6</text:span><text:span text:style-name="T6"> vocal</text:span><text:span text:style-name="T68">ie</text:span><text:span text:style-name="T6">s en representació d'organitzacions i institucions </text:span><text:span text:style-name="T36">amb representativitat </text:span><text:span text:style-name="T6">en l'àmbit de la</text:span><text:span text:style-name="T7"> </text:span><text:span text:style-name="T8">responsabilitat social</text:span><text:span text:style-name="T6"> en la Comunitat Valenciana.</text:span></text:p>
      <text:p text:style-name="P82"/>
      <text:p text:style-name="P14"><text:span text:style-name="T6">A aquest efecte, es tindrà en compte </text:span><text:span text:style-name="T37">per </text:span><text:span text:style-name="T68">a les persones</text:span><text:span text:style-name="T37"> representants del grup </text:span><text:span text:style-name="T49">f</text:span><text:span text:style-name="T37">,</text:span><text:span text:style-name="T9"> representants d'organitzacions no governamentals que reunisquen, entre altres, els criteris</text:span><text:span text:style-name="T62"> </text:span><text:span text:style-name="T63">següents</text:span><text:span text:style-name="T9">: experiència i actuació en diferents aspectes de la </text:span><text:span text:style-name="T8">responsabilitat social, </text:span><text:span text:style-name="T10">dimensió</text:span><text:span text:style-name="T9"> geogràfica de les seues activitats </text:span><text:span text:style-name="T31">i</text:span><text:span text:style-name="T9"> volum de recursos destinats a aquestes. També es tindrà en compte, entre altres, a </text:span><text:span text:style-name="T69">les persones </text:span><text:span text:style-name="T9">representants de les associacions, </text:span><text:span text:style-name="T34">c</text:span><text:span text:style-name="T9">onse</text:span><text:span text:style-name="T50">ll</text:span><text:span text:style-name="T9">s o organitzacions dels camps del consum, el medi ambient, la </text:span><text:span text:style-name="T70">diversitat funcional</text:span><text:span text:style-name="T9"> i l'economia social.</text:span></text:p>
      <text:p text:style-name="P83"/>
      <text:p text:style-name="P84"><text:soft-page-break/><text:span text:style-name="T82">g</text:span><text:span text:style-name="T80">)</text:span> La Secretaria <text:span text:style-name="T114">del Consell.</text:span></text:p>
      <text:p text:style-name="P85"/>
      <text:p text:style-name="P18">2. <text:span text:style-name="T190">L</text:span>a composició del <text:span text:style-name="T192">C</text:span>onsell serà equilibrada entre homes i dones en tota la seua estructura.</text:p>
      <text:p text:style-name="P18"/>
      <text:p text:style-name="P74">Article 4. Selecció <text:span text:style-name="T107">de les organitzacions</text:span></text:p>
      <text:p text:style-name="P18"/>
      <text:p text:style-name="P20">1. Els qui integren el grup <text:span text:style-name="T81">d</text:span>, ho seran a proposta de les organitzacions <text:span text:style-name="T132">empresarials</text:span> que hagen obtingut la <text:span text:style-name="T131">condició de més representatives en la Comunitat Valenciana en proporció a la seua representativitat.</text:span></text:p>
      <text:p text:style-name="P20"/>
      <text:p text:style-name="P21">2. <text:span text:style-name="T136">Els qui integren el grup </text:span><text:span text:style-name="T81">e</text:span>, <text:span text:style-name="T136">ho seran a proposta de les organitzacions </text:span>sindicals<text:span text:style-name="T136"> que hagen obtingut la condició de més representatives en la Comunitat Valenciana en proporció a la seua representativitat.</text:span></text:p>
      <text:p text:style-name="P22"/>
      <text:p text:style-name="P21"><text:span text:style-name="T131">En </text:span>la composició interna dels dos grups anteriors es procurarà la major coherència possible amb la realitat intersectorial i territorial, de l'economia i societat valenciana, segons l'esmentada representativitat.</text:p>
      <text:p text:style-name="P18"/>
      <text:p text:style-name="P23"><text:span text:style-name="T133">3</text:span>. Des de la <text:span text:style-name="T170">d</text:span>irecció <text:span text:style-name="T170">g</text:span>eneral amb competències en matèria de responsabilitat social es convocarà la presentació de candidatures per a ser membre del Consell Valencià de Responsabilitat Social de les organitzacions previstes en <text:span text:style-name="T133">l'apartat </text:span><text:span text:style-name="T86">f</text:span><text:span text:style-name="T133"> de l'article </text:span>3.<text:span text:style-name="T110"> </text:span></text:p>
      <text:p text:style-name="P18"/>
      <text:p text:style-name="P24">Per a seleccionar <text:span text:style-name="T190">a les organitzacions a què es refereix l'apartat </text:span><text:span text:style-name="T87">f</text:span><text:span text:style-name="T110"> de l'article 3, aquestes </text:span>hauran de presentar una sol·licitud que haurà de realitzar-se per mitjans electrònics tal com es preveu en l'article 14.2 de la Llei 39/2015, d'1 d'octubre, del <text:span text:style-name="T192">P</text:span>rocediment <text:span text:style-name="T192">A</text:span>dministratiu <text:span text:style-name="T192">C</text:span>omú de les <text:span text:style-name="T192">A</text:span>dministracions <text:span text:style-name="T192">P</text:span>úbliques, a través del registre electrònic de la conselleria <text:span text:style-name="T110">amb competències en matèria de responsabilitat social.</text:span></text:p>
      <text:p text:style-name="P25"/>
      <text:p text:style-name="P29"><text:span text:style-name="T134">4</text:span>. <text:span text:style-name="T137">L</text:span>a resolució raonada sobre <text:span text:style-name="T138">la convocatòria </text:span>es farà pública en el <text:span text:style-name="T192">P</text:span>ortal de <text:span text:style-name="T192">T</text:span>ransparència de la <text:span text:style-name="T172">G</text:span>eneralitat, «<text:span text:style-name="T171">GVA O</text:span>berta», en el termini màxim d'<text:span text:style-name="T173">un</text:span> mes després de la finalització del termini de presentació de candidatures.</text:p>
      <text:p text:style-name="P30"/>
      <text:p text:style-name="P31"><text:span text:style-name="T134">5</text:span>. Per a la valoració de la <text:span text:style-name="T109">selecció de les organitzacions previstes en l'apartat </text:span><text:span text:style-name="T88">f</text:span><text:span text:style-name="T109"> de l'article 3 </text:span>es tindran <text:span text:style-name="T108">com a criteris de selecció la representativitat, la diversitat territorial que garantisca la representació de les tres províncies de la Comunitat Valenciana, la diversitat sectorial, el caràcter transversal en el sentit d'orientar la seua activitat amb caràcter global a activitats vinculades amb la responsabilitat social, i també el prestigi en la matèria.</text:span></text:p>
      <text:p text:style-name="P86"/>
      <text:p text:style-name="P75"><text:span text:style-name="T47">Article </text:span><text:span text:style-name="T44">5</text:span><text:span text:style-name="T47">. Nomenament de </text:span><text:span text:style-name="T71">les vocalies</text:span><text:span text:style-name="T47"> </text:span><text:span text:style-name="T45">titulars i suplents</text:span><text:span text:style-name="T47">,</text:span><text:span text:style-name="T46"> dura</text:span><text:span text:style-name="T66">da</text:span><text:span text:style-name="T46"> del mandat i cessament</text:span></text:p>
      <text:p text:style-name="P87"/>
      <text:p text:style-name="P19">1. <text:span text:style-name="T110">Cada organització proposarà la persona titular i suplent, de manera que es garantisca en aquesta proposta una presència equilibrada entre dones i homes.</text:span></text:p>
      <text:p text:style-name="P19"/>
      <text:p text:style-name="P26"><text:soft-page-break/>2. <text:span text:style-name="T190">Les persones titulars de les vocalies i els seus suplents seran nomenades i separades dels seus càrrecs per la persona titular de la conselleria amb competències en matèria de responsabilitat social a proposta de les organitzacions i institucions als qui representen.</text:span></text:p>
      <text:p text:style-name="P19"/>
      <text:p text:style-name="P32"><text:span text:style-name="T101">3</text:span>. La dura<text:span text:style-name="T174">da</text:span> màxima del mandat de <text:span text:style-name="T190">les vocalies</text:span> en representació de les lletres <text:span text:style-name="T89">c</text:span><text:span text:style-name="T135">, </text:span><text:span text:style-name="T81">d</text:span>, <text:span text:style-name="T81">e</text:span>, <text:span text:style-name="T113">i </text:span><text:span text:style-name="T81">f</text:span> de l'article 3 serà de quatre anys <text:span text:style-name="T96">a partir de la data del seu nomenament, continuaran exercint les seues funcions fins a la presa de possessió dels nous membres que els succeïsquen.</text:span></text:p>
      <text:p text:style-name="P33"/>
      <text:p text:style-name="P36"><text:span text:style-name="T101">4</text:span>. El cessament de <text:span text:style-name="T190">les vocalies</text:span> del Consell tindrà lloc per alguna de les causes<text:span text:style-name="T169"> següents</text:span>:</text:p>
      <text:p text:style-name="P34"/>
      <text:p text:style-name="P35"><text:span text:style-name="T81">a</text:span>) <text:span text:style-name="T97">Per l'expiració del termini del seu mandat, sense perjudici del que s'estableix en l'apartat 3 d'aquest article.</text:span></text:p>
      <text:p text:style-name="P37"/>
      <text:p text:style-name="P37"><text:span text:style-name="T81">b</text:span>) A proposta de les entitats a les quals representen.</text:p>
      <text:p text:style-name="P37"/>
      <text:p text:style-name="P37"><text:span text:style-name="T81">c</text:span>) <text:span text:style-name="T111">Per haver sigut condemnades per delicte dolós mitjançant sentència ferma les persones titulars.</text:span></text:p>
      <text:p text:style-name="P37"/>
      <text:p text:style-name="P37"><text:span text:style-name="T81">d</text:span>) Per renúncia acceptada per la Presidència del Consell, <text:span text:style-name="T143">i caldrà</text:span> documentar tant la renúncia com la seua acceptació.</text:p>
      <text:p text:style-name="P37"/>
      <text:p text:style-name="P37"><text:span text:style-name="T81">e</text:span>) Per defunció o incapacitat declarada per resolució judicial ferma.</text:p>
      <text:p text:style-name="P37"/>
      <text:p text:style-name="P38">5. <text:span text:style-name="T175">Qualsevol</text:span> vacant anticipada, que no s'haja produït per expiració del mandat, serà coberta a proposta de l'entitat a la qual representava el titular del lloc vacant, en la mateixa forma establida per a la seua designació respectiva. El mandat d'aquests vocal<text:span text:style-name="T190">ie</text:span>s expirarà en finalitzar el període que resta a<text:span text:style-name="T190">ls seus suplents</text:span>.</text:p>
      <text:p text:style-name="P35"/>
      <text:p text:style-name="P76"><text:span text:style-name="T52">Article </text:span><text:span text:style-name="T53">6</text:span><text:span text:style-name="T52">. </text:span><text:span text:style-name="T54">Constitució i funcionament</text:span></text:p>
      <text:p text:style-name="P94"/>
      <text:p text:style-name="P54"><text:span text:style-name="T75">1. </text:span>El Consell Valencià de Responsabilitat Social <text:span text:style-name="T2">funcionarà en ple o en comissió </text:span><text:span text:style-name="T33">executiva.</text:span></text:p>
      <text:p text:style-name="P123"/>
      <text:p text:style-name="P55">2. Podran constituir-se en el si del Conse<text:span text:style-name="T143">ll</text:span> grups de treball per a la realització d'estudis o informes en aquelles matèries que afecten les comeses del Conse<text:span text:style-name="T143">ll</text:span>, en aquests grups de treball podran participar <text:span text:style-name="T190">persones </text:span>expert<text:span text:style-name="T190">e</text:span>s de reconegut prestigi en matèria de responsabilitat social.</text:p>
      <text:p text:style-name="P55"/>
      <text:p text:style-name="P77"><text:span text:style-name="T52">Article </text:span><text:span text:style-name="T53">7</text:span><text:span text:style-name="T52">. </text:span><text:span text:style-name="T55">El </text:span><text:span text:style-name="T56">P</text:span><text:span text:style-name="T55">le</text:span></text:p>
      <text:p text:style-name="P95"/>
      <text:p text:style-name="P56"><text:span text:style-name="T76">1. </text:span>El Ple estarà integrat per totes<text:span text:style-name="T1"> les persones membres d'aquest. Es reunirà, almenys, dues vegades a l'any en sessió ordinària, i de forma extraordinària quan així s'acorde per la Presidència, a iniciativa pròpia o quan ho sol·licite, almenys, una tercera part dels seus membres.</text:span></text:p>
      <text:p text:style-name="P57"/>
      <text:p text:style-name="P60"><text:soft-page-break/><text:span text:style-name="T77">2. </text:span>Les convocatòries del Ple s'efectuaran per escrit, utilitzant els mitjans idonis per a garantir la seua recepció. <text:span text:style-name="T176">Aquestes </text:span>seran efectuades per la Presidència amb un mínim de set dies d'antelació, i fixarà necessàriament l'ordre del dia, l'hora i el lloc de celebració.</text:p>
      <text:p text:style-name="P60"/>
      <text:p text:style-name="P60"><text:span text:style-name="T77">3. </text:span>El Ple del <text:span text:style-name="T1">Consell Valencià de Responsabilitat Social </text:span>s'entendrà vàlidament constituït quan concórreguen la persona titular de la Presidència, o qui l<text:span text:style-name="T177">a</text:span> substituïsca, i la meitat, almenys, dels seus membres.</text:p>
      <text:p text:style-name="P60"/>
      <text:p text:style-name="P61">4. <text:span text:style-name="T78">Podran assistir a les sessions del Consell Valencià de Responsabilitat Social, amb veu però sense vot, aquelles persones a títol individual o en representació d'institucions que la Presidència del Consell jutge oportú que hi assistisquen per la seua competència o el seu especial coneixement dels assumptes a tractar.</text:span></text:p>
      <text:p text:style-name="P88"/>
      <text:p text:style-name="P89"><text:span text:style-name="T77">5. </text:span>Per a l'adopció d'acords serà suficient la majoria simple dels vots dels membres assistents, dirimint els empats el vot de qualitat de la Presidència.</text:p>
      <text:p text:style-name="P94"/>
      <text:p text:style-name="P120"><text:span text:style-name="T152">Article </text:span><text:span text:style-name="T153">8</text:span><text:span text:style-name="T152">. La </text:span><text:span text:style-name="T154">Presid</text:span><text:span text:style-name="T155">è</text:span><text:span text:style-name="T154">n</text:span><text:span text:style-name="T156">cia</text:span></text:p>
      <text:p text:style-name="P90"/>
      <text:p text:style-name="P58"><text:span text:style-name="T78">1. </text:span>La Presidència correspondrà a la persona titular de la conselleria competent en matèria de responsabilitat social.</text:p>
      <text:p text:style-name="P58"/>
      <text:p text:style-name="P59"><text:span text:style-name="T78">2. </text:span>La Presidència<text:span text:style-name="T1"> </text:span>del <text:span text:style-name="T1">Consell Valencià de Responsabilitat Social </text:span>exercirà les funcions<text:span text:style-name="T160"> </text:span><text:span text:style-name="T161">següents</text:span>:</text:p>
      <text:p text:style-name="P58"/>
      <text:p text:style-name="P58"><text:span text:style-name="T81">a</text:span>) <text:span text:style-name="T178">Exercir</text:span> la representació de l'òrgan.</text:p>
      <text:p text:style-name="P58"/>
      <text:p text:style-name="P58"><text:span text:style-name="T81">b</text:span>) Acordar les convocatòries de les sessions ordinàries i extraordinàries, <text:span text:style-name="T178">i també </text:span>la fixació de l'ordre del dia.</text:p>
      <text:p text:style-name="P58"/>
      <text:p text:style-name="P58"><text:span text:style-name="T81">c</text:span>) Presidir i alçar les sessions, moderar el desenvolupament dels debats i dirimir els empats en les votacions.</text:p>
      <text:p text:style-name="P58"/>
      <text:p text:style-name="P58"><text:span text:style-name="T81">d</text:span>) Exercir <text:span text:style-name="T179">totes les</text:span> altres funcions siguen inherents a la Presid<text:span text:style-name="T179">è</text:span>ncia.</text:p>
      <text:p text:style-name="P90"/>
      <text:p text:style-name="P121"><text:span text:style-name="T144">Article </text:span><text:span text:style-name="T153">9</text:span><text:span text:style-name="T144">. </text:span><text:span text:style-name="T152">La Vicepresidència</text:span></text:p>
      <text:p text:style-name="P96"/>
      <text:p text:style-name="P39">La Vicepresidència correspondrà a la persona titular de la secretària autonòmica competent en matèria de responsabilitat social, a qui correspondrà presidir el Consell en cas d'absència, vacant, malaltia o una altra causa legal de la Presidència.</text:p>
      <text:p text:style-name="P39"/>
      <text:p text:style-name="P122"><text:span text:style-name="T144">Article </text:span><text:span text:style-name="T153">10</text:span><text:span text:style-name="T144">. </text:span><text:span text:style-name="T157">La </text:span><text:span text:style-name="T144">Secretaria</text:span></text:p>
      <text:p text:style-name="P91"/>
      <text:p text:style-name="P62"><text:span text:style-name="T79">1. La Secretaria del Consell</text:span><text:span text:style-name="T57"> l'exercira la persona titular de la direcció </text:span><text:span text:style-name="T58">g</text:span><text:span text:style-name="T57">eneral amb competències en responsabilitat social, amb veu i vot en les deliberacions, o persona en qui delegue, que podrà disposar de l'assistència de personal </text:span><text:span text:style-name="T59">funcionari </text:span><text:span text:style-name="T57">de suport a fi de complir amb les tasques de secretaria establides en </text:span><text:span text:style-name="T60">aquest </text:span><text:span text:style-name="T57">article.</text:span></text:p>
      <text:p text:style-name="P63"><text:soft-page-break/></text:p>
      <text:p text:style-name="P64"><text:span text:style-name="T79">2. </text:span>Són funcions de la <text:span text:style-name="T1">Secretaria:</text:span></text:p>
      <text:p text:style-name="P64"/>
      <text:p text:style-name="P64"><text:span text:style-name="T81">a</text:span>) Efectuar la convocatòria de les sessions dels òrgans del Consell per ordre <text:span text:style-name="T105">de la Presidència, i també </text:span>les citacions a les persones membres d'aquests.</text:p>
      <text:p text:style-name="P64"/>
      <text:p text:style-name="P64"><text:span text:style-name="T81">b</text:span>) Rebre <text:span text:style-name="T180">e</text:span>ls actes de comunicació dels membres amb el Consell com a notificacions, peticions de dades, rectificacions i qualsevol classe d'escrits dels quals haja de tindre coneixement.</text:p>
      <text:p text:style-name="P64"/>
      <text:p text:style-name="P64"><text:span text:style-name="T84">c</text:span>) Preparar el despatx dels assumptes, <text:span text:style-name="T3">estendre les actes de les sessions i donar el curs corresponent dels acords que s'adopten.</text:span></text:p>
      <text:p text:style-name="P64"/>
      <text:p text:style-name="P64"><text:span text:style-name="T84">d</text:span><text:span text:style-name="T3">) Lliurar certificacions de les consultes, informes i acords aprovats.</text:span></text:p>
      <text:p text:style-name="P65"/>
      <text:p text:style-name="P65"><text:span text:style-name="T81">e</text:span>) <text:span text:style-name="T180">Totes les</text:span> altres funcions <text:span text:style-name="T181">que </text:span>siguen inherents a la condició de secretaria, <text:span text:style-name="T1">d'acord amb la legislació sobre règim dels òrgans col·legiats de les administracions públiques.</text:span></text:p>
      <text:p text:style-name="P97"/>
      <text:p text:style-name="P117">Article <text:span text:style-name="T92">11</text:span>. La Comissió <text:span text:style-name="T94">Executiva</text:span></text:p>
      <text:p text:style-name="P92"/>
      <text:p text:style-name="P99">1. La Comissió Executiva del Consell estarà formada per:</text:p>
      <text:p text:style-name="P99"/>
      <text:p text:style-name="P99"><text:span text:style-name="T81">a</text:span>) Presidència<text:span text:style-name="T93">: </text:span>la persona titular de la <text:span text:style-name="T113">direcció general</text:span> competent <text:span text:style-name="T182">en</text:span> matèria de responsabilitat social.</text:p>
      <text:p text:style-name="P99"/>
      <text:p text:style-name="P100"><text:span text:style-name="T85">b</text:span><text:span text:style-name="T115">) Huit</text:span> vocal<text:span text:style-name="T191">ie</text:span>s: dos en representació de cadascun dels grups recollits en les lletres<text:span text:style-name="T112"> </text:span><text:span text:style-name="T90">c</text:span><text:span text:style-name="T112">, </text:span><text:span text:style-name="T81">d</text:span>, <text:span text:style-name="T81">e</text:span> <text:span text:style-name="T113">i </text:span><text:span text:style-name="T81">f</text:span><text:span text:style-name="T112"> </text:span>de l'article 3.</text:p>
      <text:p text:style-name="P100"/>
      <text:p text:style-name="P111">La <text:span text:style-name="T185">secretaria de la </text:span>Comissió Executiva serà exercida per un<text:span text:style-name="T79"> </text:span>funcionari o funcionària adscrit<text:span text:style-name="T183">s</text:span> a la direcció general<text:span text:style-name="T79"> competent en matèria de responsabilitat social pertanyent al grup A1.</text:span></text:p>
      <text:p text:style-name="P93"/>
      <text:p text:style-name="P101">2. <text:span text:style-name="T139">La Comissió Executiva exercirà les funcions i comeses relatives a assumptes de tràmit, de preparació o estudi que li siguen encomanats expressament pel Ple del Consell, i aquest podrà delegar la realització d'informes, propostes, consultes i estudis.</text:span></text:p>
      <text:p text:style-name="P102"/>
      <text:p text:style-name="P103">3. El règim de funcionament <text:span text:style-name="T95">quant a convocatòries, ordre del dia i adopció d'acords </text:span>de la Comissió <text:span text:style-name="T95">Executiva </text:span>respondrà a les mateixes regles que s'establisquen per al Ple del Consell, <text:span text:style-name="T95">excepte la comunicació de la convocatòria que podrà efectuar-se amb una antelació mínima de tres dies a la data prevista per a la celebració de la sessió.</text:span></text:p>
      <text:p text:style-name="P103"/>
      <text:p text:style-name="P118">Article <text:span text:style-name="T92">12</text:span>. <text:span text:style-name="T102">Actes del Ple i de la Comissió Executiva</text:span></text:p>
      <text:p text:style-name="P98"/>
      <text:p text:style-name="P104">1. De cada sessió que celebre el Ple del Consell i la Comissió Executiva, <text:span text:style-name="T184">la Secretaria </text:span>estendrà <text:span text:style-name="T184">una </text:span>acta, <text:span text:style-name="T184">on s’</text:span>especificarà necessàriament <text:span text:style-name="T191">les persones</text:span> assistents, l'ordre del dia de la reunió, les circumstàncies de lloc i temps en què s'ha celebrat, els punts principals de <text:soft-page-break/>les deliberacions, <text:span text:style-name="T184">i també </text:span>el contingut dels acords adoptats i, si escau, el resultat de les votacions i, <text:span text:style-name="T184">si n’hi ha, </text:span>els vots particulars formulats per escrit.</text:p>
      <text:p text:style-name="P105"/>
      <text:p text:style-name="P106">2. Les actes seran redactades per la Secretaria <text:span text:style-name="T112">i signades per</text:span> <text:span text:style-name="T106">la Presidència</text:span>, amb el vistiplau <text:span text:style-name="T112">de la Vicepresidència,</text:span> i s'aprovaran en la següent sessió, acompanyant-se el corresponent text de l'acta a la convocatòria.</text:p>
      <text:p text:style-name="P105"/>
      <text:p text:style-name="P105">3. La Secretar<text:span text:style-name="T140">i</text:span>a podrà emetre certificació sobre els acords específics que s'hagen adoptat, sense perjudici de la ulterior aprovació de l'acta. </text:p>
      <text:p text:style-name="P105"/>
      <text:p text:style-name="P105">4. Qualsevol membre del Consell té dret a sol·licitar la transcripció íntegra de la seua intervenció o proposta, sempre que aporte en l'acte o en el termini que assenyale <text:span text:style-name="T106">la Presidència</text:span> el text que corresponga fidelment amb la seua intervenció, fent-lo constar així en l'acta o unint-se còpia d'aquesta<text:span text:style-name="T106">.</text:span> </text:p>
      <text:p text:style-name="P102"/>
      <text:p text:style-name="P78"><text:span text:style-name="T51">Article </text:span><text:span text:style-name="T61">1</text:span><text:span text:style-name="T53">3</text:span><text:span text:style-name="T51">. </text:span><text:span text:style-name="T20">Despeses </text:span><text:span text:style-name="T14">de funcionament</text:span></text:p>
      <text:p text:style-name="P107"/>
      <text:p text:style-name="P125"><text:span text:style-name="T19">Els que</text:span><text:span text:style-name="T13"> </text:span><text:span text:style-name="T19">tinguen</text:span><text:span text:style-name="T13"> la condició de membres, </text:span><text:span text:style-name="T21">i també</text:span><text:span text:style-name="T14"> les persones expertes designades segons el que es preveu en els article</text:span><text:span text:style-name="T17">s</text:span><text:span text:style-name="T14"> </text:span><text:span text:style-name="T18">3 i 5</text:span><text:span text:style-name="T17"> </text:span><text:span text:style-name="T14">d'aquest </text:span><text:span text:style-name="T21">d</text:span><text:span text:style-name="T15">ecret</text:span><text:span text:style-name="T14">, </text:span><text:span text:style-name="T13">tindran dret a percebre </text:span><text:span text:style-name="T23">pe</text:span><text:span text:style-name="T24">r la seua assistència a les sessions del Ple </text:span><text:span text:style-name="T16">i </text:span><text:span text:style-name="T23">de </text:span><text:span text:style-name="T16">la Comissió </text:span><text:span text:style-name="T25">Executiva</text:span><text:span text:style-name="T16"> </text:span><text:span text:style-name="T24">de</text:span><text:span text:style-name="T16">l Consell Valencià de Responsabili</text:span><text:span text:style-name="T26">tat</text:span><text:span text:style-name="T16"> </text:span><text:span text:style-name="T25">S</text:span><text:span text:style-name="T16">ocial,</text:span><text:span text:style-name="T24"> les </text:span><text:span text:style-name="T27">quantitats</text:span><text:span text:style-name="T29"> </text:span><text:span text:style-name="T30">següents,</text:span><text:span text:style-name="T24"> </text:span><text:span text:style-name="T22">en atenció </text:span><text:span text:style-name="T28">al</text:span><text:span text:style-name="T22"> concepte</text:span><text:span text:style-name="T29"> </text:span><text:span text:style-name="T30">següent</text:span><text:span text:style-name="T24">:</text:span></text:p>
      <text:p text:style-name="P114"/>
      <text:p text:style-name="P112"><text:span text:style-name="T91">a</text:span><text:span text:style-name="T123">) </text:span><text:span text:style-name="T120">Despeses de transport</text:span><text:span text:style-name="T119">: </text:span><text:span text:style-name="T128">e</text:span><text:span text:style-name="T120">n els casos que s'utilitze vehicle particular, la quantitat </text:span><text:span text:style-name="T121">a percebre serà </text:span><text:span text:style-name="T120">la que resulte d'aplicar als quilòmetres recorreguts </text:span><text:span text:style-name="T121">l'import </text:span><text:span text:style-name="T122">previst en la normativa dictada pel Consell per a regular les indemnitzacions per raó del servei i gratificacions per serveis extraordinaris</text:span><text:span text:style-name="T120">. En </text:span><text:span text:style-name="T121">els supòsits d'utilització de qualsevol mitjà de transport, la quantitat a percebre serà la de la despesa documentalment justificada davant </text:span><text:span text:style-name="T119">la Secretaria de</text:span><text:span text:style-name="T123">l Consell Valencià de </text:span><text:span text:style-name="T128">R</text:span><text:span text:style-name="T123">esponsabilit</text:span><text:span text:style-name="T128">at</text:span><text:span text:style-name="T123"> </text:span><text:span text:style-name="T124">S</text:span><text:span text:style-name="T123">ocial.</text:span><text:span text:style-name="T120"> </text:span></text:p>
      <text:p text:style-name="P115"/>
      <text:p text:style-name="P113"><text:span text:style-name="T91">b</text:span><text:span text:style-name="T123">) </text:span><text:span text:style-name="T117">Altres despeses </text:span><text:span text:style-name="T123">derivades de l'assistència a les sessions del Ple i de la Comissió </text:span><text:span text:style-name="T124">E</text:span><text:span text:style-name="T127">x</text:span><text:span text:style-name="T124">ecutiva</text:span><text:span text:style-name="T123"> </text:span><text:span text:style-name="T124">del Consell Valencià de Responsabilitat Social</text:span><text:span text:style-name="T117">: </text:span><text:span text:style-name="T129">l</text:span><text:span text:style-name="T118">'import a percebre serà el de la despesa efectivament realitzada i documental</text:span><text:span text:style-name="T125">ment</text:span><text:span text:style-name="T118"> justificat </text:span><text:span text:style-name="T126">davant la Secretaria de</text:span><text:span text:style-name="T123">l Consell </text:span><text:span text:style-name="T124">V</text:span><text:span text:style-name="T123">alenci</text:span><text:span text:style-name="T129">à</text:span><text:span text:style-name="T123"> de Responsabili</text:span><text:span text:style-name="T127">tat</text:span><text:span text:style-name="T123"> </text:span><text:span text:style-name="T124">S</text:span><text:span text:style-name="T123">ocial.</text:span></text:p>
      <text:p text:style-name="P116"/>
      <text:p text:style-name="P116"/>
      <text:p text:style-name="P70">DISPOSICIONS ADDICIONALS</text:p>
      <text:p text:style-name="P66"/>
      <text:p text:style-name="P79">Primera. Incidència econòmica en la dotació de despeses</text:p>
      <text:p text:style-name="P67"/>
      <text:p text:style-name="P67">L'aplicació i desenvolupament del que es disposa en aquest <text:span text:style-name="T193">D</text:span>ecret no tindrà cap incidència en la dotació dels capítols de despesa assignats a la Generalitat <text:span text:style-name="T106">i</text:span>, en tot cas, haurà de ser atés amb els mitjans personals i materials d'aquesta.</text:p>
      <text:p text:style-name="P67"/>
      <text:p text:style-name="P67"/>
      <text:p text:style-name="P67"/>
      <text:p text:style-name="P67"/>
      <text:p text:style-name="P80"><text:soft-page-break/>Segona. Habilitació normativa</text:p>
      <text:p text:style-name="P67"/>
      <text:p text:style-name="P67">Es faculta la persona titular de la conselleria competent en matèria de responsabilitat social per<text:span text:style-name="T186">què</text:span> dict<text:span text:style-name="T186">e</text:span> els actes i disposicions necessaris per al desenvolupament i l'execució d'aquest <text:span text:style-name="T186">d</text:span>ecret.</text:p>
      <text:p text:style-name="P67"/>
      <text:p text:style-name="P67"/>
      <text:p text:style-name="P110"><text:span text:style-name="T130">D</text:span>ISPOSICIONS <text:span text:style-name="T141">F</text:span>INALS</text:p>
      <text:p text:style-name="P68"/>
      <text:p text:style-name="P68"/>
      <text:p text:style-name="P80">Primera. Supl<text:span text:style-name="T189">ència</text:span></text:p>
      <text:p text:style-name="P67"/>
      <text:p text:style-name="P68">En el <text:span text:style-name="T187">que </text:span>no <text:span text:style-name="T187">s’ha </text:span>previst en <text:span text:style-name="T187">aquest</text:span> <text:span text:style-name="T187">d</text:span>ecret serà aplicable el que es preveu per als òrgans col·legiats en la Llei 40/2015, d'1 d'octubre, de <text:span text:style-name="T163">r</text:span>ègim <text:span text:style-name="T163">j</text:span>urídic del sector <text:span text:style-name="T163">p</text:span>úblic.</text:p>
      <text:p text:style-name="P69"/>
      <text:p text:style-name="P119"><text:span text:style-name="T103">Segona</text:span>. <text:span text:style-name="T106">Vigència</text:span></text:p>
      <text:p text:style-name="P108"/>
      <text:p text:style-name="P109"><text:span text:style-name="T188">Aquest d</text:span>ecret entrarà en vigor l'endemà de la seua publicació en el <text:span text:style-name="T81">Diari Oficial de la Generalitat Valenc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06cm" draw:dots2="1" draw:dots2-length="0.006cm" draw:distance="0.0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00"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Page_20_Number" style:display-name="Page Number" style:family="text" style:parent-style-name="Fuente_20_de_20_párrafo_20_predeter.1"/>
    <style:style style:name="Fuente_20_de_20_párrafo_20_predeter.1" style:display-name="Fuente de párrafo predeter.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weight="normal" style:font-weight-asian="norma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rfc-language-tag="ca-ES-valencia" fo:language="ca" fo:country="ES"/>
    </style:style>
    <style:style style:name="MP2" style:family="paragraph" style:parent-style-name="Footer">
      <style:paragraph-properties fo:text-align="center" style:justify-single-word="false"/>
      <style:text-properties style:font-name="Arial" fo:font-size="10pt" style:rfc-language-tag="ca-ES-valencia" fo:language="ca" fo:country="ES" style:font-size-asian="8.75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9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277cm" svg:y="-0.086cm" svg:width="4.646cm" svg:height="2.621cm" draw:z-index="7"><draw:image xlink:href="Pictures/1000020100000273000001A9D0395BE0B0B3B95B.png" xlink:type="simple" xlink:show="embed" xlink:actuate="onLoad" loext:mime-type="image/png"/></draw:frame></text:p>
        <text:p text:style-name="MP1"/>
        <text:p text:style-name="MP1"/>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3:24:23.621000000</meta:creation-date>
    <meta:editing-duration>PT11H33M31S</meta:editing-duration>
    <meta:editing-cycles>157</meta:editing-cycles>
    <meta:generator>LibreOffice/6.1.6.3$Windows_X86_64 LibreOffice_project/5896ab1714085361c45cf540f76f60673dd96a72</meta:generator>
    <dc:date>2019-12-12T12:13:00.970000000</dc:date>
    <meta:print-date>2019-11-29T08:39:25.211000000</meta:print-date>
    <meta:document-statistic meta:table-count="0" meta:image-count="1" meta:object-count="0" meta:page-count="8" meta:paragraph-count="98" meta:word-count="2560" meta:character-count="16632" meta:non-whitespace-character-count="14159"/>
    <meta:user-defined meta:name="Info 1"/>
    <meta:user-defined meta:name="Info 2"/>
    <meta:user-defined meta:name="Info 3"/>
    <meta:user-defined meta:name="Info 4"/>
  </office:meta>
</office:document-meta>
</file>