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27000005F4804FCBD38D380B0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icrosoft YaHei1" svg:font-family="'Microsoft YaHei'" style:font-family-generic="roman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Franklin Cond. Gothic" svg:font-family="'Franklin Cond. Gothic'" style:font-pitch="variable"/>
    <style:font-face style:name="Liberation Serif1" svg:font-family="'Liberation Serif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Roboto" svg:font-family="Roboto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 Unicode MS" svg:font-family="'Arial Unicode MS'" style:font-family-generic="swiss" style:font-pitch="variable"/>
    <style:font-face style:name="Futura BdCn BT1" svg:font-family="'Futura BdCn BT', Arial" style:font-family-generic="swiss" style:font-pitch="variable"/>
    <style:font-face style:name="Futura BdCn BT" svg:font-family="'Futura BdCn BT', 'Ope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 style:writing-mode="lr-tb"/>
    </style:style>
    <style:style style:name="Tabla1.A" style:family="table-column">
      <style:table-column-properties style:column-width="4.498cm"/>
    </style:style>
    <style:style style:name="Tabla1.B" style:family="table-column">
      <style:table-column-properties style:column-width="12.515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Futura BdCn BT1" fo:font-size="9pt" fo:language="es" fo:country="ES" style:font-size-asian="9pt" style:language-asian="es" style:country-asian="ES" style:font-name-complex="Futura BdCn BT1" style:font-size-complex="9pt"/>
    </style:style>
    <style:style style:name="P2" style:family="paragraph" style:parent-style-name="Header">
      <style:text-properties style:font-name="Futura BdCn BT1" fo:font-size="7pt" fo:language="es" fo:country="ES" style:font-size-asian="7pt" style:language-asian="es" style:country-asian="ES" style:font-name-complex="Futura BdCn BT1" style:font-size-complex="7pt"/>
    </style:style>
    <style:style style:name="P3" style:family="paragraph" style:parent-style-name="Header">
      <style:text-properties fo:color="#000099" style:font-name="Futura BdCn BT1" fo:font-size="7pt" fo:language="es" fo:country="ES" fo:font-weight="bold" style:font-size-asian="7pt" style:font-weight-asian="bold" style:font-name-complex="Futura BdCn BT1" style:font-size-complex="7pt" style:font-weight-complex="bold"/>
    </style:style>
    <style:style style:name="P4" style:family="paragraph" style:parent-style-name="Header">
      <style:text-properties fo:language="es" fo:country="ES"/>
    </style:style>
    <style:style style:name="P5" style:family="paragraph" style:parent-style-name="Standard">
      <style:paragraph-properties fo:text-align="center" style:justify-single-word="false"/>
      <style:text-properties fo:language="es" fo:country="ES"/>
    </style:style>
    <style:style style:name="P6" style:family="paragraph" style:parent-style-name="Standard">
      <style:paragraph-properties fo:text-align="justify" style:justify-single-word="false"/>
      <style:text-properties fo:color="#6600ff" style:font-name="Arial" fo:font-size="11pt" fo:language="ca" fo:country="ES" officeooo:rsid="003f1e0f" officeooo:paragraph-rsid="006a04c4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language="es" fo:country="ES" fo:font-weight="bold" officeooo:paragraph-rsid="005457c3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es" fo:country="ES" officeooo:paragraph-rsid="006a04c4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language="es" fo:country="ES" officeooo:rsid="00280c3d" officeooo:paragraph-rsid="006a04c4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es" fo:country="ES" fo:font-weight="normal" officeooo:paragraph-rsid="0053cbcf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language="es" fo:country="ES" officeooo:paragraph-rsid="006a04c4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language="es" fo:country="ES" officeooo:rsid="00280c3d" officeooo:paragraph-rsid="006a04c4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fo:language="es" fo:country="ES" officeooo:paragraph-rsid="006a04c4" style:font-size-asian="10pt" style:font-size-complex="10pt"/>
    </style:style>
    <style:style style:name="P14" style:family="paragraph" style:parent-style-name="Standard">
      <style:text-properties style:font-name="Arial" fo:font-size="10pt" fo:language="es" fo:country="ES" officeooo:paragraph-rsid="006a04c4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fo:language="es" fo:country="ES" officeooo:paragraph-rsid="006a04c4" style:font-size-asian="10pt" style:language-asian="zxx" style:country-asian="none" style:font-size-complex="10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fo:color="#ce181e" style:font-name="Arial" fo:font-size="11pt" fo:language="es" fo:country="ES" officeooo:paragraph-rsid="005d47ef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ce181e" style:font-name="Arial" fo:font-size="11pt" fo:language="es" fo:country="ES" fo:font-weight="bold" officeooo:rsid="001f264b" officeooo:paragraph-rsid="002efe5a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ce181e" style:font-name="Arial" fo:font-size="11pt" fo:language="es" fo:country="ES" fo:font-weight="normal" officeooo:paragraph-rsid="002bbe0c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1pt" fo:language="es" fo:country="ES" officeooo:paragraph-rsid="0059c4cc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1pt" fo:language="es" fo:country="ES" officeooo:paragraph-rsid="0059c4cc" fo:background-color="transparen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1pt" fo:language="es" fo:country="ES" officeooo:paragraph-rsid="0060888a" fo:background-color="transparen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1pt" fo:language="es" fo:country="ES" officeooo:rsid="005bd852" officeooo:paragraph-rsid="005e7a0c" fo:background-color="transparen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1pt" fo:language="es" fo:country="ES" officeooo:rsid="0058250c" officeooo:paragraph-rsid="005457c3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11pt" fo:language="es" fo:country="ES" fo:font-weight="normal" officeooo:rsid="00762142" officeooo:paragraph-rsid="00762142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1pt" style:rfc-language-tag="ca-ES-valencia" fo:language="ca" fo:country="ES" officeooo:paragraph-rsid="006a04c4" style:font-size-asian="11pt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6a04c4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6600ff" style:font-name="Arial" fo:font-size="11pt" style:rfc-language-tag="ca-ES-valencia" fo:language="ca" fo:country="ES" officeooo:rsid="003f1e0f" officeooo:paragraph-rsid="006a04c4" style:font-size-asian="11pt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Arial" fo:font-size="11pt" style:rfc-language-tag="ca-ES-valencia" fo:language="ca" fo:country="ES" officeooo:rsid="003f1e0f" officeooo:paragraph-rsid="006a04c4" style:font-size-asian="11pt" style:font-size-complex="11pt"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Arial" fo:font-size="11pt" fo:language="es" fo:country="ES" fo:font-weight="bold" officeooo:rsid="00722870" officeooo:paragraph-rsid="003d37d1" fo:background-color="transparent" style:font-size-asian="11pt" style:font-weight-asian="bold" style:font-size-complex="11pt" style:font-weight-complex="bold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language="es" fo:country="ES" fo:font-weight="bold" officeooo:rsid="005457c3" officeooo:paragraph-rsid="005457c3" style:font-size-asian="11pt" style:font-weight-asian="bold" style:font-size-complex="11pt" style:font-weight-complex="bold"/>
    </style:style>
    <style:style style:name="P31" style:family="paragraph">
      <loext:graphic-properties draw:fill="none" draw:fill-color="#ffffff"/>
      <style:text-properties fo:color="#cc0000" style:font-name="Roboto" fo:font-size="9.5pt" style:font-size-asian="9.5pt" style:font-size-complex="9.5pt"/>
    </style:style>
    <style:style style:name="T1" style:family="text">
      <style:text-properties style:use-window-font-color="true" style:font-name="Arial2" fo:font-size="11pt" fo:language="es" fo:country="ES" style:font-size-asian="11pt" style:language-asian="es" style:country-asian="ES" style:font-name-complex="Verdana" style:font-size-complex="11pt" style:language-complex="ar" style:country-complex="SA" style:font-weight-complex="bold"/>
    </style:style>
    <style:style style:name="T2" style:family="text">
      <style:text-properties style:use-window-font-color="true" style:font-name="Arial2" fo:font-size="11pt" fo:language="es" fo:country="ES" officeooo:rsid="003a09de" style:font-size-asian="11pt" style:language-asian="es" style:country-asian="ES" style:font-name-complex="Verdana" style:font-size-complex="11pt" style:language-complex="ar" style:country-complex="SA" style:font-weight-complex="bold"/>
    </style:style>
    <style:style style:name="T3" style:family="text">
      <style:text-properties style:use-window-font-color="true" style:font-name="Arial2" fo:font-size="11pt" fo:language="es" fo:country="ES" officeooo:rsid="001e0603" style:font-size-asian="11pt" style:language-asian="es" style:country-asian="ES" style:font-name-complex="Verdana" style:font-size-complex="11pt" style:language-complex="ar" style:country-complex="SA" style:font-weight-complex="bold"/>
    </style:style>
    <style:style style:name="T4" style:family="text">
      <style:text-properties style:use-window-font-color="true" style:font-name="Arial2" fo:font-size="11pt" fo:language="es" fo:country="ES" officeooo:rsid="0043a028" style:font-size-asian="11pt" style:language-asian="es" style:country-asian="ES" style:font-name-complex="Verdana" style:font-size-complex="11pt" style:language-complex="ar" style:country-complex="SA" style:font-weight-complex="bold"/>
    </style:style>
    <style:style style:name="T5" style:family="text">
      <style:text-properties style:use-window-font-color="true" style:font-name="Arial2" fo:font-size="11pt" fo:language="es" fo:country="ES" officeooo:rsid="00446296" style:font-size-asian="11pt" style:language-asian="es" style:country-asian="ES" style:font-name-complex="Verdana" style:font-size-complex="11pt" style:language-complex="ar" style:country-complex="SA" style:font-weight-complex="bold"/>
    </style:style>
    <style:style style:name="T6" style:family="text">
      <style:text-properties style:use-window-font-color="true" style:font-name="Arial2" fo:font-size="11pt" fo:language="es" fo:country="ES" officeooo:rsid="00741506" style:font-size-asian="11pt" style:language-asian="es" style:country-asian="ES" style:font-name-complex="Verdana" style:font-size-complex="11pt" style:language-complex="ar" style:country-complex="SA" style:font-weight-complex="bold"/>
    </style:style>
    <style:style style:name="T7" style:family="text">
      <style:text-properties style:use-window-font-color="true" style:font-name="Arial2" fo:font-size="11pt" fo:language="es" fo:country="ES" officeooo:rsid="00741641" style:font-size-asian="11pt" style:language-asian="es" style:country-asian="ES" style:font-name-complex="Verdana" style:font-size-complex="11pt" style:language-complex="ar" style:country-complex="SA" style:font-weight-complex="bold"/>
    </style:style>
    <style:style style:name="T8" style:family="text">
      <style:text-properties style:use-window-font-color="true" officeooo:rsid="0025990f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9" style:family="text">
      <style:text-properties style:use-window-font-color="true" officeooo:rsid="00722870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0" style:family="text">
      <style:text-properties style:use-window-font-color="true" officeooo:rsid="0074f649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1" style:family="text">
      <style:text-properties style:use-window-font-color="true" officeooo:rsid="00774843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officeooo:rsid="0018185c"/>
    </style:style>
    <style:style style:name="T13" style:family="text">
      <style:text-properties style:font-name="Arial2" fo:font-size="11pt" fo:language="es" fo:country="ES" officeooo:rsid="001e0603" style:font-size-asian="11pt" style:language-asian="es" style:country-asian="ES" style:font-name-complex="Verdana" style:font-size-complex="11pt" style:language-complex="ar" style:country-complex="SA" style:font-weight-complex="bold"/>
    </style:style>
    <style:style style:name="T14" style:family="text">
      <style:text-properties style:font-name="Arial2" fo:font-size="11pt" fo:language="es" fo:country="ES" officeooo:rsid="00741506" style:font-size-asian="11pt" style:language-asian="es" style:country-asian="ES" style:font-name-complex="Verdana" style:font-size-complex="11pt" style:language-complex="ar" style:country-complex="SA" style:font-weight-complex="bold"/>
    </style:style>
    <style:style style:name="T15" style:family="text">
      <style:text-properties style:font-name="Arial2" fo:language="es" fo:country="ES" officeooo:rsid="002fc207" style:language-asian="es" style:country-asian="ES" style:font-name-complex="Verdana" style:language-complex="ar" style:country-complex="SA" style:font-weight-complex="bold"/>
    </style:style>
    <style:style style:name="T16" style:family="text">
      <style:text-properties style:font-name="Arial2" fo:language="es" fo:country="ES" officeooo:rsid="00741506" style:language-asian="es" style:country-asian="ES" style:font-name-complex="Verdana" style:language-complex="ar" style:country-complex="SA" style:font-weight-complex="bold"/>
    </style:style>
    <style:style style:name="T17" style:family="text">
      <style:text-properties officeooo:rsid="00722870"/>
    </style:style>
    <style:style style:name="T18" style:family="text">
      <style:text-properties officeooo:rsid="00741506"/>
    </style:style>
    <style:style style:name="T19" style:family="text">
      <style:text-properties officeooo:rsid="00745558"/>
    </style:style>
    <style:style style:name="T20" style:family="text">
      <style:text-properties officeooo:rsid="00762142"/>
    </style:style>
    <style:style style:name="T21" style:family="text">
      <style:text-properties officeooo:rsid="00774843"/>
    </style:style>
    <style:style style:name="T22" style:family="text">
      <style:text-properties fo:color="#cc0000" style:font-name="Roboto" fo:font-size="9.5pt" style:font-size-asian="9.5pt" style:font-size-complex="9.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7"/>
      <text:p text:style-name="P10"><text:span text:style-name="T11">Consulta</text:span><text:span text:style-name="T10"> pública sobre el proyecto de orden, de la </text:span><text:span text:style-name="T8"><text:s/></text:span><text:span text:style-name="T10">C</text:span><text:span text:style-name="T8">onselleria de </text:span><text:span text:style-name="T10">P</text:span><text:span text:style-name="T8">articipación, </text:span><text:span text:style-name="T10">T</text:span><text:span text:style-name="T8">ransparencia, </text:span><text:span text:style-name="T10">C</text:span><text:span text:style-name="T8">ooperación y </text:span><text:span text:style-name="T10">C</text:span><text:span text:style-name="T8">alidad </text:span><text:span text:style-name="T10">D</text:span><text:span text:style-name="T8">emocrática por la cual s</text:span><text:span text:style-name="T9">e</text:span><text:span text:style-name="T8"> aprueban las bases reguladoras para la concesión de subvenciones en materia de cooperación al desarrollo.</text:span></text:p>
      <text:p text:style-name="P16"/>
      <text:p text:style-name="P16"/>
      <text:p text:style-name="P19">De acuerdo con el artículo 133.1 de la Ley 39/2015, de 1 de octubre, del procedimiento administrativo común de las administraciones públicas, la Dirección General de Cooperación Internacional al Desarrollo somete a consulta pública, a través del Portal de Transparencia de la Generalitat, el proyecto de Orden de bases reguladoras para la concesión de subvenciones en materia de cooperación al desarrollo.</text:p>
      <text:p text:style-name="P20"/>
      <text:p text:style-name="P21">De este modo, y antes de la elaboración del proyecto normativo, se invita a la ciudadanía y las <text:s/>organizaciones más representativas potencialmente afectadas por la futura norma a expresar sus opiniones y hacer aportaciones sobre la necesidad de esta norma, los problemas existentes que se pretenden solucionar, sus objetivos y las posibles medidas que tendría que contemplar como respuesta a estas cuestiones.</text:p>
      <text:p text:style-name="P22"/>
      <text:p text:style-name="P23">Concluido este trámite, se informará a través del Portal de Transparencia de la Generalitat del resultado de la participación por medio de una valoración global.</text:p>
      <text:p text:style-name="P23"/>
      <text:p text:style-name="P23">Las aportaciones y opiniones al proyecto se pueden remitir, en el plazo de 7 días hábiles, <text:span text:style-name="T21">desde el día 10 de diciembre de 2019 hasta el 18 de diciembre de 2019</text:span>, a la dirección de correo electrónico: dgcooperacio@gva.es</text:p>
      <text:p text:style-name="P23"/>
      <text:p text:style-name="P23">A continuación, se ofrece información sobre los diferentes aspectos de este proyecto normativo a fin de facilitar la comprensión y valoración de este:</text:p>
      <text:p text:style-name="P8"/>
      <text:p text:style-name="P1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2">ANTECEDENT<text:span text:style-name="T18">E</text:span>S DE LA NORMA</text:p>
          </table:table-cell>
          <table:table-cell table:style-name="Tabla1.B1" office:value-type="string">
            <text:p text:style-name="P9">Orden 3/2017, de 31 de mayo, de la Conseller<text:span text:style-name="T20">i</text:span>a de Transparencia, Responsabilidad Social, Participación y Cooperación, por la cual se establecen las bases reguladoras para la concesión de subvenciones en materia de cooperación al desarrollo.</text:p>
          </table:table-cell>
        </table:table-row>
        <table:table-row>
          <table:table-cell table:style-name="Tabla1.A2" office:value-type="string">
            <text:p text:style-name="P13">PROBLEM<text:span text:style-name="T18">A</text:span>S QUE <text:span text:style-name="T19">SE</text:span> PRETEN<text:span text:style-name="T18">D</text:span>EN SO<text:span text:style-name="T12">LU</text:span>CIONAR <text:span text:style-name="T18">CON</text:span> LA INICIATIVA</text:p>
          </table:table-cell>
          <table:table-cell table:style-name="Tabla1.B2" office:value-type="string">
            <text:p text:style-name="P25"><text:span text:style-name="Cuerpo_20_del_20_texto_5f_"><text:span text:style-name="T2">La experiencia adquirida durante la tramitación de las convocatorias de subvenciones en materia de cooperación al desarrollo realizadas al amparo de la mencionada Orden 3/2017 ha evidenciado la necesidad de modificar las condiciones de cofinanciación y compatibilidad de las subvenciones, los criterios de valoración, el sistema de justificación, el régimen de aceptación de la subvención concedida, entre otr</text:span></text:span><text:span text:style-name="Cuerpo_20_del_20_texto_5f_"><text:span text:style-name="T6">o</text:span></text:span><text:span text:style-name="Cuerpo_20_del_20_texto_5f_"><text:span text:style-name="T2">s. </text:span></text:span></text:p>
          </table:table-cell>
        </table:table-row>
        <table:table-row>
          <table:table-cell table:style-name="Tabla1.A2" office:value-type="string">
            <text:p text:style-name="P15">B) NECESI<text:span text:style-name="T18">D</text:span>A<text:span text:style-name="T18">D</text:span> <text:span text:style-name="T18">Y</text:span> OPORTUNI<text:span text:style-name="T18">D</text:span>A<text:span text:style-name="T18">D</text:span> DE <text:span text:style-name="T18">SU</text:span> <text:span text:style-name="T18">APROBACIÓN</text:span></text:p>
            <text:p text:style-name="P15"/>
          </table:table-cell>
          <table:table-cell table:style-name="Tabla1.B2" office:value-type="string">
            <text:p text:style-name="P26"><text:span text:style-name="Cuerpo_20_del_20_texto_5f_"><text:span text:style-name="T1">El artículo 165 de la Ley 1/2015, de 6 de febrero, de la Generalitat, de Hacienda Pública, del Sector Público Instrumental y de Subvenciones determina que las bases reguladoras de la concesión de subvenciones serán aprobadas mediante orden de la persona titular de la conseller</text:span></text:span><text:span text:style-name="Cuerpo_20_del_20_texto_5f_"><text:span text:style-name="T6">i</text:span></text:span><text:span text:style-name="Cuerpo_20_del_20_texto_5f_"><text:span text:style-name="T1">a competente por razón de la materia, de acuerdo con el procedimiento previsto para la elaboración de disposiciones de carácter general, fija su contenido mínimo y establece la obligación de publicarlas en el Diari Oficial de la Generalitat Valenciana. </text:span></text:span></text:p>
            <text:p text:style-name="P26"><text:span text:style-name="Cuerpo_20_del_20_texto_5f_"><text:span text:style-name="T1"/></text:span></text:p>
            <text:p text:style-name="P27"><text:soft-page-break/><text:span text:style-name="Cuerpo_20_del_20_texto_5f_"><text:span text:style-name="T3">Por su parte, el artículo 19.3 de la Ley 18/2017, de 14 de diciembre, de la Generalitat, de cooperación y desarrollo sostenible, dispone que: «Reglamentariamente, en los términos que señala la legislación autonómica de subvenciones, se regularán las bases para la financiación de actuaciones en el ámbito de la cooperación internacional al desarrollo, y se determinarán, entre otros aspectos, el régimen de participación financiera de la Generalitat, los procedimientos que se tienen que seguir y el régimen específico de transferencias de fondos y justificación de los gastos de las acciones subvencionables».</text:span></text:span></text:p>
            <text:p text:style-name="P27"><text:span text:style-name="Cuerpo_20_del_20_texto_5f_"><text:span text:style-name="T3"/></text:span></text:p>
            <text:p text:style-name="P28"><text:span text:style-name="Cuerpo_20_del_20_texto_5f_"><text:span text:style-name="T13">El artículo 13 del Decreto 5/2019, de 16 de junio, del presidente de la Generalitat, por el </text:span></text:span><text:span text:style-name="Cuerpo_20_del_20_texto_5f_"><text:span text:style-name="T14">que</text:span></text:span><text:span text:style-name="Cuerpo_20_del_20_texto_5f_"><text:span text:style-name="T13"> se determinan el número y la denominación de las conseller</text:span></text:span><text:span text:style-name="Cuerpo_20_del_20_texto_5f_"><text:span text:style-name="T14">i</text:span></text:span><text:span text:style-name="Cuerpo_20_del_20_texto_5f_"><text:span text:style-name="T13">as, y sus atribuciones, asigna a la Conseller</text:span></text:span><text:span text:style-name="Cuerpo_20_del_20_texto_5f_"><text:span text:style-name="T14">i</text:span></text:span><text:span text:style-name="Cuerpo_20_del_20_texto_5f_"><text:span text:style-name="T13">a de Participación, Transparencia, Cooperación y Calidad Democrática las competencias en materia de participación ciudadana, transparencia, responsabilidad social, fomento del autogobierno y cooperación al desarrollo.</text:span></text:span></text:p>
            <text:p text:style-name="P27"><text:span text:style-name="Cuerpo_20_del_20_texto_5f_"><text:span text:style-name="T3"/></text:span></text:p>
            <text:p text:style-name="P28"><text:span text:style-name="Cuerpo_20_del_20_texto_5f_"><text:span text:style-name="T15">Por lo tanto, la gestión de las convocatorias de subvenciones en materia de cooperación al desarrollo requiere una norma reglamentaria con forma de orden de la conseller</text:span></text:span><text:span text:style-name="Cuerpo_20_del_20_texto_5f_"><text:span text:style-name="T16">i</text:span></text:span><text:span text:style-name="Cuerpo_20_del_20_texto_5f_"><text:span text:style-name="T15">a, que se establezca como bases reguladoras de las mencionadas subvenciones. </text:span></text:span></text:p>
            <text:p text:style-name="P28"><text:span text:style-name="Cuerpo_20_del_20_texto_5f_"><text:span text:style-name="T15"/></text:span></text:p>
            <text:p text:style-name="P28"><text:span text:style-name="Cuerpo_20_del_20_texto_5f_"><text:span text:style-name="T15">Dado que el alcance del nuevo marco regulador de las subvenciones rebasa el ámbito de una mera modificación, y en conformidad con lo establecido en el artículo 3.4 del Decreto 24/2009, de 13 de febrero, del Consell, sobre la forma, la estructura y el procedimiento de elaboración de los proyectos normativos de la Generalitat, se considera más adecuado la elaboración y aprobación de una nueva orden, en la cual se concretan todos los aspectos anteriormente citados, que modificar la orden 3/2017.</text:span></text:span></text:p>
          </table:table-cell>
        </table:table-row>
        <table:table-row>
          <table:table-cell table:style-name="Tabla1.A2" office:value-type="string">
            <text:p text:style-name="P15">C) OBJETI<text:span text:style-name="T18">VO</text:span>S DE LA NORMA</text:p>
          </table:table-cell>
          <table:table-cell table:style-name="Tabla1.B2" office:value-type="string">
            <text:p text:style-name="P6"><text:span text:style-name="Cuerpo_20_del_20_texto_5f_"><text:span text:style-name="T4">La orden tiene por objeto establecer unas bases reguladoras para la concesión de ayudas, en régimen de concurrencia competitiva, en materia de cooperación internacional al desarrollo, e introducir una serie de mejoras en la gestión de las convocatorias de subvenciones así como en la ejecución de los proyectos y su justificación y evaluación. </text:span></text:span></text:p>
          </table:table-cell>
        </table:table-row>
        <table:table-row>
          <table:table-cell table:style-name="Tabla1.A2" office:value-type="string">
            <text:p text:style-name="P15">D) POSIBLES SOLUCION<text:span text:style-name="T18">E</text:span>S ALTERNATIV<text:span text:style-name="T18">A</text:span>S REGULADOR<text:span text:style-name="T18">A</text:span>S <text:span text:style-name="T18">Y</text:span> NO REGULADOR<text:span text:style-name="T18">A</text:span>S.</text:p>
          </table:table-cell>
          <table:table-cell table:style-name="Tabla1.B2" office:value-type="string">
            <text:p text:style-name="P26"><text:span text:style-name="Cuerpo_20_del_20_texto_5f_"><text:span text:style-name="T5">El artículo 165 de la Ley 1/2015, de 6 de febrero, de la Generalitat, de Hacienda Pública, del Sector Público Instrumental y de Subvenciones determina que las bases reguladoras de la concesión de subvenciones serán aprobadas mediante orden de la persona titular de la conseller</text:span></text:span><text:span text:style-name="Cuerpo_20_del_20_texto_5f_"><text:span text:style-name="T7">i</text:span></text:span><text:span text:style-name="Cuerpo_20_del_20_texto_5f_"><text:span text:style-name="T5">a competente por razón de la materia, de acuerdo con el procedimiento previsto para la elaboración de disposiciones de carácter general, fija su contenido mínimo y establece la obligación de publicarlas en el Diari Oficial de la Generalitat Valenciana. Por eso, y por mandato del mencionado artículo, no es posible otra solución alternativa reguladora y tampoco hay posibilidad de no establecer una regulación.</text:span></text:span></text:p>
          </table:table-cell>
        </table:table-row>
      </table:table>
      <text:p text:style-name="P14"/>
      <text:p text:style-name="P29"/>
      <text:p text:style-name="P24"/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icrosoft YaHei1" svg:font-family="'Microsoft YaHei'" style:font-family-generic="roman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Franklin Cond. Gothic" svg:font-family="'Franklin Cond. Gothic'" style:font-pitch="variable"/>
    <style:font-face style:name="Liberation Serif1" svg:font-family="'Liberation Serif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Roboto" svg:font-family="Roboto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 Unicode MS" svg:font-family="'Arial Unicode MS'" style:font-family-generic="swiss" style:font-pitch="variable"/>
    <style:font-face style:name="Futura BdCn BT1" svg:font-family="'Futura BdCn BT', Arial" style:font-family-generic="swiss" style:font-pitch="variable"/>
    <style:font-face style:name="Futura BdCn BT" svg:font-family="'Futura BdCn BT', 'Ope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Franklin Cond. Gothic" fo:font-family="'Franklin Cond. Gothic'" style:font-pitch="variable" fo:font-weight="bold" style:font-weight-asian="bold" style:font-name-complex="Franklin Cond. Gothic" style:font-family-complex="'Franklin Cond. Gothic'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Futura BdCn BT" fo:font-family="'Futura BdCn BT', 'Open Sans'" style:font-family-generic="swiss" style:font-pitch="variable" fo:font-weight="bold" style:font-weight-asian="bold" style:font-name-complex="Futura BdCn BT" style:font-family-complex="'Futura BdCn BT', 'Open Sans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letter-spacing="-0.009cm" fo:font-weight="bold" style:font-size-asian="14pt" style:font-weight-asian="bold" style:font-size-complex="14pt" style:font-weight-complex="bold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51cm" style:auto-text-indent="false"/>
      <style:text-properties style:language-asian="zh" style:country-asian="C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pa_20_del_20_documento1" style:display-name="Mapa del documento1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ncapçalament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roman" style:font-size-asian="14pt" style:font-name-complex="Mangal2" style:font-family-complex="Mangal" style:font-pitch-complex="variable" style:font-size-complex="14pt"/>
    </style:style>
    <style:style style:name="L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2" style:font-family-complex="Mangal" style:font-pitch-complex="variable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roman" style:font-size-asian="14pt" style:font-name-complex="Mangal2" style:font-family-complex="Mangal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roman" style:font-size-asian="14pt" style:font-name-complex="Mangal2" style:font-family-complex="Mangal" style:font-pitch-complex="variable" style:font-size-complex="14pt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foral-f-parrafo-3lineas-t5-c" style:family="paragraph" style:parent-style-name="Standard">
      <style:paragraph-properties fo:margin-top="0cm" fo:margin-bottom="0.423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foral-f-parrafo-c" style:family="paragraph" style:parent-style-name="Standard">
      <style:paragraph-properties fo:margin-top="0cm" fo:margin-bottom="0.423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a10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dog-base-sangria" style:family="paragraph" style:parent-style-name="Standard">
      <style:paragraph-properties fo:margin-left="0cm" fo:margin-right="0cm" fo:margin-top="0.176cm" fo:margin-bottom="0.423cm" loext:contextual-spacing="false" style:line-height-at-least="0.635cm" fo:text-align="justify" style:justify-single-word="false" fo:hyphenation-ladder-count="no-limit" fo:text-indent="0.635cm" style:auto-text-indent="false"/>
      <style:text-properties fo:color="#000000" fo:font-size="12pt" style:font-size-asian="12pt" style:font-size-complex="12pt" fo:hyphenate="true" fo:hyphenation-remain-char-count="2" fo:hyphenation-push-char-count="2"/>
    </style:style>
    <style:style style:name="Pa6" style:family="paragraph" style:parent-style-name="Standard" style:next-style-name="Standard">
      <style:paragraph-properties style:line-height-at-least="0.355cm" fo:hyphenation-ladder-count="no-limit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western" style:family="paragraph">
      <style:paragraph-properties fo:margin-top="0.176cm" fo:margin-bottom="0.21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Sangría_20_3_20_de_20_t._20_independiente" style:display-name="WW-Sangría 3 de t. independiente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/>
      <style:text-properties fo:font-size="12pt" style:font-size-asian="12pt"/>
    </style:style>
    <style:style style:name="Contingut_20_del_20_marc" style:display-name="Contingut del marc" style:family="paragraph" style:parent-style-name="Standard"/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fo:font-size="12p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Illustration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1" fo:font-family="Wingdings" style:font-charset="x-symbol" fo:font-size="10.5pt" style:font-size-asian="10.5pt" style:font-name-complex="OpenSymbol" style:font-family-complex="OpenSymbol, 'Arial Unicode MS'" style:font-charset-complex="x-symbol" style:font-size-complex="10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3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apple-converted-spac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uente_20_de_20_párrafo_20_predeter.6" style:display-name="Fuente de párrafo predeter.6" style:family="text"/>
    <style:style style:name="hps" style:family="text" style:parent-style-name="Fuente_20_de_20_párrafo_20_predeter.6"/>
    <style:style style:name="Numbering_20_Symbols" style:display-name="Numbering Symbols" style:family="text"/>
    <style:style style:name="Pic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Cuerpo_20_del_20_texto_5f_" style:display-name="Cuerpo del texto_" style:family="text" style:parent-style-name="Fuente_20_de_20_párrafo_20_predeter.">
      <style:text-properties style:font-name="Arial Unicode MS" fo:font-family="'Arial Unicode MS'" style:font-family-generic="swiss" style:font-pitch="variable" fo:font-size="11pt" style:text-underline-style="none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Futura BdCn BT1" fo:font-size="9pt" fo:language="es" fo:country="ES" style:font-size-asian="9pt" style:language-asian="es" style:country-asian="ES" style:font-name-complex="Futura BdCn BT1" style:font-size-complex="9pt"/>
    </style:style>
    <style:style style:name="MP2" style:family="paragraph" style:parent-style-name="Header">
      <style:text-properties style:font-name="Futura BdCn BT1" fo:font-size="7pt" fo:language="es" fo:country="ES" style:font-size-asian="7pt" style:language-asian="es" style:country-asian="ES" style:font-name-complex="Futura BdCn BT1" style:font-size-complex="7pt"/>
    </style:style>
    <style:style style:name="MP3" style:family="paragraph">
      <loext:graphic-properties draw:fill="none" draw:fill-color="#ffffff"/>
      <style:text-properties fo:color="#cc0000" style:font-name="Roboto" fo:font-size="9.5pt" style:font-size-asian="9.5pt" style:font-size-complex="9.5pt"/>
    </style:style>
    <style:style style:name="MP4" style:family="paragraph" style:parent-style-name="Header">
      <style:text-properties fo:color="#000099" style:font-name="Futura BdCn BT1" fo:font-size="7pt" fo:language="es" fo:country="ES" fo:font-weight="bold" style:font-size-asian="7pt" style:font-weight-asian="bold" style:font-name-complex="Futura BdCn BT1" style:font-size-complex="7pt" style:font-weight-complex="bold"/>
    </style:style>
    <style:style style:name="MP5" style:family="paragraph" style:parent-style-name="Header">
      <style:text-properties fo:language="es" fo:country="ES"/>
    </style:style>
    <style:style style:name="MP6" style:family="paragraph" style:parent-style-name="Standard">
      <style:paragraph-properties fo:text-align="center" style:justify-single-word="false"/>
      <style:text-properties fo:language="es" fo:country="ES"/>
    </style:style>
    <style:style style:name="MT1" style:family="text">
      <style:text-properties fo:color="#cc0000" style:font-name="Roboto" fo:font-size="9.5pt" style:font-size-asian="9.5pt" style:font-size-complex="9.5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99cm" fo:margin-bottom="1.208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13cm" fo:margin-left="0cm" fo:margin-right="0cm" fo:margin-bottom="2.499cm" fo:background-color="transparent" style:dynamic-spacing="true" draw:fill="none" draw:fill-color="#729fcf"/>
      </style:header-style>
      <style:footer-style>
        <style:header-footer-properties svg:height="1.214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05cm" fo:margin-bottom="2.1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Imagen1" text:anchor-type="paragraph" svg:x="-1.139cm" svg:y="-1.117cm" svg:width="6.779cm" svg:height="3.974cm" draw:z-index="0"><draw:image xlink:href="Pictures/1000000000000A27000005F4804FCBD38D380B02.jpg" xlink:type="simple" xlink:show="embed" xlink:actuate="onLoad" loext:mime-type="image/jpeg"/></draw:frame></text:p>
        <text:p text:style-name="MP1"/>
        <text:p text:style-name="MP1"/>
        <text:p text:style-name="MP2"/>
        <text:p text:style-name="MP1"><draw:frame text:anchor-type="paragraph" draw:z-index="1" draw:name="Forma1" draw:style-name="Mgr1" draw:text-style-name="MP3" svg:width="4.472cm" svg:height="1.297cm" svg:x="0.907cm" svg:y="0.18cm"><draw:text-box><text:p><text:span text:style-name="MT1">Conselleria de Participació, Transparència, Cooperació i </text:span></text:p><text:p><text:span text:style-name="MT1">Qualitat Democràtica</text:span></text:p></draw:text-box></draw:frame></text:p>
        <text:p text:style-name="MP4"/>
        <text:p text:style-name="MP4"/>
        <text:p text:style-name="MP4"/>
        <text:p text:style-name="MP5"/>
      </style:header>
      <style:footer>
        <text:p text:style-name="MP6"/>
        <text:p text:style-name="MP6"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NS VALENCIÀ PER LA SOLIDARITAT</dc:title>
    <meta:initial-creator>46999-AU -S Maria Jose Yedra</meta:initial-creator>
    <meta:creation-date>2017-10-20T10:14:00</meta:creation-date>
    <dc:date>2019-12-09T09:53:55.812000000</dc:date>
    <meta:print-date>2018-07-13T08:59:53.674000000</meta:print-date>
    <meta:editing-cycles>143</meta:editing-cycles>
    <meta:editing-duration>PT12H56M4S</meta:editing-duration>
    <meta:generator>LibreOffice/6.1.6.3$Windows_X86_64 LibreOffice_project/5896ab1714085361c45cf540f76f60673dd96a72</meta:generator>
    <meta:document-statistic meta:table-count="1" meta:image-count="1" meta:object-count="0" meta:page-count="2" meta:paragraph-count="21" meta:word-count="882" meta:character-count="5795" meta:non-whitespace-character-count="4928"/>
  </office:meta>
</office:document-meta>
</file>