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7000005F4804FCBD38D380B0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YaHei1" svg:font-family="'Microsoft YaHei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ranklin Cond. Gothic" svg:font-family="'Franklin Cond. Gothic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Roboto" svg:font-family="Roboto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Futura BdCn BT1" svg:font-family="'Futura BdCn BT', Arial" style:font-family-generic="swiss" style:font-pitch="variable"/>
    <style:font-face style:name="Futura BdCn BT" svg:font-family="'Futura BdCn BT', 'Ope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12.51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Futura BdCn BT1" fo:font-size="9pt" style:rfc-language-tag="ca-ES-valencia" fo:language="ca" fo:country="ES" style:font-size-asian="9pt" style:language-asian="es" style:country-asian="ES" style:font-name-complex="Futura BdCn BT1" style:font-size-complex="9pt"/>
    </style:style>
    <style:style style:name="P2" style:family="paragraph" style:parent-style-name="Header">
      <style:text-properties style:font-name="Futura BdCn BT1" fo:font-size="7pt" style:rfc-language-tag="ca-ES-valencia" fo:language="ca" fo:country="ES" style:font-size-asian="7pt" style:language-asian="es" style:country-asian="ES" style:font-name-complex="Futura BdCn BT1" style:font-size-complex="7pt"/>
    </style:style>
    <style:style style:name="P3" style:family="paragraph" style:parent-style-name="Header">
      <style:text-properties fo:color="#000099" style:font-name="Futura BdCn BT1" fo:font-size="7pt" style:rfc-language-tag="ca-ES-valencia" fo:language="ca" fo:country="ES" fo:font-weight="bold" style:font-size-asian="7pt" style:font-weight-asian="bold" style:font-name-complex="Futura BdCn BT1" style:font-size-complex="7pt" style:font-weight-complex="bold"/>
    </style:style>
    <style:style style:name="P4" style:family="paragraph" style:parent-style-name="Header">
      <style:text-properties style:rfc-language-tag="ca-ES-valencia" fo:language="ca" fo:country="ES"/>
    </style:style>
    <style:style style:name="P5" style:family="paragraph" style:parent-style-name="Standard">
      <style:paragraph-properties fo:text-align="center" style:justify-single-word="false"/>
      <style:text-properties style:rfc-language-tag="ca-ES-valencia" fo:language="ca" fo:country="ES"/>
    </style:style>
    <style:style style:name="P6" style:family="paragraph" style:parent-style-name="Standard">
      <style:paragraph-properties fo:text-align="justify" style:justify-single-word="false"/>
      <style:text-properties fo:color="#6600ff" style:font-name="Arial" fo:font-size="11pt" fo:language="ca" fo:country="ES" officeooo:rsid="003f1e0f" officeooo:paragraph-rsid="006a04c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officeooo:paragraph-rsid="0053cbc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paragraph-rsid="005457c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6a04c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ca" fo:country="ES" officeooo:rsid="00280c3d" officeooo:paragraph-rsid="006a04c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rfc-language-tag="ca-ES-valencia" fo:language="ca" fo:country="ES" fo:font-weight="bold" officeooo:paragraph-rsid="0053cbc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ca" fo:country="ES" officeooo:paragraph-rsid="006a04c4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language="ca" fo:country="ES" officeooo:rsid="00280c3d" officeooo:paragraph-rsid="006a04c4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language="ca" fo:country="ES" officeooo:paragraph-rsid="006a04c4" style:font-size-asian="10pt" style:font-size-complex="10pt"/>
    </style:style>
    <style:style style:name="P15" style:family="paragraph" style:parent-style-name="Standard">
      <style:text-properties style:font-name="Arial" fo:font-size="10pt" fo:language="ca" fo:country="ES" officeooo:paragraph-rsid="006a04c4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ca" fo:country="ES" officeooo:paragraph-rsid="006a04c4" style:font-size-asian="10pt" style:language-asian="zxx" style:country-asian="none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style:rfc-language-tag="ca-ES-valencia" fo:language="ca" fo:country="ES" officeooo:rsid="0058250c" officeooo:paragraph-rsid="0058250c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style:rfc-language-tag="ca-ES-valencia" fo:language="ca" fo:country="ES" officeooo:rsid="005457c3" officeooo:paragraph-rsid="005457c3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style:rfc-language-tag="ca-ES-valencia" fo:language="ca" fo:country="ES" officeooo:paragraph-rsid="0059c4cc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style:rfc-language-tag="ca-ES-valencia" fo:language="ca" fo:country="ES" officeooo:paragraph-rsid="0060888a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style:rfc-language-tag="ca-ES-valencia" fo:language="ca" fo:country="ES" officeooo:paragraph-rsid="006b7514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style:rfc-language-tag="ca-ES-valencia" fo:language="ca" fo:country="ES" officeooo:rsid="005bd852" officeooo:paragraph-rsid="005e7a0c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1pt" style:rfc-language-tag="ca-ES-valencia" fo:language="ca" fo:country="ES" officeooo:paragraph-rsid="0059c4cc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NewRomanPSMT" fo:font-size="12pt" style:rfc-language-tag="ca-ES-valencia" fo:language="ca" fo:country="ES" officeooo:paragraph-rsid="0053cbcf" style:font-size-asian="12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ce181e" style:font-name="Arial" fo:font-size="11pt" style:rfc-language-tag="ca-ES-valencia" fo:language="ca" fo:country="ES" officeooo:paragraph-rsid="005d47e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ce181e" style:font-name="Arial" fo:font-size="11pt" style:rfc-language-tag="ca-ES-valencia" fo:language="ca" fo:country="ES" fo:font-weight="bold" officeooo:rsid="001f264b" officeooo:paragraph-rsid="002efe5a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1pt" style:rfc-language-tag="ca-ES-valencia" fo:language="ca" fo:country="ES" fo:font-weight="normal" officeooo:rsid="00714e15" officeooo:paragraph-rsid="00714e1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style:rfc-language-tag="ca-ES-valencia" fo:language="ca" fo:country="ES" officeooo:paragraph-rsid="006a04c4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6a04c4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6600ff" style:font-name="Arial" fo:font-size="11pt" style:rfc-language-tag="ca-ES-valencia" fo:language="ca" fo:country="ES" officeooo:rsid="003f1e0f" officeooo:paragraph-rsid="006a04c4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1pt" style:rfc-language-tag="ca-ES-valencia" fo:language="ca" fo:country="ES" officeooo:rsid="003f1e0f" officeooo:paragraph-rsid="006a04c4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text-properties fo:color="#000000" style:font-name="Arial" fo:font-size="11pt" style:rfc-language-tag="ca-ES-valencia" fo:language="ca" fo:country="ES" fo:font-weight="normal" officeooo:paragraph-rsid="006a04c4" style:font-size-asian="11pt" style:font-weight-asian="normal" style:font-size-complex="11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rfc-language-tag="ca-ES-valencia" fo:language="ca" fo:country="ES" fo:font-weight="bold" officeooo:paragraph-rsid="005457c3" style:font-size-asian="11pt" style:font-weight-asian="bold" style:font-size-complex="11pt" style:font-weight-complex="bold"/>
    </style:style>
    <style:style style:name="P34" style:family="paragraph">
      <loext:graphic-properties draw:fill="none" draw:fill-color="#ffffff"/>
      <style:text-properties fo:color="#cc0000" style:font-name="Roboto" fo:font-size="9.5pt" style:font-size-asian="9.5pt" style:font-size-complex="9.5pt"/>
    </style:style>
    <style:style style:name="T1" style:family="text">
      <style:text-properties style:use-window-font-color="true" style:font-name="Arial2" fo:font-size="11pt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" style:family="text">
      <style:text-properties style:use-window-font-color="true" style:font-name="Arial2" fo:font-size="11pt" officeooo:rsid="002d1143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2" fo:font-size="11pt" officeooo:rsid="00255a7e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2" fo:font-size="11pt" officeooo:rsid="002c64fc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2" fo:font-size="11pt" officeooo:rsid="00280c3d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2" fo:font-size="11pt" officeooo:rsid="0038aa2c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2" fo:font-size="11pt" officeooo:rsid="002ee201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2" fo:font-size="11pt" officeooo:rsid="002f29e2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2" fo:font-size="11pt" officeooo:rsid="0035ba1b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2" fo:font-size="11pt" officeooo:rsid="002ff4ef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1" style:family="text">
      <style:text-properties style:use-window-font-color="true" style:font-name="Arial2" fo:font-size="11pt" officeooo:rsid="0033d391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2" fo:font-size="11pt" officeooo:rsid="003a09de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3" style:family="text">
      <style:text-properties style:use-window-font-color="true" style:font-name="Arial2" fo:font-size="11pt" officeooo:rsid="0017ccbf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4" style:family="text">
      <style:text-properties style:use-window-font-color="true" style:font-name="Arial2" fo:font-size="11pt" officeooo:rsid="001e0603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2" fo:font-size="11pt" officeooo:rsid="001d36fb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6" style:family="text">
      <style:text-properties style:use-window-font-color="true" style:font-name="Arial2" fo:font-size="11pt" officeooo:rsid="001766cc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7" style:family="text">
      <style:text-properties style:use-window-font-color="true" style:font-name="Arial2" fo:font-size="11pt" officeooo:rsid="0043a028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2" fo:font-size="11pt" style:rfc-language-tag="ca-ES-valencia" fo:language="ca" fo:country="ES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9" style:family="text">
      <style:text-properties style:use-window-font-color="true" style:font-name="Arial2" fo:font-size="11pt" style:rfc-language-tag="ca-ES-valencia" fo:language="ca" fo:country="ES" officeooo:rsid="0017ccbf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2" fo:font-size="11pt" style:rfc-language-tag="ca-ES-valencia" fo:language="ca" fo:country="ES" officeooo:rsid="00133866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1" style:family="text">
      <style:text-properties style:use-window-font-color="true" style:font-name="Arial2" fo:font-size="11pt" style:rfc-language-tag="ca-ES-valencia" fo:language="ca" fo:country="ES" officeooo:rsid="001d36fb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2" style:family="text">
      <style:text-properties style:use-window-font-color="true" style:font-name="Arial2" fo:font-size="11pt" style:rfc-language-tag="ca-ES-valencia" fo:language="ca" fo:country="ES" officeooo:rsid="001edfc4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3" style:family="text">
      <style:text-properties style:use-window-font-color="true" style:font-name="Arial2" fo:font-size="11pt" style:rfc-language-tag="ca-ES-valencia" fo:language="ca" fo:country="ES" officeooo:rsid="00417f04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4" style:family="text">
      <style:text-properties style:use-window-font-color="true" style:font-name="Arial2" fo:font-size="11pt" style:rfc-language-tag="ca-ES-valencia" fo:language="ca" fo:country="ES" officeooo:rsid="0043a028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2" fo:font-size="11pt" style:rfc-language-tag="ca-ES-valencia" fo:language="ca" fo:country="ES" officeooo:rsid="0044de83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2" fo:font-size="11pt" style:rfc-language-tag="ca-ES-valencia" fo:language="ca" fo:country="ES" officeooo:rsid="004322f0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2" fo:font-size="11pt" style:rfc-language-tag="ca-ES-valencia" fo:language="ca" fo:country="ES" officeooo:rsid="00446296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2" fo:font-size="11pt" style:rfc-language-tag="ca-ES-valencia" fo:language="ca" fo:country="ES" officeooo:rsid="002fc207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2" fo:font-size="11pt" style:rfc-language-tag="ca-ES-valencia" fo:language="ca" fo:country="ES" officeooo:rsid="0049d5d8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30" style:family="text">
      <style:text-properties officeooo:rsid="000da1d7" fo:background-color="transparent" loext:char-shading-value="0"/>
    </style:style>
    <style:style style:name="T31" style:family="text">
      <style:text-properties officeooo:rsid="0024d530" fo:background-color="transparent" loext:char-shading-value="0"/>
    </style:style>
    <style:style style:name="T32" style:family="text">
      <style:text-properties officeooo:rsid="0025990f" fo:background-color="transparent" loext:char-shading-value="0"/>
    </style:style>
    <style:style style:name="T33" style:family="text">
      <style:text-properties officeooo:rsid="005bd852" fo:background-color="transparent" loext:char-shading-value="0"/>
    </style:style>
    <style:style style:name="T34" style:family="text">
      <style:text-properties officeooo:rsid="00714e15" fo:background-color="transparent" loext:char-shading-value="0"/>
    </style:style>
    <style:style style:name="T35" style:family="text">
      <style:text-properties officeooo:rsid="00717e74" fo:background-color="transparent" loext:char-shading-value="0"/>
    </style:style>
    <style:style style:name="T36" style:family="text">
      <style:text-properties officeooo:rsid="000da1d7"/>
    </style:style>
    <style:style style:name="T37" style:family="text">
      <style:text-properties officeooo:rsid="0025990f"/>
    </style:style>
    <style:style style:name="T38" style:family="text">
      <style:text-properties officeooo:rsid="0021cf42"/>
    </style:style>
    <style:style style:name="T39" style:family="text">
      <style:text-properties officeooo:rsid="000a43de"/>
    </style:style>
    <style:style style:name="T40" style:family="text">
      <style:text-properties officeooo:rsid="000a43de" fo:background-color="#ffffff" loext:char-shading-value="0"/>
    </style:style>
    <style:style style:name="T41" style:family="text">
      <style:text-properties officeooo:rsid="006ddc4b" fo:background-color="#ffffff" loext:char-shading-value="0"/>
    </style:style>
    <style:style style:name="T42" style:family="text">
      <style:text-properties officeooo:rsid="00717e74" fo:background-color="#ffffff" loext:char-shading-value="0"/>
    </style:style>
    <style:style style:name="T43" style:family="text">
      <style:text-properties officeooo:rsid="0018185c"/>
    </style:style>
    <style:style style:name="T44" style:family="text">
      <style:text-properties style:text-outline="false" style:font-name="Arial2" fo:font-size="11pt" officeooo:rsid="001a37f2" style:font-size-asian="11pt" style:language-asian="es" style:country-asian="ES" style:font-name-complex="Verdana" style:font-size-complex="11pt" style:language-complex="ar" style:country-complex="SA" style:font-weight-complex="bold" text:display="true"/>
    </style:style>
    <style:style style:name="T45" style:family="text">
      <style:text-properties style:text-outline="false" style:font-name="Arial2" fo:font-size="11pt" officeooo:rsid="001a5f62" style:font-size-asian="11pt" style:language-asian="es" style:country-asian="ES" style:font-name-complex="Verdana" style:font-size-complex="11pt" style:language-complex="ar" style:country-complex="SA" style:font-weight-complex="bold" text:display="true"/>
    </style:style>
    <style:style style:name="T46" style:family="text">
      <style:text-properties style:text-outline="false" style:font-name="Arial2" fo:font-size="11pt" officeooo:rsid="0014a0f8" style:font-size-asian="11pt" style:language-asian="es" style:country-asian="ES" style:font-name-complex="Verdana" style:font-size-complex="11pt" style:language-complex="ar" style:country-complex="SA" style:font-weight-complex="bold" text:display="true"/>
    </style:style>
    <style:style style:name="T47" style:family="text">
      <style:text-properties style:text-outline="false" style:font-name="Arial2" fo:font-size="11pt" officeooo:rsid="0010a6f5" style:font-size-asian="11pt" style:language-asian="es" style:country-asian="ES" style:font-name-complex="Verdana" style:font-size-complex="11pt" style:language-complex="ar" style:country-complex="SA" style:font-weight-complex="bold" text:display="true"/>
    </style:style>
    <style:style style:name="T48" style:family="text">
      <style:text-properties style:text-outline="false" style:font-name="Arial2" fo:font-size="11pt" officeooo:rsid="001e0603" style:font-size-asian="11pt" style:language-asian="es" style:country-asian="ES" style:font-name-complex="Verdana" style:font-size-complex="11pt" style:language-complex="ar" style:country-complex="SA" style:font-weight-complex="bold" text:display="true"/>
    </style:style>
    <style:style style:name="T49" style:family="text">
      <style:text-properties style:font-name="Arial2" fo:font-size="11pt" officeooo:rsid="001e0603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50" style:family="text">
      <style:text-properties style:font-name="Arial2" fo:font-size="11pt" officeooo:rsid="00417f04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51" style:family="text">
      <style:text-properties style:font-name="Arial2" fo:font-size="11pt" officeooo:rsid="00446296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52" style:family="text">
      <style:text-properties style:font-name="Arial2" fo:font-size="11pt" officeooo:rsid="0043a028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53" style:family="text">
      <style:text-properties style:font-name="Arial2" officeooo:rsid="0028f666" style:language-asian="es" style:country-asian="ES" style:font-name-complex="Verdana" style:language-complex="ar" style:country-complex="SA" style:font-weight-complex="bold"/>
    </style:style>
    <style:style style:name="T54" style:family="text">
      <style:text-properties style:font-name="Arial2" officeooo:rsid="003709a2" style:language-asian="es" style:country-asian="ES" style:font-name-complex="Verdana" style:language-complex="ar" style:country-complex="SA" style:font-weight-complex="bold"/>
    </style:style>
    <style:style style:name="T55" style:family="text">
      <style:text-properties style:font-name="Arial2" officeooo:rsid="002fc207" style:language-asian="es" style:country-asian="ES" style:font-name-complex="Verdana" style:language-complex="ar" style:country-complex="SA" style:font-weight-complex="bold"/>
    </style:style>
    <style:style style:name="T56" style:family="text">
      <style:text-properties officeooo:rsid="005bd852"/>
    </style:style>
    <style:style style:name="T57" style:family="text">
      <style:text-properties officeooo:rsid="005e7a0c"/>
    </style:style>
    <style:style style:name="T58" style:family="text">
      <style:text-properties officeooo:rsid="0058250c"/>
    </style:style>
    <style:style style:name="T59" style:family="text">
      <style:text-properties officeooo:rsid="0060888a"/>
    </style:style>
    <style:style style:name="T60" style:family="text">
      <style:text-properties officeooo:rsid="004a07c7"/>
    </style:style>
    <style:style style:name="T61" style:family="text">
      <style:text-properties officeooo:rsid="006b7514"/>
    </style:style>
    <style:style style:name="T62" style:family="text">
      <style:text-properties officeooo:rsid="006ddc4b"/>
    </style:style>
    <style:style style:name="T63" style:family="text">
      <style:text-properties fo:color="#cc0000" style:font-name="Roboto"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8"><text:span text:style-name="T35">Consulta</text:span><text:span text:style-name="T34"> pública sobre el p</text:span><text:span text:style-name="T33">rojecte d’</text:span><text:span text:style-name="T31">ordre </text:span><text:span text:style-name="T32">de la </text:span><text:span text:style-name="T34">C</text:span><text:span text:style-name="T32">onselleria de </text:span><text:span text:style-name="T34">P</text:span><text:span text:style-name="T32">articipació, </text:span><text:span text:style-name="T34">T</text:span><text:span text:style-name="T32">ransparència, </text:span><text:span text:style-name="T34">C</text:span><text:span text:style-name="T32">ooperació i </text:span><text:span text:style-name="T34">Q</text:span><text:span text:style-name="T32">ualitat </text:span><text:span text:style-name="T34">D</text:span><text:span text:style-name="T32">emocràtica per </text:span><text:span text:style-name="T31">la qual </text:span><text:span text:style-name="T30">s’</text:span><text:span text:style-name="T32">aproven les </text:span><text:span text:style-name="T36">bases reguladores per a la concessió de subvencions en matèria de cooperació al desenvolupament.</text:span></text:p>
      <text:p text:style-name="P11"/>
      <text:p text:style-name="P7"/>
      <text:p text:style-name="P25"/>
      <text:p text:style-name="P23"><text:span text:style-name="T62">D’acord amb l’article 133.1 de la Llei 39/2015, d’1 d’octubre, del procediment administratiu comú de les administracions públiques, l</text:span>a Direcció General de Cooperació <text:span text:style-name="T38">Internacional al Desenvolupament </text:span>sotmet a consulta pública, <text:span text:style-name="T61">a través del Portal de Transparència de la Generalitat,</text:span> el projecte d’Ord<text:span text:style-name="T37">r</text:span>e de bases reguladores per a<text:span text:style-name="T39"> la concessió de subvencions en matèria de cooperació al desenvolupament.</text:span></text:p>
      <text:p text:style-name="P19"/>
      <text:p text:style-name="P20">D'aquesta manera, i abans <text:span text:style-name="T58">de l’elaboració del projecte normatiu,</text:span> es convida a la ciutadania <text:span text:style-name="T59">i les</text:span> <text:span text:style-name="T57"><text:s/>organitzacions més representatives potencialment afectades per la futura norma</text:span> a expressar les seues opinions i <text:span text:style-name="T56">fer aportacions </text:span>sobre la necessitat d'aquesta norma, els problemes <text:span text:style-name="T56">existents que es pretenen solucionar, els seus objectius i les possibles mesures que hauria de contemplar com a resposta a aquestes qüestions.</text:span></text:p>
      <text:p text:style-name="P22"/>
      <text:p text:style-name="P18">Conclòs aquest tràmit, s’informarà a través del <text:span text:style-name="T62">P</text:span>ortal de <text:span text:style-name="T62">T</text:span>ransparència de la Generalitat del resultat de la participació per mitjà d’una valoració global.</text:p>
      <text:p text:style-name="P18"/>
      <text:p text:style-name="P21">Les aportacions i opinions al projecte es poden remetre, <text:span text:style-name="T61">en el termini de 7 </text:span><text:span text:style-name="T40">dies </text:span><text:span text:style-name="T41">hàbils, des del dia 10 de desembre de 2019 fins al dia 18 de </text:span><text:span text:style-name="T42">desembre de 2019</text:span><text:span text:style-name="T39">, </text:span>a l'adreça de correu electrònic: dgcooperacio@gva.es</text:p>
      <text:p text:style-name="P24"/>
      <text:p text:style-name="P17">A continuació, s'ofereix informació sobre els diferents aspectes d'aquest projecte <text:span text:style-name="T57">normatiu</text:span> a fi de facilitar la comprensió i valoració d'aquest:</text:p>
      <text:p text:style-name="P9"/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ANTECEDENTS DE LA NORMA</text:p>
          </table:table-cell>
          <table:table-cell table:style-name="Tabla1.B1" office:value-type="string">
            <text:p text:style-name="P10">Ordre 3/2017, de 31 de maig, de la Conselleria de Transparència, Responsabilitat Social, Participació i Cooperació, per la qual s’estableixen les bases reguladores per a la concessió de subvencions en matèria de cooperació al desenvolupament.</text:p>
          </table:table-cell>
        </table:table-row>
        <table:table-row>
          <table:table-cell table:style-name="Tabla1.A2" office:value-type="string">
            <text:p text:style-name="P14">PROBLEMES QUE ES PRETENEN SO<text:span text:style-name="T43">LU</text:span>CIONAR AMB LA INICIATIVA</text:p>
          </table:table-cell>
          <table:table-cell table:style-name="Tabla1.B2" office:value-type="string">
            <text:p text:style-name="P28"><text:span text:style-name="Cuerpo_20_del_20_texto_5f_"><text:span text:style-name="T2">L’</text:span></text:span><text:span text:style-name="Cuerpo_20_del_20_texto_5f_"><text:span text:style-name="T3">experiència adquirida durant la tramitació de les </text:span></text:span><text:span text:style-name="Cuerpo_20_del_20_texto_5f_"><text:span text:style-name="T4">convocatòries</text:span></text:span><text:span text:style-name="Cuerpo_20_del_20_texto_5f_"><text:span text:style-name="T3"> de subvencions </text:span></text:span><text:span text:style-name="Cuerpo_20_del_20_texto_5f_"><text:span text:style-name="T5">en matèria de cooperació al desenvolupament</text:span></text:span><text:span text:style-name="Cuerpo_20_del_20_texto_5f_"><text:span text:style-name="T3"> realitzades </text:span></text:span><text:span text:style-name="Cuerpo_20_del_20_texto_5f_"><text:span text:style-name="T4">a l’empara de </text:span></text:span><text:span text:style-name="Cuerpo_20_del_20_texto_5f_"><text:span text:style-name="T6">l’esmentada</text:span></text:span><text:span text:style-name="Cuerpo_20_del_20_texto_5f_"><text:span text:style-name="T4"> </text:span></text:span><text:span text:style-name="Cuerpo_20_del_20_texto_5f_"><text:span text:style-name="T3">Ordre 3/2017 ha </text:span></text:span><text:span text:style-name="Cuerpo_20_del_20_texto_5f_"><text:span text:style-name="T4">evidenciat</text:span></text:span><text:span text:style-name="Cuerpo_20_del_20_texto_5f_"><text:span text:style-name="T3"> </text:span></text:span><text:span text:style-name="Cuerpo_20_del_20_texto_5f_"><text:span text:style-name="T2">l</text:span></text:span><text:span text:style-name="Cuerpo_20_del_20_texto_5f_"><text:span text:style-name="T7">a </text:span></text:span><text:span text:style-name="Cuerpo_20_del_20_texto_5f_"><text:span text:style-name="T2">necessitat </text:span></text:span><text:span text:style-name="Cuerpo_20_del_20_texto_5f_"><text:span text:style-name="T8">d</text:span></text:span><text:span text:style-name="Cuerpo_20_del_20_texto_5f_"><text:span text:style-name="T9">e modificar </text:span></text:span><text:span text:style-name="Cuerpo_20_del_20_texto_5f_"><text:span text:style-name="T8">les condicions de </text:span></text:span><text:span text:style-name="Cuerpo_20_del_20_texto_5f_"><text:span text:style-name="T9">cofinançament</text:span></text:span><text:span text:style-name="Cuerpo_20_del_20_texto_5f_"><text:span text:style-name="T4"> </text:span></text:span><text:span text:style-name="Cuerpo_20_del_20_texto_5f_"><text:span text:style-name="T10">i compatibilitat de les subvencions</text:span></text:span><text:span text:style-name="Cuerpo_20_del_20_texto_5f_"><text:span text:style-name="T4">, els criteris de valoració, el sistema de justificació</text:span></text:span><text:span text:style-name="Cuerpo_20_del_20_texto_5f_"><text:span text:style-name="T2">, </text:span></text:span><text:span text:style-name="Cuerpo_20_del_20_texto_5f_"><text:span text:style-name="T7">el règim </text:span></text:span><text:span text:style-name="Cuerpo_20_del_20_texto_5f_"><text:span text:style-name="T11">d'acceptació</text:span></text:span><text:span text:style-name="Cuerpo_20_del_20_texto_5f_"><text:span text:style-name="T7"> de la subvenció concedida,</text:span></text:span><text:span text:style-name="Cuerpo_20_del_20_texto_5f_"><text:span text:style-name="T2"> entre altres.</text:span></text:span><text:span text:style-name="Cuerpo_20_del_20_texto_5f_"><text:span text:style-name="T12"> </text:span></text:span></text:p>
          </table:table-cell>
        </table:table-row>
        <table:table-row>
          <table:table-cell table:style-name="Tabla1.A2" office:value-type="string">
            <text:p text:style-name="P16">B) NECESSITAT I OPORTUNITAT DE L<text:span text:style-name="T60">A</text:span> SEU<text:span text:style-name="T60">A</text:span> APROVACIÓ</text:p>
            <text:p text:style-name="P16"/>
          </table:table-cell>
          <table:table-cell table:style-name="Tabla1.B2" office:value-type="string">
            <text:p text:style-name="P29"><text:span text:style-name="Cuerpo_20_del_20_texto_5f_"><text:span text:style-name="T19">L’</text:span></text:span><text:span text:style-name="Cuerpo_20_del_20_texto_5f_"><text:span text:style-name="T23">article 165 de la</text:span></text:span><text:span text:style-name="Cuerpo_20_del_20_texto_5f_"><text:span text:style-name="T20"> </text:span></text:span><text:span text:style-name="Cuerpo_20_del_20_texto_5f_"><text:span text:style-name="T18">Llei 1/2015, de 6 de febrer, de la Generalitat, d'Hisenda Pública, del Sector Públic Instrumental i de Subvencions </text:span></text:span><text:span text:style-name="Cuerpo_20_del_20_texto_5f_"><text:span text:style-name="T23">d</text:span></text:span><text:span text:style-name="Cuerpo_20_del_20_texto_5f_"><text:span text:style-name="T21">etermina</text:span></text:span><text:span text:style-name="Cuerpo_20_del_20_texto_5f_"><text:span text:style-name="T18"> que les bases reguladores de la concessió de subvencions </text:span></text:span><text:span text:style-name="Cuerpo_20_del_20_texto_5f_"><text:span text:style-name="T21">seran</text:span></text:span><text:span text:style-name="Cuerpo_20_del_20_texto_5f_"><text:span text:style-name="T18"> aprovades mitjançant orde de la persona titular de la conselleria competent per raó de la matèria, d'acord amb el procediment previst per a l'elaboració de disposicions de caràcter general, </text:span></text:span><text:span text:style-name="Cuerpo_20_del_20_texto_5f_"><text:span text:style-name="T22">fixa el seu contingut mínim i estableix l’obligació de publicar-les e</text:span></text:span><text:span text:style-name="Cuerpo_20_del_20_texto_5f_"><text:span text:style-name="T18">n el Diari Oficial de la Generalitat Valenciana. </text:span></text:span></text:p>
            <text:p text:style-name="P29"><text:span text:style-name="Cuerpo_20_del_20_texto_5f_"><text:span text:style-name="T18"/></text:span></text:p>
            <text:p text:style-name="P30"><text:soft-page-break/><text:span text:style-name="Cuerpo_20_del_20_texto_5f_"><text:span text:style-name="T13">Per la seua banda, </text:span></text:span><text:span text:style-name="Cuerpo_20_del_20_texto_5f_"><text:span text:style-name="T14">l’article 19.3 de </text:span></text:span><text:span text:style-name="Cuerpo_20_del_20_texto_5f_"><text:span text:style-name="T15">l</text:span></text:span><text:span text:style-name="Cuerpo_20_del_20_texto_5f_"><text:span text:style-name="T1">a L</text:span></text:span><text:span text:style-name="Cuerpo_20_del_20_texto_5f_"><text:span text:style-name="T16">l</text:span></text:span><text:span text:style-name="Cuerpo_20_del_20_texto_5f_"><text:span text:style-name="T1">e</text:span></text:span><text:span text:style-name="Cuerpo_20_del_20_texto_5f_"><text:span text:style-name="T16">i</text:span></text:span><text:span text:style-name="Cuerpo_20_del_20_texto_5f_"><text:span text:style-name="T1"> 18/2017, de 14 de </text:span></text:span><text:span text:style-name="Cuerpo_20_del_20_texto_5f_"><text:span text:style-name="T16">desembre</text:span></text:span><text:span text:style-name="Cuerpo_20_del_20_texto_5f_"><text:span text:style-name="T1">, de la Generalitat, de </text:span></text:span><text:span text:style-name="Cuerpo_20_del_20_texto_5f_"><text:span text:style-name="T16">cooperació</text:span></text:span><text:span text:style-name="Cuerpo_20_del_20_texto_5f_"><text:span text:style-name="T1"> i desenvolupament sostenible, </text:span></text:span><text:span text:style-name="Cuerpo_20_del_20_texto_5f_"><text:span text:style-name="T14">disposa que: «Reglamentàriament, en els termes que assenyala la legislació autonòmica de subvencions, es regularan les bases per al finançament d’actuacions en l’àmbit de la cooperació internacional al desenvolupament, i es determinaran, entre altres aspectes, el règim de participació financera de la Generalitat, els procediments que s’han de seguir i el règim específic de transferències de fons i justificació de les despeses de les accions subvencionables».</text:span></text:span></text:p>
            <text:p text:style-name="P30"><text:span text:style-name="Cuerpo_20_del_20_texto_5f_"><text:span text:style-name="T14"/></text:span></text:p>
            <text:p text:style-name="P31"><text:span text:style-name="Cuerpo_20_del_20_texto_5f_"><text:span text:style-name="T44">L’article </text:span></text:span><text:span text:style-name="Cuerpo_20_del_20_texto_5f_"><text:span text:style-name="T45">13 de</text:span></text:span><text:span text:style-name="Cuerpo_20_del_20_texto_5f_"><text:span text:style-name="T46">l </text:span></text:span><text:span text:style-name="Cuerpo_20_del_20_texto_5f_"><text:span text:style-name="T47">D</text:span></text:span><text:span text:style-name="Cuerpo_20_del_20_texto_5f_"><text:span text:style-name="T46">ecret</text:span></text:span><text:span text:style-name="Cuerpo_20_del_20_texto_5f_"><text:span text:style-name="T47"> 5/2019, de 16 de juny, del president de la Generalitat, pel qual es determinen el nombre i la denominació de les conselleries, i les seues atribucions</text:span></text:span><text:span text:style-name="Cuerpo_20_del_20_texto_5f_"><text:span text:style-name="T48">, </text:span></text:span><text:span text:style-name="Cuerpo_20_del_20_texto_5f_"><text:span text:style-name="T45">assigna </text:span></text:span><text:span text:style-name="Cuerpo_20_del_20_texto_5f_"><text:span text:style-name="T49">a la Conselleria de Participació, Transparència, Cooperació i Qualitat Democràtica les competències en matèria de participació ciutadana, transparència, responsabilitat social, foment de l’autogovern i cooperació al desenvolupament.</text:span></text:span></text:p>
            <text:p text:style-name="P30"><text:span text:style-name="Cuerpo_20_del_20_texto_5f_"><text:span text:style-name="T14"/></text:span></text:p>
            <text:p text:style-name="P31"><text:span text:style-name="Cuerpo_20_del_20_texto_5f_"><text:span text:style-name="T50">Per tant, </text:span></text:span><text:span text:style-name="Cuerpo_20_del_20_texto_5f_"><text:span text:style-name="T51">la </text:span></text:span><text:span text:style-name="Cuerpo_20_del_20_texto_5f_"><text:span text:style-name="T50">gesti</text:span></text:span><text:span text:style-name="Cuerpo_20_del_20_texto_5f_"><text:span text:style-name="T51">ó</text:span></text:span><text:span text:style-name="Cuerpo_20_del_20_texto_5f_"><text:span text:style-name="T50"> </text:span></text:span><text:span text:style-name="Cuerpo_20_del_20_texto_5f_"><text:span text:style-name="T51">de </text:span></text:span><text:span text:style-name="Cuerpo_20_del_20_texto_5f_"><text:span text:style-name="T50">les convocatòries de subvencions en matèria de cooperació al desenvolupament </text:span></text:span><text:span text:style-name="Cuerpo_20_del_20_texto_5f_"><text:span text:style-name="T51">requereix una</text:span></text:span><text:span text:style-name="Cuerpo_20_del_20_texto_5f_"><text:span text:style-name="T52"> norma reglamentària amb forma d’ordre de la conselleria, que s’establisca com a bases reguladores de les esmentades subvencions. </text:span></text:span></text:p>
            <text:p text:style-name="P31"><text:span text:style-name="Cuerpo_20_del_20_texto_5f_"><text:span text:style-name="T52"/></text:span></text:p>
            <text:p text:style-name="P31"><text:span text:style-name="Cuerpo_20_del_20_texto_5f_"><text:span text:style-name="T53">Atés que l'abast del nou marc regulador </text:span></text:span><text:span text:style-name="Cuerpo_20_del_20_texto_5f_"><text:span text:style-name="T54">de les</text:span></text:span><text:span text:style-name="Cuerpo_20_del_20_texto_5f_"><text:span text:style-name="T53"> subvencions depassa l'àmbit d'una mera modificació, i de conformitat amb el que s'estableix en l'article 3.4 del Decret 24/2009, de 13 de febrer, del Consell, sobre la forma, l'estructura i el procediment d'elaboració dels projectes normatius de la Generalitat, es considera més adequat l'elaboració i aprovació d'una nova ordre, en la qual es concreten tots els aspectes anteriorment citats, que modificar l’</text:span></text:span><text:span text:style-name="Cuerpo_20_del_20_texto_5f_"><text:span text:style-name="T55">ordre 3/2017.</text:span></text:span></text:p>
          </table:table-cell>
        </table:table-row>
        <table:table-row>
          <table:table-cell table:style-name="Tabla1.A2" office:value-type="string">
            <text:p text:style-name="P16">C) OBJECTIUS DE LA NORMA</text:p>
          </table:table-cell>
          <table:table-cell table:style-name="Tabla1.B2" office:value-type="string">
            <text:p text:style-name="P6"><text:span text:style-name="Cuerpo_20_del_20_texto_5f_"><text:span text:style-name="T24">L</text:span></text:span><text:span text:style-name="Cuerpo_20_del_20_texto_5f_"><text:span text:style-name="T25">’</text:span></text:span><text:span text:style-name="Cuerpo_20_del_20_texto_5f_"><text:span text:style-name="T24">ordre té per objecte </text:span></text:span><text:span text:style-name="Cuerpo_20_del_20_texto_5f_"><text:span text:style-name="T26">establir </text:span></text:span><text:span text:style-name="Cuerpo_20_del_20_texto_5f_"><text:span text:style-name="T27">unes </text:span></text:span><text:span text:style-name="Cuerpo_20_del_20_texto_5f_"><text:span text:style-name="T26">bases reguladores per a la concessió d'ajudes, en règim de concurrència competitiva, en matèria de cooperació internacional al desenvolupament, </text:span></text:span><text:span text:style-name="Cuerpo_20_del_20_texto_5f_"><text:span text:style-name="T27">i</text:span></text:span><text:span text:style-name="Cuerpo_20_del_20_texto_5f_"><text:span text:style-name="T24"> introduir una sèrie de millores en la </text:span></text:span><text:span text:style-name="Cuerpo_20_del_20_texto_5f_"><text:span text:style-name="T9">gestió de les convocatòries de subvencions així com </text:span></text:span><text:span text:style-name="Cuerpo_20_del_20_texto_5f_"><text:span text:style-name="T17">en</text:span></text:span><text:span text:style-name="Cuerpo_20_del_20_texto_5f_"><text:span text:style-name="T9"> l’execució dels projectes i la seua justificació i avaluació.</text:span></text:span><text:span text:style-name="Cuerpo_20_del_20_texto_5f_"><text:span text:style-name="T24"> </text:span></text:span></text:p>
          </table:table-cell>
        </table:table-row>
        <table:table-row>
          <table:table-cell table:style-name="Tabla1.A2" office:value-type="string">
            <text:p text:style-name="P16">D) LES POSSIBLES SOLUCIONS ALTERNATIVES REGULADORES I NO REGULADORES.</text:p>
          </table:table-cell>
          <table:table-cell table:style-name="Tabla1.B2" office:value-type="string">
            <text:p text:style-name="P29"><text:span text:style-name="Cuerpo_20_del_20_texto_5f_"><text:span text:style-name="T19">L’</text:span></text:span><text:span text:style-name="Cuerpo_20_del_20_texto_5f_"><text:span text:style-name="T23">article 165 de la</text:span></text:span><text:span text:style-name="Cuerpo_20_del_20_texto_5f_"><text:span text:style-name="T20"> </text:span></text:span><text:span text:style-name="Cuerpo_20_del_20_texto_5f_"><text:span text:style-name="T28">Llei 1/2015, de 6 de febrer, de la Generalitat, d'Hisenda Pública, del Sector Públic Instrumental i de Subvencions </text:span></text:span><text:span text:style-name="Cuerpo_20_del_20_texto_5f_"><text:span text:style-name="T23">d</text:span></text:span><text:span text:style-name="Cuerpo_20_del_20_texto_5f_"><text:span text:style-name="T21">etermina</text:span></text:span><text:span text:style-name="Cuerpo_20_del_20_texto_5f_"><text:span text:style-name="T28"> que les bases reguladores de la concessió de subvencions </text:span></text:span><text:span text:style-name="Cuerpo_20_del_20_texto_5f_"><text:span text:style-name="T21">seran</text:span></text:span><text:span text:style-name="Cuerpo_20_del_20_texto_5f_"><text:span text:style-name="T28"> aprovades mitjançant orde de la persona titular de la conselleria competent per raó de la matèria, d'acord amb el procediment previst per a l'elaboració de disposicions de caràcter general, </text:span></text:span><text:span text:style-name="Cuerpo_20_del_20_texto_5f_"><text:span text:style-name="T22">fixa el seu contingut mínim i estableix l’obligació de publicar-les e</text:span></text:span><text:span text:style-name="Cuerpo_20_del_20_texto_5f_"><text:span text:style-name="T28">n el Diari Oficial de la Generalitat Valenciana. </text:span></text:span><text:span text:style-name="Cuerpo_20_del_20_texto_5f_"><text:span text:style-name="T27">Per </text:span></text:span><text:span text:style-name="Cuerpo_20_del_20_texto_5f_"><text:span text:style-name="T29">això,</text:span></text:span><text:span text:style-name="Cuerpo_20_del_20_texto_5f_"><text:span text:style-name="T27"> i per mandat de l’esmentat article, no </text:span></text:span><text:span text:style-name="Cuerpo_20_del_20_texto_5f_"><text:span text:style-name="T29">és possible</text:span></text:span><text:span text:style-name="Cuerpo_20_del_20_texto_5f_"><text:span text:style-name="T27"> una altra solució alternativa reguladora i tampoc hi ha possibilitat de no establir una regulació.</text:span></text:span></text:p>
          </table:table-cell>
        </table:table-row>
      </table:table>
      <text:p text:style-name="P15"/>
      <text:p text:style-name="P3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YaHei1" svg:font-family="'Microsoft YaHei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ranklin Cond. Gothic" svg:font-family="'Franklin Cond. Gothic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Roboto" svg:font-family="Roboto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Futura BdCn BT1" svg:font-family="'Futura BdCn BT', Arial" style:font-family-generic="swiss" style:font-pitch="variable"/>
    <style:font-face style:name="Futura BdCn BT" svg:font-family="'Futura BdCn BT', 'Ope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style:rfc-language-tag="ca-ES-valencia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Franklin Cond. Gothic" fo:font-family="'Franklin Cond. Gothic'" style:font-pitch="variable" fo:font-weight="bold" style:font-weight-asian="bold" style:font-name-complex="Franklin Cond. Gothic" style:font-family-complex="'Franklin Cond. Gothic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Open Sans'" style:font-family-generic="swiss" style:font-pitch="variable" fo:font-weight="bold" style:font-weight-asian="bold" style:font-name-complex="Futura BdCn BT" style:font-family-complex="'Futura BdCn BT', 'Open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letter-spacing="-0.009cm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language-asian="zh" style:country-asian="C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roman" style:font-size-asian="14pt" style:font-name-complex="Mangal2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roman" style:font-size-asian="14pt" style:font-name-complex="Mangal2" style:font-family-complex="Mangal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roman" style:font-size-asian="14pt" style:font-name-complex="Mangal2" style:font-family-complex="Mangal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ral-f-parrafo-3lineas-t5-c" style:family="paragraph" style:parent-style-name="Standard">
      <style:paragraph-properties fo:margin-top="0cm" fo:margin-bottom="0.423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ral-f-parrafo-c" style:family="paragraph" style:parent-style-name="Standard">
      <style:paragraph-properties fo:margin-top="0cm" fo:margin-bottom="0.423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10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og-base-sangria" style:family="paragraph" style:parent-style-name="Standard">
      <style:paragraph-properties fo:margin-left="0cm" fo:margin-right="0cm" fo:margin-top="0.176cm" fo:margin-bottom="0.423cm" loext:contextual-spacing="false" style:line-height-at-least="0.635cm" fo:text-align="justify" style:justify-single-word="false" fo:hyphenation-ladder-count="no-limit" fo:text-indent="0.635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a6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western" style:family="paragraph">
      <style:paragraph-properties fo:margin-top="0.176cm" fo:margin-bottom="0.21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Sangría_20_3_20_de_20_t._20_independiente" style:display-name="WW-Sangría 3 de t. independiente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size="12pt" style:font-size-asian="12pt"/>
    </style:style>
    <style:style style:name="Contingut_20_del_20_marc" style:display-name="Contingut del marc" style:family="paragraph" style:parent-style-name="Standard"/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Illustration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fo:font-size="10.5pt" style:font-size-asian="10.5pt" style:font-name-complex="OpenSymbol" style:font-family-complex="OpenSymbol, 'Arial Unicode MS'" style:font-charset-complex="x-symbol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6" style:display-name="Fuente de párrafo predeter.6" style:family="text"/>
    <style:style style:name="hps" style:family="text" style:parent-style-name="Fuente_20_de_20_párrafo_20_predeter.6"/>
    <style:style style:name="Numbering_20_Symbols" style:display-name="Numbering Symbols" style:family="text"/>
    <style:style style:name="Pic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uerpo_20_del_20_texto_5f_" style:display-name="Cuerpo del texto_" style:family="text" style:parent-style-name="Fuente_20_de_20_párrafo_20_predeter.">
      <style:text-properties style:font-name="Arial Unicode MS" fo:font-family="'Arial Unicode MS'" style:font-family-generic="swiss" style:font-pitch="variable" fo:font-size="11pt" style:text-underline-style="non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Futura BdCn BT1" fo:font-size="9pt" style:rfc-language-tag="ca-ES-valencia" fo:language="ca" fo:country="ES" style:font-size-asian="9pt" style:language-asian="es" style:country-asian="ES" style:font-name-complex="Futura BdCn BT1" style:font-size-complex="9pt"/>
    </style:style>
    <style:style style:name="MP2" style:family="paragraph" style:parent-style-name="Header">
      <style:text-properties style:font-name="Futura BdCn BT1" fo:font-size="7pt" style:rfc-language-tag="ca-ES-valencia" fo:language="ca" fo:country="ES" style:font-size-asian="7pt" style:language-asian="es" style:country-asian="ES" style:font-name-complex="Futura BdCn BT1" style:font-size-complex="7pt"/>
    </style:style>
    <style:style style:name="MP3" style:family="paragraph">
      <loext:graphic-properties draw:fill="none" draw:fill-color="#ffffff"/>
      <style:text-properties fo:color="#cc0000" style:font-name="Roboto" fo:font-size="9.5pt" style:font-size-asian="9.5pt" style:font-size-complex="9.5pt"/>
    </style:style>
    <style:style style:name="MP4" style:family="paragraph" style:parent-style-name="Header">
      <style:text-properties fo:color="#000099" style:font-name="Futura BdCn BT1" fo:font-size="7pt" style:rfc-language-tag="ca-ES-valencia" fo:language="ca" fo:country="ES" fo:font-weight="bold" style:font-size-asian="7pt" style:font-weight-asian="bold" style:font-name-complex="Futura BdCn BT1" style:font-size-complex="7pt" style:font-weight-complex="bold"/>
    </style:style>
    <style:style style:name="MP5" style:family="paragraph" style:parent-style-name="Header">
      <style:text-properties style:rfc-language-tag="ca-ES-valencia" fo:language="ca" fo:country="ES"/>
    </style:style>
    <style:style style:name="MP6" style:family="paragraph" style:parent-style-name="Standard">
      <style:paragraph-properties fo:text-align="center" style:justify-single-word="false"/>
      <style:text-properties style:rfc-language-tag="ca-ES-valencia" fo:language="ca" fo:country="ES"/>
    </style:style>
    <style:style style:name="MT1" style:family="text">
      <style:text-properties fo:color="#cc0000" style:font-name="Roboto"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208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3cm" fo:margin-left="0cm" fo:margin-right="0cm" fo:margin-bottom="2.499cm" fo:background-color="transparent" style:dynamic-spacing="true" draw:fill="none" draw:fill-color="#729fcf"/>
      </style:header-style>
      <style:footer-style>
        <style:header-footer-properties svg:height="1.214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05cm" fo:margin-bottom="2.1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n1" text:anchor-type="paragraph" svg:x="-1.139cm" svg:y="-1.117cm" svg:width="6.779cm" svg:height="3.974cm" draw:z-index="0"><draw:image xlink:href="Pictures/1000000000000A27000005F4804FCBD38D380B02.jpg" xlink:type="simple" xlink:show="embed" xlink:actuate="onLoad" loext:mime-type="image/jpeg"/></draw:frame></text:p>
        <text:p text:style-name="MP1"/>
        <text:p text:style-name="MP1"/>
        <text:p text:style-name="MP2"/>
        <text:p text:style-name="MP1"><draw:frame text:anchor-type="paragraph" draw:z-index="1" draw:name="Forma1" draw:style-name="Mgr1" draw:text-style-name="MP3" svg:width="4.472cm" svg:height="1.297cm" svg:x="0.907cm" svg:y="0.18cm"><draw:text-box><text:p><text:span text:style-name="MT1">Conselleria de Participació, Transparència, Cooperació i </text:span></text:p><text:p><text:span text:style-name="MT1">Qualitat Democràtica</text:span></text:p></draw:text-box></draw:frame></text:p>
        <text:p text:style-name="MP4"/>
        <text:p text:style-name="MP4"/>
        <text:p text:style-name="MP4"/>
        <text:p text:style-name="MP5"/>
      </style:header>
      <style:footer>
        <text:p text:style-name="MP6"/>
        <text:p text:style-name="MP6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NS VALENCIÀ PER LA SOLIDARITAT</dc:title>
    <meta:initial-creator>46999-AU -S Maria Jose Yedra</meta:initial-creator>
    <meta:creation-date>2017-10-20T10:14:00</meta:creation-date>
    <dc:date>2019-12-09T09:55:59.661000000</dc:date>
    <meta:print-date>2018-07-13T08:59:53.674000000</meta:print-date>
    <meta:editing-cycles>138</meta:editing-cycles>
    <meta:editing-duration>PT12H34M44S</meta:editing-duration>
    <meta:generator>LibreOffice/6.1.6.3$Windows_X86_64 LibreOffice_project/5896ab1714085361c45cf540f76f60673dd96a72</meta:generator>
    <meta:document-statistic meta:table-count="1" meta:image-count="1" meta:object-count="0" meta:page-count="2" meta:paragraph-count="21" meta:word-count="850" meta:character-count="5702" meta:non-whitespace-character-count="4868"/>
  </office:meta>
</office:document-meta>
</file>