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13.30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paragraph-rsid="0018185c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alibri" fo:font-size="11pt" fo:language="es" fo:country="E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18185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5a74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74c1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fc54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41ec8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786b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09be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43a7c2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language="es" fo:country="ES" officeooo:paragraph-rsid="0018185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35a741" officeooo:paragraph-rsid="0035a74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40cda0" officeooo:paragraph-rsid="0040cda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4418c2" officeooo:paragraph-rsid="004418c2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language="es" fo:country="ES" officeooo:paragraph-rsid="0018185c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18185c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fo:language="es" fo:country="ES" fo:font-weight="bold" officeooo:paragraph-rsid="003eb3a3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41ec81" officeooo:paragraph-rsid="0041ec8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18185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441da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209d55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461e14" officeooo:paragraph-rsid="00441dae" style:font-size-asian="11pt" style:font-size-complex="11pt"/>
    </style:style>
    <style:style style:name="T1" style:family="text">
      <style:text-properties officeooo:rsid="000da1d7"/>
    </style:style>
    <style:style style:name="T2" style:family="text">
      <style:text-properties officeooo:rsid="0018185c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officeooo:rsid="003eb3a3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officeooo:rsid="001c04eb"/>
    </style:style>
    <style:style style:name="T6" style:family="text">
      <style:text-properties officeooo:rsid="000da1d7" fo:background-color="transparent" loext:char-shading-value="0"/>
    </style:style>
    <style:style style:name="T7" style:family="text">
      <style:text-properties fo:color="#00000a" fo:font-style="normal" officeooo:rsid="002d1cbd" style:font-style-asian="normal" style:font-style-complex="normal"/>
    </style:style>
    <style:style style:name="T8" style:family="text">
      <style:text-properties fo:color="#00000a" fo:font-style="normal" officeooo:rsid="002e62dc" style:font-style-asian="normal" style:font-style-complex="normal"/>
    </style:style>
    <style:style style:name="T9" style:family="text">
      <style:text-properties fo:color="#00000a" fo:font-style="normal" officeooo:rsid="003eb3a3" style:font-style-asian="normal" style:font-style-complex="normal"/>
    </style:style>
    <style:style style:name="T10" style:family="text">
      <style:text-properties officeooo:rsid="00209d55"/>
    </style:style>
    <style:style style:name="T11" style:family="text">
      <style:text-properties officeooo:rsid="002a1619"/>
    </style:style>
    <style:style style:name="T12" style:family="text">
      <style:text-properties officeooo:rsid="00309bed"/>
    </style:style>
    <style:style style:name="T13" style:family="text">
      <style:text-properties officeooo:rsid="0035a741"/>
    </style:style>
    <style:style style:name="T14" style:family="text">
      <style:text-properties officeooo:rsid="003eb3a3"/>
    </style:style>
    <style:style style:name="T15" style:family="text">
      <style:text-properties officeooo:rsid="003fc548"/>
    </style:style>
    <style:style style:name="T16" style:family="text">
      <style:text-properties officeooo:rsid="0041ec81"/>
    </style:style>
    <style:style style:name="T17" style:family="text">
      <style:text-properties officeooo:rsid="0043a7c2"/>
    </style:style>
    <style:style style:name="T18" style:family="text">
      <style:text-properties fo:color="#000000" fo:language="ca" fo:country="ES" fo:font-style="normal" fo:font-weight="normal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fo:language="ca" fo:country="ES" fo:font-style="normal" fo:font-weight="normal" officeooo:rsid="00441dae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2" table:style-name="Taula2">
        <table:table-column table:style-name="Taula2.A"/>
        <table:table-row>
          <table:table-cell table:style-name="Taula2.A1" office:value-type="string">
            <text:p text:style-name="P17">ASUNTO: <text:span text:style-name="T1">CONSULTA PÚBLICA PREVIA</text:span><text:span text:style-name="T6"> SOBRE</text:span><text:span text:style-name="T1"> </text:span><text:span text:style-name="T7">EL </text:span><text:span text:style-name="T9">P</text:span><text:span text:style-name="T8">ROYECTO DE </text:span><text:span text:style-name="T9">DECRETO</text:span><text:span text:style-name="T8"> </text:span><text:span text:style-name="T9">DEL CONSELL, </text:span><text:span text:style-name="T8">POR EL </text:span><text:span text:style-name="T9">QUE</text:span><text:span text:style-name="T8"> SE CREA Y REGULA EL CANAL (BUZÓN) SEGURO PARA LA PRESENTACIÓN DE DENUNCIAS Y ALERTAS EN LA ADMINISTRACIÓN DE LA GENERALITAT Y SU SECTOR PÚBLICO INSTRUMENTAL. </text:span></text:p>
          </table:table-cell>
        </table:table-row>
      </table:table>
      <text:p text:style-name="P1"/>
      <text:p text:style-name="P21">TIPO DE NORMA: <text:span text:style-name="T14">Decreto del Consell</text:span></text:p>
      <text:p text:style-name="P19"/>
      <text:p text:style-name="P19">REFERENCIA: La <text:span text:style-name="T10">Subsecretaría</text:span> somete a consulta pública, prevista en el artículo 133 de la Ley 39/2015, d<text:span text:style-name="T11">e </text:span>1 de octubre, del Procedimiento Administrativo Común de<text:span text:style-name="T3"> las Administraciones Públicas, el Proyecto </text:span><text:span text:style-name="T4">d</text:span><text:span text:style-name="T3">e Decreto por el que se crea y regula el Canal (BUZÓN) seguro para la presentación de denuncias y alertas en la administración de la Generalitat y su sector público instrumental. </text:span></text:p>
      <text:p text:style-name="P19"><text:span text:style-name="T3"/></text:p>
      <text:p text:style-name="P22"><text:span text:style-name="T18">CONTACTO: las aportaciones se remitirán al correo electrónico </text:span><text:span text:style-name="T19">accis</text:span><text:span text:style-name="T18">@gva.es</text:span></text:p>
      <text:p text:style-name="P20"><text:span text:style-name="T3"/></text:p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1">A) PROBLEMAS QUE SE PRETENDEN SO<text:span text:style-name="T2">LU</text:span>CIONAR CON LA INICIATIVA</text:p>
          </table:table-cell>
          <table:table-cell table:style-name="Taula1.B1" office:value-type="string">
            <text:p text:style-name="P6"><text:span text:style-name="T12">1.</text:span>- <text:span text:style-name="T15">Muchos de los casos de irregularidades, producidas en el ámbito de actuación de la administración, que con el tiempo se han convertido en casos de corrupción, han sido investigados gracias a la colaboración y participación de la ciudadanía.</text:span></text:p>
            <text:p text:style-name="P6"/>
            <text:p text:style-name="P13">2.- La falta de un canal seguro y confidencial ha sido un inhibidor de las posibles denuncias o alertas, por <text:span text:style-name="T16">miedo</text:span> a las represalias que se pudieran derivar para las personas que <text:span text:style-name="T16">comunicaban estos hechos.</text:span> <text:s/></text:p>
            <text:p text:style-name="P6"/>
            <text:p text:style-name="P18">3.- La colaboración ciudadana en la identificación y detección de irregularidades y malas prácticas es no solo necesaria, sino también conveniente. Ello requiere facilitar medios que la hagan posible y en los que quede garantizada la confidencialidad y, en su caso, el anonimato.</text:p>
            <text:p text:style-name="P7"/>
            <text:p text:style-name="P7"><text:span text:style-name="T16">4.- </text:span>La Generalitat está articulando una serie de medidas para la prevención de las irregularidades y las malas prácticas, que pueden dar lugar a casos de corrupción, y <text:span text:style-name="T14">está </text:span>trabaja<text:span text:style-name="T14">ndo</text:span> en la mejora de los niveles éticos de integridad en ámbitos como la contratación, la actividad de fomento o el funcionamiento cotidiano de la Administración.</text:p>
            <text:p text:style-name="P8"/>
            <text:p text:style-name="P9"/>
          </table:table-cell>
        </table:table-row>
        <table:table-row>
          <table:table-cell table:style-name="Taula1.A2" office:value-type="string">
            <text:p text:style-name="P15">B) NECESIDAD Y OPORTUNIDAD DE SU APROBACIÓN</text:p>
            <text:p text:style-name="P16"/>
          </table:table-cell>
          <table:table-cell table:style-name="Taula1.B2" office:value-type="string">
            <text:p text:style-name="P4">- <text:span text:style-name="T13">Las malas prácticas y posibles irregularidades administrativas afectan no sólo al prestigio y la legitimidad de cualquier organización, sino también afectan de manera sustancial a la eficacia y eficiencia de sus actuaciones.</text:span></text:p>
            <text:p text:style-name="P4"/>
            <text:p text:style-name="P12">- La <text:span text:style-name="T17">ciudadanía necesita de mecanismos, sencillos, ágiles y seguros, para poder colaborar en la detección de aquellas irregularidades o </text:span>malas prácticas que están en la base de la corrupción política.</text:p>
            <text:p text:style-name="P4"/>
            <text:p text:style-name="P5">- La <text:span text:style-name="T17">recientemente aprobada </text:span>Ley 22/2018, de 6 de noviembre, de la Generalitat, de inspección general de servicios y del sistema de alertas para la prevención de malas prácticas en la Administración de la Generalitat y su sector público instrumental (DOGV, núm. 8301, de 8 de noviembre), dispone en su artículo 32.3 que “A los efectos de facilitar la presentación de denuncias o alertas de irregularidades y malas prácticas, se establecerá un canal seguro y accesible que permitirá su formulación y que, en todo caso, garantizará la confidencialidad y la protección de quienes lo utilicen”.</text:p>
            <text:p text:style-name="P3"><text:soft-page-break/></text:p>
            <text:p text:style-name="P3"/>
            <text:p text:style-name="P3"/>
          </table:table-cell>
        </table:table-row>
        <table:table-row>
          <table:table-cell table:style-name="Taula1.A2" office:value-type="string">
            <text:p text:style-name="P15">C) OBJETI<text:span text:style-name="T5">VO</text:span>S DE LA NORMA</text:p>
          </table:table-cell>
          <table:table-cell table:style-name="Taula1.B2" office:value-type="string">
            <text:p text:style-name="P5">El objeto de este <text:span text:style-name="T17">proyecto de D</text:span>ecreto es la creación y regulación de un canal telemático seguro y accesible, para facilitar la presentación de denuncias y alertas de irregularidades o malas prácticas, así como la detección de riesgos en el ámbito de la Administración de la Generalitat y su sector público instrumental. </text:p>
            <text:p text:style-name="P5"/>
            <text:p text:style-name="P5">Tanto las denuncias como las alertas podrán advertir sobre:</text:p>
            <text:p text:style-name="P5"><text:s text:c="7"/>a) Acciones presuntamente constitutivas de una irregularidad administrativa o que puedan suponer una mala práctica.</text:p>
            <text:p text:style-name="P10"><text:s text:c="4"/>b) Conductas de altos cargos o personal directivo asimilado que resulten contrarias a los principios o reglas éticas y de buen gobierno y administración, conforme a los estándares éticos y de integridad previstos en el Código de Buen Gobierno de la Generalitat.</text:p>
            <text:p text:style-name="P10"><text:s text:c="7"/>c) Incumplimiento de los altos cargos no electos de las incompatibilidades en el ejercicio de las funciones que tienen atribuidas o la existencia de conflicto de intereses.</text:p>
          </table:table-cell>
        </table:table-row>
        <table:table-row>
          <table:table-cell table:style-name="Taula1.A2" office:value-type="string">
            <text:p text:style-name="P15">D) LAS POSIBLES SOLUCIONES ALTERNATIVAS REGULADORAS Y NO REGULADORAS.</text:p>
          </table:table-cell>
          <table:table-cell table:style-name="Taula1.B2" office:value-type="string">
            <text:p text:style-name="P14">La citada Ley 22/2018 exige las disposiciones necesarias para el desarrollo y ejecución de esta ley, se aprueben mediante un Decreto del Consell.</text:p>
            <text:p text:style-name="P14">El hecho de que el canal o buzón se regule mediante una norma, dota de mayor seguridad jurídica y supone una mayor garantía para quienes deseen hacer uso del mismo.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s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8M9S</meta:editing-duration>
    <meta:editing-cycles>33</meta:editing-cycles>
    <meta:generator>LibreOffice/5.4.6.2$Windows_x86 LibreOffice_project/4014ce260a04f1026ba855d3b8d91541c224eab8</meta:generator>
    <dc:date>2018-12-21T12:19:00.211000000</dc:date>
    <meta:print-date>2017-06-16T13:07:57.454000000</meta:print-date>
    <meta:document-statistic meta:table-count="2" meta:image-count="0" meta:object-count="0" meta:page-count="2" meta:paragraph-count="22" meta:word-count="675" meta:character-count="4268" meta:non-whitespace-character-count="3592"/>
    <meta:user-defined meta:name="Info 1"/>
    <meta:user-defined meta:name="Info 2"/>
    <meta:user-defined meta:name="Info 3"/>
    <meta:user-defined meta:name="Info 4"/>
  </office:meta>
</office:document-meta>
</file>