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2" style:family="table">
      <style:table-properties style:width="17cm" table:align="margins"/>
    </style:style>
    <style:style style:name="Taula2.A" style:family="table-column">
      <style:table-column-properties style:column-width="17cm" style:rel-column-width="65535*"/>
    </style:style>
    <style:style style:name="Taula2.A1" style:family="table-cell">
      <style:table-cell-properties fo:padding="0.097cm" fo:border="0.05pt solid #000000"/>
    </style:style>
    <style:style style:name="Taula1" style:family="table">
      <style:table-properties style:width="17.013cm" fo:margin-left="0cm" table:align="left"/>
    </style:style>
    <style:style style:name="Taula1.A" style:family="table-column">
      <style:table-column-properties style:column-width="3.704cm"/>
    </style:style>
    <style:style style:name="Taula1.B" style:family="table-column">
      <style:table-column-properties style:column-width="13.309cm"/>
    </style:style>
    <style:style style:name="Tau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1.B1" style:family="table-cell">
      <style:table-cell-properties fo:padding="0.097cm" fo:border="0.05pt solid #000000"/>
    </style:style>
    <style:style style:name="Taula1.A2" style:family="table-cell">
      <style:table-cell-properties fo:padding="0.097cm" fo:border-left="0.05pt solid #000000" fo:border-right="none" fo:border-top="none" fo:border-bottom="0.05pt solid #000000"/>
    </style:style>
    <style:style style:name="Tau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fo:language="es" fo:country="ES" fo:font-weight="bold" officeooo:paragraph-rsid="0018185c" style:font-size-asian="10pt" style:font-weight-asian="bold" style:font-size-complex="10pt" style:font-weight-complex="bold"/>
    </style:style>
    <style:style style:name="P2" style:family="paragraph" style:parent-style-name="Standard">
      <style:text-properties style:font-name="Calibri" fo:font-size="11pt" fo:language="es" fo:country="ES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1pt" fo:language="es" fo:country="ES" officeooo:paragraph-rsid="0018185c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1pt" fo:language="es" fo:country="ES" officeooo:paragraph-rsid="00374c1a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fo:language="es" fo:country="ES" officeooo:paragraph-rsid="003fc548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1pt" fo:language="es" fo:country="ES" officeooo:paragraph-rsid="003786b6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1pt" fo:language="es" fo:country="ES" officeooo:paragraph-rsid="00309bed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Calibri" fo:font-size="11pt" fo:language="es" fo:country="ES" officeooo:paragraph-rsid="0018185c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Calibri" fo:font-size="11pt" fo:language="es" fo:country="ES" officeooo:paragraph-rsid="0045af46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1pt" fo:language="es" fo:country="ES" officeooo:rsid="004418c2" officeooo:paragraph-rsid="004418c2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Calibri" fo:font-size="11pt" fo:language="es" fo:country="ES" officeooo:paragraph-rsid="0045af46" style:font-size-asian="11pt" style:language-asian="zxx" style:country-asian="none" style:font-size-complex="11pt" style:language-complex="zxx" style:country-complex="none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1pt" fo:language="es" fo:country="ES" fo:font-weight="normal" officeooo:paragraph-rsid="00209d55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a" style:font-name="Calibri" fo:font-size="13pt" fo:language="es" fo:country="ES" fo:font-style="normal" fo:font-weight="bold" officeooo:rsid="002e62dc" officeooo:paragraph-rsid="003eb3a3" style:font-size-asian="13pt" style:font-style-asian="normal" style:font-weight-asian="bold" style:font-size-complex="13pt" style:font-style-complex="normal" style:font-weight-complex="bold"/>
    </style:style>
    <style:style style:name="T1" style:family="text">
      <style:text-properties style:rfc-language-tag="ca-ES-valencia" fo:language="ca" fo:country="ES"/>
    </style:style>
    <style:style style:name="T2" style:family="text">
      <style:text-properties officeooo:rsid="004a77b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a2" table:style-name="Taula2">
        <table:table-column table:style-name="Taula2.A"/>
        <table:table-row>
          <table:table-cell table:style-name="Taula2.A1" office:value-type="string">
            <text:p text:style-name="P13">ASSUMPTE: CONSULTA PÚBLICA PRÈVIA SOBRE EL PROJECTE DE DECRET DEL CONSELL, PEL QUAL ES CREA I REGULA EL CANAL (BÚSTIA) SEGUR PER A <text:span text:style-name="T2">LA</text:span> PRESENTACIÓ DE DENÚNCIES I ALERTES EN L'ADMINISTRACIÓ DE LA GENERALITAT I EL SEU SECTOR PÚBLIC INSTRUMENTAL. </text:p>
          </table:table-cell>
        </table:table-row>
      </table:table>
      <text:p text:style-name="P1"/>
      <text:p text:style-name="P12">TIPUS DE NORMA: Decret del Consell</text:p>
      <text:p text:style-name="P12"/>
      <text:p text:style-name="P12">REFERÈNCIA:</text:p>
      <text:p text:style-name="P12"/>
      <text:p text:style-name="P12">La Sotssecretària sotmet a consulta pública, prevista en l'article 133 de la Llei 39/2015, d'1 d'octubre, del Procediment Administratiu Comú de les Administracions Públiques, el Projecte de Decret pel qual es crea i regula el Canal (BÚSTIA) segur per a la presentació de denúncies i alertes en l'administració de la Generalitat i el seu sector públic instrumental. </text:p>
      <text:p text:style-name="P3"/>
      <table:table table:name="Taula1" table:style-name="Taula1">
        <table:table-column table:style-name="Taula1.A"/>
        <table:table-column table:style-name="Taula1.B"/>
        <table:table-row>
          <table:table-cell table:style-name="Taula1.A1" office:value-type="string">
            <text:p text:style-name="P8">A) PROBLEMES QUE ES PRETENEN SOLUCIONAR AMB LA INICIATIVA</text:p>
            <text:p text:style-name="P8"/>
            <text:p text:style-name="P8"/>
          </table:table-cell>
          <table:table-cell table:style-name="Taula1.B1" office:value-type="string">
            <text:p text:style-name="P5">1.- Molts dels casos d'irregularitats, produïdes en l'àmbit d'actuació de l'administració, que amb el temps s'han convertit en casos de corrupció, han sigut investigats gràcies a la col·laboració i participació de la ciutadania.</text:p>
            <text:p text:style-name="P5"/>
            <text:p text:style-name="P5">2.- La falta d'un canal segur i confidencial ha sigut un inhibidor de les possibles denúncies o alertes, per por de les represàlies que es pogueren derivar per a les persones que comunicaven aquests fets. <text:s/></text:p>
            <text:p text:style-name="P5"/>
            <text:p text:style-name="P5">3.- La col·laboració ciutadana en la identificació i detecció d'irregularitats i males pràctiques és no solament necessària, sinó també convenient. Això requereix facilitar mitjans que la facen possible i en els quals quede garantida la confidencialitat i, si escau, l'anonimat.</text:p>
            <text:p text:style-name="P5"/>
            <text:p text:style-name="P5">4.- La Generalitat està articulant una sèrie de mesures per a la prevenció de les irregularitats i les males pràctiques, que poden donar lloc a casos de corrupció, i està treballant en la millora dels nivells ètics d'integritat en àmbits com la contractació, l'activitat de foment o el funcionament quotidià de l'Administració.</text:p>
            <text:p text:style-name="P6"/>
            <text:p text:style-name="P7"/>
          </table:table-cell>
        </table:table-row>
        <table:table-row>
          <table:table-cell table:style-name="Taula1.A2" office:value-type="string">
            <text:p text:style-name="P9">B) NECESSITAT I OPORTUNITAT DE LA SEUA APROVACIÓ</text:p>
            <text:p text:style-name="P9"/>
            <text:p text:style-name="P11"/>
          </table:table-cell>
          <table:table-cell table:style-name="Taula1.B2" office:value-type="string">
            <text:p text:style-name="P3">- Les males pràctiques i possibles irregularitats administratives afecten no solament el prestigi i la legitimitat de qualsevol organització, sinó també afecten de manera substancial a l'eficàcia i eficiència de les seues actuacions.</text:p>
            <text:p text:style-name="P3"/>
            <text:p text:style-name="P3">- La ciutadania necessita de mecanismes, senzills, àgils i segurs, per a poder col·laborar en la detecció d'aquelles irregularitats o males pràctiques que estan en la base de la corrupció política.</text:p>
            <text:p text:style-name="P3"/>
            <text:p text:style-name="P3">- La recentment aprovada Llei 22/2018, de 6 de novembre, de la Generalitat, d'inspecció general de serveis i del sistema d'alertes per a la prevenció de males pràctiques en l'Administració de la Generalitat i el seu sector públic instrumental (DOGV, núm. 8301, de 8 de novembre), disposa en el seu article 32.3 que “A l'efecte de facilitar la presentació de denúncies o alertes d'irregularitats i males pràctiques, s'establirà un canal segur i accessible que permetrà la seua formulació i que, en tot cas, garantirà la confidencialitat i la protecció dels qui ho utilitzen”.</text:p>
            <text:p text:style-name="P3"/>
            <text:p text:style-name="P3"/>
            <text:p text:style-name="Standard"/>
          </table:table-cell>
        </table:table-row>
        <text:soft-page-break/>
        <table:table-row>
          <table:table-cell table:style-name="Taula1.A2" office:value-type="string">
            <text:p text:style-name="P9">C) OBJECTIUS DE LA NORMA</text:p>
            <text:p text:style-name="P9"/>
            <text:p text:style-name="P11"/>
          </table:table-cell>
          <table:table-cell table:style-name="Taula1.B2" office:value-type="string">
            <text:p text:style-name="P4">L'objecte d'aquest projecte de Decret és la creació i regulació d'un canal telemàtic segur i accessible, per a facilitar la presentació de denúncies i alertes d'irregularitats o males pràctiques, així com la detecció de riscos en l'àmbit de l'Administració de la Generalitat i el seu sector públic instrumental. </text:p>
            <text:p text:style-name="P4"/>
            <text:p text:style-name="P4">Tant les denúncies com les alertes podran advertir sobre:</text:p>
            <text:p text:style-name="P4"><text:s text:c="7"/>a) Accions presumptament constitutives d'una irregularitat administrativa o que puguen suposar una mala pràctica.</text:p>
            <text:p text:style-name="P4"><text:s text:c="4"/>b) Conductes d'alts càrrecs o personal directiu assimilat que resulten contràries als principis o regles ètiques i de bon govern i administració, conforme als estàndards ètics i d'integritat previstos en el Codi de Bon Govern de la Generalitat.</text:p>
            <text:p text:style-name="P4"><text:s text:c="7"/>c) Incompliment dels alts càrrecs no electes de les incompatibilitats en l'exercici de les funcions que tenen atribuïdes o l'existència de conflicte d'interessos.</text:p>
          </table:table-cell>
        </table:table-row>
        <table:table-row>
          <table:table-cell table:style-name="Taula1.A2" office:value-type="string">
            <text:p text:style-name="P11">D) LES POSSIBLES SOLUCIONS ALTERNATIVES REGULADORES I NO REGULADORES</text:p>
          </table:table-cell>
          <table:table-cell table:style-name="Taula1.B2" office:value-type="string">
            <text:p text:style-name="P10">La citada Llei 22/2018 exigeix les disposicions necessàries per al desenvolupament i execució d'aquesta llei, s'aproven mitjançant un Decret del Consell.</text:p>
            <text:p text:style-name="P10">El <text:span text:style-name="T1">fet</text:span> que el canal o <text:span text:style-name="T1">bústia</text:span> es regule mitjançant una norma, dota de major seguretat jurídica i suposa una major garantia per als qui desitgen fer ús d'aquest.</text:p>
          </table:table-cell>
        </table:table-row>
      </table:table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s" fo:country="E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0000000</meta:creation-date>
    <meta:editing-duration>PT4H39M26S</meta:editing-duration>
    <meta:editing-cycles>37</meta:editing-cycles>
    <meta:generator>LibreOffice/5.4.6.2$Windows_x86 LibreOffice_project/4014ce260a04f1026ba855d3b8d91541c224eab8</meta:generator>
    <dc:date>2018-12-21T11:39:54.102000000</dc:date>
    <meta:print-date>2017-06-16T13:07:57.454000000</meta:print-date>
    <meta:document-statistic meta:table-count="2" meta:image-count="0" meta:object-count="0" meta:page-count="2" meta:paragraph-count="22" meta:word-count="634" meta:character-count="4111" meta:non-whitespace-character-count="3476"/>
    <meta:user-defined meta:name="Info 1"/>
    <meta:user-defined meta:name="Info 2"/>
    <meta:user-defined meta:name="Info 3"/>
    <meta:user-defined meta:name="Info 4"/>
  </office:meta>
</office:document-meta>
</file>