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2" svg:font-family="Tahoma"/>
    <style:font-face style:name="serif" svg:font-family="serif"/>
    <style:font-face style:name="Arial1" svg:font-family="Arial" style:font-family-generic="roman"/>
    <style:font-face style:name="Courier New" svg:font-family="'Courier New'" style:font-family-generic="roman"/>
    <style:font-face style:name="Franklin Cond. Gothic" svg:font-family="'Franklin Cond. Gothic'" style:font-pitch="variable"/>
    <style:font-face style:name="Times New Roman" svg:font-family="'Times New Roman'" style:font-family-generic="roman" style:font-pitch="variable"/>
    <style:font-face style:name="Arial" svg:font-family="Arial" style:font-family-generic="swiss" style:font-pitch="variable"/>
    <style:font-face style:name="Futura BdCn BT" svg:font-family="'Futura BdCn BT'" style:font-family-generic="swiss" style:font-pitch="variable"/>
    <style:font-face style:name="Futura Md BT" svg:font-family="'Futura Md BT'"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fo:text-align="end" style:justify-single-word="false"/>
      <style:text-properties style:font-name="Arial" fo:font-size="11pt" style:font-size-asian="11pt" style:font-size-complex="11pt"/>
    </style:style>
    <style:style style:name="P2" style:family="paragraph" style:parent-style-name="Footer">
      <style:paragraph-properties fo:text-align="center" style:justify-single-word="false"/>
    </style:style>
    <style:style style:name="P3" style:family="paragraph" style:parent-style-name="Standard">
      <style:paragraph-properties fo:margin-left="0cm" fo:margin-right="0cm" fo:text-align="justify" style:justify-single-word="false" fo:text-indent="0cm" style:auto-text-indent="false" style:text-autospace="none"/>
      <style:text-properties fo:color="#000000" style:font-name="Arial" fo:font-size="11pt" style:text-underline-style="none" style:font-size-asian="11pt" style:font-name-complex="Arial" style:font-size-complex="11pt"/>
    </style:style>
    <style:style style:name="P4" style:family="paragraph" style:parent-style-name="Standard">
      <style:paragraph-properties fo:margin-left="0cm" fo:margin-right="0cm" fo:text-align="justify" style:justify-single-word="false" fo:text-indent="0cm" style:auto-text-indent="false" style:text-autospace="none"/>
      <style:text-properties fo:color="#000000" style:font-name="Arial" fo:font-size="11pt" fo:font-style="normal" style:text-underline-style="none" style:font-size-asian="11pt" style:font-style-asian="normal" style:font-name-complex="Arial" style:font-size-complex="11pt" style:font-style-complex="normal"/>
    </style:style>
    <style:style style:name="P5" style:family="paragraph" style:parent-style-name="Standard">
      <style:paragraph-properties fo:margin-left="0cm" fo:margin-right="0cm" fo:text-align="end" style:justify-single-word="false" fo:text-indent="0cm" style:auto-text-indent="false" style:text-autospace="none"/>
      <style:text-properties fo:color="#000000" style:font-name="Arial" fo:font-size="11pt" fo:font-style="normal" style:text-underline-style="none" style:font-size-asian="11pt" style:font-style-asian="normal" style:font-name-complex="Arial" style:font-size-complex="11pt" style:font-style-complex="normal"/>
    </style:style>
    <style:style style:name="P6" style:family="paragraph" style:parent-style-name="Standard">
      <style:paragraph-properties fo:margin-left="0cm" fo:margin-right="0cm" fo:text-align="end" style:justify-single-word="false" fo:text-indent="0cm" style:auto-text-indent="false" style:text-autospace="none"/>
      <style:text-properties fo:color="#000000" style:font-name="Arial" fo:font-size="11pt" fo:font-style="normal" style:text-underline-style="none" officeooo:paragraph-rsid="0026a3d9" style:font-size-asian="11pt" style:font-style-asian="normal" style:font-name-complex="Arial" style:font-size-complex="11pt" style:font-style-complex="normal"/>
    </style:style>
    <style:style style:name="P7" style:family="paragraph" style:parent-style-name="Standard">
      <style:paragraph-properties fo:margin-left="0cm" fo:margin-right="0cm" fo:text-align="justify" style:justify-single-word="false" fo:text-indent="0cm" style:auto-text-indent="false" style:text-autospace="none"/>
      <style:text-properties fo:color="#000000" style:font-name="Arial" fo:font-size="11pt" fo:font-style="italic" style:text-underline-style="none" style:font-size-asian="11pt" style:font-style-asian="italic" style:font-name-complex="Arial" style:font-size-complex="11pt" style:font-style-complex="italic"/>
    </style:style>
    <style:style style:name="P8" style:family="paragraph" style:parent-style-name="Standard">
      <style:paragraph-properties fo:margin-left="0cm" fo:margin-right="0cm" fo:text-align="center" style:justify-single-word="false" fo:text-indent="0cm" style:auto-text-indent="false" style:text-autospace="none"/>
      <style:text-properties fo:color="#000000" style:font-name="Arial" fo:font-size="11pt" fo:font-style="italic" style:text-underline-style="none" style:font-size-asian="11pt" style:font-style-asian="italic" style:font-name-complex="Arial" style:font-size-complex="11pt" style:font-style-complex="italic"/>
    </style:style>
    <style:style style:name="P9" style:family="paragraph" style:parent-style-name="Standard">
      <style:paragraph-properties fo:margin-left="0cm" fo:margin-right="0cm" fo:text-align="justify" style:justify-single-word="false" fo:text-indent="0cm" style:auto-text-indent="false" style:text-autospace="none"/>
      <style:text-properties fo:color="#000000" style:font-name="Arial" fo:font-size="11pt" style:text-underline-style="solid" style:text-underline-width="auto" style:text-underline-color="font-color" style:font-size-asian="11pt" style:font-name-complex="Arial" style:font-size-complex="11pt"/>
    </style:style>
    <style:style style:name="P10" style:family="paragraph" style:parent-style-name="Standard">
      <style:paragraph-properties fo:margin-left="0cm" fo:margin-right="0cm" fo:text-align="justify" style:justify-single-word="false" fo:text-indent="0cm" style:auto-text-indent="false" style:text-autospace="none"/>
      <style:text-properties fo:color="#000000" style:font-name="Arial" fo:font-size="12pt" style:font-size-asian="12pt" style:font-size-complex="12pt"/>
    </style:style>
    <style:style style:name="P11" style:family="paragraph" style:parent-style-name="Standard">
      <style:paragraph-properties fo:margin-left="-0.053cm" fo:margin-right="0cm" fo:text-align="justify" style:justify-single-word="false" fo:text-indent="1.085cm" style:auto-text-indent="false" style:text-autospace="none"/>
      <style:text-properties fo:color="#000000"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12" style:family="paragraph" style:parent-style-name="Standard">
      <style:paragraph-properties fo:text-align="justify" style:justify-single-word="false" style:text-autospace="none"/>
      <style:text-properties fo:color="#000000" style:font-name="Arial" fo:font-size="11pt" fo:font-style="italic" style:text-underline-style="none" style:font-size-asian="11pt" style:font-style-asian="italic" style:font-name-complex="Arial" style:font-size-complex="11pt" style:font-style-complex="italic"/>
    </style:style>
    <style:style style:name="P13" style:family="paragraph" style:parent-style-name="Standard">
      <style:paragraph-properties fo:text-align="center" style:justify-single-word="false" style:text-autospace="none"/>
      <style:text-properties fo:color="#000000" style:font-name="Arial" fo:font-size="11pt" style:text-underline-style="none" style:font-size-asian="11pt" style:font-name-complex="Arial" style:font-size-complex="11pt"/>
    </style:style>
    <style:style style:name="P14" style:family="paragraph" style:parent-style-name="Standard">
      <style:paragraph-properties fo:text-align="justify" style:justify-single-word="false" style:text-autospace="none"/>
      <style:text-properties fo:color="#000000" style:font-name="Arial" fo:font-size="11pt" style:text-underline-style="none" style:font-size-asian="11pt" style:font-name-complex="Arial" style:font-size-complex="11pt"/>
    </style:style>
    <style:style style:name="P15" style:family="paragraph" style:parent-style-name="Standard">
      <style:paragraph-properties fo:text-align="center" style:justify-single-word="false" style:text-autospace="none"/>
      <style:text-properties fo:color="#000000" style:font-name="Arial" fo:font-size="11pt" style:text-underline-style="solid" style:text-underline-width="auto" style:text-underline-color="font-color" style:font-size-asian="11pt" style:font-name-complex="Arial" style:font-size-complex="11pt"/>
    </style:style>
    <style:style style:name="P16" style:family="paragraph" style:parent-style-name="Standard">
      <style:paragraph-properties fo:text-align="justify" style:justify-single-word="false" style:text-autospace="none"/>
      <style:text-properties fo:color="#000000" style:font-name="Arial" fo:font-size="11pt" style:text-underline-style="solid" style:text-underline-width="auto" style:text-underline-color="font-color" style:font-size-asian="11pt" style:font-name-complex="Arial" style:font-size-complex="11pt"/>
    </style:style>
    <style:style style:name="P17" style:family="paragraph" style:parent-style-name="Standard">
      <style:text-properties fo:color="#000000" style:font-name="Arial" fo:font-size="11pt" style:font-size-asian="11pt" style:font-size-complex="11pt"/>
    </style:style>
    <style:style style:name="P18" style:family="paragraph" style:parent-style-name="Standard">
      <style:paragraph-properties fo:text-align="justify" style:justify-single-word="false"/>
      <style:text-properties fo:color="#000000" style:font-name="Arial" fo:font-size="11pt" style:font-size-asian="11pt" style:font-size-complex="11pt"/>
    </style:style>
    <style:style style:name="P19" style:family="paragraph" style:parent-style-name="Standard">
      <style:text-properties fo:color="#000000" style:font-name="serif" fo:font-size="11pt" style:font-size-asian="11pt" style:font-size-complex="11pt"/>
    </style:style>
    <style:style style:name="P20" style:family="paragraph" style:parent-style-name="Standard">
      <style:paragraph-properties fo:text-align="justify" style:justify-single-word="false"/>
      <style:text-properties fo:color="#000000" style:font-name="serif" fo:font-size="11pt" style:font-size-asian="11pt" style:font-size-complex="11pt"/>
    </style:style>
    <style:style style:name="P21" style:family="paragraph" style:parent-style-name="Standard">
      <style:paragraph-properties fo:margin-left="0cm" fo:margin-right="0cm" fo:text-align="justify" style:justify-single-word="false" fo:text-indent="0.953cm" style:auto-text-indent="false" style:text-autospace="none"/>
      <style:text-properties fo:color="#000000" style:font-name="Arial" fo:font-size="11pt" fo:font-style="normal" style:text-underline-style="none" style:font-size-asian="11pt" style:font-style-asian="normal" style:font-name-complex="Arial" style:font-size-complex="11pt" style:font-style-complex="normal"/>
    </style:style>
    <style:style style:name="P22" style:family="paragraph" style:parent-style-name="Standard">
      <style:paragraph-properties fo:margin-left="0cm" fo:margin-right="0cm" fo:text-align="justify" style:justify-single-word="false" fo:text-indent="0.953cm" style:auto-text-indent="false" style:text-autospace="none"/>
      <style:text-properties fo:color="#000000" style:font-name="Arial" fo:font-size="11pt" fo:font-style="normal" style:text-underline-style="solid" style:text-underline-width="auto" style:text-underline-color="font-color" style:font-size-asian="11pt" style:font-style-asian="normal" style:font-name-complex="Arial" style:font-size-complex="11pt" style:font-style-complex="normal"/>
    </style:style>
    <style:style style:name="P23" style:family="paragraph" style:parent-style-name="Standard">
      <style:paragraph-properties fo:margin-left="0cm" fo:margin-right="0cm" fo:text-align="justify" style:justify-single-word="false" fo:text-indent="0.953cm" style:auto-text-indent="false" style:text-autospace="none"/>
      <style:text-properties fo:color="#000000" style:font-name="Arial" fo:font-size="11pt" fo:font-style="italic" style:text-underline-style="none" style:font-size-asian="11pt" style:font-style-asian="italic" style:font-name-complex="Arial" style:font-size-complex="11pt" style:font-style-complex="italic"/>
    </style:style>
    <style:style style:name="P24" style:family="paragraph" style:parent-style-name="Standard">
      <style:paragraph-properties fo:margin-left="0cm" fo:margin-right="0cm" fo:text-align="justify" style:justify-single-word="false" fo:text-indent="0.953cm" style:auto-text-indent="false"/>
      <style:text-properties fo:color="#000000" style:font-name="Arial" fo:font-size="11pt" style:text-underline-style="none" style:font-size-asian="11pt" style:font-name-complex="Arial" style:font-size-complex="11pt"/>
    </style:style>
    <style:style style:name="P25" style:family="paragraph" style:parent-style-name="Standard">
      <style:paragraph-properties fo:margin-left="0cm" fo:margin-right="0cm" fo:text-align="justify" style:justify-single-word="false" fo:text-indent="0.953cm" style:auto-text-indent="false" style:text-autospace="none"/>
      <style:text-properties fo:color="#000000" style:font-name="Arial" fo:font-size="11pt" style:text-underline-style="none" style:font-size-asian="11pt" style:font-name-complex="Arial" style:font-size-complex="11pt"/>
    </style:style>
    <style:style style:name="P26" style:family="paragraph" style:parent-style-name="Standard">
      <style:paragraph-properties fo:margin-left="0cm" fo:margin-right="0cm" fo:text-align="justify" style:justify-single-word="false" fo:text-indent="0.953cm" style:auto-text-indent="false" style:text-autospace="none"/>
      <style:text-properties fo:color="#000000" style:font-name="Arial" fo:font-size="11pt" style:text-underline-style="none" style:font-size-asian="11pt" style:font-size-complex="11pt"/>
    </style:style>
    <style:style style:name="P27" style:family="paragraph" style:parent-style-name="Standard">
      <style:paragraph-properties fo:margin-left="0cm" fo:margin-right="0cm" fo:text-align="justify" style:justify-single-word="false" fo:text-indent="0.953cm" style:auto-text-indent="false" style:text-autospace="none"/>
      <style:text-properties fo:color="#000000" style:font-name="Arial" fo:font-size="11pt" style:text-underline-style="none" officeooo:paragraph-rsid="0026a3d9" style:font-size-asian="11pt" style:font-size-complex="11pt"/>
    </style:style>
    <style:style style:name="P28" style:family="paragraph" style:parent-style-name="Standard">
      <style:paragraph-properties fo:margin-left="0cm" fo:margin-right="0cm" fo:text-align="justify" style:justify-single-word="false" fo:text-indent="0.953cm" style:auto-text-indent="false" style:text-autospace="none"/>
      <style:text-properties fo:color="#000000" style:font-name="Arial" fo:font-size="11pt" style:text-underline-style="solid" style:text-underline-width="auto" style:text-underline-color="font-color" style:font-size-asian="11pt" style:font-name-complex="Arial" style:font-size-complex="11pt"/>
    </style:style>
    <style:style style:name="P29" style:family="paragraph" style:parent-style-name="Standard">
      <style:paragraph-properties fo:margin-left="0cm" fo:margin-right="0cm" fo:text-align="justify" style:justify-single-word="false" fo:text-indent="0.953cm" style:auto-text-indent="false" style:text-autospace="none"/>
      <style:text-properties fo:color="#000000" style:font-name="Arial" fo:font-size="11pt" style:font-size-asian="11pt" style:font-size-complex="11pt"/>
    </style:style>
    <style:style style:name="P30" style:family="paragraph" style:parent-style-name="Standard">
      <style:paragraph-properties fo:margin-left="0cm" fo:margin-right="0cm" fo:text-align="justify" style:justify-single-word="false" fo:text-indent="0.953cm" style:auto-text-indent="false" style:text-autospace="none"/>
      <style:text-properties fo:color="#000000" style:font-name="serif" fo:font-size="11pt" style:font-size-asian="11pt" style:font-size-complex="11pt"/>
    </style:style>
    <style:style style:name="P31" style:family="paragraph" style:parent-style-name="Standard">
      <style:paragraph-properties fo:margin-left="0cm" fo:margin-right="0cm" fo:text-align="justify" style:justify-single-word="false" fo:text-indent="0.953cm" style:auto-text-indent="false" style:text-autospace="none"/>
      <style:text-properties fo:color="#000000" style:text-line-through-style="none" style:text-line-through-type="none" style:font-name="Arial" fo:font-size="11pt" style:text-underline-style="none" style:font-size-asian="11pt" style:font-name-complex="Arial" style:font-size-complex="11pt"/>
    </style:style>
    <style:style style:name="P32" style:family="paragraph" style:parent-style-name="Standard">
      <style:paragraph-properties fo:margin-left="0cm" fo:margin-right="0cm" fo:text-align="justify" style:justify-single-word="false" fo:text-indent="0.953cm" style:auto-text-indent="false" style:text-autospace="none"/>
      <style:text-properties style:use-window-font-color="true" style:font-name="Arial" fo:font-size="11pt" style:text-underline-style="none" style:font-size-asian="11pt" style:font-name-complex="Arial" style:font-size-complex="11pt"/>
    </style:style>
    <style:style style:name="P33" style:family="paragraph" style:parent-style-name="Standard">
      <style:paragraph-properties fo:margin-left="0cm" fo:margin-right="0cm" fo:text-align="justify" style:justify-single-word="false" fo:text-indent="0.953cm" style:auto-text-indent="false" style:text-autospace="none"/>
      <style:text-properties style:use-window-font-color="true" style:font-name="Arial" fo:font-size="11pt" style:text-underline-style="solid" style:text-underline-width="auto" style:text-underline-color="font-color" style:font-size-asian="11pt" style:font-name-complex="Arial" style:font-size-complex="11pt"/>
    </style:style>
    <style:style style:name="P34" style:family="paragraph" style:parent-style-name="Standard">
      <style:paragraph-properties fo:margin-left="0cm" fo:margin-right="0cm" fo:text-align="center" style:justify-single-word="false" fo:text-indent="1.058cm" style:auto-text-indent="false" style:text-autospace="none"/>
      <style:text-properties fo:color="#000000" style:font-name="Arial" fo:font-size="11pt" fo:font-style="normal" style:text-underline-style="none" style:font-size-asian="11pt" style:font-style-asian="normal" style:font-name-complex="Arial" style:font-size-complex="11pt" style:font-style-complex="normal"/>
    </style:style>
    <style:style style:name="P35" style:family="paragraph" style:parent-style-name="Standard">
      <style:paragraph-properties fo:margin-left="0cm" fo:margin-right="0cm" fo:text-align="justify" style:justify-single-word="false" fo:text-indent="1.058cm" style:auto-text-indent="false" style:text-autospace="none"/>
      <style:text-properties fo:color="#000000" style:font-name="Arial" fo:font-size="11pt" fo:font-style="normal" style:text-underline-style="none" style:font-size-asian="11pt" style:font-style-asian="normal" style:font-name-complex="Arial" style:font-size-complex="11pt" style:font-style-complex="normal"/>
    </style:style>
    <style:style style:name="P36" style:family="paragraph" style:parent-style-name="Standard">
      <style:paragraph-properties fo:margin-left="0cm" fo:margin-right="0cm" fo:text-align="end" style:justify-single-word="false" fo:text-indent="1.058cm" style:auto-text-indent="false" style:text-autospace="none"/>
      <style:text-properties fo:color="#000000" style:font-name="Arial" fo:font-size="11pt" fo:font-style="normal" style:text-underline-style="none" style:font-size-asian="11pt" style:font-style-asian="normal" style:font-name-complex="Arial" style:font-size-complex="11pt" style:font-style-complex="normal"/>
    </style:style>
    <style:style style:name="P37" style:family="paragraph" style:parent-style-name="Standard">
      <style:paragraph-properties fo:margin-left="0cm" fo:margin-right="0cm" fo:text-align="justify" style:justify-single-word="false" fo:text-indent="1.058cm" style:auto-text-indent="false" style:text-autospace="none"/>
      <style:text-properties fo:color="#000000" style:font-name="Arial" fo:font-size="11pt" fo:font-style="italic" style:text-underline-style="none" style:font-size-asian="11pt" style:font-style-asian="italic" style:font-name-complex="Arial" style:font-size-complex="11pt" style:font-style-complex="italic"/>
    </style:style>
    <style:style style:name="P38" style:family="paragraph" style:parent-style-name="Standard" style:master-page-name="">
      <style:paragraph-properties fo:margin-left="0cm" fo:margin-right="0cm" fo:text-align="justify" style:justify-single-word="false" fo:text-indent="1.058cm" style:auto-text-indent="false" style:page-number="auto" style:text-autospace="none"/>
      <style:text-properties fo:color="#000000" style:font-name="Arial" fo:font-size="11pt" style:text-underline-style="none" style:font-size-asian="11pt" style:font-name-complex="Arial" style:font-size-complex="11pt"/>
    </style:style>
    <style:style style:name="T1" style:family="text">
      <style:text-properties style:font-name-complex="Arial"/>
    </style:style>
    <style:style style:name="T2" style:family="text">
      <style:text-properties fo:font-style="normal" style:font-style-asian="normal" style:font-style-complex="normal"/>
    </style:style>
    <style:style style:name="T3" style:family="text">
      <style:text-properties fo:font-style="italic" style:font-style-asian="italic" style:font-style-complex="italic"/>
    </style:style>
    <style:style style:name="T4" style:family="text">
      <style:text-properties fo:font-style="italic" style:font-style-asian="italic" style:font-name-complex="Arial" style:font-style-complex="italic"/>
    </style:style>
    <style:style style:name="T5" style:family="text">
      <style:text-properties style:text-line-through-style="none" style:text-line-through-type="none"/>
    </style:style>
    <style:style style:name="T6" style:family="text">
      <style:text-properties style:text-line-through-style="none" style:text-line-through-type="none" style:font-name="Arial"/>
    </style:style>
    <style:style style:name="T7" style:family="text">
      <style:text-properties style:font-name="serif"/>
    </style:style>
    <style:style style:name="T8" style:family="text">
      <style:text-properties style:font-name="Arial"/>
    </style:style>
    <style:style style:name="T9" style:family="text">
      <style:text-properties style:font-name="Arial" fo:font-style="italic" style:font-style-asian="italic" style:font-style-complex="italic"/>
    </style:style>
    <style:style style:name="T10" style:family="text">
      <style:text-properties style:font-name="Arial" fo:font-style="normal" style:text-underline-style="none" style:font-style-asian="normal" style:font-name-complex="Arial" style:font-style-complex="normal"/>
    </style:style>
    <style:style style:name="T11" style:family="text">
      <style:text-properties style:font-name="Arial" officeooo:rsid="0026a78a"/>
    </style:style>
    <style:style style:name="T12" style:family="text">
      <style:text-properties style:font-name="Arial" fo:font-weight="normal" officeooo:rsid="0026a78a" style:font-weight-asian="normal" style:font-weight-complex="normal"/>
    </style:style>
    <style:style style:name="T13" style:family="text">
      <style:text-properties style:font-name="Arial" officeooo:rsid="0029f9c5"/>
    </style:style>
    <style:style style:name="T14" style:family="text">
      <style:text-properties fo:font-size="11pt" fo:font-style="italic" style:text-underline-style="none" fo:font-weight="normal" style:font-size-asian="11pt" style:font-style-asian="italic" style:font-weight-asian="normal" style:font-name-complex="Arial" style:font-size-complex="11pt" style:font-style-complex="italic" style:font-weight-complex="normal"/>
    </style:style>
    <style:style style:name="T15" style:family="text">
      <style:text-properties fo:font-size="11pt" fo:font-style="italic" style:text-underline-style="none" fo:font-weight="normal" officeooo:rsid="0026a3d9" style:font-size-asian="11pt" style:font-style-asian="italic" style:font-weight-asian="normal" style:font-name-complex="Arial" style:font-size-complex="11pt" style:font-style-complex="italic" style:font-weight-complex="normal"/>
    </style:style>
    <style:style style:name="T16" style:family="text">
      <style:text-properties fo:font-size="11pt" fo:font-style="italic" style:text-underline-style="none" fo:font-weight="normal" officeooo:rsid="0029f9c5" style:font-size-asian="11pt" style:font-style-asian="italic" style:font-weight-asian="normal" style:font-name-complex="Arial" style:font-size-complex="11pt" style:font-style-complex="italic" style:font-weight-complex="normal"/>
    </style:style>
    <style:style style:name="T17" style:family="text">
      <style:text-properties officeooo:rsid="001b9a47"/>
    </style:style>
    <style:style style:name="T18" style:family="text">
      <style:text-properties officeooo:rsid="00258077"/>
    </style:style>
    <style:style style:name="T19" style:family="text">
      <style:text-properties officeooo:rsid="0026a3d9"/>
    </style:style>
    <style:style style:name="T20" style:family="text">
      <style:text-properties style:use-window-font-color="true" style:font-name-complex="Arial"/>
    </style:style>
    <style:style style:name="T21" style:family="text">
      <style:text-properties officeooo:rsid="0026a78a"/>
    </style:style>
    <style:style style:name="T22" style:family="text">
      <style:text-properties officeooo:rsid="0029f9c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4">Ordre </text:span><text:span text:style-name="T16">2</text:span><text:span text:style-name="T14">/201</text:span><text:span text:style-name="T15">9</text:span><text:span text:style-name="T14">, de __ de _____, de la Conselleria de Transparència, Responsabilitat Social, Participació i Cooperació, per la qual es modifica l'Ordre 5/2016, de 5 de juliol, de la Conselleria de Transparència, Responsabilitat Social, Participació i Cooperació, per la qual s'aproven les bases reguladores de la concessió de subvencions destinades a les mancomunitats de municipis i als ajuntaments de la Comunitat Valenciana per a la realització d'actuacions relacionades amb el desenvolupament i la difusió de l'Estatut d’Autonomia i la recuperació i divulgació del Dret Foral Civil Valencià.</text:span></text:p>
      <text:p text:style-name="P11"/>
      <text:p text:style-name="P11"/>
      <text:p text:style-name="P13">PREÀMBUL</text:p>
      <text:p text:style-name="P14"/>
      <text:p text:style-name="P25">L'article 11 del Decret 7/2015, de 29 de juny, del president de la Generalitat, pel qual determina les conselleries en què s'organitza l'administració de la Generalitat, assigna a la Conselleria de Transparència, Responsabilitat Social, Participació i Cooperació les competències en matèria de foment de l'autogovern.</text:p>
      <text:p text:style-name="P28"/>
      <text:p text:style-name="P26"><text:span text:style-name="T1">El Decret 103/2015, de 7 de juliol, del Consell, pel qual estableix l'estructura orgànica bàsica de la Presidència i de les conselleries de la Generalitat, en l'article 40.2 b), atribueix a la Direcció General de Responsabilitat Social i Foment de l'Autogovern, entre altres funcions, les vinculades amb el desenvolupament de l'autogovern i la recuperació del Dret Foral Civil Valencià</text:span>.</text:p>
      <text:p text:style-name="P28"/>
      <text:p text:style-name="P32">L'article 1 del Decret 195/2018, de 31 d'octubre, del Consell, pel qual s'aprova el Reglament orgànic i funcional de la Conselleria de Transparència, Responsabilitat Social, Participació i Cooperació, atorga a aquest departament les competències en matèria de responsabilitat social, foment de l'autogovern i desenvolupament estatutari, mentre que l'article 10 d'aqueixa mateixa norma estableix les funcions que exerceix la Direcció General de Responsabilitat Social i Foment d'Autogovern, entre les quals es troben les següents: dissenyar la planificació i les directrius d'actuació en matèria de responsabilitat social, així com executar les polítiques de la Generalitat en aquest àmbit, dirigir i gestionar les polítiques de la Generalitat destinades al desenvolupament de l'autogovern, donar suport a la iniciativa legislativa popular en el marc de l'Estatut d'Autonomia de la Comunitat Valenciana i de la legislació vigent i promoure-la, disseny, coordinació i gestió de les ajudes destinades al foment i divulgació de l'autogovern i la responsabilitat social, coordinar el des<text:span text:style-name="T18">plegament</text:span> normatiu de l'Estatut d'Autonomia de la Comunitat Valenciana per a la creació dels organismes previstos en aquest, impulsar, coordinar i desenvolupar la normativa de la Generalitat, dins de l'àmbit de la responsabilitat social i del foment de l'autogovern, en matèria de processos de participació diferents a les consultes populars, fomentar les relacions de la Comunitat Valenciana amb altres països en matèria de responsabilitat social i foment de l'autogovern, fomentar la recuperació, difusió i estudi del dret civil valencià, informar les administracions de la Comunitat Valenciana i donar-los suport en matèria de promoció de l'autogovern i participar en tots aquells òrgans que, si <text:span text:style-name="T18">és el cas</text:span>, es creen relatius a la recuperació de la memòria històrica, com a eina per a completar la visió que ha de tindre la societat valenciana del seu autogovern, dissenyar i executar les actuacions relacionades amb la promoció i divulgació de l'autogovern i les seues institucions, i executar aquelles competències que en un futur li puga encomanar la persona titular de la Conselleria per delegació o per <text:span text:style-name="T18">desplegament</text:span> de la normativa vigent.</text:p>
      <text:p text:style-name="P33"/>
      <text:p text:style-name="P25">Amb la finalitat de promoure i impulsar la realització, des de l'Administració Local, d'iniciatives que contribuïsquen al compliment dels objectius directament vinculats amb les referides funcions, la Conselleria de Transparència, Responsabilitat Social, Participació i Cooperació va establir mitjançant l'Ordre 5/2016, de 5 de juliol, les bases reguladores de la concessió de subvencions destinades a les mancomunitats de municipis i als ajuntaments de la Comunitat Valenciana per a la realització d'actuacions relacionades amb el desenvolupament i la difusió de l'Estatut d'Autonomia i la recuperació i divulgació del Dret Foral Civil Valencià. </text:p>
      <text:p text:style-name="P25"/>
      <text:p text:style-name="P3"><text:soft-page-break/><text:tab/>Des de l'entrada en vigor de la citada ordre, s'ha observat la necessitat d'establir una millor definició de les actuacions subvencionables, així com de la concreció dels criteris que determinen la quantia individualitzada de la subvenció i la seua justificació.</text:p>
      <text:p text:style-name="P9"/>
      <text:p text:style-name="P25">Així mateix, la present ordre s'adequa als principis de bona regulació previstos en l'article 129 de la Llei 39/2015, d'1 d'octubre, de Procediment Administratiu Comú de les Administracions Públiques. Del que exposa el paràgraf anterior es posa de manifest el compliment dels principis de necessitat i eficàcia. L'ordre és conforme amb el principi de proporcionalitat, en contindre la regulació imprenscindible per a la consecució de l'objectiu prèviament esmentat, i igualment s'ajusta al principi de seguretat jurídica i d'eficiència. Quant al principi de transparència, s'ha realitzat el tràmit d'informació pública, de conformitat amb el que s'estableix en l'article 43.1.<text:span text:style-name="T3">c</text:span> de la Llei 5/1983, de 30 de desembre, del Consell, i en l'article 52 del Decret 24/2009, de 13 de febrer del Consell, sobre la forma, l'estructura i el procediment d'elaboració dels projectes normatius. </text:p>
      <text:p text:style-name="P28"/>
      <text:p text:style-name="P25">L'elaboració de la present ordre s'ajusta al que es preveu en la Llei 38/2003, de 17 de novembre, general de subvencions, en el seu reglament de desplegament aprovat pel Reial decret 887/2006, de 21 de juliol, i en el títol X de la Llei 1/2015, de 6 de febrer, de la Generalitat, d'Hisenda Pública, del Sector Públic Instrumental i de Subvencions, i dóna compliment al que es disposa en l'article 165 de la referida Llei 1/2015, de 6 de febrer de la Generalitat, relatiu a les bases reguladores de la concessió de subvencions.</text:p>
      <text:p text:style-name="P25"/>
      <text:p text:style-name="P25">En el procés d'elaboració d'aquesta ordre, i d'acord amb el citat article 165 de la Llei 1/2015, de 6 de febrer de la Generalitat, s'han emés els preceptius informes de l'Advocacia de la Generalitat i la Intervenció Delegada de la Conselleria de <text:s/>Transparència, Responsabilitat Social, Participació i Cooperació, s'han realitzat els tràmits d'audiència pertinents i s'ha donat compliment a l'article 43 de la Llei 5/1983, de 30 de desembre, del Consell.</text:p>
      <text:p text:style-name="P25"/>
      <text:p text:style-name="P25">Les subvencions a concedir en el marc de les convocatòries que es regisquen per les bases reguladores aprovades a través de la present ordre no requereixen notificació a la Comissió Europea, per no reunir els requisits de l'article 107.1 del Tractat de Funcionament de la Unió Europea, ja que s'atorguen a les mancomunitats de municipis i als ajuntaments de la Comunitat Valenciana per a la realització d'actuacions relacionades amb el desenvolupament i la difusió de l'Estatut d'Autonomia i la recuperació i divulgació del Dret Foral Civil Valencià, i les actuacions subvencionables no representen cap avantatge econòmic, ni desenvolupament d'activitat econòmica en el mercat relacionat amb l'oferta de béns i serveis. La percepció de les citades subvencions no provoca, en cap cas, un falsejament de la competència que afecte els intercanvis comercials entre els estats membres, als efectes assenyalats en el Decret 128/2017, de 29 de setembre, pel qual es regula el procediment de notificació i comunicació a la Comissió Europea dels projectes de la Generalitat dirigits a establir, concedir o modificar subvencions públiques. </text:p>
      <text:p text:style-name="P25"/>
      <text:p text:style-name="P27"><text:span text:style-name="T1">Per tot això, i en virtut de les facultats que em confereix l'article 28.</text:span><text:span text:style-name="T4">e</text:span><text:span text:style-name="T1"> i 37 de la Llei 5/1983, de 30 de desembre del Consell, i de conformitat amb l'article 10 del Decret </text:span><text:span text:style-name="T20">Decret 195/2018, de 31 d'octubre</text:span><text:span text:style-name="T1">, del Consell, pel qual s'aprova el Reglament orgànic i funcional de la Conselleria de Transparència, Responsabilitat Social, Participació i Cooperació, i conforme amb el Consell Jurídic Consultiu de la Comunitat Valenciana,</text:span></text:p>
      <text:p text:style-name="P25"/>
      <text:p text:style-name="P25"/>
      <text:p text:style-name="P13">ORDENE</text:p>
      <text:p text:style-name="P15"/>
      <text:p text:style-name="P12">Article únic. Modificació de la base reguladora segona apartat primer, de la base reguladora huitena i de la base reguladora onze apartat primer, contingudes en l'Annex de l'Ordre 5/2016, de 5 de juliol, de la Conselleria de Transparència, Responsabilitat Social, Participació i Cooperació.</text:p>
      <text:p text:style-name="P16"/>
      <text:p text:style-name="P38"><text:soft-page-break/>Es modifica la base reguladora <text:span text:style-name="T2">segona apartat primer, la base reguladora huitena i la base reguladora onze apartat primer, contingudes en l'Annex de l'Ordre 5/2016, de 5 de juliol, de la Conselleria de Transparència, Responsabilitat Social, Participació i Cooperació, per la qual s'aproven les bases reguladores de la concessió de subvencions destinades a les mancomunitats de municipis i als ajuntaments de la Comunitat Valenciana per a la realització d'actuacions relacionades amb el desenvolupament i la difusió de l'Estatut d'Autonomia i la recuperació i divulgació del Dret Foral Civil Valencià, en el sentit que s'especifica en l'Annex de la present Ordre. </text:span></text:p>
      <text:p text:style-name="P35"/>
      <text:p text:style-name="P35"/>
      <text:p text:style-name="P34">DISPOSICIÓ ADDICIONAL</text:p>
      <text:p text:style-name="P34"/>
      <text:p text:style-name="P3"><text:span text:style-name="T2"><text:tab/></text:span><text:span text:style-name="T3">Única. No-increment de la despesa</text:span></text:p>
      <text:p text:style-name="P37"/>
      <text:p text:style-name="P35">L'aplicació del que es disposa en aquesta ordre no tindrà cap incidència en la dotació de tots i cadascun dels capítols de despesa assignats a la Generalitat, i en tot cas, haurà de ser atés amb els mitjans personals i materials d'aquesta administració i de les entitats que té adscrites.</text:p>
      <text:p text:style-name="P35"/>
      <text:p text:style-name="P35"/>
      <text:p text:style-name="P34">DISPOSICIÓ DEROGATÒRIA</text:p>
      <text:p text:style-name="P34"/>
      <text:p text:style-name="P7"><text:span text:style-name="T2"><text:tab/></text:span>Única. Derogació normativa</text:p>
      <text:p text:style-name="P37"/>
      <text:p text:style-name="P35">Quedan derogades totes les disposicions de rang igual o inferior que s'oposen al que <text:s/>disposa aquesta ordre.</text:p>
      <text:p text:style-name="P35"/>
      <text:p text:style-name="P35"/>
      <text:p text:style-name="P34"><text:tab/>DISPOSICIÓ FINAL</text:p>
      <text:p text:style-name="P8"/>
      <text:p text:style-name="P7"><text:tab/>Única. Entrada en vigor</text:p>
      <text:p text:style-name="P37"/>
      <text:p text:style-name="P35">La present ordre entrarà en vigor l'endemà del dia de publicació en <text:span text:style-name="T3">el Diari Oficial de la Generalitat Valenciana.</text:span></text:p>
      <text:p text:style-name="P35"/>
      <text:p text:style-name="P35">València, <text:s text:c="2"/>de <text:s text:c="12"/>, de 201<text:span text:style-name="T19">9</text:span></text:p>
      <text:p text:style-name="P35"/>
      <text:p text:style-name="P35"/>
      <text:p text:style-name="P35"/>
      <text:p text:style-name="P35"/>
      <text:p text:style-name="P6">El conseller de Transparència, Responsabilitat <text:span text:style-name="T19">S</text:span>ocial,</text:p>
      <text:p text:style-name="P6">Participació i Cooperació</text:p>
      <text:p text:style-name="P36"/>
      <text:p text:style-name="P5">MANUEL ALCAR<text:span text:style-name="T22">A</text:span>Z RAMOS</text:p>
      <text:p text:style-name="P35"/>
      <text:p text:style-name="P35"/>
      <text:p text:style-name="P35"/>
      <text:p text:style-name="P4"/>
      <text:p text:style-name="P4"/>
      <text:p text:style-name="P4"/>
      <text:p text:style-name="P4"/>
      <text:p text:style-name="P4"/>
      <text:p text:style-name="P4"/>
      <text:p text:style-name="P4"/>
      <text:p text:style-name="P4"><text:soft-page-break/></text:p>
      <text:p text:style-name="P34">ANNEX</text:p>
      <text:p text:style-name="P21"/>
      <text:p text:style-name="P21"><text:span text:style-name="T21">U</text:span>. La base segona apartat primer queda redactada de la manera següent:</text:p>
      <text:p text:style-name="P21"/>
      <text:p text:style-name="P23">Segona. Actuacions subvencionables</text:p>
      <text:p text:style-name="P21"/>
      <text:p text:style-name="P21">1. Les actuacions que es podran subvencionar són les següents:</text:p>
      <text:p text:style-name="P21"/>
      <text:p text:style-name="P21">a) L'organització de congressos, jornades, trobades, conferències, xarrades o taules redones relacionades amb el desplegament i difusió de l'Estatut d'Autonomia, així com la recuperació i divulgació del Dret Foral Civil Valencià. </text:p>
      <text:p text:style-name="P21"/>
      <text:p text:style-name="P4"><text:tab/>Queden expressament excloses les despeses de restauració i les derivades del lliurament d'obsequis de qualsevol tipus vinculats amb la realització de les activitats assenyalades en el paràgraf anterior. </text:p>
      <text:p text:style-name="P4"/>
      <text:p text:style-name="P4"><text:tab/>Així mateix, queden excloses les despeses que, si escau, es deriven de la realització d'activitats de tipus cultural que no guarden relació amb l'objecte de la convocatòria. </text:p>
      <text:p text:style-name="P22"/>
      <text:p text:style-name="P24">Les subvencions que puguen concedir-se per a contribuir a finançar les despeses derivades del pagament a persones ponents<text:span text:style-name="T5"> i moderadore</text:span>s per la seua intervenció en qualsevol de les activitats ressenyades en aquest apartat no podran excedir les quanties establides per a aquestes categories en l'annex del Decret 24/1997, d'11 de febrer, del Consell, sobre indemnitzacions per raó del servei i gratificacions per serveis extraordinaris.</text:p>
      <text:p text:style-name="P28"/>
      <text:p text:style-name="P25">b) <text:span text:style-name="T5">L'edició de publicacions relacionades amb les actuacions que constitueixen l'objecte de la convocatòria.</text:span></text:p>
      <text:p text:style-name="P31"/>
      <text:p text:style-name="P25">Dos. La base huitena queda redactada de la següent manera:</text:p>
      <text:p text:style-name="P25"/>
      <text:p text:style-name="P23">Huitena. Criteris per a determinar la quantia individualitzada de la subvenció</text:p>
      <text:p text:style-name="P4"/>
      <text:p text:style-name="P21">1. Les subvencions seran de quantia variable, determinada proporcionalment en funció de la puntuació obtinguda en virtut dels criteris de valoració i distribució establits en la base sisena i en els apartats següents d'aquesta base.</text:p>
      <text:p text:style-name="P21"/>
      <text:p text:style-name="P21">2. Si <text:span text:style-name="T5">l'import total</text:span> <text:span text:style-name="T5">de les subvencions calculades de conformitat amb el que es disposa en el paràgraf anterior, </text:span>fóra superior a l'import global màxim destinat a finançar la respectiva convocatòria, la subvenció a concedir a cada entitat sol·licitant es determinarà d'acord amb el procediment següent:</text:p>
      <text:p text:style-name="P21"/>
      <text:p text:style-name="P21">a) En primer lloc, s'assignarà a cada entitat la puntuació que corresponga per aplicació de cadascun dels criteris de baremació ressenyats en l'apartat 1 de la base sisena, de manera que s'obtinga, com a suma dels quatre criteris, una valoració xifrada fins a un màxim de deu punts.</text:p>
      <text:p text:style-name="P21"/>
      <text:p text:style-name="P21">b) En segon lloc, l'import total de les actuacions subvencionables de cada entitat es multiplicarà pel percentatge que representa la puntuació assignada per a obtindre la xifra equivalent a aquesta puntuació.</text:p>
      <text:p text:style-name="P21"/>
      <text:p text:style-name="P21">c) En tercer lloc, se sumaran les quantitats reeixides per totes les entitats per a aconseguir una xifra global.</text:p>
      <text:p text:style-name="P21"/>
      <text:p text:style-name="P21"><text:soft-page-break/></text:p>
      <text:p text:style-name="P21">d) En quart lloc, es dividirà la dotació de la línia pressupostària amb càrrec a la qual es finança la convocatòria entre la xifra global obtinguda de conformitat amb el que es disposa en l'apartat anterior.</text:p>
      <text:p text:style-name="P21"/>
      <text:p text:style-name="P21">e) En cinqué i últim lloc, per a determinar la quantitat que ha de concedir-se a cada entitat beneficiària, es multiplicarà el quocient obtingut de la realització de l'operació descrita en l'apartat anterior per la xifra equivalent a la puntuació atorgada a cada entitat sol·licitant determinada segons el que es disposa en la lletra b) d'aquest apartat <text:span text:style-name="T17">2</text:span>. </text:p>
      <text:p text:style-name="P21"/>
      <text:p text:style-name="P21"><text:s/>Tres. La base reguladora onze apartat primer queda redactada de la següent manera: </text:p>
      <text:p text:style-name="P21"/>
      <text:p text:style-name="P23">Onze. Justificació i pagament de les subvencions</text:p>
      <text:p text:style-name="P30"/>
      <text:p text:style-name="P29">1. El pagament a les entitats locals interessades de les subvencions concedides es realitzarà de conformitat amb el que estableix la Llei de Pressupostos de la Generalitat corresponent a l'exercici en el qual s'emmarque cada convocatòria, en relació amb el que es preveu<text:span text:style-name="T7"> </text:span>en els articles 164 i següents de la la Llei 1/2015, de 6 de febrer, de la Generalitat, d'Hisenda Pública, del Sector Públic Instrumental i de Subvencions, prèvia rendició del compte justificatiu simplificat a què es refereix l'article 75 del Reglament de la Llei 38/2003, General de Subvencions, aprovat pel Reial decret 887/2006, de 21 de juny, d'acord amb les condicions següents:</text:p>
      <text:p text:style-name="P29"/>
      <text:p text:style-name="P18"><text:tab/>a) El termini de justificació vencerà en la data de cada exercici que es determine en la corresponent convocatòria, sense que procedisca ampliar-lo en cap cas.</text:p>
      <text:p text:style-name="P17"/>
      <text:p text:style-name="P18"><text:tab/>b) El compte justificatiu simplificat contindrà la informació següent:</text:p>
      <text:p text:style-name="P19"/>
      <text:p text:style-name="P20"><text:tab/><text:span text:style-name="T11">b.</text:span><text:span text:style-name="T8">1</text:span><text:span text:style-name="T11">)</text:span><text:span text:style-name="T8"> Una memòria d'actuació justificativa del compliment de les condicions imposades en la concessió de la subvenció, degudament signada per la persona titular de la presidència de la mancomunitat de municipis o de l'alcaldia-presidència de l'ajuntament, amb indicació de les activitats realitzades i dels resultats obtinguts, en els termes previstos per l'apartat 1.</text:span><text:span text:style-name="T9">n</text:span><text:span text:style-name="T8"> de la base deu.</text:span></text:p>
      <text:p text:style-name="P19"/>
      <text:p text:style-name="P20"><text:span text:style-name="T8"><text:tab/></text:span><text:span text:style-name="T11">b.</text:span><text:span text:style-name="T8">2</text:span><text:span text:style-name="T11">)</text:span><text:span text:style-name="T8"> Una relació classificada de les despeses i inversions de l'activitat, de conformitat amb el model que es publicarà </text:span><text:span text:style-name="T13">en la seu electrònica de la Generalitat</text:span><text:span text:style-name="T8">, amb identificació de l'actuació, del creditor i del document, el seu import, data d'emissió i, si escau, data de pagament. <text:s/>En el seu cas, l'entitat beneficiària indicarà les desviacions esdevingudes en relació amb les despeses pressupostades. </text:span><text:span text:style-name="T6">Aquesta relació estarà certificada i signada pel secretari o secretària, o pel secretari-interventor o la secretària-interventora de l'entitat local interessada, amb el vistiplau del seu president o presidenta.</text:span></text:p>
      <text:p text:style-name="P20"/>
      <text:p text:style-name="P20"><text:tab/><text:span text:style-name="T8">L'import a justificar serà, </text:span><text:span text:style-name="T11">en tot cas</text:span><text:span text:style-name="T8">, el 100 per 100 de la quantitat concedida com a subvenció. Si la quantitat justificada fóra menor a la concedida, es procedirà a minorar la quantia concedida de forma directament proporcional d'acord amb el procediment establit en la base dotze.</text:span></text:p>
      <text:p text:style-name="P19"/>
      <text:p text:style-name="P20"><text:tab/><text:span text:style-name="T12">b.</text:span><text:span text:style-name="T8">3</text:span><text:span text:style-name="T11">)</text:span><text:span text:style-name="T8"> Un detall d'altres ingressos o subvencions que hagen finançat l'activitat subvencionada, amb indicació de l'import i la seua procedència.</text:span></text:p>
      <text:p text:style-name="P18"/>
      <text:p text:style-name="P20"><text:tab/><text:span text:style-name="T11">b.</text:span><text:span text:style-name="T8">4</text:span><text:span text:style-name="T11">)</text:span><text:span text:style-name="T8"> Si escau, carta de pagament de reintegrament en el supòsit de romanents no aplicats així com dels interessos derivats d'aquests.</text:span></text:p>
      <text:p text:style-name="P19"/>
      <text:p text:style-name="P19"/>
      <text:p text:style-name="P18"><text:soft-page-break/><text:tab/>c) De conformitat amb el corresponent pla de control, elaborat i aprovat atenent al que es preveu en l'article 169.3 de la Llei 1/2015, de 6 de febrer, de la Generalitat, d'Hisenda Pública, del Sector Públic Instrumental i de Subvencions, la direcció general que tinga assignades les funcions en matèria de desenvolupament de l'autogovern i recuperació del Dret Foral Civil Valencià efectuarà les comprovacions oportunes per a obtindre una evidència raonable sobre l'adequada aplicació de les subvencions atorgades.</text:p>
      <text:p text:style-name="P19"/>
      <text:p text:style-name="P20"><text:tab/><text:span text:style-name="T8">d) Si s'estima necessari, des de la direcció general que tinga assignades les funcions en matèria de desplegament de l'autogovern i recuperació del Dret Foral Civil Valencià es podrà requerir a les entitats beneficiàries la remissió de tots aquells elements o materials (fullets, cartells publicitaris, programes, publicacions, etc.) </text:span><text:span text:style-name="T10">relacionats amb les activitats subvencionades, i es podria dur a terme </text:span><text:span text:style-name="T8">una minoració de la subvenció concedida si s'incomplira tal requerimen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2" svg:font-family="Tahoma"/>
    <style:font-face style:name="serif" svg:font-family="serif"/>
    <style:font-face style:name="Arial1" svg:font-family="Arial" style:font-family-generic="roman"/>
    <style:font-face style:name="Courier New" svg:font-family="'Courier New'" style:font-family-generic="roman"/>
    <style:font-face style:name="Franklin Cond. Gothic" svg:font-family="'Franklin Cond. Gothic'" style:font-pitch="variable"/>
    <style:font-face style:name="Times New Roman" svg:font-family="'Times New Roman'" style:font-family-generic="roman" style:font-pitch="variable"/>
    <style:font-face style:name="Arial" svg:font-family="Arial" style:font-family-generic="swiss" style:font-pitch="variable"/>
    <style:font-face style:name="Futura BdCn BT" svg:font-family="'Futura BdCn BT'" style:font-family-generic="swiss" style:font-pitch="variable"/>
    <style:font-face style:name="Futura Md BT" svg:font-family="'Futura Md BT'"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End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GVA_5f_Direccion" style:display-name="GVA_Direccion" style:family="paragraph">
      <style:paragraph-properties fo:orphans="2" fo:widows="2"/>
      <style:text-properties fo:color="#000000" style:font-name="Futura Md BT" fo:font-family="'Futura Md BT'" style:font-family-generic="swiss" style:font-pitch="variable" fo:font-size="7pt" fo:language="es" fo:country="ES" style:font-name-asian="Times New Roman" style:font-family-asian="'Times New Roman'" style:font-family-generic-asian="roman" style:font-pitch-asian="variable" style:font-size-asian="7pt" style:font-name-complex="Futura Md BT" style:font-family-complex="'Futura Md BT'" style:font-family-generic-complex="swiss" style:font-pitch-complex="variable" style:font-size-complex="10pt" style:language-complex="ar" style:country-complex="SA"/>
    </style:style>
    <style:style style:name="GVA_5f_Organismo" style:display-name="GVA_Organismo" style:family="paragraph">
      <style:paragraph-properties fo:orphans="2" fo:widows="2"/>
      <style:text-properties style:use-window-font-color="true" style:font-name="Futura BdCn BT" fo:font-family="'Futura BdCn BT'" style:font-family-generic="swiss" style:font-pitch="variable" fo:font-size="10pt" fo:language="es" fo:country="ES" fo:font-weight="bold" style:font-name-asian="Times New Roman" style:font-family-asian="'Times New Roman'" style:font-family-generic-asian="roman" style:font-pitch-asian="variable" style:font-size-asian="10pt" style:font-weight-asian="bold" style:font-name-complex="Futura BdCn BT" style:font-family-complex="'Futura BdCn BT'" style:font-family-generic-complex="swiss" style:font-pitch-complex="variable" style:font-size-complex="10pt" style:language-complex="ar" style:country-complex="SA"/>
    </style:style>
    <style:style style:name="GVA_5f_Conselleria" style:display-name="GVA_Conselleria" style:family="paragraph">
      <style:paragraph-properties fo:margin-top="1.905cm" fo:margin-bottom="0cm" loext:contextual-spacing="false" fo:orphans="2" fo:widows="2"/>
      <style:text-properties fo:color="#808080" style:font-name="Futura BdCn BT" fo:font-family="'Futura BdCn BT'" style:font-family-generic="swiss" style:font-pitch="variable" fo:font-size="10pt" fo:letter-spacing="0.018cm" fo:language="es" fo:country="ES" fo:font-weight="bold" style:font-name-asian="Times New Roman" style:font-family-asian="'Times New Roman'" style:font-family-generic-asian="roman" style:font-pitch-asian="variable" style:font-size-asian="10pt" style:font-weight-asian="bold" style:font-name-complex="Futura BdCn BT" style:font-family-complex="'Futura BdCn BT'" style:font-family-generic-complex="swiss"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0cm" fo:margin-right="0cm" fo:margin-top="0cm" fo:margin-bottom="0cm" loext:contextual-spacing="false" fo:text-align="justify" style:justify-single-word="false" fo:text-indent="2.501cm" style:auto-text-indent="false"/>
      <style:text-properties style:font-name="Tahoma" fo:font-family="Tahoma" style:font-family-generic="swiss" style:font-pitch="variable" fo:font-size="12pt" style:font-size-asian="12pt" style:font-name-complex="Tahoma" style:font-family-complex="Tahoma" style:font-family-generic-complex="swiss" style:font-pitch-complex="variable"/>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Heading_20_3" style:display-name="Heading 3" style:family="paragraph" style:parent-style-name="Standard" style:next-style-name="Standard" style:default-outline-level="3" style:list-style-name="" style:class="text">
      <style:paragraph-properties fo:keep-with-next="always"/>
      <style:text-properties style:font-name="Futura BdCn BT" fo:font-family="'Futura BdCn BT'" style:font-family-generic="swiss" style:font-pitch="variable" fo:language="es" fo:country="ES" fo:font-weight="bold" style:font-weight-asian="bold" style:font-name-complex="Futura BdCn BT" style:font-family-complex="'Futura BdCn BT'" style:font-family-generic-complex="swiss" style:font-pitch-complex="variable"/>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fo:color="#808080" style:font-name="Franklin Cond. Gothic" fo:font-family="'Franklin Cond. Gothic'" style:font-pitch="variable" fo:language="ca" fo:country="ES" fo:font-weight="bold" style:font-weight-asian="bold" style:font-name-complex="Franklin Cond. Gothic" style:font-family-complex="'Franklin Cond. Gothic'" style:font-pitch-complex="variable"/>
    </style:style>
    <style:style style:name="Heading_20_1" style:display-name="Heading 1" style:family="paragraph" style:parent-style-name="Standard" style:next-style-name="Standard" style:default-outline-level="1" style:list-style-name="" style:class="text">
      <style:paragraph-properties fo:text-align="justify" style:justify-single-word="false" fo:keep-with-next="always">
        <style:tab-stops>
          <style:tab-stop style:position="10.001cm" style:type="center"/>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default-outline-level="">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default-outline-level="">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default-outline-level="">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default-outline-level="">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default-outline-level="">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fo:font-size="10pt" style:font-size-asian="10pt"/>
    </style:style>
    <style:style style:name="z-Bottom_20_of_20_Form" style:display-name="z-Bottom of Form" style:family="paragraph" style:default-outline-level="">
      <style:paragraph-properties fo:text-align="center" style:justify-single-word="false" fo:orphans="2" fo:widows="2" style:border-line-width-top="0.009cm 0.009cm 0.009cm" fo:padding="0cm" fo:border-left="none" fo:border-right="none" fo:border-top="0.74pt double #000001" fo:border-bottom="none" style:writing-mode="lr-tb"/>
      <style:text-properties style:font-name="Arial1" fo:font-family="Arial" style:font-family-generic="roman" fo:font-size="8pt" style:font-name-asian="Arial2"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fo:orphans="2" fo:widows="2" style:border-line-width-bottom="0.009cm 0.009cm 0.009cm" fo:padding="0cm" fo:border-left="none" fo:border-right="none" fo:border-top="none" fo:border-bottom="0.74pt double #000001" style:writing-mode="lr-tb"/>
      <style:text-properties style:font-name="Arial1" fo:font-family="Arial" style:font-family-generic="roman" fo:font-size="8pt" style:font-name-asian="Arial2"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List_20_Contents" style:display-name="List Contents" style:family="paragraph" style:parent-style-name="Standard" style:class="html">
      <style:paragraph-properties fo:margin-left="1cm" fo:margin-right="0cm" fo:text-indent="0cm" style:auto-text-indent="false"/>
    </style:style>
    <style:style style:name="Endnote_20_anchor" style:display-name="Endnote anchor" style:family="text">
      <style:text-properties style:text-position="super 58%"/>
    </style:style>
    <style:style style:name="Endnote_20_Symbol" style:display-name="Endnote Symbol" style:family="text"/>
    <style:style style:name="Footnote_20_anchor" style:display-name="Footnote anchor" style:family="text">
      <style:text-properties style:text-position="super 58%"/>
    </style:style>
    <style:style style:name="Footnote_20_Symbol" style:display-name="Footnote Symbol" style:family="text"/>
    <style:style style:name="Numbering_20_Symbols" style:display-name="Numbering Symbols" style:family="text">
      <style:text-properties style:font-name="Arial" fo:font-family="Arial" style:font-family-generic="swiss" style:font-pitch="variable"/>
    </style:style>
    <style:style style:name="Internet_20_link" style:display-name="Internet link" style:family="text" style:parent-style-name="Fuente_20_de_20_párrafo_20_predeter.1">
      <style:text-properties fo:color="#0000ff" style:text-underline-style="solid" style:text-underline-width="auto" style:text-underline-color="font-color"/>
    </style:style>
    <style:style style:name="Fuente_20_de_20_párrafo_20_predeter.1" style:display-name="Fuente de párrafo predeter.1" style:family="text"/>
    <style:style style:name="Fuente_20_de_20_párrafo_20_predeter." style:display-name="Fuente de párrafo predeter." style:family="text"/>
    <style:style style:name="CITE" style:family="text">
      <style:text-properties fo:font-style="italic" style:font-style-asian="italic"/>
    </style:style>
    <style:style style:name="CODE" style:family="text">
      <style:text-properties style:font-name="Courier New" fo:font-family="'Courier New'" style:font-family-generic="roman" fo:font-size="10pt" style:font-size-asian="10pt"/>
    </style:style>
    <style:style style:name="FollowedHyperlink" style:family="text">
      <style:text-properties style:text-underline-style="solid" style:text-underline-width="auto" style:text-underline-color="font-color"/>
    </style:style>
    <style:style style:name="Keyboard" style:family="text">
      <style:text-properties style:font-name="Courier New" fo:font-family="'Courier New'" style:font-family-generic="roman" fo:font-size="10pt" fo:font-weight="bold" style:font-size-asian="10pt" style:font-weight-asian="bold"/>
    </style:style>
    <style:style style:name="Sample" style:family="text">
      <style:text-properties style:font-name="Courier New" fo:font-family="'Courier New'" style:font-family-generic="roman"/>
    </style:style>
    <style:style style:name="Typewriter" style:family="text">
      <style:text-properties style:font-name="Courier New" fo:font-family="'Courier New'" style:font-family-generic="roman" fo:font-size="10pt" style:font-size-asian="10pt"/>
    </style:style>
    <style:style style:name="HTML_20_Markup" style:display-name="HTML Markup" style:family="text">
      <style:text-properties text:display="none"/>
    </style:style>
    <style:style style:name="Comment" style:family="text">
      <style:text-properties text:display="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Arial" fo:font-size="11pt" style:font-size-asian="11pt" style:font-size-complex="11pt"/>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
      </style:header>
      <style:footer>
        <text:p text:style-name="MP2"><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1DT3H56M46S</meta:editing-duration>
    <meta:editing-cycles>122</meta:editing-cycles>
    <meta:generator>LibreOffice/5.4.6.2$Windows_x86 LibreOffice_project/4014ce260a04f1026ba855d3b8d91541c224eab8</meta:generator>
    <dc:date>2019-01-16T09:26:36.478000000</dc:date>
    <meta:print-date>2018-09-07T09:49:27.058000000</meta:print-date>
    <meta:document-statistic meta:table-count="0" meta:image-count="0" meta:object-count="0" meta:page-count="6" meta:paragraph-count="59" meta:word-count="2483" meta:character-count="16342" meta:non-whitespace-character-count="13875"/>
    <meta:user-defined meta:name="Info 1"/>
    <meta:user-defined meta:name="Info 2"/>
    <meta:user-defined meta:name="Info 3"/>
    <meta:user-defined meta:name="Info 4"/>
  </office:meta>
</office:document-meta>
</file>