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Franklin Cond. Gothic" svg:font-family="'Franklin Cond.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style:font-size-asian="11pt" style:language-asian="zxx" style:country-asian="none" style:font-name-complex="Arial" style:font-size-complex="11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paragraph-rsid="00b370e8" style:font-size-asian="11pt" style:language-asian="zxx" style:country-asian="none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6db927" officeooo:paragraph-rsid="00d4e770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6db927" officeooo:paragraph-rsid="00b370e8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6e8d35" officeooo:paragraph-rsid="007ca56e" style:font-size-asian="11pt" style:language-asian="zxx" style:country-asian="none" style:font-name-complex="Arial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701143" officeooo:paragraph-rsid="00701143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7255ec" officeooo:paragraph-rsid="00b3b367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7255ec" officeooo:paragraph-rsid="007255ec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738935" officeooo:paragraph-rsid="00738935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1pt" fo:language="ca" fo:country="ES" style:text-underline-style="none" officeooo:rsid="0076d677" officeooo:paragraph-rsid="0076d677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842e6a" officeooo:paragraph-rsid="00842e6a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8522e4" officeooo:paragraph-rsid="00d4e770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paragraph-rsid="00701143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paragraph-rsid="00e010ec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701143" officeooo:paragraph-rsid="00701143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none" officeooo:rsid="00701143" officeooo:paragraph-rsid="00b3b367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rsid="00282d18" officeooo:paragraph-rsid="00282d18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rsid="003fce1e" officeooo:paragraph-rsid="003fce1e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rsid="00842e6a" officeooo:paragraph-rsid="00842e6a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rsid="008522e4" officeooo:paragraph-rsid="008522e4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paragraph-rsid="0096b67e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paragraph-rsid="00d68a26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italic" style:text-underline-style="none" officeooo:rsid="00738935" officeooo:paragraph-rsid="00738935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italic" style:text-underline-style="none" officeooo:rsid="008522e4" officeooo:paragraph-rsid="008522e4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italic" style:text-underline-style="none" officeooo:rsid="0094ea97" officeooo:paragraph-rsid="0096b67e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738935" officeooo:paragraph-rsid="00738935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738935" officeooo:paragraph-rsid="007f3a27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666c6" officeooo:paragraph-rsid="008666c6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666c6" officeooo:paragraph-rsid="00d4e770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666c6" officeooo:paragraph-rsid="00d68a26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7bbb0" officeooo:paragraph-rsid="0087bbb0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7bbb0" officeooo:paragraph-rsid="009e47aa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7bbb0" officeooo:paragraph-rsid="0092cfbf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7bbb0" officeooo:paragraph-rsid="00cd10b9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7bbb0" officeooo:paragraph-rsid="0089e9ec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9e9ec" officeooo:paragraph-rsid="0089e9ec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none" officeooo:rsid="008c5235" officeooo:paragraph-rsid="008c5235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738935" officeooo:paragraph-rsid="00738935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paragraph-rsid="00738935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8666c6" officeooo:paragraph-rsid="0086dbaf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8666c6" officeooo:paragraph-rsid="0087bbb0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87bbb0" officeooo:paragraph-rsid="0089e9ec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style:text-underline-style="none" officeooo:rsid="006dbbfc" officeooo:paragraph-rsid="006e8d35" style:font-size-asian="11pt" style:language-asian="zxx" style:country-asian="none" style:font-name-complex="Arial" style:font-size-complex="11pt" style:language-complex="zxx" style:country-complex="non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style:text-underline-style="none" officeooo:rsid="00728582" officeooo:paragraph-rsid="00728582" style:font-size-asian="11pt" style:language-asian="zxx" style:country-asian="none" style:font-name-complex="Arial" style:font-size-complex="11pt" style:language-complex="zxx" style:country-complex="non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style:text-underline-style="none" officeooo:rsid="0075194a" officeooo:paragraph-rsid="00806561" style:font-size-asian="11pt" style:language-asian="zxx" style:country-asian="none" style:font-name-complex="Arial" style:font-size-complex="11pt" style:language-complex="zxx" style:country-complex="non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paragraph-rsid="006e8d35" style:font-size-asian="11pt" style:language-asian="zxx" style:country-asian="none" style:font-name-complex="Arial" style:font-size-complex="11pt" style:language-complex="zxx" style:country-complex="none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fo:font-style="italic" style:text-underline-style="none" officeooo:rsid="00728582" officeooo:paragraph-rsid="00728582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Arial" fo:font-size="11pt" fo:language="ca" fo:country="ES" fo:font-style="normal" style:text-underline-style="none" officeooo:rsid="00728582" officeooo:paragraph-rsid="00cb7fd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2.477cm"/>
        </style:tab-stops>
      </style:paragraph-properties>
      <style:text-properties fo:color="#000000" style:font-name="Arial" fo:font-size="11pt" fo:language="ca" fo:country="ES" fo:font-style="normal" style:text-underline-style="solid" style:text-underline-width="auto" style:text-underline-color="font-color" officeooo:rsid="00728582" officeooo:paragraph-rsid="00cb7fd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728582" officeooo:paragraph-rsid="00bbced6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806561" officeooo:paragraph-rsid="0080656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8522e4" officeooo:paragraph-rsid="008522e4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2pt" fo:language="ca" fo:country="ES" officeooo:paragraph-rsid="006db927" style:font-size-asian="12pt" style:language-asian="zxx" style:country-asian="none" style:font-size-complex="12pt" style:language-complex="zxx" style:country-complex="none"/>
    </style:style>
    <style:style style:name="P57" style:family="paragraph" style:parent-style-name="Standard">
      <style:paragraph-properties fo:margin-left="-0.053cm" fo:margin-right="0cm" fo:text-align="justify" style:justify-single-word="false" fo:text-indent="1.085cm" style:auto-text-indent="false" style:text-autospace="none"/>
      <style:text-properties fo:color="#000000" style:font-name="Arial" fo:font-size="11pt" fo:language="ca" fo:country="ES" fo:font-style="italic" style:text-underline-style="solid" style:text-underline-width="auto" style:text-underline-color="font-color" fo:font-weight="normal" officeooo:paragraph-rsid="006db927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58" style:family="paragraph" style:parent-style-name="Standard">
      <style:paragraph-properties fo:margin-left="-0.053cm" fo:margin-right="0cm" fo:text-align="justify" style:justify-single-word="false" fo:text-indent="1.085cm" style:auto-text-indent="false" style:text-autospace="none"/>
      <style:text-properties fo:color="#000000" style:font-name="Arial" fo:font-size="11pt" fo:language="ca" fo:country="ES" style:text-underline-style="solid" style:text-underline-width="auto" style:text-underline-color="font-color" fo:font-weight="bold" officeooo:paragraph-rsid="006db927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ca" fo:country="ES" style:text-underline-style="none" style:font-size-asian="11pt" style:language-asian="zxx" style:country-asian="none" style:font-name-complex="Arial" style:font-size-complex="11pt" style:language-complex="zxx" style:country-complex="none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ca" fo:country="ES" style:text-underline-style="none" style:font-size-asian="11pt" style:language-asian="zxx" style:country-asian="none" style:font-name-complex="Arial" style:font-size-complex="11pt" style:language-complex="zxx" style:country-complex="none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text-underline-style="none" style:font-size-asian="11pt" style:language-asian="zxx" style:country-asian="none" style:font-size-complex="11pt" style:language-complex="zxx" style:country-complex="none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text-underline-style="none" officeooo:paragraph-rsid="00d68a26" style:font-size-asian="11pt" style:language-asian="zxx" style:country-asian="none" style:font-size-complex="11pt" style:language-complex="zxx" style:country-complex="none"/>
    </style:style>
    <style:style style:name="P63" style:family="paragraph" style:parent-style-name="Standard">
      <style:text-properties fo:color="#000000" style:font-name="Arial" fo:font-size="11pt" fo:language="ca" fo:country="ES" style:text-underline-style="none" officeooo:rsid="00976e3e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ca" fo:country="ES" style:text-underline-style="solid" style:text-underline-width="auto" style:text-underline-color="font-color" style:font-size-asian="11pt" style:language-asian="zxx" style:country-asian="none" style:font-name-complex="Arial" style:font-size-complex="11pt" style:language-complex="zxx" style:country-complex="none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ca" fo:country="ES" style:text-underline-style="solid" style:text-underline-width="auto" style:text-underline-color="font-color" officeooo:paragraph-rsid="00842e6a" style:font-size-asian="11pt" style:language-asian="zxx" style:country-asian="none" style:font-name-complex="Arial" style:font-size-complex="11pt" style:language-complex="zxx" style:country-complex="none"/>
    </style:style>
    <style:style style:name="P66" style:family="paragraph" style:parent-style-name="Standard">
      <style:text-properties fo:color="#000000" style:font-name="Arial" fo:font-size="11pt" fo:language="ca" fo:country="ES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P67" style:family="paragraph" style:parent-style-name="Standard">
      <style:text-properties fo:color="#000000" style:font-name="Arial" fo:font-size="11pt" fo:language="ca" fo:country="ES" style:text-underline-style="solid" style:text-underline-width="auto" style:text-underline-color="font-color" officeooo:paragraph-rsid="0096b67e" style:font-size-asian="11pt" style:language-asian="zxx" style:country-asian="none" style:font-size-complex="11pt" style:language-complex="zxx" style:country-complex="none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ca" fo:country="ES" fo:font-style="normal" style:text-underline-style="none" officeooo:rsid="007255ec" officeooo:paragraph-rsid="00842e6a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70" style:family="paragraph" style:parent-style-name="Standard">
      <style:text-properties fo:color="#000000" style:text-line-through-style="solid" style:text-line-through-type="single" style:font-name="Arial" fo:font-size="11pt" fo:language="ca" fo:country="ES" style:text-underline-style="none" style:font-size-asian="11pt" style:language-asian="zxx" style:country-asian="none" style:font-size-complex="11pt" style:language-complex="zxx" style:country-complex="none"/>
    </style:style>
    <style:style style:name="P7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fo:language="ca" fo:country="ES" style:text-underline-style="none" style:font-size-asian="11pt" style:language-asian="zxx" style:country-asian="none" style:font-size-complex="11pt" style:language-complex="zxx" style:country-complex="none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text-indent="1.058cm" style:auto-text-indent="false" style:page-number="auto" style:text-autospace="none"/>
      <style:text-properties fo:color="#000000" style:font-name="Arial" fo:font-size="11pt" fo:language="ca" fo:country="ES" style:text-underline-style="none" officeooo:rsid="00728582" officeooo:paragraph-rsid="00842e6a" style:font-size-asian="11pt" style:language-asian="zxx" style:country-asian="none" style:font-name-complex="Arial" style:font-size-complex="11pt" style:language-complex="zxx" style:country-complex="none"/>
    </style:style>
    <style:style style:name="P73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728582" officeooo:paragraph-rsid="0072858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74" style:family="paragraph" style:parent-style-name="Standard">
      <style:paragraph-properties fo:margin-left="0cm" fo:margin-right="0cm" fo:text-align="center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solid" style:text-underline-width="auto" style:text-underline-color="font-color" officeooo:rsid="00728582" officeooo:paragraph-rsid="0072858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none" officeooo:rsid="00728582" officeooo:paragraph-rsid="0072858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none" officeooo:rsid="00728582" officeooo:paragraph-rsid="0072858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none" officeooo:rsid="00728582" officeooo:paragraph-rsid="00cb7fd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78" style:family="paragraph" style:parent-style-name="Standard">
      <style:paragraph-properties fo:margin-left="0cm" fo:margin-right="0cm" fo:text-align="end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none" officeooo:rsid="00728582" officeooo:paragraph-rsid="00cb7fd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none" officeooo:rsid="00aba974" officeooo:paragraph-rsid="0072858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80" style:family="paragraph" style:parent-style-name="Standard">
      <style:paragraph-properties fo:margin-left="0cm" fo:margin-right="0cm" fo:text-align="end" style:justify-single-word="false" fo:text-indent="1.058cm" style:auto-text-indent="false" style:text-autospace="none"/>
      <style:text-properties fo:color="#000000" style:font-name="Arial" fo:font-size="11pt" fo:language="ca" fo:country="ES" fo:font-style="normal" style:text-underline-style="none" officeooo:rsid="00cb7fd2" officeooo:paragraph-rsid="00cb7fd2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color="#000000" style:font-name="Arial" fo:font-size="11pt" fo:language="ca" fo:country="ES" fo:font-style="italic" style:text-underline-style="solid" style:text-underline-width="auto" style:text-underline-color="font-color" officeooo:rsid="00728582" officeooo:paragraph-rsid="00728582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82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color="#000000" style:font-name="Arial" fo:font-size="11pt" fo:language="ca" fo:country="ES" fo:font-style="italic" style:text-underline-style="none" officeooo:rsid="00728582" officeooo:paragraph-rsid="00728582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" style:family="text">
      <style:text-properties style:font-name-complex="Arial"/>
    </style:style>
    <style:style style:name="T2" style:family="text">
      <style:text-properties officeooo:rsid="001b35c2" style:font-name-complex="Arial"/>
    </style:style>
    <style:style style:name="T3" style:family="text">
      <style:text-properties officeooo:rsid="00b370e8" style:font-name-complex="Arial"/>
    </style:style>
    <style:style style:name="T4" style:family="text">
      <style:text-properties officeooo:rsid="006e8d35" style:font-name-complex="Arial"/>
    </style:style>
    <style:style style:name="T5" style:family="text">
      <style:text-properties officeooo:rsid="004e158c" style:font-name-complex="Arial"/>
    </style:style>
    <style:style style:name="T6" style:family="text">
      <style:text-properties officeooo:rsid="00701143" style:font-name-complex="Arial"/>
    </style:style>
    <style:style style:name="T7" style:family="text">
      <style:text-properties officeooo:rsid="001e64e5" style:font-name-complex="Arial"/>
    </style:style>
    <style:style style:name="T8" style:family="text">
      <style:text-properties officeooo:rsid="000e9acc" style:font-name-complex="Arial"/>
    </style:style>
    <style:style style:name="T9" style:family="text">
      <style:text-properties officeooo:rsid="007d8ae2" style:font-name-complex="Arial"/>
    </style:style>
    <style:style style:name="T10" style:family="text">
      <style:text-properties officeooo:rsid="00b3b367" style:font-name-complex="Arial"/>
    </style:style>
    <style:style style:name="T11" style:family="text">
      <style:text-properties officeooo:rsid="0070e2f0" style:font-name-complex="Arial"/>
    </style:style>
    <style:style style:name="T12" style:family="text">
      <style:text-properties officeooo:rsid="007255ec" style:font-name-complex="Arial"/>
    </style:style>
    <style:style style:name="T13" style:family="text">
      <style:text-properties officeooo:rsid="00d4e770" style:font-name-complex="Arial"/>
    </style:style>
    <style:style style:name="T14" style:family="text">
      <style:text-properties officeooo:rsid="00df9ccd" style:font-name-complex="Arial"/>
    </style:style>
    <style:style style:name="T15" style:family="text">
      <style:text-properties officeooo:rsid="001b35c2"/>
    </style:style>
    <style:style style:name="T16" style:family="text">
      <style:text-properties officeooo:rsid="001bd970"/>
    </style:style>
    <style:style style:name="T17" style:family="text">
      <style:text-properties officeooo:rsid="006db927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7255ec" style:font-style-asian="normal" style:font-style-complex="normal"/>
    </style:style>
    <style:style style:name="T20" style:family="text">
      <style:text-properties fo:font-style="normal" officeooo:rsid="00806561" style:font-style-asian="normal" style:font-style-complex="normal"/>
    </style:style>
    <style:style style:name="T21" style:family="text">
      <style:text-properties fo:font-style="normal" officeooo:rsid="00842e6a" style:font-style-asian="normal" style:font-style-complex="normal"/>
    </style:style>
    <style:style style:name="T22" style:family="text">
      <style:text-properties fo:font-style="normal" officeooo:rsid="009c60cc" style:font-style-asian="normal" style:font-style-complex="normal"/>
    </style:style>
    <style:style style:name="T23" style:family="text">
      <style:text-properties fo:font-style="normal" officeooo:rsid="00bd74bf" style:font-style-asian="normal" style:font-style-complex="normal"/>
    </style:style>
    <style:style style:name="T24" style:family="text">
      <style:text-properties fo:font-style="normal" officeooo:rsid="00bf1f3b" style:font-style-asian="normal" style:font-style-complex="normal"/>
    </style:style>
    <style:style style:name="T25" style:family="text">
      <style:text-properties fo:font-style="normal" officeooo:rsid="00b614ea" style:font-style-asian="normal" style:font-style-complex="normal"/>
    </style:style>
    <style:style style:name="T26" style:family="text">
      <style:text-properties fo:font-style="normal" officeooo:rsid="0096b67e" style:font-style-asian="normal" style:font-style-complex="normal"/>
    </style:style>
    <style:style style:name="T27" style:family="text">
      <style:text-properties fo:font-style="normal" officeooo:rsid="007f3a27" style:font-style-asian="normal" style:font-style-complex="normal"/>
    </style:style>
    <style:style style:name="T28" style:family="text">
      <style:text-properties fo:font-style="normal" officeooo:rsid="00a9d486" style:font-style-asian="normal" style:font-style-complex="normal"/>
    </style:style>
    <style:style style:name="T29" style:family="text">
      <style:text-properties fo:font-style="normal" officeooo:rsid="00738935" style:font-style-asian="normal" style:font-style-complex="normal"/>
    </style:style>
    <style:style style:name="T30" style:family="text">
      <style:text-properties fo:font-style="normal" officeooo:rsid="00849a1e" style:font-style-asian="normal" style:font-style-complex="normal"/>
    </style:style>
    <style:style style:name="T31" style:family="text">
      <style:text-properties fo:font-style="normal" officeooo:rsid="00d4e770" style:font-style-asian="normal" style:font-style-complex="normal"/>
    </style:style>
    <style:style style:name="T32" style:family="text">
      <style:text-properties fo:font-style="normal" officeooo:rsid="00d9ea10" style:font-style-asian="normal" style:font-style-complex="normal"/>
    </style:style>
    <style:style style:name="T33" style:family="text">
      <style:text-properties fo:font-style="normal" officeooo:rsid="0094ea97" style:font-style-asian="normal" style:font-name-complex="Arial" style:font-style-complex="normal"/>
    </style:style>
    <style:style style:name="T34" style:family="text">
      <style:text-properties fo:font-style="normal" officeooo:rsid="00d68a26" style:font-style-asian="normal" style:font-name-complex="Arial" style:font-style-complex="normal"/>
    </style:style>
    <style:style style:name="T35" style:family="text">
      <style:text-properties officeooo:rsid="00728582"/>
    </style:style>
    <style:style style:name="T36" style:family="text">
      <style:text-properties officeooo:rsid="007a55ba"/>
    </style:style>
    <style:style style:name="T37" style:family="text">
      <style:text-properties officeooo:rsid="007b2bab"/>
    </style:style>
    <style:style style:name="T38" style:family="text">
      <style:text-properties officeooo:rsid="007ca56e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7ca56e" style:font-style-asian="italic" style:font-style-complex="italic"/>
    </style:style>
    <style:style style:name="T41" style:family="text">
      <style:text-properties fo:font-style="italic" officeooo:rsid="00c27792" style:font-style-asian="italic" style:font-style-complex="italic"/>
    </style:style>
    <style:style style:name="T42" style:family="text">
      <style:text-properties fo:font-style="italic" officeooo:rsid="007255ec" style:font-style-asian="italic" style:font-name-complex="Arial" style:font-style-complex="italic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style:text-line-through-style="none" style:text-line-through-type="none" officeooo:rsid="0086dbaf"/>
    </style:style>
    <style:style style:name="T45" style:family="text">
      <style:text-properties style:text-line-through-style="none" style:text-line-through-type="none" officeooo:rsid="00d4e770"/>
    </style:style>
    <style:style style:name="T46" style:family="text">
      <style:text-properties officeooo:rsid="0086dbaf"/>
    </style:style>
    <style:style style:name="T47" style:family="text">
      <style:text-properties officeooo:rsid="008da965"/>
    </style:style>
    <style:style style:name="T48" style:family="text">
      <style:text-properties officeooo:rsid="00934cfc"/>
    </style:style>
    <style:style style:name="T49" style:family="text">
      <style:text-properties officeooo:rsid="0094ea97"/>
    </style:style>
    <style:style style:name="T50" style:family="text">
      <style:text-properties officeooo:rsid="009c60cc"/>
    </style:style>
    <style:style style:name="T51" style:family="text">
      <style:text-properties officeooo:rsid="009e47aa"/>
    </style:style>
    <style:style style:name="T52" style:family="text">
      <style:text-properties officeooo:rsid="00b370e8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96b67e"/>
    </style:style>
    <style:style style:name="T55" style:family="text">
      <style:text-properties style:text-underline-style="none" officeooo:rsid="00d68a26"/>
    </style:style>
    <style:style style:name="T56" style:family="text">
      <style:text-properties officeooo:rsid="00bbced6"/>
    </style:style>
    <style:style style:name="T57" style:family="text">
      <style:text-properties officeooo:rsid="00c18c01"/>
    </style:style>
    <style:style style:name="T58" style:family="text">
      <style:text-properties officeooo:rsid="00c3e80f"/>
    </style:style>
    <style:style style:name="T59" style:family="text">
      <style:text-properties officeooo:rsid="00c6ec16"/>
    </style:style>
    <style:style style:name="T60" style:family="text">
      <style:text-properties officeooo:rsid="00c27792"/>
    </style:style>
    <style:style style:name="T61" style:family="text">
      <style:text-properties officeooo:rsid="00af5a90"/>
    </style:style>
    <style:style style:name="T62" style:family="text">
      <style:text-properties officeooo:rsid="0097e835"/>
    </style:style>
    <style:style style:name="T63" style:family="text">
      <style:text-properties officeooo:rsid="00cb7fd2"/>
    </style:style>
    <style:style style:name="T64" style:family="text">
      <style:text-properties officeooo:rsid="00cd10b9"/>
    </style:style>
    <style:style style:name="T65" style:family="text">
      <style:text-properties officeooo:rsid="00c394cc"/>
    </style:style>
    <style:style style:name="T66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7" style:family="text">
      <style:text-properties style:font-name="Arial" fo:font-size="11pt" fo:font-style="italic" style:text-underline-style="none" fo:font-weight="normal" officeooo:rsid="006db927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8" style:family="text">
      <style:text-properties style:font-name="Arial" fo:font-size="11pt" fo:font-style="italic" style:text-underline-style="none" fo:font-weight="normal" officeooo:rsid="001a6238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9" style:family="text">
      <style:text-properties style:font-name="Arial" fo:font-size="11pt" fo:font-style="italic" style:text-underline-style="none" fo:font-weight="normal" officeooo:rsid="00b370e8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0" style:family="text">
      <style:text-properties style:font-name="Arial" fo:font-size="11pt" fo:font-style="italic" style:text-underline-style="none" fo:font-weight="normal" officeooo:rsid="001b35c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1" style:family="text">
      <style:text-properties officeooo:rsid="006e8d35"/>
    </style:style>
    <style:style style:name="T72" style:family="text">
      <style:text-properties officeooo:rsid="00842e6a"/>
    </style:style>
    <style:style style:name="T73" style:family="text">
      <style:text-properties officeooo:rsid="00ced9ef"/>
    </style:style>
    <style:style style:name="T74" style:family="text">
      <style:text-properties officeooo:rsid="00ced9ef" fo:background-color="transparent" loext:char-shading-value="0"/>
    </style:style>
    <style:style style:name="T75" style:family="text">
      <style:text-properties officeooo:rsid="008c5235"/>
    </style:style>
    <style:style style:name="T76" style:family="text">
      <style:text-properties officeooo:rsid="00cd8453"/>
    </style:style>
    <style:style style:name="T77" style:family="text">
      <style:text-properties officeooo:rsid="00976e3e"/>
    </style:style>
    <style:style style:name="T78" style:family="text">
      <style:text-properties officeooo:rsid="00d4e770"/>
    </style:style>
    <style:style style:name="T79" style:family="text">
      <style:text-properties officeooo:rsid="00d68a26"/>
    </style:style>
    <style:style style:name="T80" style:family="text">
      <style:text-properties officeooo:rsid="00db5616"/>
    </style:style>
    <style:style style:name="T81" style:family="text">
      <style:text-properties fo:font-size="11pt" fo:font-style="italic" style:text-underline-style="none" fo:font-weight="normal" officeooo:rsid="00db5616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2" style:family="text">
      <style:text-properties fo:font-size="11pt" fo:font-style="italic" style:text-underline-style="none" fo:font-weight="normal" officeooo:rsid="00e1043b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3" style:family="text">
      <style:text-properties officeooo:rsid="00dc443d"/>
    </style:style>
    <style:style style:name="T84" style:family="text">
      <style:text-properties officeooo:rsid="00e104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66">Ordre </text:span><text:span text:style-name="T82">1</text:span><text:span text:style-name="T66">/201</text:span><text:span text:style-name="T81">9</text:span><text:span text:style-name="T66"> </text:span><text:span text:style-name="T68">de __ de _____</text:span><text:span text:style-name="T66">, de la Conselleria de </text:span><text:span text:style-name="T68">Transparència, Responsabilitat Social, Participació i Cooperació, </text:span><text:span text:style-name="T67">per la qual es modifica l'Ordre </text:span><text:span text:style-name="T69">1</text:span><text:span text:style-name="T67">/201</text:span><text:span text:style-name="T69">7</text:span><text:span text:style-name="T67">, de </text:span><text:span text:style-name="T69">16</text:span><text:span text:style-name="T67"> de </text:span><text:span text:style-name="T69">gener</text:span><text:span text:style-name="T67">, de la Conselleria de </text:span><text:span text:style-name="T68">Transparència, Responsabilitat Social, Participació i Cooperació, </text:span><text:span text:style-name="T67">per la qual s'aproven </text:span><text:span text:style-name="T70">les bases reguladores </text:span><text:span text:style-name="T67">de</text:span><text:span text:style-name="T70"> </text:span><text:span text:style-name="T66">la concessió de subvencions destinades a les </text:span><text:span text:style-name="T69">universitats</text:span><text:span text:style-name="T66"> de la Comunitat Valenciana per a la realització d'actuacions relacionades amb el desenvolupament de l'Estatut d’Autonomia </text:span><text:span text:style-name="T69">de la Comunitat Valenciana </text:span><text:span text:style-name="T66">i la </text:span><text:span text:style-name="T69">promoció de l'autogovern, així com amb la responsabilitat social.</text:span></text:p>
      <text:p text:style-name="P57"/>
      <text:p text:style-name="P58"/>
      <text:p text:style-name="P59">PREÀMBUL</text:p>
      <text:p text:style-name="P60"/>
      <text:p text:style-name="P2">L'article 1<text:span text:style-name="T15">1</text:span> del Decret <text:span text:style-name="T15">7/2015</text:span>, de <text:span text:style-name="T15">29</text:span> de juny, del president de la Generalitat, pel qual determina les conselleries en què s'organitza l'<text:span text:style-name="T78">A</text:span>dministració de la Generalitat, assigna a la Conselleria de <text:span text:style-name="T15">Transparència, Responsabilitat Social, Participació i Cooperació,</text:span> les competències en matèria de <text:span text:style-name="T52">responsabilitat social i foment de l'autogovern</text:span>.</text:p>
      <text:p text:style-name="P19"/>
      <text:p text:style-name="P14"><text:span text:style-name="T1">El Decret </text:span><text:span text:style-name="T2">103</text:span><text:span text:style-name="T1">/201</text:span><text:span text:style-name="T2">5</text:span><text:span text:style-name="T1">, de </text:span><text:span text:style-name="T2">7 de juliol</text:span><text:span text:style-name="T1">, del Consell, pel qual estableix l'estructura orgànica bàsica de la Presidència i de les conselleries de la Generalitat, en </text:span><text:span text:style-name="T13">l'</text:span><text:span text:style-name="T1">article </text:span><text:span text:style-name="T2">40.2 b),</text:span><text:span text:style-name="T1"> atribueix a la Direcció </text:span><text:span text:style-name="T2">General de Responsabilitat Social i Foment de l'Autogovern, entre altres funcions, les vinculades amb </text:span><text:span text:style-name="T3">la responsabilitat social i </text:span><text:span text:style-name="T2">el desenvolupament de l'autogovern</text:span>.</text:p>
      <text:p text:style-name="P19"/>
      <text:p text:style-name="P3"><text:span text:style-name="T17">L'article</text:span> 1 del Decret <text:span text:style-name="T80">195</text:span>/201<text:span text:style-name="T80">8</text:span>, de <text:span text:style-name="T80">31</text:span> <text:span text:style-name="T15">d’octubre</text:span>, del Consell, pel qual s'aprova el Reglament <text:span text:style-name="T78">o</text:span>rgànic i <text:span text:style-name="T78">f</text:span>uncional de la Conselleria de <text:span text:style-name="T16">Transparència, Responsabilitat Social, Participació i Cooperació</text:span>, <text:span text:style-name="T17">atorga a aquest departament les competències en matèria de responsabilitat social, foment de l'autogovern i desenvolupament estatutari, mentre que l'article 10 d'aqueixa mateixa norma estableix les funcions </text:span>que exerceix <text:span text:style-name="T17">la </text:span>Direcció <text:span text:style-name="T17">General de Responsabilitat Social i Foment d'Autogovern</text:span>, entre <text:span text:style-name="T16">les quals es troben les següents</text:span>: <text:span text:style-name="T52">dissenyar la planificació i les directrius d’actuació en matèria de responsabilitat social, així com executar les polítiques de la Generalitat en aquest àmbit, dirigir i gestionar les polítiques de la Generalitat destinades al desenvolupament de l'autogovern, donar suport a la iniciativa legislativa popular en el marc de l’Estatut d’Autonomia de la Comunitat Valenciana i de la legislació vigent, i promoure-la, disseny, coordinació i gestió de les ajudes destinades al foment i divulgació de l'autogovern i la responsabilitat social, coordinar el desenvolupament normatiu de l'Estatut d'Autonomia de la Comunitat Valenciana per a la creació dels organismes previstos en aquest, impulsar, coordinar i desenvolupar la normativa de la Generalitat, dins de l'àmbit de la responsabilitat social i del foment de l'autogovern, en matèria de processos de participació diferents de les consultes populars, fomentar les relacions de la Comunitat Valenciana amb altres països en matèria de responsabilitat social i foment de l'autogovern, fomentar la recuperació, difusió i estudi del dret civil valencià, informar les administracions de la Comunitat Valenciana i donarlos suport en matèria de promoció de l'autogovern i participar en tots aquells òrgans que, si és el cas, es creen relatius a la recuperació de la memòria històrica, com a eina per a completar la visió que ha de tindre la societat valenciana del seu autogovern, dissenyar i executar les actuacions relacionades amb la promoció i divulgació de l'autogovern i les seues institucions, i executar aquelles competències que en un futur li puga encomanar la persona titular de la Conselleria per delegació o per desplegament de la normativa vigent. </text:span></text:p>
      <text:p text:style-name="P19"/>
      <text:p text:style-name="P4">Amb la finalitat de promoure i impulsar la realització, des de les <text:span text:style-name="T52">universitats de la Comunitat Valenciana,</text:span> d'iniciatives que contribuïsquen al compliment dels objectius directament vinculats amb les funcions referides, la Conselleria de Transparència, Responsabilitat Social, Participació i Cooperació va establir mitjançant <text:span text:style-name="T78">l'</text:span>Ordre <text:span text:style-name="T52">1</text:span>/201<text:span text:style-name="T52">7</text:span>, de <text:span text:style-name="T52">16</text:span> de <text:span text:style-name="T52">gener</text:span>, les bases reguladores de la concessió de subvencions destinades a les <text:span text:style-name="T52">universitats</text:span> de la Comunitat Valenciana per a la realització d'actuacions relacionades amb el desenvolupament de l'Estatut d’Autonom<text:span text:style-name="T78">i</text:span>a de la <text:span text:style-name="T52">Comunitat Valenciana </text:span>i la <text:span text:style-name="T52">promoció de l'autogovern, així com amb la responsabilitat social.</text:span></text:p>
      <text:p text:style-name="P4"/>
      <text:p text:style-name="P5"/>
      <text:p text:style-name="P46"><text:soft-page-break/><text:tab/>Des de l'entrada en vigor de l'ordre <text:span text:style-name="T78">esmentada</text:span>, s'ha observat la necessitat <text:span text:style-name="T71">d'establir una millor definició de les actuacions subvencionables, així com de la concreció dels criteris que determinen la quantia individualitzada de la subvenció i la seua justificació.</text:span></text:p>
      <text:p text:style-name="P49"/>
      <text:p text:style-name="P6">Així mateix, <text:span text:style-name="T78">aquesta</text:span> ordre s'adequa als principis de bona regulació previstos en l'article 129 de la Llei 39/2015, d'1 d'octubre, de procediment administratiu comú de les administracions públiques. <text:span text:style-name="T36">Del que s'ha exposat en el paràgraf anterior es posa de manifest el compliment dels principis de</text:span> <text:span text:style-name="T36">ne</text:span>ces<text:span text:style-name="T78">sitat i </text:span>eficàcia. <text:span text:style-name="T36">L'ordre és conforme al principi de</text:span> proporcionalitat, <text:span text:style-name="T36">en contindre la regulació imprescindible per a la consecució de l'objectiu prèviament esmentat, i igualment s'ajusta al principi de </text:span>seguretat jurídica <text:span text:style-name="T38">i d'eficiència</text:span>. <text:span text:style-name="T37">Quant al principi de </text:span>transparència, <text:span text:style-name="T38">s'ha realitzat el tràmit d'informació pública, de conformitat amb el que s'estableix en l'article 43.1 </text:span><text:span text:style-name="T40">c</text:span><text:span text:style-name="T38"> de la Llei 5/1983, de 30 de desembre, del Consell, i en l'article 52 del Decret 24/2009, de 13 de febrer del Consell, sobre la forma, l'estructura i el procediment d'elaboració dels projectes normatius. </text:span></text:p>
      <text:p text:style-name="P20"/>
      <text:p text:style-name="P15"><text:span text:style-name="T4">L'elaboració d’</text:span><text:span text:style-name="T13">aquesta</text:span><text:span text:style-name="T4"> ordre s'ajusta al que es preveu en </text:span><text:span text:style-name="T1">la Llei 38/2003, de 17 de novembre, </text:span><text:span text:style-name="T4">g</text:span><text:span text:style-name="T1">eneral de subvencions, </text:span><text:span text:style-name="T4">en el seu Reglament de des</text:span><text:span text:style-name="T13">plegament</text:span><text:span text:style-name="T4"> aprovat pel </text:span><text:span text:style-name="T5"><text:s/></text:span><text:span text:style-name="T1">Reial decret 887/2006, de 21 de juliol, </text:span><text:span text:style-name="T6">i en el títol <text:s/></text:span><text:span text:style-name="T7">X de </text:span><text:span text:style-name="T8">la Llei 1/2015, de 6 de febrer, de la Generalitat, d'hisenda pública, del sector públic instrumental i de subvencions, </text:span><text:span text:style-name="T6">i </text:span><text:span text:style-name="T13">aquesta compleix e</text:span><text:span text:style-name="T6">l que es disposa en l'article 165 de la referida Llei 1/2015, de 6 de febrer de la Generalitat, relatiu a les bases reguladores de la concessió de subvencions.</text:span></text:p>
      <text:p text:style-name="P7"/>
      <text:p text:style-name="P17"><text:span text:style-name="T1">En el procés d'elaboració d'aquesta ordre, i d'acord </text:span><text:span text:style-name="T13">amb l’</text:span><text:span text:style-name="T1">article 165 de la Llei 1/2015, de 6 de febrer de la Generalitat, s'han emés els preceptius informes de l'Advocacia de la Generalitat i la Intervenció Delegada de la Conselleria de </text:span><text:span text:style-name="T2">Transparència, Responsabilitat Social, Participació i Cooperació, </text:span><text:span text:style-name="T1">s'han realitzat els tràmits d'audiència pertinents i s'ha compli</text:span><text:span text:style-name="T13">t</text:span><text:span text:style-name="T1"> l'article 43 de la Llei 5/1983, de 30 de desembre, del Consell.</text:span></text:p>
      <text:p text:style-name="P7"/>
      <text:p text:style-name="P18"><text:span text:style-name="T9">L</text:span><text:span text:style-name="T13">e</text:span><text:span text:style-name="T1">s subvenciones a concedir </text:span><text:span text:style-name="T9">en el marc de les convocatòries que es regisquen per les bases reguladores aprovades a través de la present ordre no requereixen notificació a la </text:span><text:span text:style-name="T1">Comissió Europea, per no reunir els requisits de l'article 107.1 del Tra</text:span><text:span text:style-name="T13">c</text:span><text:span text:style-name="T1">tat de </text:span><text:span text:style-name="T13">f</text:span><text:span text:style-name="T1">uncionament de la Unió Europea, ja que </text:span><text:span text:style-name="T9">s'atorguen a les </text:span><text:span text:style-name="T10">universitats</text:span><text:span text:style-name="T11"> de la Comunitat Valenciana </text:span><text:span text:style-name="T9">per a la</text:span><text:span text:style-name="T12"> </text:span><text:span text:style-name="T11">realització d'actuacions relacionades amb el desenvolupament <text:s/>de l'Estatut d’Autonom</text:span><text:span text:style-name="T13">i</text:span><text:span text:style-name="T10">a de la Comunitat Valenciana</text:span><text:span text:style-name="T11"> i la </text:span><text:span text:style-name="T10">promoció de l'autogovern, així com amb la responsabilitat social, sense que</text:span><text:span text:style-name="T9"> les actuacions subvencionables </text:span><text:span text:style-name="T10">suposen</text:span><text:span text:style-name="T11"> </text:span><text:span text:style-name="T13">cap </text:span><text:span text:style-name="T11">avantatge econòmic, ni desenvolupament d'activitat econòmica en el mercat relacionada amb l'oferta de béns </text:span><text:span text:style-name="T10">o </text:span><text:span text:style-name="T11">serveis. La percepció de les subvencions </text:span><text:span text:style-name="T13">esmentades </text:span><text:span text:style-name="T11">no provoca, en cap cas, un falsejament de la competència que afecte </text:span><text:span text:style-name="T1">els intercanvis comercials entre els </text:span><text:span text:style-name="T13">e</text:span><text:span text:style-name="T1">sta</text:span><text:span text:style-name="T13">t</text:span><text:span text:style-name="T1">s membre</text:span><text:span text:style-name="T12">s, als efectes assenyalats en el Decret 128/2017, de 29 de setembre, </text:span><text:span text:style-name="T10">del Consell,</text:span><text:span text:style-name="T12"> pel qual es regula el procediment de notificació i comunicació a la Comissió Europea dels projectes de la Generalitat dirigits a establir, concedir o modificar subvencions públiques. </text:span></text:p>
      <text:p text:style-name="P8"/>
      <text:p text:style-name="P16"><text:span text:style-name="T12">Per tot això, i en virtut de les facultats que em confereix l'article 28.</text:span><text:span text:style-name="T42">e</text:span><text:span text:style-name="T12"> i 37 de la Llei 5/1983, de 30 de desembre del Consell, i de conformitat amb l'article 10 del Decret 1</text:span><text:span text:style-name="T14">95</text:span><text:span text:style-name="T12">/201</text:span><text:span text:style-name="T14">8</text:span><text:span text:style-name="T12">, de </text:span><text:span text:style-name="T14">31 </text:span><text:span text:style-name="T12">d’</text:span><text:span text:style-name="T14">octu</text:span><text:span text:style-name="T12">bre, del Consell, pel qual s'aprova el Reglament orgànic i funcional de la Conselleria de </text:span><text:span text:style-name="T2">Transparència, Responsabilitat Social, Participació i Cooperació, </text:span><text:span text:style-name="T12">i conforme amb el Consell Jurídic Consultiu de la Comunitat Valenciana,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9"><text:soft-page-break/>ORDENE</text:p>
      <text:p text:style-name="P64"/>
      <text:p text:style-name="P69">Article únic. Modificació de la base reguladora segona <text:span text:style-name="T72">apartat primer</text:span>, <text:span text:style-name="T50">de la base reguladora </text:span>huitena <text:span text:style-name="T35">i de la base reguladora onze apartat primer, contingudes en l'annex de l'Ordre 1/2017, de 16 de gener, de la Conselleria de Transparència, Responsabilitat Social, Participació i Cooperació.</text:span></text:p>
      <text:p text:style-name="P65"/>
      <text:p text:style-name="P72">Es modifica la base reguladora <text:span text:style-name="T18">segona </text:span><text:span text:style-name="T21">apartat primer, </text:span><text:span text:style-name="T22">la </text:span><text:span text:style-name="T21">base reguladora </text:span><text:span text:style-name="T19">huitena </text:span><text:span text:style-name="T18">i </text:span><text:span text:style-name="T22">la </text:span><text:span text:style-name="T21">base reguladora </text:span><text:span text:style-name="T25">onze</text:span><text:span text:style-name="T18"> </text:span><text:span text:style-name="T26">apartat primer</text:span><text:span text:style-name="T18">, </text:span><text:span text:style-name="T27">contingudes en </text:span><text:span text:style-name="T18">l'</text:span><text:span text:style-name="T31">a</text:span><text:span text:style-name="T18">nnex de l'Ordre </text:span><text:span text:style-name="T25">1</text:span><text:span text:style-name="T18">/201</text:span><text:span text:style-name="T25">7</text:span><text:span text:style-name="T18">, de </text:span><text:span text:style-name="T25">16</text:span><text:span text:style-name="T18"> de </text:span><text:span text:style-name="T25">gener</text:span><text:span text:style-name="T18">, de la Conselleria de Transparència, Responsabilitat Social, Participació i Cooperació, per la qual s'aproven les bases reguladores de la concessió de subvencions destinades a les </text:span><text:span text:style-name="T25">universitats</text:span><text:span text:style-name="T18"> de la Comunitat Valenciana per a la realització d'actuacions relacionades amb el desenvolupament de l'Estatut d’Autonom</text:span><text:span text:style-name="T31">i</text:span><text:span text:style-name="T25">a de la Comunitat Valenciana </text:span><text:span text:style-name="T18">i la </text:span><text:span text:style-name="T25">promoció de l'autogovern, a</text:span><text:span text:style-name="T31">ixí</text:span><text:span text:style-name="T25"> com amb la responsabilitat social, </text:span><text:span text:style-name="T32">en el sentit que s’especifica en l’Annex de la present Ordre.</text:span></text:p>
      <text:p text:style-name="P73"/>
      <text:p text:style-name="P73"/>
      <text:p text:style-name="P75">DISPOSICIÓ ADDICIONAL</text:p>
      <text:p text:style-name="P74"/>
      <text:p text:style-name="P47"><text:span text:style-name="T18"><text:tab/></text:span><text:span text:style-name="T39">Única. No increment de la despesa</text:span></text:p>
      <text:p text:style-name="P81"/>
      <text:p text:style-name="P76">L'aplicació del que es disposa en aquesta ordre no tindrà <text:span text:style-name="T78">cap</text:span> incidència en la dotació de tots i cadascun dels capítols de despesa assignats a la Generalitat, i en tot cas, haurà de ser atés amb els mitjans personals i materials d'aquesta administració i de les <text:span text:style-name="T50">e</text:span>nti<text:span text:style-name="T78">t</text:span>a<text:span text:style-name="T78">t</text:span>s adscrites a ella.</text:p>
      <text:p text:style-name="P76"/>
      <text:p text:style-name="P73"/>
      <text:p text:style-name="P75">DISPOSICIÓ DEROGATÒRIA</text:p>
      <text:p text:style-name="P74"/>
      <text:p text:style-name="P50"><text:span text:style-name="T18"><text:tab/></text:span>Única. Derogació normativa</text:p>
      <text:p text:style-name="P82"/>
      <text:p text:style-name="P76"><text:span text:style-name="T59">Q</text:span>ued<text:span text:style-name="T78">e</text:span>n derogades <text:span text:style-name="T78">to</text:span>tes <text:span text:style-name="T78">les </text:span>disposicions d'igual o inferior rang <text:span text:style-name="T78">que </text:span>s'oposen al que es disposa en aquesta ordre.</text:p>
      <text:p text:style-name="P76"/>
      <text:p text:style-name="P73"/>
      <text:p text:style-name="P75"><text:tab/>DISPOSICI<text:span text:style-name="T59">Ó </text:span>FINAL</text:p>
      <text:p text:style-name="P79"/>
      <text:p text:style-name="P50"><text:tab/><text:span text:style-name="T59">Única</text:span>. Entrada en vigor</text:p>
      <text:p text:style-name="P82"/>
      <text:p text:style-name="P76"><text:span text:style-name="T78">Aquesta</text:span> ordre entrarà en vigor l'endemà de la publicació en <text:span text:style-name="T39">el Diari Oficial de la Generalitat Valenciana.</text:span></text:p>
      <text:p text:style-name="P76"/>
      <text:p text:style-name="P77">València, <text:s text:c="2"/>de <text:s text:c="13"/>de 201<text:span text:style-name="T83">9</text:span> <text:s text:c="3"/></text:p>
      <text:p text:style-name="P77"/>
      <text:p text:style-name="P77"/>
      <text:p text:style-name="P77"/>
      <text:p text:style-name="P80">El conseller de Transparència, Responsabilitat Social </text:p>
      <text:p text:style-name="P80">i Cooperació</text:p>
      <text:p text:style-name="P78"/>
      <text:p text:style-name="P78"><text:span text:style-name="T63">MANUEL ALCARAZ RAMOS </text:span><text:s/></text:p>
      <text:p text:style-name="P51"/>
      <text:p text:style-name="P52"/>
      <text:p text:style-name="P73"/>
      <text:p text:style-name="P73"/>
      <text:p text:style-name="P73"/>
      <text:p text:style-name="P73"/>
      <text:p text:style-name="P73"/>
      <text:p text:style-name="P73"/>
      <text:p text:style-name="P76"><text:soft-page-break/></text:p>
      <text:p text:style-name="P75">ANNEX</text:p>
      <text:p text:style-name="P53"/>
      <text:p text:style-name="P10"><text:span text:style-name="T31">U</text:span><text:span text:style-name="T18">. La base </text:span><text:span text:style-name="T28">s</text:span><text:span text:style-name="T18">eg</text:span><text:span text:style-name="T31">o</text:span><text:span text:style-name="T18">na </text:span><text:span text:style-name="T21">apartat primer</text:span><text:span text:style-name="T18"> queda redactada de la manera següent:</text:span></text:p>
      <text:p text:style-name="P41"/>
      <text:p text:style-name="P26">Segona. Actuacions subvencionables</text:p>
      <text:p text:style-name="P41"/>
      <text:p text:style-name="P29">1. Les actuacions que es podr<text:span text:style-name="T78">a</text:span>n subvencionar són les següents:</text:p>
      <text:p text:style-name="P41"/>
      <text:p text:style-name="P30">a) L'organització de congressos, jornades, trobades, conferències, xarrades o taules redones relacionades amb el desenvolupament de l'Estatut d’Autonom<text:span text:style-name="T78">i</text:span>a de la <text:span text:style-name="T56">Comunitat Valenciana</text:span> <text:span text:style-name="T56">i la promoció de l'autogovern, </text:span>així com <text:span text:style-name="T56">amb la responsabilitat social. </text:span></text:p>
      <text:p text:style-name="P29"/>
      <text:p text:style-name="P48"><text:span text:style-name="T29"><text:tab/></text:span><text:span text:style-name="T18">Queden expressament exclos</text:span><text:span text:style-name="T31">e</text:span><text:span text:style-name="T18">s les despeses de restauració i </text:span><text:span text:style-name="T24">l</text:span><text:span text:style-name="T31">e</text:span><text:span text:style-name="T24">s deriva</text:span><text:span text:style-name="T31">de</text:span><text:span text:style-name="T24">s del </text:span><text:span text:style-name="T18">lliurament d'obsequis de qualsevol tipus vinculats amb la realització de les activitats assenyalades en </text:span><text:span text:style-name="T23">el paràgraf anterior.</text:span></text:p>
      <text:p text:style-name="P54"/>
      <text:p text:style-name="P48"><text:span text:style-name="T20"><text:tab/>Així mateix,</text:span><text:span text:style-name="T27"> </text:span><text:span text:style-name="T20">queden exclos</text:span><text:span text:style-name="T31">e</text:span><text:span text:style-name="T20">s les despeses que, </text:span><text:span text:style-name="T30">si escau, </text:span><text:span text:style-name="T20">es deriven de la realització d'activitats de tipus cultural </text:span><text:span text:style-name="T30">que</text:span><text:span text:style-name="T20"> no </text:span><text:span text:style-name="T30">guarden relació a</text:span><text:span text:style-name="T31">mb l’objecte</text:span><text:span text:style-name="T30"> de la convocatòria. </text:span></text:p>
      <text:p text:style-name="P42"/>
      <text:p text:style-name="P11">Les subvencions que puguen concedir-se per a contribuir a finançar les despeses derivades del pagament a <text:span text:style-name="T63">persones </text:span>ponents <text:span text:style-name="T63">i</text:span><text:span text:style-name="T43"> moderador</text:span><text:span text:style-name="T45">e</text:span>s per la seua intervenció en qualsevol de les activitats ressenyades en <text:span text:style-name="T78">aqu</text:span>est apartat no podran excedir de les quanties establid<text:span text:style-name="T78">es per a aquestes categories en l'annex</text:span> del Decret 24/1997, d'11 de febrer, del Consell, sobre indemnitzacions per raó del servei i gratificacions per serveis extraordinaris.</text:p>
      <text:p text:style-name="P21"/>
      <text:p text:style-name="P12">b) L'edició de publicacions <text:span text:style-name="T73">relacionades amb la realització d'actuacions </text:span><text:span text:style-name="T74">que constitueixen </text:span><text:span text:style-name="T73">l'objecte de la convocatòria.</text:span></text:p>
      <text:p text:style-name="P22"/>
      <text:p text:style-name="P13">Dos. La base huitena queda redactada de la manera següent:</text:p>
      <text:p text:style-name="P23"/>
      <text:p text:style-name="P27"><text:span text:style-name="T78">Huitena</text:span>. Criteris per a determinar la quantia individualitzada de la subvenció</text:p>
      <text:p text:style-name="P55"/>
      <text:p text:style-name="P31"><text:span text:style-name="T64">1</text:span>. Les subvencions seran de quantia variable, determinada proporcionalment en funció de la puntuació obtinguda en virtut dels criteris de valoració i distribució establits en la base sisena i en els apartats següents d'aquesta base.</text:p>
      <text:p text:style-name="P31"/>
      <text:p text:style-name="P32"><text:span text:style-name="T64">2</text:span>. Si <text:span text:style-name="T44">l'import </text:span><text:span text:style-name="T43">total</text:span><text:span text:style-name="T44"> de les subvencions calculades de conformitat amb el que es disposa en el paràgraf anterior,</text:span><text:span text:style-name="T43"> </text:span><text:span text:style-name="T45">és</text:span> superior a l'import global màxim destinat a finançar la respectiva convocatòria, <text:span text:style-name="T46">la subvenció a concedir a cada entitat sol·licitant es determinarà d’acord amb el procediment següent:</text:span></text:p>
      <text:p text:style-name="P43"/>
      <text:p text:style-name="P34">a) En primer lloc, s'assignarà a cada entitat la puntuació que corresponga per aplicació de cadascun dels criteris de baremació ressenyats en l'apartat 1 de la base sisena, de manera que s'obtinga, com a suma dels <text:span text:style-name="T57">tres</text:span> criteris, una valoració xifrada fins a un màxim de deu punts.</text:p>
      <text:p text:style-name="P34"/>
      <text:p text:style-name="P35">b) En segon lloc, <text:span text:style-name="T51">l'import total de les actuacions subvencionables de cada entitat es multiplicarà pel percentatge que representa la puntuació assignada per a obtindre la xifra equivalent a aquesta puntuació.</text:span></text:p>
      <text:p text:style-name="P36"/>
      <text:p text:style-name="P39">c) En tercer lloc, se sumaran les quantitats <text:span text:style-name="T79">aconseguides </text:span>per totes les entitats per a <text:span text:style-name="T79">assolir</text:span> una xifra global.</text:p>
      <text:p text:style-name="P45"/>
      <text:p text:style-name="P37">d) En quart lloc, es dividirà la dotació de la línia pressupostària a càrrec <text:span text:style-name="T79">de</text:span> la qual es finança la convocatòria entre la xifra global <text:span text:style-name="T48">obtinguda d’acord amb el que es disposa en </text:span>l'apartat <text:span text:style-name="T75">anterior. </text:span></text:p>
      <text:p text:style-name="P38"><text:soft-page-break/></text:p>
      <text:p text:style-name="P40">e) En cinqué i últim lloc, per a determinar la quantitat que ha de concedir-se a cada entitat beneficiària, es multiplicarà el quocient obtingut de la <text:span text:style-name="T48">realització de l'operació </text:span>descrita en l'apartat anterior per la<text:span text:style-name="T47"> xifra equivalent a la puntuació atorgada a cada entitat sol·licitant determinada segons el que es disposa en la lletra b) d'aquest apartat 2. </text:span></text:p>
      <text:p text:style-name="P44"/>
      <text:p text:style-name="P33"><text:s/><text:span text:style-name="T49">Tres. La base reguladora onze apartat primer queda redactada de la manera següent: </text:span></text:p>
      <text:p text:style-name="P43"/>
      <text:p text:style-name="P28">Onze. Justificació i pagament de les subvencions</text:p>
      <text:p text:style-name="P24"/>
      <text:p text:style-name="P25"><text:span text:style-name="T54">1. </text:span><text:span text:style-name="T53">El pagament a les entitats interessades de les subvencions concedides es realitzarà de conformitat amb el que s'estableix per la </text:span><text:span text:style-name="T55">l</text:span><text:span text:style-name="T53">lei de </text:span><text:span text:style-name="T55">p</text:span><text:span text:style-name="T53">ressupostos de la Generalitat corresponent a l'exercici en el qual s'emmarque cada convocatòria, en relació amb el que es preveu en els articles 164 i següents de la Llei 1/2015, de 6 de febrer, de la Generalitat, d'hisenda pública, del sector públic instrumental i de subvencions, </text:span><text:span text:style-name="T55">amb la</text:span><text:span text:style-name="T53"> rendició </text:span><text:span text:style-name="T55">prèvia </text:span><text:span text:style-name="T53">del compte justificatiu simplificat a què es refereix l'article 75 del Reglament de la Llei 38/2003, </text:span><text:span text:style-name="T55">g</text:span><text:span text:style-name="T53">eneral de </text:span><text:span text:style-name="T55">s</text:span><text:span text:style-name="T53">ubvencions, aprovat per Reial decret 887/2006, de 21 de juny, d'acord amb les condicions següents:</text:span></text:p>
      <text:p text:style-name="P24"/>
      <text:p text:style-name="P62"><text:tab/>a) El termini de justificació vencerà en la data de cada exercici que es determine en la convocatòria corresponent, sense que <text:span text:style-name="T79">en cap cas </text:span>p<text:span text:style-name="T79">e</text:span>r<text:span text:style-name="T79">t</text:span>o<text:span text:style-name="T79">que</text:span> ampliar-<text:span text:style-name="T79">l</text:span>o.</text:p>
      <text:p text:style-name="P67"/>
      <text:p text:style-name="P62"><text:tab/>b) El compte justificatiu simplificat contindrà la informació següent:</text:p>
      <text:p text:style-name="P66"/>
      <text:p text:style-name="P61"><text:tab/><text:span text:style-name="T83">b.</text:span>1<text:span text:style-name="T83">)</text:span> Una memòria d’actuaci<text:span text:style-name="T60">ons, subscrita per la persona responsable d'aquestes, en la qual s'indiquen</text:span> les activitats realitzades i els resultats obtinguts, en els termes previstos <text:span text:style-name="T60">en</text:span> l'apartat 1. <text:span text:style-name="T41">m</text:span> de la base <text:span text:style-name="T60">deu</text:span>, <text:span text:style-name="T61">i es justifique el compliment de les condicions imposades, si escau, en la resolució de concessió.</text:span></text:p>
      <text:p text:style-name="P70"/>
      <text:p text:style-name="P71"><text:tab/><text:span text:style-name="T83">b.</text:span>2<text:span text:style-name="T83">)</text:span> Una relació classificada de les despeses i inversions de l'activitat, de conformitat amb el model que es publicarà <text:span text:style-name="T84">en la seu electrònica de la Generalitat</text:span>, amb identificació de l'actuació, del creditor i del document, el seu import, data d'emissió i, si escau, data de pagament. <text:span text:style-name="T76">Si escau, la universitat beneficiària indicarà les desviacions esdevingudes en relació amb les despeses pressupostades. </text:span>Aquesta relació estarà certificada i signada per la <text:span text:style-name="T65">persona que, dins de cada universitat, ostente el càrrec les competències del qual l’habiliten per a deixar constància fefaent d’això.</text:span></text:p>
      <text:p text:style-name="P66"/>
      <text:p text:style-name="P61"><text:tab/><text:span text:style-name="T77">L'import a justificar serà, en tot cas, el 100 per 100 de la quantitat concedida com a subvenció. Si la quantitat justificada és menor a la concedida, es procedirà a minorar la quantia concedida de forma directament proporcional conforme al procediment establit en la base dotze.</text:span></text:p>
      <text:p text:style-name="P63"/>
      <text:p text:style-name="P61"><text:tab/><text:span text:style-name="T83">b.</text:span>3<text:span text:style-name="T83">)</text:span> Un detall d'altres ingressos o subvencions que hagen finançat l'activitat subvencionada, amb indicació de l'import i l<text:span text:style-name="T79">a</text:span> seu<text:span text:style-name="T79">a</text:span> pr<text:span text:style-name="T62">o</text:span>ced<text:span text:style-name="T79">è</text:span>ncia.</text:p>
      <text:p text:style-name="P68"/>
      <text:p text:style-name="P61"><text:tab/><text:span text:style-name="T83">b.</text:span>4<text:span text:style-name="T83">)</text:span> Si escau, carta de pagament de reintegrament en el supòsit de romanents no aplicats així com dels interessos derivats d'aquests.</text:p>
      <text:p text:style-name="P66"/>
      <text:p text:style-name="P61"><text:tab/>c) De conformitat amb el corresponent pla de control, elaborat i aprovat atenent <text:span text:style-name="T79">e</text:span>l que es preveu en l'article 169.3 de la Llei 1/2015, de 6 de febrer, de la Generalitat, d'hisenda pública, del sector públic instrumental i de subvencions, la direcció general que tinga assignades les funcions en matèria de <text:span text:style-name="T58">responsabilitat social i desenvolupament de l'autogovern</text:span> efectuarà les comprovacions oportunes per a obtindre una evidència raonable sobre l'adequada aplicació de les subvencions atorgades.</text:p>
      <text:p text:style-name="P66"/>
      <text:p text:style-name="P66"/>
      <text:p text:style-name="P66"/>
      <text:p text:style-name="P61"><text:soft-page-break/><text:tab/>d) Si s'estima necessari, des de la direcció general que tinga assignades les funcions en matèria de <text:span text:style-name="T58">responsabilitat social i desenvolupament de l'autogovern </text:span>es podrà requerir <text:span text:style-name="T79">a </text:span>les entitats beneficiàries la remissió de tots aquells elements o materials (fullets, cartells publicitaris, programes, publicacions, etc.) <text:span text:style-name="T33">relacionats amb les activitats subvencionades, </text:span><text:span text:style-name="T34">i es podrà </text:span><text:span text:style-name="T33">dur a terme </text:span>una minoració de la subvenció concedida si s'incompl<text:span text:style-name="T79">e</text:span>i<text:span text:style-name="T79">x</text:span> <text:span text:style-name="T79">e</text:span>l requeri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Franklin Cond. Gothic" svg:font-family="'Franklin Cond.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dCn BT" svg:font-family="'Futura BdCn BT'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VA_5f_Direccion" style:display-name="GVA_Direccion" style:family="paragraph">
      <style:paragraph-properties fo:orphans="2" fo:widows="2"/>
      <style:text-properties fo:color="#000000" style:font-name="Futura Md BT" fo:font-family="'Futura Md BT'" style:font-family-generic="swiss" style:font-pitch="variable" fo:font-size="7pt" fo:language="es" fo:country="ES" style:font-name-asian="Times New Roman" style:font-family-asian="'Times New Roman'" style:font-family-generic-asian="roman" style:font-pitch-asian="variable" style:font-size-asian="7pt" style:font-name-complex="Futura Md BT" style:font-family-complex="'Futura Md BT'" style:font-family-generic-complex="swiss" style:font-pitch-complex="variable" style:font-size-complex="10pt" style:language-complex="ar" style:country-complex="SA"/>
    </style:style>
    <style:style style:name="GVA_5f_Organismo" style:display-name="GVA_Organismo" style:family="paragraph">
      <style:paragraph-properties fo:orphans="2" fo:widows="2"/>
      <style:text-properties style:use-window-font-color="true" style:font-name="Futura BdCn BT" fo:font-family="'Futura BdCn BT'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Futura BdCn BT" style:font-family-complex="'Futura BdCn BT'" style:font-family-generic-complex="swiss" style:font-pitch-complex="variable" style:font-size-complex="10pt" style:language-complex="ar" style:country-complex="SA"/>
    </style:style>
    <style:style style:name="GVA_5f_Conselleria" style:display-name="GVA_Conselleria" style:family="paragraph">
      <style:paragraph-properties fo:margin-top="1.905cm" fo:margin-bottom="0cm" loext:contextual-spacing="false" fo:orphans="2" fo:widows="2"/>
      <style:text-properties fo:color="#808080" style:font-name="Futura BdCn BT" fo:font-family="'Futura BdCn BT'" style:font-family-generic="swiss" style:font-pitch="variable" fo:font-size="10pt" fo:letter-spacing="0.018cm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Futura BdCn BT" style:font-family-complex="'Futura BdCn BT'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Futura BdCn BT" fo:font-family="'Futura BdCn BT'" style:font-family-generic="swiss" style:font-pitch="variable" fo:language="es" fo:country="ES" fo:font-weight="bold" style:font-weight-asian="bold" style:font-name-complex="Futura BdCn BT" style:font-family-complex="'Futura BdCn BT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language="ca" fo:country="ES" fo:font-weight="bold" style:font-weight-asian="bold" style:font-name-complex="Franklin Cond. Gothic" style:font-family-complex="'Franklin Cond. Gothic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59M35S</meta:editing-duration>
    <meta:editing-cycles>122</meta:editing-cycles>
    <meta:generator>LibreOffice/5.4.6.2$Windows_x86 LibreOffice_project/4014ce260a04f1026ba855d3b8d91541c224eab8</meta:generator>
    <dc:date>2019-01-16T09:32:46.847000000</dc:date>
    <meta:document-statistic meta:table-count="0" meta:image-count="0" meta:object-count="0" meta:page-count="6" meta:paragraph-count="59" meta:word-count="2453" meta:character-count="16213" meta:non-whitespace-character-count="13769"/>
    <meta:user-defined meta:name="Info 1"/>
    <meta:user-defined meta:name="Info 2"/>
    <meta:user-defined meta:name="Info 3"/>
    <meta:user-defined meta:name="Info 4"/>
  </office:meta>
</office:document-meta>
</file>