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1" svg:font-family="Arial" style:font-family-generic="roman" style:font-pitch="variable"/>
    <style:font-face style:name="Cambria" svg:font-family="Cambria"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6.487cm" fo:margin-left="0.064cm" table:align="left"/>
    </style:style>
    <style:style style:name="Tabla1.A" style:family="table-column">
      <style:table-column-properties style:column-width="8.188cm"/>
    </style:style>
    <style:style style:name="Tabla1.B" style:family="table-column">
      <style:table-column-properties style:column-width="8.299cm"/>
    </style:style>
    <style:style style:name="Tabla1.A1" style:family="table-cell">
      <style:table-cell-properties fo:padding="0.097cm" fo:border="none"/>
    </style:style>
    <style:style style:name="Tabla2" style:family="table">
      <style:table-properties style:width="16.501cm" table:align="margins"/>
    </style:style>
    <style:style style:name="Tabla2.A" style:family="table-column">
      <style:table-column-properties style:column-width="16.501cm" style:rel-column-width="65535*"/>
    </style:style>
    <style:style style:name="Tabla2.A1" style:family="table-cell">
      <style:table-cell-properties fo:padding="0.097cm" fo:border="none"/>
    </style:style>
    <style:style style:name="P1" style:family="paragraph" style:parent-style-name="Footer">
      <style:paragraph-properties fo:text-align="end" style:justify-single-word="false"/>
      <style:text-properties style:font-name="Arial" fo:font-size="9pt" style:font-size-asian="7.84999990463257pt" style:font-size-complex="9pt"/>
    </style:style>
    <style:style style:name="P2" style:family="paragraph" style:parent-style-name="Standard">
      <style:paragraph-properties style:line-height-at-least="0.4cm"/>
    </style:style>
    <style:style style:name="P3" style:family="paragraph" style:parent-style-name="Table_20_Contents">
      <style:text-properties style:font-name="Arial2" fo:font-size="10pt" officeooo:rsid="0017792f" officeooo:paragraph-rsid="0017792f"/>
    </style:style>
    <style:style style:name="P4" style:family="paragraph" style:parent-style-name="Standard">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6a2f7" officeooo:paragraph-rsid="0057f102" fo:background-color="transparent" style:font-size-asian="10pt" style:font-style-asian="normal" style:font-weight-asian="normal" style:font-size-complex="10pt" style:font-style-complex="normal" style:font-weight-complex="normal"/>
    </style:style>
    <style:style style:name="P5" style:family="paragraph" style:parent-style-name="Standard">
      <style:paragraph-properties fo:margin-left="0cm" fo:margin-right="0cm" fo:margin-top="0cm" fo:margin-bottom="0cm" loext:contextual-spacing="false" style:line-height-at-least="0.706cm" fo:text-align="start" style:justify-single-word="false" fo:text-indent="0cm" style:auto-text-indent="false" style:writing-mode="page"/>
      <style:text-properties style:use-window-font-color="true" style:font-name="Arial" fo:font-size="10pt" fo:font-style="normal" fo:font-weight="normal" officeooo:rsid="0006a2f7" officeooo:paragraph-rsid="0057f102" fo:background-color="transparent" style:font-size-asian="10pt" style:font-style-asian="normal" style:font-weight-asian="normal" style:font-size-complex="10pt" style:font-style-complex="normal" style:font-weight-complex="normal"/>
    </style:style>
    <style:style style:name="P6" style:family="paragraph" style:parent-style-name="Standard">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33a30e" officeooo:paragraph-rsid="0057f102" fo:background-color="transparent" style:font-size-asian="10pt" style:font-style-asian="normal" style:font-weight-asian="normal" style:font-size-complex="10pt" style:font-style-complex="normal" style:font-weight-complex="normal"/>
    </style:style>
    <style:style style:name="P7" style:family="paragraph" style:parent-style-name="Standard">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paragraph-rsid="005f8628" fo:background-color="transparent" style:font-size-asian="10pt" style:font-style-asian="normal" style:font-weight-asian="normal" style:font-size-complex="10pt" style:font-style-complex="normal" style:font-weight-complex="normal"/>
    </style:style>
    <style:style style:name="P8" style:family="paragraph" style:parent-style-name="Standard">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paragraph-rsid="0057f102" fo:background-color="transparent" style:font-size-asian="10pt" style:font-style-asian="normal" style:font-weight-asian="normal" style:font-size-complex="10pt" style:font-style-complex="normal" style:font-weight-complex="normal"/>
    </style:style>
    <style:style style:name="P9" style:family="paragraph" style:parent-style-name="Standard">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a4c30" officeooo:paragraph-rsid="0057f102" fo:background-color="transparent" style:font-size-asian="10pt" style:font-style-asian="normal" style:font-weight-asian="normal" style:font-size-complex="10pt" style:font-style-complex="normal" style:font-weight-complex="normal"/>
    </style:style>
    <style:style style:name="P10" style:family="paragraph" style:parent-style-name="Standard">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c8ace" officeooo:paragraph-rsid="0057f102" fo:background-color="transparent" style:font-size-asian="10pt" style:font-style-asian="normal" style:font-weight-asian="normal" style:font-size-complex="10pt" style:font-style-complex="normal" style:font-weight-complex="normal"/>
    </style:style>
    <style:style style:name="P11" style:family="paragraph" style:parent-style-name="Standard">
      <style:paragraph-properties fo:margin-left="0cm" fo:margin-right="0cm" fo:margin-top="0cm" fo:margin-bottom="0cm" loext:contextual-spacing="false" style:line-height-at-least="0.706cm" fo:text-align="justify" style:justify-single-word="false" fo:text-indent="0cm" style:auto-text-indent="false" style:writing-mode="page">
        <style:tab-stops/>
      </style:paragraph-properties>
      <style:text-properties style:use-window-font-color="true" style:font-name="Arial" fo:font-size="10pt" fo:font-style="normal" fo:font-weight="normal" officeooo:rsid="000c8ace" officeooo:paragraph-rsid="0057f102" fo:background-color="transparent" style:font-size-asian="10pt" style:font-style-asian="normal" style:font-weight-asian="normal" style:font-size-complex="10pt" style:font-style-complex="normal" style:font-weight-complex="normal" loext:shadow="none"/>
    </style:style>
    <style:style style:name="P12" style:family="paragraph" style:parent-style-name="Standard">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6a2f7" officeooo:paragraph-rsid="0057f102" style:font-size-asian="10pt" style:font-style-asian="normal" style:font-weight-asian="normal" style:font-size-complex="10pt" style:font-style-complex="normal" style:font-weight-complex="normal"/>
    </style:style>
    <style:style style:name="P13" style:family="paragraph" style:parent-style-name="Standard">
      <style:paragraph-properties fo:margin-left="0cm" fo:margin-right="0cm" fo:margin-top="0cm" fo:margin-bottom="0cm" loext:contextual-spacing="false" style:line-height-at-least="0.706cm" fo:text-align="start" style:justify-single-word="false" fo:text-indent="0cm" style:auto-text-indent="false" style:writing-mode="page"/>
      <style:text-properties style:use-window-font-color="true" style:font-name="Arial" fo:font-size="10pt" fo:font-style="normal" fo:font-weight="normal" officeooo:rsid="0006a2f7" officeooo:paragraph-rsid="0057f102" style:font-size-asian="10pt" style:font-style-asian="normal" style:font-weight-asian="normal" style:font-size-complex="10pt" style:font-style-complex="normal" style:font-weight-complex="normal"/>
    </style:style>
    <style:style style:name="P14" style:family="paragraph" style:parent-style-name="Standard">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273497" officeooo:paragraph-rsid="0057f102" style:font-size-asian="10pt" style:font-style-asian="normal" style:font-weight-asian="normal" style:font-size-complex="10pt" style:font-style-complex="normal" style:font-weight-complex="normal"/>
    </style:style>
    <style:style style:name="P15" style:family="paragraph" style:parent-style-name="Standard">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paragraph-rsid="0057f102" style:font-size-asian="10pt" style:font-style-asian="normal" style:font-weight-asian="normal" style:font-size-complex="10pt" style:font-style-complex="normal" style:font-weight-complex="normal"/>
    </style:style>
    <style:style style:name="P16" style:family="paragraph" style:parent-style-name="Table_20_Contents">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paragraph-rsid="0057f102" fo:background-color="transparent" style:font-size-asian="10pt" style:font-style-asian="normal" style:font-weight-asian="normal" style:font-size-complex="10pt" style:font-style-complex="normal" style:font-weight-complex="normal"/>
    </style:style>
    <style:style style:name="P17" style:family="paragraph" style:parent-style-name="Table_20_Contents">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bf585" officeooo:paragraph-rsid="0057f102" fo:background-color="transparent" style:font-size-asian="10pt" style:font-style-asian="normal" style:font-weight-asian="normal" style:font-size-complex="10pt" style:font-style-complex="normal" style:font-weight-complex="normal"/>
    </style:style>
    <style:style style:name="P18" style:family="paragraph" style:parent-style-name="Table_20_Contents">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paragraph-rsid="0057f102" style:font-size-asian="10pt" style:font-style-asian="normal" style:font-weight-asian="normal" style:font-size-complex="10pt" style:font-style-complex="normal" style:font-weight-complex="normal"/>
    </style:style>
    <style:style style:name="P19" style:family="paragraph" style:parent-style-name="Table_20_Contents">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bf585" officeooo:paragraph-rsid="0057f102" style:font-size-asian="10pt" style:font-style-asian="normal" style:font-weight-asian="normal" style:font-size-complex="10pt" style:font-style-complex="normal" style:font-weight-complex="normal"/>
    </style:style>
    <style:style style:name="P20" style:family="paragraph" style:parent-style-name="Table_20_Contents">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language="es" fo:country="ES" fo:font-style="normal" fo:font-weight="normal" officeooo:rsid="0023c092" officeooo:paragraph-rsid="0057f102" fo:background-color="transparent" style:font-size-asian="10pt" style:font-style-asian="normal" style:font-weight-asian="normal" style:font-size-complex="10pt" style:font-style-complex="normal" style:font-weight-complex="normal"/>
    </style:style>
    <style:style style:name="P21" style:family="paragraph" style:parent-style-name="Table_20_Contents">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language="es" fo:country="ES" fo:font-style="normal" fo:font-weight="normal" officeooo:rsid="0023c092" officeooo:paragraph-rsid="0057f102" style:font-size-asian="10pt" style:font-style-asian="normal" style:font-weight-asian="normal" style:font-size-complex="10pt" style:font-style-complex="normal" style:font-weight-complex="normal"/>
    </style:style>
    <style:style style:name="P22"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6a2f7" officeooo:paragraph-rsid="005f8628" fo:background-color="transparent" style:font-size-asian="10pt" style:font-style-asian="normal" style:font-weight-asian="normal" style:font-size-complex="10pt" style:font-style-complex="normal" style:font-weight-complex="normal"/>
    </style:style>
    <style:style style:name="P23"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6a2f7" officeooo:paragraph-rsid="0057f102" fo:background-color="transparent" style:font-size-asian="10pt" style:font-style-asian="normal" style:font-weight-asian="normal" style:font-size-complex="10pt" style:font-style-complex="normal" style:font-weight-complex="normal"/>
    </style:style>
    <style:style style:name="P24"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paragraph-rsid="0057f102" fo:background-color="transparent" style:font-size-asian="10pt" style:font-style-asian="normal" style:font-weight-asian="normal" style:font-size-complex="10pt" style:font-style-complex="normal" style:font-weight-complex="normal"/>
    </style:style>
    <style:style style:name="P25"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paragraph-rsid="0060c6b0" fo:background-color="transparent" style:font-size-asian="10pt" style:font-style-asian="normal" style:font-weight-asian="normal" style:font-size-complex="10pt" style:font-style-complex="normal" style:font-weight-complex="normal"/>
    </style:style>
    <style:style style:name="P26"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paragraph-rsid="0062be95" fo:background-color="transparent" style:font-size-asian="10pt" style:font-style-asian="normal" style:font-weight-asian="normal" style:font-size-complex="10pt" style:font-style-complex="normal" style:font-weight-complex="normal"/>
    </style:style>
    <style:style style:name="P27" style:family="paragraph" style:parent-style-name="Text_20_body">
      <style:paragraph-properties fo:margin-left="0cm" fo:margin-right="0cm" fo:margin-top="0cm" fo:margin-bottom="0cm" loext:contextual-spacing="false" style:line-height-at-least="0.706cm" fo:text-align="justify" style:justify-single-word="false" fo:orphans="2" fo:widows="2" fo:text-indent="0cm" style:auto-text-indent="false" style:writing-mode="page"/>
      <style:text-properties style:use-window-font-color="true" style:font-name="Arial" fo:font-size="10pt" fo:font-style="normal" fo:font-weight="normal" officeooo:paragraph-rsid="0057f102" fo:background-color="transparent" style:font-size-asian="10pt" style:font-style-asian="normal" style:font-weight-asian="normal" style:font-size-complex="10pt" style:font-style-complex="normal" style:font-weight-complex="normal"/>
    </style:style>
    <style:style style:name="P28" style:family="paragraph" style:parent-style-name="Text_20_body">
      <style:paragraph-properties fo:margin-left="0cm" fo:margin-right="0cm" fo:margin-top="0cm" fo:margin-bottom="0cm" loext:contextual-spacing="false" style:line-height-at-least="0.706cm" fo:text-align="justify" style:justify-single-word="false" fo:orphans="2" fo:widows="2" fo:text-indent="0cm" style:auto-text-indent="false" style:writing-mode="page"/>
      <style:text-properties style:use-window-font-color="true" style:font-name="Arial" fo:font-size="10pt" fo:font-style="normal" fo:font-weight="normal" officeooo:paragraph-rsid="0064aca9" fo:background-color="transparent" style:font-size-asian="10pt" style:font-style-asian="normal" style:font-weight-asian="normal" style:font-size-complex="10pt" style:font-style-complex="normal" style:font-weight-complex="normal"/>
    </style:style>
    <style:style style:name="P29"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ab-stops>
          <style:tab-stop style:position="6.475cm"/>
        </style:tab-stops>
      </style:paragraph-properties>
      <style:text-properties style:use-window-font-color="true" style:font-name="Arial" fo:font-size="10pt" fo:font-style="normal" fo:font-weight="normal" officeooo:paragraph-rsid="0057f102" fo:background-color="transparent" style:font-size-asian="10pt" style:font-style-asian="normal" style:font-weight-asian="normal" style:font-size-complex="10pt" style:font-style-complex="normal" style:font-weight-complex="normal"/>
    </style:style>
    <style:style style:name="P30"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paragraph-rsid="0064aca9" fo:background-color="transparent" style:font-size-asian="10pt" style:font-style-asian="normal" style:font-weight-asian="normal" style:font-size-complex="10pt" style:font-style-complex="normal" style:font-weight-complex="normal"/>
    </style:style>
    <style:style style:name="P31"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paragraph-rsid="006a171d" fo:background-color="transparent" style:font-size-asian="10pt" style:font-style-asian="normal" style:font-weight-asian="normal" style:font-size-complex="10pt" style:font-style-complex="normal" style:font-weight-complex="normal"/>
    </style:style>
    <style:style style:name="P32"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1902bd" officeooo:paragraph-rsid="0057f102" fo:background-color="transparent" style:font-size-asian="10pt" style:font-style-asian="normal" style:font-weight-asian="normal" style:font-size-complex="10pt" style:font-style-complex="normal" style:font-weight-complex="normal"/>
    </style:style>
    <style:style style:name="P33"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132324" officeooo:paragraph-rsid="0057f102" fo:background-color="transparent" style:font-size-asian="10pt" style:font-style-asian="normal" style:font-weight-asian="normal" style:font-size-complex="10pt" style:font-style-complex="normal" style:font-weight-complex="normal"/>
    </style:style>
    <style:style style:name="P34"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136272" officeooo:paragraph-rsid="0057f102" fo:background-color="transparent" style:font-size-asian="10pt" style:font-style-asian="normal" style:font-weight-asian="normal" style:font-size-complex="10pt" style:font-style-complex="normal" style:font-weight-complex="normal"/>
    </style:style>
    <style:style style:name="P35"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1364d4" officeooo:paragraph-rsid="0057f102" fo:background-color="transparent" style:font-size-asian="10pt" style:font-style-asian="normal" style:font-weight-asian="normal" style:font-size-complex="10pt" style:font-style-complex="normal" style:font-weight-complex="normal"/>
    </style:style>
    <style:style style:name="P36"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2274cf" officeooo:paragraph-rsid="0057f102" fo:background-color="transparent" style:font-size-asian="10pt" style:font-style-asian="normal" style:font-weight-asian="normal" style:font-size-complex="10pt" style:font-style-complex="normal" style:font-weight-complex="normal"/>
    </style:style>
    <style:style style:name="P37"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6a2f7" officeooo:paragraph-rsid="005f8628" style:font-size-asian="10pt" style:font-style-asian="normal" style:font-weight-asian="normal" style:font-size-complex="10pt" style:font-style-complex="normal" style:font-weight-complex="normal"/>
    </style:style>
    <style:style style:name="P38"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6a2f7" officeooo:paragraph-rsid="0057f102" style:font-size-asian="10pt" style:font-style-asian="normal" style:font-weight-asian="normal" style:font-size-complex="10pt" style:font-style-complex="normal" style:font-weight-complex="normal"/>
    </style:style>
    <style:style style:name="P39"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paragraph-rsid="0057f102" style:font-size-asian="10pt" style:font-style-asian="normal" style:font-weight-asian="normal" style:font-size-complex="10pt" style:font-style-complex="normal" style:font-weight-complex="normal"/>
    </style:style>
    <style:style style:name="P40"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paragraph-rsid="0060c6b0" style:font-size-asian="10pt" style:font-style-asian="normal" style:font-weight-asian="normal" style:font-size-complex="10pt" style:font-style-complex="normal" style:font-weight-complex="normal"/>
    </style:style>
    <style:style style:name="P41"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paragraph-rsid="00610ace" style:font-size-asian="10pt" style:font-style-asian="normal" style:font-weight-asian="normal" style:font-size-complex="10pt" style:font-style-complex="normal" style:font-weight-complex="normal"/>
    </style:style>
    <style:style style:name="P42"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paragraph-rsid="0062be95" style:font-size-asian="10pt" style:font-style-asian="normal" style:font-weight-asian="normal" style:font-size-complex="10pt" style:font-style-complex="normal" style:font-weight-complex="normal"/>
    </style:style>
    <style:style style:name="P43" style:family="paragraph" style:parent-style-name="Text_20_body">
      <style:paragraph-properties fo:margin-left="0cm" fo:margin-right="0cm" fo:margin-top="0cm" fo:margin-bottom="0cm" loext:contextual-spacing="false" style:line-height-at-least="0.706cm" fo:text-align="justify" style:justify-single-word="false" fo:orphans="2" fo:widows="2" fo:text-indent="0cm" style:auto-text-indent="false" style:writing-mode="page"/>
      <style:text-properties style:use-window-font-color="true" style:font-name="Arial" fo:font-size="10pt" fo:font-style="normal" fo:font-weight="normal" officeooo:paragraph-rsid="0057f102" style:font-size-asian="10pt" style:font-style-asian="normal" style:font-weight-asian="normal" style:font-size-complex="10pt" style:font-style-complex="normal" style:font-weight-complex="normal"/>
    </style:style>
    <style:style style:name="P44" style:family="paragraph" style:parent-style-name="Text_20_body">
      <style:paragraph-properties fo:margin-left="0cm" fo:margin-right="0cm" fo:margin-top="0cm" fo:margin-bottom="0cm" loext:contextual-spacing="false" style:line-height-at-least="0.706cm" fo:text-align="justify" style:justify-single-word="false" fo:orphans="2" fo:widows="2" fo:text-indent="0cm" style:auto-text-indent="false" style:writing-mode="page"/>
      <style:text-properties style:use-window-font-color="true" style:font-name="Arial" fo:font-size="10pt" fo:font-style="normal" fo:font-weight="normal" officeooo:paragraph-rsid="0064aca9" style:font-size-asian="10pt" style:font-style-asian="normal" style:font-weight-asian="normal" style:font-size-complex="10pt" style:font-style-complex="normal" style:font-weight-complex="normal"/>
    </style:style>
    <style:style style:name="P45"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ab-stops>
          <style:tab-stop style:position="6.475cm"/>
        </style:tab-stops>
      </style:paragraph-properties>
      <style:text-properties style:use-window-font-color="true" style:font-name="Arial" fo:font-size="10pt" fo:font-style="normal" fo:font-weight="normal" officeooo:paragraph-rsid="0057f102" style:font-size-asian="10pt" style:font-style-asian="normal" style:font-weight-asian="normal" style:font-size-complex="10pt" style:font-style-complex="normal" style:font-weight-complex="normal"/>
    </style:style>
    <style:style style:name="P46"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paragraph-rsid="0064aca9" style:font-size-asian="10pt" style:font-style-asian="normal" style:font-weight-asian="normal" style:font-size-complex="10pt" style:font-style-complex="normal" style:font-weight-complex="normal"/>
    </style:style>
    <style:style style:name="P47"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paragraph-rsid="00678c3a" style:font-size-asian="10pt" style:font-style-asian="normal" style:font-weight-asian="normal" style:font-size-complex="10pt" style:font-style-complex="normal" style:font-weight-complex="normal"/>
    </style:style>
    <style:style style:name="P48"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paragraph-rsid="006a171d" style:font-size-asian="10pt" style:font-style-asian="normal" style:font-weight-asian="normal" style:font-size-complex="10pt" style:font-style-complex="normal" style:font-weight-complex="normal"/>
    </style:style>
    <style:style style:name="P49"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1902bd" officeooo:paragraph-rsid="0057f102" style:font-size-asian="10pt" style:font-style-asian="normal" style:font-weight-asian="normal" style:font-size-complex="10pt" style:font-style-complex="normal" style:font-weight-complex="normal"/>
    </style:style>
    <style:style style:name="P50"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132324" officeooo:paragraph-rsid="0057f102" style:font-size-asian="10pt" style:font-style-asian="normal" style:font-weight-asian="normal" style:font-size-complex="10pt" style:font-style-complex="normal" style:font-weight-complex="normal"/>
    </style:style>
    <style:style style:name="P51"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136272" officeooo:paragraph-rsid="0057f102" style:font-size-asian="10pt" style:font-style-asian="normal" style:font-weight-asian="normal" style:font-size-complex="10pt" style:font-style-complex="normal" style:font-weight-complex="normal"/>
    </style:style>
    <style:style style:name="P52"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1364d4" officeooo:paragraph-rsid="0057f102" style:font-size-asian="10pt" style:font-style-asian="normal" style:font-weight-asian="normal" style:font-size-complex="10pt" style:font-style-complex="normal" style:font-weight-complex="normal"/>
    </style:style>
    <style:style style:name="P53"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2274cf" officeooo:paragraph-rsid="0057f102" style:font-size-asian="10pt" style:font-style-asian="normal" style:font-weight-asian="normal" style:font-size-complex="10pt" style:font-style-complex="normal" style:font-weight-complex="normal"/>
    </style:style>
    <style:style style:name="P54"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style:text-underline-style="none" fo:font-weight="normal" officeooo:paragraph-rsid="0057f102" style:font-size-asian="10pt" style:font-style-asian="normal" style:font-weight-asian="normal" style:font-size-complex="10pt" style:font-style-complex="normal" style:font-weight-complex="normal"/>
    </style:style>
    <style:style style:name="P55"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fo:color="#0000ff" style:font-name="Arial" fo:font-size="10pt" fo:font-style="normal" fo:font-weight="normal" officeooo:rsid="001e3536" officeooo:paragraph-rsid="0057f102" fo:background-color="transparent" style:font-size-asian="10pt" style:font-style-asian="normal" style:font-weight-asian="normal" style:font-size-complex="10pt" style:font-style-complex="normal" style:font-weight-complex="normal"/>
    </style:style>
    <style:style style:name="P56"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fo:color="#0000ff" style:font-name="Arial" fo:font-size="10pt" fo:font-style="normal" fo:font-weight="normal" officeooo:rsid="001e3536" officeooo:paragraph-rsid="0057f102" style:font-size-asian="10pt" style:font-style-asian="normal" style:font-weight-asian="normal" style:font-size-complex="10pt" style:font-style-complex="normal" style:font-weight-complex="normal"/>
    </style:style>
    <style:style style:name="P57"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font-name="Arial" fo:font-size="10pt" fo:font-style="normal" fo:font-weight="normal" officeooo:paragraph-rsid="0057f102" style:font-size-asian="10pt" style:font-style-asian="normal" style:font-weight-asian="normal" style:font-size-complex="10pt" style:font-style-complex="normal" style:font-weight-complex="normal"/>
    </style:style>
    <style:style style:name="P58" style:family="paragraph" style:parent-style-name="Contents_20_4">
      <style:paragraph-properties fo:margin-left="0cm" fo:margin-right="0cm" fo:margin-top="0cm" fo:margin-bottom="0cm" loext:contextual-spacing="false" style:line-height-at-least="0.706cm" fo:text-align="justify" style:justify-single-word="false" fo:text-indent="0cm" style:auto-text-indent="false" style:writing-mode="page">
        <style:tab-stops>
          <style:tab-stop style:position="16cm" style:type="right" style:leader-style="dotted" style:leader-text="."/>
        </style:tab-stops>
      </style:paragraph-properties>
      <style:text-properties style:font-name="Arial" fo:font-size="10pt" fo:font-style="normal" fo:font-weight="normal" officeooo:paragraph-rsid="00241186" style:font-size-asian="10pt" style:font-style-asian="normal" style:font-weight-asian="normal" style:font-size-complex="10pt" style:font-style-complex="normal" style:font-weight-complex="normal"/>
    </style:style>
    <style:style style:name="P59" style:family="paragraph" style:parent-style-name="Standard">
      <style:paragraph-properties fo:margin-left="0cm" fo:margin-right="0cm" fo:margin-top="0cm" fo:margin-bottom="0cm" loext:contextual-spacing="false" style:line-height-at-least="0.706cm" fo:text-align="justify" style:justify-single-word="false" fo:text-indent="0cm" style:auto-text-indent="false" style:shadow="none" style:writing-mode="page">
        <style:tab-stops/>
      </style:paragraph-properties>
      <style:text-properties style:use-window-font-color="true" style:font-name="Arial" fo:font-size="10pt" fo:font-style="normal" fo:font-weight="normal" officeooo:rsid="000c8ace" officeooo:paragraph-rsid="0057f102" style:font-size-asian="10pt" style:font-style-asian="normal" style:font-weight-asian="normal" style:font-size-complex="10pt" style:font-style-complex="normal" style:font-weight-complex="normal"/>
    </style:style>
    <style:style style:name="P60" style:family="paragraph" style:parent-style-name="Table_20_Contents">
      <style:paragraph-properties fo:margin-left="0cm" fo:margin-right="0cm" fo:margin-top="0cm" fo:margin-bottom="0cm" loext:contextual-spacing="false" style:line-height-at-least="0.706cm" fo:text-align="justify" style:justify-single-word="false" fo:text-indent="0cm" style:auto-text-indent="false" style:shadow="none" style:writing-mode="page">
        <style:tab-stops/>
      </style:paragraph-properties>
      <style:text-properties style:font-name="Arial" fo:font-size="10pt" fo:font-style="normal" fo:font-weight="normal" officeooo:rsid="0017792f" officeooo:paragraph-rsid="00241186" style:font-size-asian="10pt" style:font-style-asian="normal" style:font-weight-asian="normal" style:font-size-complex="10pt" style:font-style-complex="normal" style:font-weight-complex="normal"/>
    </style:style>
    <style:style style:name="P61" style:family="paragraph" style:parent-style-name="Table_20_Contents">
      <style:paragraph-properties fo:margin-left="0cm" fo:margin-right="0cm" fo:margin-top="0cm" fo:margin-bottom="0cm" loext:contextual-spacing="false" style:line-height-at-least="0.706cm" fo:text-align="justify" style:justify-single-word="false" fo:text-indent="0cm" style:auto-text-indent="false" style:shadow="none" style:writing-mode="page">
        <style:tab-stops/>
      </style:paragraph-properties>
      <style:text-properties style:font-name="Arial" fo:font-size="10pt" fo:font-style="normal" fo:font-weight="normal" officeooo:rsid="0017792f" officeooo:paragraph-rsid="0017792f" style:font-size-asian="10pt" style:font-style-asian="normal" style:font-weight-asian="normal" style:font-size-complex="10pt" style:font-style-complex="normal" style:font-weight-complex="normal"/>
    </style:style>
    <style:style style:name="P62"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a4c30" officeooo:paragraph-rsid="0057f102" fo:background-color="transparent" style:font-size-asian="10pt" style:font-style-asian="normal" style:font-weight-asian="normal" style:font-size-complex="10pt" style:font-style-complex="normal" style:font-weight-complex="normal"/>
    </style:style>
    <style:style style:name="P63"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c0c08" officeooo:paragraph-rsid="0057f102" fo:background-color="transparent" style:font-size-asian="10pt" style:font-style-asian="normal" style:font-weight-asian="normal" style:font-size-complex="10pt" style:font-style-complex="normal" style:font-weight-complex="normal"/>
    </style:style>
    <style:style style:name="P64"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6a2f7" officeooo:paragraph-rsid="0060c6b0" fo:background-color="transparent" style:font-size-asian="10pt" style:font-style-asian="normal" style:font-weight-asian="normal" style:font-size-complex="10pt" style:font-style-complex="normal" style:font-weight-complex="normal"/>
    </style:style>
    <style:style style:name="P65"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50305f" officeooo:paragraph-rsid="0057f102" fo:background-color="transparent" style:font-size-asian="10pt" style:font-style-asian="normal" style:font-weight-asian="normal" style:font-size-complex="10pt" style:font-style-complex="normal" style:font-weight-complex="normal"/>
    </style:style>
    <style:style style:name="P66"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4beb02" officeooo:paragraph-rsid="0062be95" fo:background-color="transparent" style:font-size-asian="10pt" style:font-style-asian="normal" style:font-weight-asian="normal" style:font-size-complex="10pt" style:font-style-complex="normal" style:font-weight-complex="normal"/>
    </style:style>
    <style:style style:name="P67"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1902bd" officeooo:paragraph-rsid="0057f102" fo:background-color="transparent" style:font-size-asian="10pt" style:font-style-asian="normal" style:font-weight-asian="normal" style:font-size-complex="10pt" style:font-style-complex="normal" style:font-weight-complex="normal"/>
    </style:style>
    <style:style style:name="P68"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paragraph-rsid="0057f102" fo:background-color="transparent" style:font-size-asian="10pt" style:font-style-asian="normal" style:font-weight-asian="normal" style:font-size-complex="10pt" style:font-style-complex="normal" style:font-weight-complex="normal"/>
    </style:style>
    <style:style style:name="P69"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a4c30" officeooo:paragraph-rsid="0057f102" style:font-size-asian="10pt" style:font-style-asian="normal" style:font-weight-asian="normal" style:font-size-complex="10pt" style:font-style-complex="normal" style:font-weight-complex="normal"/>
    </style:style>
    <style:style style:name="P70"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c0c08" officeooo:paragraph-rsid="0057f102" style:font-size-asian="10pt" style:font-style-asian="normal" style:font-weight-asian="normal" style:font-size-complex="10pt" style:font-style-complex="normal" style:font-weight-complex="normal"/>
    </style:style>
    <style:style style:name="P71"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6a2f7" officeooo:paragraph-rsid="0060c6b0" style:font-size-asian="10pt" style:font-style-asian="normal" style:font-weight-asian="normal" style:font-size-complex="10pt" style:font-style-complex="normal" style:font-weight-complex="normal"/>
    </style:style>
    <style:style style:name="P72"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1870d9" officeooo:paragraph-rsid="0062be95" style:font-size-asian="10pt" style:font-style-asian="normal" style:font-weight-asian="normal" style:font-size-complex="10pt" style:font-style-complex="normal" style:font-weight-complex="normal"/>
    </style:style>
    <style:style style:name="P73"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text-line-through-style="none" style:text-line-through-type="none" style:font-name="Arial" fo:font-size="10pt" fo:font-style="normal" fo:font-weight="normal" officeooo:paragraph-rsid="0062be95" fo:background-color="transparent" style:font-size-asian="10pt" style:font-style-asian="normal" style:font-weight-asian="normal" style:font-size-complex="10pt" style:font-style-complex="normal" style:font-weight-complex="normal"/>
    </style:style>
    <style:style style:name="P74"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text-line-through-style="none" style:text-line-through-type="none" style:font-name="Arial" fo:font-size="10pt" fo:font-style="normal" fo:font-weight="normal" officeooo:paragraph-rsid="0064aca9" fo:background-color="transparent" style:font-size-asian="10pt" style:font-style-asian="normal" style:font-weight-asian="normal" style:font-size-complex="10pt" style:font-style-complex="normal" style:font-weight-complex="normal"/>
    </style:style>
    <style:style style:name="P75"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text-line-through-style="none" style:text-line-through-type="none" style:font-name="Arial" fo:font-size="10pt" fo:font-style="normal" fo:font-weight="normal" officeooo:paragraph-rsid="0062be95" style:font-size-asian="8.75pt" style:font-style-asian="normal" style:font-weight-asian="normal" style:font-size-complex="10pt" style:font-style-complex="normal" style:font-weight-complex="normal"/>
    </style:style>
    <style:style style:name="P76"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text-line-through-style="solid" style:text-line-through-type="single" style:font-name="Arial" fo:font-size="10pt" fo:font-style="normal" fo:font-weight="normal" officeooo:paragraph-rsid="0057f102" style:font-size-asian="10pt" style:font-style-asian="normal" style:font-weight-asian="normal" style:font-size-complex="10pt" style:font-style-complex="normal" style:font-weight-complex="normal"/>
    </style:style>
    <style:style style:name="P77" style:family="paragraph" style:parent-style-name="Text_20_body">
      <style:paragraph-properties fo:margin-left="0cm" fo:margin-right="0cm" fo:margin-top="0cm" fo:margin-bottom="0cm" loext:contextual-spacing="false" style:line-height-at-least="0.706cm" fo:text-align="justify" style:justify-single-word="false" fo:orphans="2" fo:widows="2" fo:text-indent="0cm" style:auto-text-indent="false" style:writing-mode="page"/>
      <style:text-properties fo:font-variant="normal" fo:text-transform="none" style:use-window-font-color="true" style:font-name="Arial" fo:font-size="10pt" fo:letter-spacing="normal" fo:font-style="normal" fo:font-weight="normal" officeooo:rsid="0010ff57" officeooo:paragraph-rsid="0057f102" fo:background-color="transparent" style:font-size-asian="10pt" style:font-style-asian="normal" style:font-weight-asian="normal" style:font-size-complex="10pt" style:font-style-complex="normal" style:font-weight-complex="normal"/>
    </style:style>
    <style:style style:name="P78" style:family="paragraph" style:parent-style-name="Text_20_body">
      <style:paragraph-properties fo:margin-left="0cm" fo:margin-right="0cm" fo:margin-top="0cm" fo:margin-bottom="0cm" loext:contextual-spacing="false" style:line-height-at-least="0.706cm" fo:text-align="justify" style:justify-single-word="false" fo:orphans="2" fo:widows="2" fo:text-indent="0cm" style:auto-text-indent="false" style:writing-mode="page"/>
      <style:text-properties fo:font-variant="normal" fo:text-transform="none" style:use-window-font-color="true" style:font-name="Arial" fo:font-size="10pt" fo:letter-spacing="normal" fo:font-style="normal" fo:font-weight="normal" officeooo:rsid="00054799" officeooo:paragraph-rsid="0064aca9" fo:background-color="transparent" style:font-size-asian="10pt" style:font-style-asian="normal" style:font-weight-asian="normal" style:font-size-complex="10pt" style:font-style-complex="normal" style:font-weight-complex="normal"/>
    </style:style>
    <style:style style:name="P79" style:family="paragraph" style:parent-style-name="Text_20_body">
      <style:paragraph-properties fo:margin-left="0cm" fo:margin-right="0cm" fo:margin-top="0cm" fo:margin-bottom="0cm" loext:contextual-spacing="false" style:line-height-at-least="0.706cm" fo:text-align="justify" style:justify-single-word="false" fo:orphans="2" fo:widows="2" fo:text-indent="0cm" style:auto-text-indent="false" style:writing-mode="page"/>
      <style:text-properties fo:font-variant="normal" fo:text-transform="none" style:use-window-font-color="true" style:font-name="Arial" fo:font-size="10pt" fo:letter-spacing="normal" fo:font-style="normal" fo:font-weight="normal" officeooo:rsid="00054799" officeooo:paragraph-rsid="0064aca9" style:font-size-asian="10pt" style:font-style-asian="normal" style:font-weight-asian="normal" style:font-size-complex="10pt" style:font-style-complex="normal" style:font-weight-complex="normal"/>
    </style:style>
    <style:style style:name="P80" style:family="paragraph" style:parent-style-name="Table_20_Contents">
      <style:paragraph-properties fo:margin-left="0cm" fo:margin-right="0cm" fo:margin-top="0cm" fo:margin-bottom="0cm" loext:contextual-spacing="false" style:line-height-at-least="0.706cm" fo:text-align="justify" style:justify-single-word="false" fo:text-indent="0cm" style:auto-text-indent="false" style:writing-mode="page"/>
      <style:text-properties fo:font-variant="normal" fo:text-transform="none" style:use-window-font-color="true" style:font-name="Arial" fo:font-size="10pt" fo:letter-spacing="normal" fo:font-style="normal" fo:font-weight="normal" officeooo:rsid="000135b0" officeooo:paragraph-rsid="0057f102" style:font-size-asian="10pt" style:font-style-asian="normal" style:font-weight-asian="normal" style:font-size-complex="10pt" style:font-style-complex="normal" style:font-weight-complex="normal"/>
    </style:style>
    <style:style style:name="P81" style:family="paragraph" style:parent-style-name="Standard">
      <style:paragraph-properties fo:margin-left="0cm" fo:margin-right="0cm" fo:margin-top="0cm" fo:margin-bottom="0cm" loext:contextual-spacing="false" style:line-height-at-least="0.706cm" fo:text-align="start" style:justify-single-word="false" fo:text-indent="0cm" style:auto-text-indent="false" style:writing-mode="page"/>
      <style:text-properties style:use-window-font-color="true" style:font-name="Arial" fo:font-size="10pt" fo:font-style="normal" fo:font-weight="normal" officeooo:rsid="000a4c30" officeooo:paragraph-rsid="0057f102" fo:background-color="transparent" style:font-size-asian="10pt" style:font-style-asian="normal" style:font-weight-asian="normal" style:font-size-complex="10pt" style:font-style-complex="normal" style:font-weight-complex="normal"/>
    </style:style>
    <style:style style:name="P82" style:family="paragraph" style:parent-style-name="Standard">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a4c30" officeooo:paragraph-rsid="0057f102" fo:background-color="transparent" style:font-size-asian="10pt" style:font-style-asian="normal" style:font-weight-asian="normal" style:font-size-complex="10pt" style:font-style-complex="normal" style:font-weight-complex="normal"/>
    </style:style>
    <style:style style:name="P83" style:family="paragraph" style:parent-style-name="Standard">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a4c30" officeooo:paragraph-rsid="00605ea3" fo:background-color="transparent" style:font-size-asian="10pt" style:font-style-asian="normal" style:font-weight-asian="normal" style:font-size-complex="10pt" style:font-style-complex="normal" style:font-weight-complex="normal"/>
    </style:style>
    <style:style style:name="P84" style:family="paragraph" style:parent-style-name="Standard">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81b04" officeooo:paragraph-rsid="005f8628" fo:background-color="transparent" style:font-size-asian="10pt" style:font-style-asian="normal" style:font-weight-asian="normal" style:font-size-complex="10pt" style:font-style-complex="normal" style:font-weight-complex="normal"/>
    </style:style>
    <style:style style:name="P85" style:family="paragraph" style:parent-style-name="Standard">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a1a89" officeooo:paragraph-rsid="0057f102" fo:background-color="transparent" style:font-size-asian="10pt" style:font-style-asian="normal" style:font-weight-asian="normal" style:font-size-complex="10pt" style:font-style-complex="normal" style:font-weight-complex="normal"/>
    </style:style>
    <style:style style:name="P86" style:family="paragraph" style:parent-style-name="Standard">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50305f" officeooo:paragraph-rsid="0057f102" fo:background-color="transparent" style:font-size-asian="10pt" style:font-style-asian="normal" style:font-weight-asian="normal" style:font-size-complex="10pt" style:font-style-complex="normal" style:font-weight-complex="normal"/>
    </style:style>
    <style:style style:name="P87" style:family="paragraph" style:parent-style-name="Standard">
      <style:paragraph-properties fo:margin-left="0cm" fo:margin-right="0cm" fo:margin-top="0cm" fo:margin-bottom="0cm" loext:contextual-spacing="false" style:line-height-at-least="0.706cm" fo:text-align="start" style:justify-single-word="false" fo:text-indent="0cm" style:auto-text-indent="false" style:writing-mode="page"/>
      <style:text-properties style:use-window-font-color="true" style:font-name="Arial" fo:font-size="10pt" fo:font-style="normal" fo:font-weight="normal" officeooo:rsid="000a4c30" officeooo:paragraph-rsid="0057f102" style:font-size-asian="10pt" style:font-style-asian="normal" style:font-weight-asian="normal" style:font-size-complex="10pt" style:font-style-complex="normal" style:font-weight-complex="normal"/>
    </style:style>
    <style:style style:name="P88" style:family="paragraph" style:parent-style-name="Standard">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a4c30" officeooo:paragraph-rsid="0057f102" style:font-size-asian="10pt" style:font-style-asian="normal" style:font-weight-asian="normal" style:font-size-complex="10pt" style:font-style-complex="normal" style:font-weight-complex="normal"/>
    </style:style>
    <style:style style:name="P89" style:family="paragraph" style:parent-style-name="Standard">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81b04" officeooo:paragraph-rsid="0057f102" style:font-size-asian="10pt" style:font-style-asian="normal" style:font-weight-asian="normal" style:font-size-complex="10pt" style:font-style-complex="normal" style:font-weight-complex="normal"/>
    </style:style>
    <style:style style:name="P90" style:family="paragraph" style:parent-style-name="Standard">
      <style:paragraph-properties fo:margin-left="0cm" fo:margin-right="0cm" fo:margin-top="0cm" fo:margin-bottom="0cm" loext:contextual-spacing="false" style:line-height-at-least="0.706cm" fo:text-align="justify" style:justify-single-word="false" fo:text-indent="0cm" style:auto-text-indent="false" style:writing-mode="page"/>
      <style:text-properties style:use-window-font-color="true" style:font-name="Arial" fo:font-size="10pt" fo:font-style="normal" fo:font-weight="normal" officeooo:rsid="000a1a89" officeooo:paragraph-rsid="0057f102" style:font-size-asian="10pt" style:font-style-asian="normal" style:font-weight-asian="normal" style:font-size-complex="10pt" style:font-style-complex="normal" style:font-weight-complex="normal"/>
    </style:style>
    <style:style style:name="T1" style:family="text">
      <style:text-properties style:use-window-font-color="true"/>
    </style:style>
    <style:style style:name="T2" style:family="text">
      <style:text-properties style:use-window-font-color="true" officeooo:rsid="002274cf" fo:background-color="transparent" loext:char-shading-value="0"/>
    </style:style>
    <style:style style:name="T3" style:family="text">
      <style:text-properties style:use-window-font-color="true" officeooo:rsid="0028c7a4" fo:background-color="transparent" loext:char-shading-value="0"/>
    </style:style>
    <style:style style:name="T4" style:family="text">
      <style:text-properties style:use-window-font-color="true" officeooo:rsid="003b04b6" fo:background-color="transparent" loext:char-shading-value="0"/>
    </style:style>
    <style:style style:name="T5" style:family="text">
      <style:text-properties style:use-window-font-color="true" officeooo:rsid="003e3878"/>
    </style:style>
    <style:style style:name="T6" style:family="text">
      <style:text-properties style:use-window-font-color="true" officeooo:rsid="00175b30"/>
    </style:style>
    <style:style style:name="T7" style:family="text">
      <style:text-properties fo:background-color="transparent" loext:char-shading-value="0"/>
    </style:style>
    <style:style style:name="T8" style:family="text">
      <style:text-properties officeooo:rsid="001902bd" fo:background-color="transparent" loext:char-shading-value="0"/>
    </style:style>
    <style:style style:name="T9" style:family="text">
      <style:text-properties fo:language="es" fo:country="ES"/>
    </style:style>
    <style:style style:name="T10" style:family="text">
      <style:text-properties fo:language="es" fo:country="ES" officeooo:rsid="0023c092"/>
    </style:style>
    <style:style style:name="T11" style:family="text">
      <style:text-properties fo:language="es" fo:country="ES" officeooo:rsid="0009b884"/>
    </style:style>
    <style:style style:name="T12" style:family="text">
      <style:text-properties fo:language="es" fo:country="ES" officeooo:rsid="0020fbd4"/>
    </style:style>
    <style:style style:name="T13" style:family="text">
      <style:text-properties fo:language="es" fo:country="ES" officeooo:rsid="001870d9"/>
    </style:style>
    <style:style style:name="T14" style:family="text">
      <style:text-properties style:text-line-through-style="none" style:text-line-through-type="none"/>
    </style:style>
    <style:style style:name="T15" style:family="text">
      <style:text-properties style:text-line-through-style="none" style:text-line-through-type="none" officeooo:rsid="001e3536" fo:background-color="transparent" loext:char-shading-value="0"/>
    </style:style>
    <style:style style:name="T16" style:family="text">
      <style:text-properties style:text-line-through-style="none" style:text-line-through-type="none" officeooo:rsid="00175b30" fo:background-color="transparent" loext:char-shading-value="0"/>
    </style:style>
    <style:style style:name="T17" style:family="text">
      <style:text-properties style:text-line-through-style="none" style:text-line-through-type="none" officeooo:rsid="001ac7ee"/>
    </style:style>
    <style:style style:name="T18" style:family="text">
      <style:text-properties style:text-line-through-style="none" style:text-line-through-type="none" officeooo:rsid="00126dd6"/>
    </style:style>
    <style:style style:name="T19" style:family="text">
      <style:text-properties style:text-line-through-style="none" style:text-line-through-type="none" officeooo:rsid="00127f3c"/>
    </style:style>
    <style:style style:name="T20" style:family="text">
      <style:text-properties style:text-line-through-style="none" style:text-line-through-type="none" officeooo:rsid="00149cca"/>
    </style:style>
    <style:style style:name="T21" style:family="text">
      <style:text-properties style:text-line-through-style="none" style:text-line-through-type="none" officeooo:rsid="0039df78"/>
    </style:style>
    <style:style style:name="T22" style:family="text">
      <style:text-properties style:text-line-through-style="none" style:text-line-through-type="none" officeooo:rsid="001663cf"/>
    </style:style>
    <style:style style:name="T23" style:family="text">
      <style:text-properties style:text-line-through-style="none" style:text-line-through-type="none" officeooo:rsid="001870d9"/>
    </style:style>
    <style:style style:name="T24" style:family="text">
      <style:text-properties style:text-line-through-style="none" style:text-line-through-type="none" officeooo:rsid="00223b20"/>
    </style:style>
    <style:style style:name="T25" style:family="text">
      <style:text-properties style:text-line-through-style="none" style:text-line-through-type="none" officeooo:rsid="003bad88"/>
    </style:style>
    <style:style style:name="T26" style:family="text">
      <style:text-properties style:text-line-through-style="none" style:text-line-through-type="none" officeooo:rsid="001e3536"/>
    </style:style>
    <style:style style:name="T27" style:family="text">
      <style:text-properties fo:color="#ff3333" officeooo:rsid="00127f3c"/>
    </style:style>
    <style:style style:name="T28" style:family="text">
      <style:text-properties style:text-underline-style="none" officeooo:rsid="0008295f"/>
    </style:style>
    <style:style style:name="T29" style:family="text">
      <style:text-properties fo:font-variant="normal" fo:text-transform="none" fo:letter-spacing="normal"/>
    </style:style>
    <style:style style:name="T30" style:family="text">
      <style:text-properties fo:font-variant="normal" fo:text-transform="none" fo:letter-spacing="normal" officeooo:rsid="0005b350"/>
    </style:style>
    <style:style style:name="T31" style:family="text">
      <style:text-properties fo:font-variant="normal" fo:text-transform="none" fo:letter-spacing="normal" officeooo:rsid="00054799"/>
    </style:style>
    <style:style style:name="T32" style:family="text">
      <style:text-properties fo:font-variant="normal" fo:text-transform="none" fo:letter-spacing="normal" officeooo:rsid="00080c53"/>
    </style:style>
    <style:style style:name="T33" style:family="text">
      <style:text-properties fo:font-variant="normal" fo:text-transform="none" fo:letter-spacing="normal" officeooo:rsid="000970df"/>
    </style:style>
    <style:style style:name="T34" style:family="text">
      <style:text-properties fo:font-variant="normal" fo:text-transform="none" fo:letter-spacing="normal" officeooo:rsid="001ccf10"/>
    </style:style>
    <style:style style:name="T35" style:family="text">
      <style:text-properties fo:font-variant="normal" fo:text-transform="none" fo:letter-spacing="normal" officeooo:rsid="0036e1e5"/>
    </style:style>
    <style:style style:name="T36" style:family="text">
      <style:text-properties fo:font-variant="normal" fo:text-transform="none" fo:letter-spacing="normal" officeooo:rsid="000fda61"/>
    </style:style>
    <style:style style:name="T37" style:family="text">
      <style:text-properties fo:font-variant="normal" fo:text-transform="none" fo:letter-spacing="normal" officeooo:rsid="001902bd"/>
    </style:style>
    <style:style style:name="T38" style:family="text">
      <style:text-properties fo:font-variant="normal" fo:text-transform="none" fo:letter-spacing="normal" officeooo:rsid="0010ff57"/>
    </style:style>
    <style:style style:name="T39" style:family="text">
      <style:text-properties fo:font-variant="normal" fo:text-transform="none" fo:letter-spacing="normal" officeooo:rsid="0016ddee"/>
    </style:style>
    <style:style style:name="T40" style:family="text">
      <style:text-properties fo:font-variant="normal" fo:text-transform="none" fo:letter-spacing="normal" officeooo:rsid="0012048c"/>
    </style:style>
    <style:style style:name="T41" style:family="text">
      <style:text-properties fo:font-variant="normal" fo:text-transform="none" fo:letter-spacing="normal" officeooo:rsid="001ac7ee"/>
    </style:style>
    <style:style style:name="T42" style:family="text">
      <style:text-properties fo:font-variant="normal" fo:text-transform="none" fo:letter-spacing="normal" officeooo:rsid="00138299"/>
    </style:style>
    <style:style style:name="T43" style:family="text">
      <style:text-properties fo:font-variant="normal" fo:text-transform="none" fo:letter-spacing="normal" officeooo:rsid="001e4fc9"/>
    </style:style>
    <style:style style:name="T44" style:family="text">
      <style:text-properties fo:font-variant="normal" fo:text-transform="none" fo:letter-spacing="normal" officeooo:rsid="000135b0"/>
    </style:style>
    <style:style style:name="T45" style:family="text">
      <style:text-properties fo:font-variant="normal" fo:text-transform="none" fo:letter-spacing="normal" officeooo:rsid="00027ff7"/>
    </style:style>
    <style:style style:name="T46" style:family="text">
      <style:text-properties fo:font-variant="normal" fo:text-transform="none" fo:letter-spacing="normal" officeooo:rsid="001364d4"/>
    </style:style>
    <style:style style:name="T47" style:family="text">
      <style:text-properties fo:font-variant="normal" fo:text-transform="none" fo:letter-spacing="normal" officeooo:rsid="00007f85"/>
    </style:style>
    <style:style style:name="T48" style:family="text">
      <style:text-properties fo:font-variant="normal" fo:text-transform="none" fo:letter-spacing="normal" officeooo:rsid="0009fe18"/>
    </style:style>
    <style:style style:name="T49" style:family="text">
      <style:text-properties fo:font-variant="normal" fo:text-transform="none" fo:letter-spacing="normal" officeooo:rsid="001870d9"/>
    </style:style>
    <style:style style:name="T50" style:family="text">
      <style:text-properties fo:font-variant="normal" fo:text-transform="none" fo:letter-spacing="normal" officeooo:rsid="00273497"/>
    </style:style>
    <style:style style:name="T51" style:family="text">
      <style:text-properties fo:font-variant="normal" fo:text-transform="none" fo:letter-spacing="normal" officeooo:rsid="00350540"/>
    </style:style>
    <style:style style:name="T52" style:family="text">
      <style:text-properties fo:font-variant="normal" fo:text-transform="none" fo:letter-spacing="normal" officeooo:rsid="001a5b8e"/>
    </style:style>
    <style:style style:name="T53" style:family="text">
      <style:text-properties fo:font-variant="normal" fo:text-transform="none" fo:letter-spacing="normal" officeooo:rsid="002237ca"/>
    </style:style>
    <style:style style:name="T54" style:family="text">
      <style:text-properties officeooo:rsid="004dce2e"/>
    </style:style>
    <style:style style:name="T55" style:family="text">
      <style:text-properties officeooo:rsid="003c0966"/>
    </style:style>
    <style:style style:name="T56" style:family="text">
      <style:text-properties officeooo:rsid="003174e9"/>
    </style:style>
    <style:style style:name="T57" style:family="text">
      <style:text-properties officeooo:rsid="000daa68"/>
    </style:style>
    <style:style style:name="T58" style:family="text">
      <style:text-properties officeooo:rsid="000be1ef"/>
    </style:style>
    <style:style style:name="T59" style:family="text">
      <style:text-properties officeooo:rsid="001ac7ee"/>
    </style:style>
    <style:style style:name="T60" style:family="text">
      <style:text-properties officeooo:rsid="0011eb62"/>
    </style:style>
    <style:style style:name="T61" style:family="text">
      <style:text-properties officeooo:rsid="001e3536"/>
    </style:style>
    <style:style style:name="T62" style:family="text">
      <style:text-properties officeooo:rsid="0000161e"/>
    </style:style>
    <style:style style:name="T63" style:family="text">
      <style:text-properties officeooo:rsid="0036a5a1"/>
    </style:style>
    <style:style style:name="T64" style:family="text">
      <style:text-properties officeooo:rsid="00200455"/>
    </style:style>
    <style:style style:name="T65" style:family="text">
      <style:text-properties officeooo:rsid="0009b884"/>
    </style:style>
    <style:style style:name="T66" style:family="text">
      <style:text-properties officeooo:rsid="0022bc03"/>
    </style:style>
    <style:style style:name="T67" style:family="text">
      <style:text-properties officeooo:rsid="00054799"/>
    </style:style>
    <style:style style:name="T68" style:family="text">
      <style:text-properties officeooo:rsid="001ccf10"/>
    </style:style>
    <style:style style:name="T69" style:family="text">
      <style:text-properties officeooo:rsid="000445db"/>
    </style:style>
    <style:style style:name="T70" style:family="text">
      <style:text-properties officeooo:rsid="001c86a4"/>
    </style:style>
    <style:style style:name="T71" style:family="text">
      <style:text-properties officeooo:rsid="00007f85"/>
    </style:style>
    <style:style style:name="T72" style:family="text">
      <style:text-properties officeooo:rsid="0021e3f7"/>
    </style:style>
    <style:style style:name="T73" style:family="text">
      <style:text-properties officeooo:rsid="0036e1e5"/>
    </style:style>
    <style:style style:name="T74" style:family="text">
      <style:text-properties officeooo:rsid="00126dd6"/>
    </style:style>
    <style:style style:name="T75" style:family="text">
      <style:text-properties fo:color="#0000ff" officeooo:rsid="00126dd6"/>
    </style:style>
    <style:style style:name="T76" style:family="text">
      <style:text-properties officeooo:rsid="000b4688"/>
    </style:style>
    <style:style style:name="T77" style:family="text">
      <style:text-properties officeooo:rsid="00254965"/>
    </style:style>
    <style:style style:name="T78" style:family="text">
      <style:text-properties officeooo:rsid="001295bc"/>
    </style:style>
    <style:style style:name="T79" style:family="text">
      <style:text-properties officeooo:rsid="001209e3"/>
    </style:style>
    <style:style style:name="T80" style:family="text">
      <style:text-properties officeooo:rsid="00287b69"/>
    </style:style>
    <style:style style:name="T81" style:family="text">
      <style:text-properties officeooo:rsid="0037c58d"/>
    </style:style>
    <style:style style:name="T82" style:family="text">
      <style:text-properties officeooo:rsid="00127f3c"/>
    </style:style>
    <style:style style:name="T83" style:family="text">
      <style:text-properties officeooo:rsid="0018fa45"/>
    </style:style>
    <style:style style:name="T84" style:family="text">
      <style:text-properties officeooo:rsid="001902bd"/>
    </style:style>
    <style:style style:name="T85" style:family="text">
      <style:text-properties officeooo:rsid="003824a3"/>
    </style:style>
    <style:style style:name="T86" style:family="text">
      <style:text-properties officeooo:rsid="001d0ca4"/>
    </style:style>
    <style:style style:name="T87" style:family="text">
      <style:text-properties officeooo:rsid="0017bf58"/>
    </style:style>
    <style:style style:name="T88" style:family="text">
      <style:text-properties officeooo:rsid="001eb479"/>
    </style:style>
    <style:style style:name="T89" style:family="text">
      <style:text-properties officeooo:rsid="00132324"/>
    </style:style>
    <style:style style:name="T90" style:family="text">
      <style:text-properties officeooo:rsid="0011cd22"/>
    </style:style>
    <style:style style:name="T91" style:family="text">
      <style:text-properties officeooo:rsid="00130a48"/>
    </style:style>
    <style:style style:name="T92" style:family="text">
      <style:text-properties officeooo:rsid="00172ff8"/>
    </style:style>
    <style:style style:name="T93" style:family="text">
      <style:text-properties officeooo:rsid="0015a182"/>
    </style:style>
    <style:style style:name="T94" style:family="text">
      <style:text-properties officeooo:rsid="00141a0b"/>
    </style:style>
    <style:style style:name="T95" style:family="text">
      <style:text-properties officeooo:rsid="0015401f"/>
    </style:style>
    <style:style style:name="T96" style:family="text">
      <style:text-properties officeooo:rsid="00136272"/>
    </style:style>
    <style:style style:name="T97" style:family="text">
      <style:text-properties officeooo:rsid="00174f91"/>
    </style:style>
    <style:style style:name="T98" style:family="text">
      <style:text-properties officeooo:rsid="001396ce"/>
    </style:style>
    <style:style style:name="T99" style:family="text">
      <style:text-properties officeooo:rsid="0009e388"/>
    </style:style>
    <style:style style:name="T100" style:family="text">
      <style:text-properties officeooo:rsid="0024e328"/>
    </style:style>
    <style:style style:name="T101" style:family="text">
      <style:text-properties officeooo:rsid="001eee93"/>
    </style:style>
    <style:style style:name="T102" style:family="text">
      <style:text-properties officeooo:rsid="001b3768"/>
    </style:style>
    <style:style style:name="T103" style:family="text">
      <style:text-properties officeooo:rsid="0029736f"/>
    </style:style>
    <style:style style:name="T104" style:family="text">
      <style:text-properties officeooo:rsid="001364d4"/>
    </style:style>
    <style:style style:name="T105" style:family="text">
      <style:text-properties officeooo:rsid="001d3c24"/>
    </style:style>
    <style:style style:name="T106" style:family="text">
      <style:text-properties officeooo:rsid="00149cca"/>
    </style:style>
    <style:style style:name="T107" style:family="text">
      <style:text-properties officeooo:rsid="001e6df4"/>
    </style:style>
    <style:style style:name="T108" style:family="text">
      <style:text-properties officeooo:rsid="0020c18d"/>
    </style:style>
    <style:style style:name="T109" style:family="text">
      <style:text-properties officeooo:rsid="002de4fd"/>
    </style:style>
    <style:style style:name="T110" style:family="text">
      <style:text-properties officeooo:rsid="001e4fc9"/>
    </style:style>
    <style:style style:name="T111" style:family="text">
      <style:text-properties officeooo:rsid="00027ff7"/>
    </style:style>
    <style:style style:name="T112" style:family="text">
      <style:text-properties officeooo:rsid="0009fe18"/>
    </style:style>
    <style:style style:name="T113" style:family="text">
      <style:text-properties officeooo:rsid="00080c53"/>
    </style:style>
    <style:style style:name="T114" style:family="text">
      <style:text-properties officeooo:rsid="000135b0"/>
    </style:style>
    <style:style style:name="T115" style:family="text">
      <style:text-properties officeooo:rsid="0039df78"/>
    </style:style>
    <style:style style:name="T116" style:family="text">
      <style:text-properties officeooo:rsid="002f3b11"/>
    </style:style>
    <style:style style:name="T117" style:family="text">
      <style:text-properties officeooo:rsid="001d532e"/>
    </style:style>
    <style:style style:name="T118" style:family="text">
      <style:text-properties officeooo:rsid="001546c9"/>
    </style:style>
    <style:style style:name="T119" style:family="text">
      <style:text-properties officeooo:rsid="002274cf"/>
    </style:style>
    <style:style style:name="T120" style:family="text">
      <style:text-properties officeooo:rsid="001663cf"/>
    </style:style>
    <style:style style:name="T121" style:family="text">
      <style:text-properties officeooo:rsid="004715f9"/>
    </style:style>
    <style:style style:name="T122" style:family="text">
      <style:text-properties officeooo:rsid="000d96ce"/>
    </style:style>
    <style:style style:name="T123" style:family="text">
      <style:text-properties officeooo:rsid="000d80c5"/>
    </style:style>
    <style:style style:name="T124" style:family="text">
      <style:text-properties officeooo:rsid="001e9746"/>
    </style:style>
    <style:style style:name="T125" style:family="text">
      <style:text-properties officeooo:rsid="001f9fa0"/>
    </style:style>
    <style:style style:name="T126" style:family="text">
      <style:text-properties style:text-line-through-style="solid" style:text-line-through-type="single"/>
    </style:style>
    <style:style style:name="T127" style:family="text">
      <style:text-properties officeooo:rsid="0016ddee"/>
    </style:style>
    <style:style style:name="T128" style:family="text">
      <style:text-properties officeooo:rsid="00175b30"/>
    </style:style>
    <style:style style:name="T129" style:family="text">
      <style:text-properties officeooo:rsid="003bb286"/>
    </style:style>
    <style:style style:name="T130" style:family="text">
      <style:text-properties officeooo:rsid="0020634c"/>
    </style:style>
    <style:style style:name="T131" style:family="text">
      <style:text-properties officeooo:rsid="001870d9"/>
    </style:style>
    <style:style style:name="T132" style:family="text">
      <style:text-properties officeooo:rsid="003d8454"/>
    </style:style>
    <style:style style:name="T133" style:family="text">
      <style:text-properties officeooo:rsid="00350540"/>
    </style:style>
    <style:style style:name="T134" style:family="text">
      <style:text-properties officeooo:rsid="00273497"/>
    </style:style>
    <style:style style:name="T135" style:family="text">
      <style:text-properties officeooo:rsid="001a5b8e"/>
    </style:style>
    <style:style style:name="T136" style:family="text">
      <style:text-properties officeooo:rsid="001b8afb"/>
    </style:style>
    <style:style style:name="T137" style:family="text">
      <style:text-properties officeooo:rsid="00359773"/>
    </style:style>
    <style:style style:name="T138" style:family="text">
      <style:text-properties officeooo:rsid="001d4967"/>
    </style:style>
    <style:style style:name="T139" style:family="text">
      <style:text-properties officeooo:rsid="001f08a9"/>
    </style:style>
    <style:style style:name="T140" style:family="text">
      <style:text-properties officeooo:rsid="003f0198"/>
    </style:style>
    <style:style style:name="T141" style:family="text">
      <style:text-properties officeooo:rsid="001f29b0"/>
    </style:style>
    <style:style style:name="T142" style:family="text">
      <style:text-properties officeooo:rsid="0038aab7"/>
    </style:style>
    <style:style style:name="T143" style:family="text">
      <style:text-properties officeooo:rsid="0021bc40"/>
    </style:style>
    <style:style style:name="T144" style:family="text">
      <style:text-properties officeooo:rsid="002c8ab9"/>
    </style:style>
    <style:style style:name="T145" style:family="text">
      <style:text-properties officeooo:rsid="002237ca"/>
    </style:style>
    <style:style style:name="T146" style:family="text">
      <style:text-properties officeooo:rsid="00223b20"/>
    </style:style>
    <style:style style:name="T147" style:family="text">
      <style:text-properties officeooo:rsid="003b04b6"/>
    </style:style>
    <style:style style:name="T148" style:family="text">
      <style:text-properties officeooo:rsid="002359ba"/>
    </style:style>
    <style:style style:name="T149" style:family="text">
      <style:text-properties officeooo:rsid="003bad88"/>
    </style:style>
    <style:style style:name="T150" style:family="text">
      <style:text-properties officeooo:rsid="00236833"/>
    </style:style>
    <style:style style:name="T151" style:family="text">
      <style:text-properties officeooo:rsid="0023983b"/>
    </style:style>
    <style:style style:name="T152" style:family="text">
      <style:text-properties officeooo:rsid="000c8ace"/>
    </style:style>
    <style:style style:name="T153" style:family="text">
      <style:text-properties officeooo:rsid="000d495e"/>
    </style:style>
    <style:style style:name="T154" style:family="text">
      <style:text-properties officeooo:rsid="0008295f"/>
    </style:style>
    <style:style style:name="T155" style:family="text">
      <style:text-properties officeooo:rsid="0034cff2"/>
    </style:style>
    <style:style style:name="T156" style:family="text">
      <style:text-properties officeooo:rsid="003587fe"/>
    </style:style>
    <style:style style:name="T157" style:family="text">
      <style:text-properties officeooo:rsid="002d6af6"/>
    </style:style>
    <style:style style:name="T158" style:family="text">
      <style:text-properties officeooo:rsid="004b1744"/>
    </style:style>
    <style:style style:name="T159" style:family="text">
      <style:text-properties officeooo:rsid="00501a06"/>
    </style:style>
    <style:style style:name="T160" style:family="text">
      <style:text-properties officeooo:rsid="0045494a"/>
    </style:style>
    <style:style style:name="T161" style:family="text">
      <style:text-properties officeooo:rsid="0046b908"/>
    </style:style>
    <style:style style:name="T162" style:family="text">
      <style:text-properties officeooo:rsid="0030d2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office:value-type="string">
            <text:p text:style-name="P22"><text:span text:style-name="T54">PROYECTO DE </text:span>DECRETO <text:s text:c="3"/>/201<text:span text:style-name="T55">8</text:span>, DE <text:s text:c="2"/><text:span text:style-name="T56"><text:s text:c="8"/>,</text:span> DEL CONSELL, POR EL QUE SE DESARROLLA LA LEY 18/2017, DE 14 DE DICIEMBRE, DE LA GENERALITAT, DE COOPERACIÓN Y DESARROLLO SOSTENIBLE, EN EL ÁMBITO DE LA CONSECUCIÓN DE LOS OBJETIVOS DE DESARROLLO SOSTENIBLE DE LA AGENDA 2030 DE NACIONES UNIDAS EN LA COMUNITAT VALENCIANA</text:p>
            <text:p text:style-name="P22"/>
            <text:p text:style-name="P22">ÍNDICE</text:p>
            <text:p text:style-name="P4"/>
            <text:p text:style-name="P4">P<text:span text:style-name="T57">reámbulo</text:span> </text:p>
            <text:p text:style-name="P6"><text:span text:style-name="T158">Capítulo</text:span> Preliminar</text:p>
            <text:p text:style-name="P6">Artículo 1. Objeto</text:p>
            <text:p text:style-name="P5"><text:span text:style-name="T158">Capítulo</text:span> I Implementación de la Agenda 2030 para el Desarrollo Sostenible en la Comunitat Valenciana <text:tab/></text:p>
            <text:p text:style-name="P81">Artículo 2. <text:s/>Coherencia de políticas</text:p>
            <text:p text:style-name="P81">Artículo 3. Estrategia Autonómica de Desarrollo Sostenible</text:p>
            <text:p text:style-name="P7"><text:span text:style-name="T158">Capítulo</text:span> II <text:s/>Alto Consejo Consultivo para el Desarrollo de la Agenda 2030</text:p>
            <text:p text:style-name="P84">Artículo 4. Objeto, naturaleza jurídica y finalidad</text:p>
            <text:p text:style-name="P9">Artículo 5. Adscripción</text:p>
            <text:p text:style-name="P9">Artículo 6. Funciones</text:p>
            <text:p text:style-name="P9">Artículo 7. Composición y estructura</text:p>
            <text:p text:style-name="P9">Artículo 8. La Presidencia</text:p>
            <text:p text:style-name="P9">Artículo 9. La Vicepresidencia</text:p>
            <text:p text:style-name="P83">Artículo 10. El Pleno</text:p>
            <text:p text:style-name="P83">Artículo 11. La Secretaría</text:p>
            <text:p text:style-name="P9">Artículo 12. El Pleno y su Funcionamiento</text:p>
            <text:p text:style-name="P9">Artículo 13. Incompatibilidades</text:p>
            <text:p text:style-name="P9"><text:soft-page-break/>Artículo 14. Mandato</text:p>
            <text:p text:style-name="P9">Artículo 15. Pérdida de la condición de miembro</text:p>
            <text:p text:style-name="P9">Artículo 16. Vacantes</text:p>
            <text:p text:style-name="P8"><text:span text:style-name="T158">Capítulo</text:span> III Comisión Interdepartamental para la Cooperación Internacional al Desarrollo </text:p>
            <text:p text:style-name="P9">Artículo 17. Naturaleza y adscripción de la Comisión Interdepartamental para la Cooperación Internacional al Desarrollo</text:p>
            <text:p text:style-name="P9">Artículo 18. Funciones de la Comisión Interdepartamental para la Cooperación Internacional al Desarrollo</text:p>
            <text:p text:style-name="P9">Artículo 19. Composición de la Comisión Interdepartamental para la Cooperación Internacional al Desarrollo</text:p>
            <text:p text:style-name="P9">Artículo 2<text:span text:style-name="T57">0</text:span>. Funcionamiento de la Comisión Interdepartamental para la Cooperación Internacional al Desarrollo</text:p>
            <text:p text:style-name="P8"><text:span text:style-name="T158">Capítulo</text:span> IV Consejo Territorial Sectorial para la Cooperación Internacional al Desarroll<text:span text:style-name="T152">o</text:span></text:p>
            <text:p text:style-name="P85">Artículo 21. Naturaleza y Funciones del Consejo Territorial Sectorial para la Cooperación Internacional al Desarrollo</text:p>
            <text:p text:style-name="P9">Artículo 22. Adscripción del Consejo Territorial Sectorial para la Cooperación Internacional al Desarrollo</text:p>
            <text:p text:style-name="P9">Artículo 23. Composición del Consejo Territorial Sectorial para la Cooperación Internacional al Desarrollo</text:p>
            <text:p text:style-name="P8">Artículo 2<text:span text:style-name="T58">4</text:span>. Funcionamiento del Consejo Territorial Sectorial para la Cooperación Internacional al Desarrollo</text:p>
            <text:p text:style-name="P8"/>
            <text:p text:style-name="P24">DISPOSICIONES ADICIONALES </text:p>
            <text:p text:style-name="P62"><text:soft-page-break/>Primera. Constitución del Alto Consejo Consultivo para el Desarrollo de la Agenda 2030, Comisión Interdepartamental para la Cooperación Internacional al Desarrollo, y del Consejo Territorial Sectorial para la Cooperación Internacional al Desarrollo</text:p>
            <text:p text:style-name="P63">Segunda. Incidencia económica en la dotación de gastos</text:p>
            <text:p text:style-name="P63">Tercera. Habilitación normativa</text:p>
            <text:p text:style-name="P24">DISPOSICIÓN DEROGATOR<text:span text:style-name="T153">IA</text:span></text:p>
            <text:p text:style-name="P63">Única.- Derogación normativa</text:p>
            <text:p text:style-name="P23">DISPOSICIONES FINALES </text:p>
            <text:p text:style-name="P63">Primera. Disposiciones supletorias</text:p>
            <text:p text:style-name="P64">Segunda. Entrada en vigor</text:p>
            <text:p text:style-name="P25"/>
            <text:p text:style-name="P25">PREÁMBULO</text:p>
            <text:p text:style-name="P24">La Ley 18/2017, de 14 de diciembre, de la Generalitat, de cooperación y desarrollo sostenible, tiene por objeto establecer y regular el régimen jurídico al cual se ha <text:span text:style-name="T59">de</text:span> ajustar la actividad de la administración de la Generalitat y de su sector público dependiente, en materia de cooperación internacional al desarrollo y de solidaridad internacional y del cumplimiento de la Agenda 2030 para el Desarrollo Sostenible.</text:p>
            <text:p text:style-name="P55"><text:span text:style-name="T1">Dicha Ley establece en su </text:span><text:span text:style-name="T5">d</text:span><text:span text:style-name="T1">isposición </text:span><text:span text:style-name="T5">f</text:span><text:span text:style-name="T1">inal </text:span><text:span text:style-name="T5">s</text:span><text:span text:style-name="T1">egunda que, en el plazo de seis meses desde su entrada en vigor, se aprobarán los reglamentos de desarrollo de la misma.</text:span></text:p>
            <text:p text:style-name="P24"><text:span text:style-name="T26">El presente Decreto regula, por tanto,</text:span><text:span text:style-name="T60"> </text:span>el desarrollo reglamentario para la consecución de los Objetivos de Desarrollo Sostenible de la Agenda 2030 de Naciones Unidas en el territorio de la <text:soft-page-break/>Comunitat Valenciana.</text:p>
            <text:p text:style-name="P24">La Agenda 2030 para el Desarrollo Sostenible, integrada por 17 objetivos y 169 metas, constituye el marco para todas las políticas de cooperación y desarrollo, para los instrumentos de financiación y para las alianzas a nivel mundial, estatal, autonómico y local, así como deben serlo aquellas Agendas que se aprueben en futuras Cumbres Mundiales de Naciones Unidas para reafirmar compromisos anteriores y adoptar nuevos Objetivos a partir de los logros de los Objetivos de Desarrollo Sostenible. Posibilita una oportunidad excepcional a los diferentes niveles de gobierno de trabajar juntos sobre bases nuevas e innovadoras, centradas en los derechos humanos de los pueblos y que promueven la gobernanza a varios niveles y el desarrollo territorial.</text:p>
            <text:p text:style-name="P24">Por ello, la consecución de los Objetivos de Desarrollo Sostenible, en la Comunitat Valenciana, aunque se adopta como una acción del Consell, debe ser marco y orientación de todas las administraciones públicas valencianas, los agentes sociales y económicos y de la ciudadanía valenciana en su conjunto. </text:p>
            <text:p text:style-name="P24">Todo ello <text:span text:style-name="T61">exige</text:span> un compromiso firme para situar a la Comunitat Valenciana en una senda acorde con la Agenda 2030 para el Desarrollo Sostenible.</text:p>
            <text:p text:style-name="P24">En esta línea, es evidente que la aplicación de la Agenda 2030 precisa de la implicación y colaboración interdepartamental e interinstitucional como elemento esencial. En este sentido la Ley 18/2017, de 14 de diciembre, de la Generalitat, de cooperación y desarrollo sostenible, contempla en <text:soft-page-break/>su Título II la creación del Alto Consejo Consultivo para el Desarrollo de la Agenda 2030, la Comisión Interdepartamental para la Cooperación Internacional al Desarrollo y el Consejo Territorial Sectorial para la Cooperación Internacional al Desarrollo, como órganos consultivos de participación y coordinación. </text:p>
            <text:p text:style-name="P24">Por tanto se requiere de instrumentos de coordinación y trabajo conjunto entre los diferentes departamentos del Consell, ya que los desafíos que plantea la Agenda 2030 tienen que abordarse desde una visión integral e integrada de un modelo ético de desarrollo sostenible. </text:p>
            <text:p text:style-name="P24">Además, es necesaria la coordinación y generación de sinergias entre políticas públicas, teniendo en cuenta que la responsabilidad de su aplicación corresponde a los distintos niveles del Consell en la Comunitat, que promuevan y faciliten espacios de concertación y diálogo entre instituciones y organizaciones de distinta naturaleza, públicas y privadas, en los que cada una contribuya desde su especificidad y experiencia en la definición, financiación, seguimiento y rendición de cuentas de los Objetivos de Desarrollo Sostenible de la Agenda 2030 en la Comunitat Valenciana.</text:p>
            <text:p text:style-name="P24"><text:span text:style-name="T62">Por su parte, l</text:span>a Ley 18/2017, de 14 de diciembre, de la Generalitat, de cooperación y desarrollo sostenible, establece en su artículo 10 que la conselleria competente en materia de cooperación internacional al desarrollo tiene entre sus funciones la elaboración y propuesta al Consell de los reglamentos de ejecución de esta Ley. </text:p>
            <text:p text:style-name="P65"><text:soft-page-break/>Todo lo anteriormente expuesto justifica la presente iniciativa normativa, considerada el instrumento adecuado para conseguir las metas mencionadas, y ello de forma ajustada al principio de proporcionalidad, ya que el presente proyecto contiene únicamente la regulación imprescindible para cumplir sus objetivos.</text:p>
            <text:p text:style-name="P65">En relación con el artículo 129 de la Ley 39/2015, de 1 de octubre, <text:s/>del procedimiento administrativo común de las administraciones públicas (en adelante,LPAC), también cabe señalar que tanto en la elaboración como en la tramitación del presente proyecto, en todo momento se han atendido los principios de seguridad jurídica, transparencia y eficiencia, ya que cumple directamente con el mandato de desarrollo reglamentario previamente establecido en la citada Ley 18/2017, de 14 de diciembre, de la Generalitat; en su tramitación se han realizado todos los procesos de participación pública previstos por el artículo 133 de la LPAC y no existen cargas administrativas innecesarias, no implicando además su aprobación coste económico alguno para la Generalitat.</text:p>
            <text:p text:style-name="P24">La presente disposición está incluida en el Plan Normativo de la Administración de la Generalitat para el año 2018. </text:p>
            <text:p text:style-name="P26">Por todo ello, en virtud <text:s/><text:span text:style-name="T63">d</text:span>el Decreto 7/2015, de 29 de junio, del president de la Generalitat, por el que determina las consellerias en las que se organiza la Administración de la Generalitat, y el Decreto <text:span text:style-name="T64">1</text:span>60/2015, de 18 de septiembre, del Consell, por el que aprueba el Reglamento orgánico y funcional <text:soft-page-break/>de la Conselleria de Transparencia, Responsabilidad Social, Participación y Cooperación, considerando que se ha dado trámite de información pública y visto <text:span text:style-name="T61">el</text:span> informe preceptivo de la Abogacía de la Generalitat <text:span text:style-name="T14">y previa deliberación del Consell en reunión del d</text:span><text:span text:style-name="T17">í</text:span><text:span text:style-name="T14">a <text:s text:c="18"/>de 2018 </text:span></text:p>
            <text:p text:style-name="P73"/>
            <text:p text:style-name="P26">DECRETO</text:p>
            <text:p text:style-name="P26"/>
            <text:p text:style-name="P66">Capítulo preliminar</text:p>
            <text:p text:style-name="P26"/>
            <text:p text:style-name="P24">Articulo 1. Objeto</text:p>
            <text:p text:style-name="P24">Es objeto del presente decreto regular:</text:p>
            <text:p text:style-name="P24">a) El seguimiento y evaluación de la implementación de las políticas públicas y de los indicadores estadísticos de cumplimiento de la Agenda 2030 de Desarrollo Sostenible en la Comunitat Valenciana ( en adelante Agenda 2030) . </text:p>
            <text:p text:style-name="P24">b) El establecimiento de relaciones de colaboración para la consecución de los Objetivos de Desarrollo Sostenible en la Comunitat Valenciana de los diferentes agentes e instituciones radicados en la misma.</text:p>
            <text:p text:style-name="P24">c) La composición y funcionamiento del Alto Consejo Consultivo para el Desarrollo de la Agenda 2030, la Comisión Interdepartamental para la Cooperación Internacional al Desarrollo y el Consejo Territorial Sectorial para la Cooperación Internacional al Desarrollo.</text:p>
            <text:p text:style-name="P24"/>
            <text:p text:style-name="P24"><text:span text:style-name="T159">Capítulo</text:span> I Implementación de la Agenda 2030 para <text:soft-page-break/>el Desarrollo Sostenible en la Comunitat Valenciana</text:p>
            <text:p text:style-name="P24"/>
            <text:p text:style-name="P24">Artículo 2 .Coherencia de políticas <text:span text:style-name="T65">para el Desarrollo Sostenible</text:span></text:p>
            <text:p text:style-name="P16"><text:span text:style-name="T66">En los términos que prevé el artículo 10.2 de la Ley 18/2017, de 14 de diciembre, de la Generalitat, de cooperación y desarrollo sostenible, el principio de coherencia de políticas para el desarrollo sostenible</text:span><text:span text:style-name="T9"> debe apoyarse en las sinergias y relaciones de complementariedad que puedan generarse </text:span><text:span text:style-name="T10">entre las administraciones publicas valenciana</text:span><text:span text:style-name="T11">s </text:span><text:span text:style-name="T10">y otras administracione</text:span><text:span text:style-name="T11">s</text:span><text:span text:style-name="T10">, organismo</text:span><text:span text:style-name="T12">s</text:span><text:span text:style-name="T10"> o instituciones a nivel nacional e internacional.</text:span></text:p>
            <text:p text:style-name="P20"/>
            <text:p text:style-name="P24">Artículo 3. Estrategi<text:span text:style-name="T67">a</text:span> Autonómic<text:span text:style-name="T67">a</text:span> de Desarrollo Sostenible </text:p>
            <text:p text:style-name="P27"><text:span text:style-name="T30">1. </text:span><text:span text:style-name="T29">La Estrategia </text:span><text:span text:style-name="T31">Autonómica </text:span><text:span text:style-name="T29">de Desarrollo Sostenible</text:span><text:span text:style-name="T32"> define</text:span><text:span text:style-name="T29"> la </text:span><text:span text:style-name="T32">política </text:span><text:span text:style-name="T33">de la Generalitat </text:span><text:span text:style-name="T32">de planificación, implementación y seguimiento de las metas de los Objetivos de Desarrollo Sostenible, </text:span><text:span text:style-name="T34">en el marco del Plan </text:span><text:span text:style-name="T35">D</text:span><text:span text:style-name="T34">irector de Cooperación</text:span><text:span text:style-name="T32">. </text:span><text:span text:style-name="T36">Dicha Estrategia </text:span><text:span text:style-name="T31">será </text:span><text:span text:style-name="T29">elaborada por </text:span><text:span text:style-name="T30">la </text:span><text:span text:style-name="T29">Comisión Interdepartamental para la Cooperación Internacional al Desarrollo, bajo la coordinación </text:span><text:span text:style-name="T30">de l</text:span><text:span text:style-name="T29">a conselleria competente en materia de cooperación internacional al desarrollo, </text:span><text:span text:style-name="T31">desde</text:span><text:span text:style-name="T29"> un enfoque integrador de la dimensión económica, social </text:span><text:span text:style-name="T31">y</text:span><text:span text:style-name="T29"> ambiental de la sostenibilidad del desarrollo, </text:span><text:span text:style-name="T30">considerando</text:span><text:span text:style-name="T31"> la</text:span><text:span text:style-name="T37">s</text:span><text:span text:style-name="T31"> perspectiva</text:span><text:span text:style-name="T37">s</text:span><text:span text:style-name="T31"> de género </text:span><text:span text:style-name="T37">y de infancia</text:span><text:span text:style-name="T31"> </text:span><text:span text:style-name="T30">con </text:span><text:span text:style-name="T31">carácter transversal .</text:span></text:p>
            <text:p text:style-name="P77"/>
            <text:p text:style-name="P27"><text:soft-page-break/><text:span text:style-name="T38">2</text:span><text:span text:style-name="T31">. </text:span><text:span text:style-name="T39">Una vez elaborada la Estrategia Autonómica de Desarrollo Sostenible, se someterá a informe del Alto Consejo Consultivo para el Desarrollo de la Agenda 2030.</text:span></text:p>
            <text:p text:style-name="P28"><text:span text:style-name="T39">3. </text:span><text:span text:style-name="T31">Corresponde a la conselleria competente en materia de cooperación internacional al desarrollo </text:span><text:span text:style-name="T40">el</text:span><text:span text:style-name="T31"> seguimiento y evaluación de </text:span><text:span text:style-name="T41">la </text:span><text:span text:style-name="T40">E</text:span><text:span text:style-name="T31">strategia Autonómica de Desarrollo Sostenible, </text:span><text:span text:style-name="T42">así como </text:span><text:span text:style-name="T33">e</text:span><text:span text:style-name="T31">laborar </text:span><text:span text:style-name="T40">cuantos </text:span><text:span text:style-name="T31">informes sobre la consecución de los </text:span><text:span text:style-name="T39">O</text:span><text:span text:style-name="T31">bjetivos de </text:span><text:span text:style-name="T39">D</text:span><text:span text:style-name="T31">esarrollo </text:span><text:span text:style-name="T39">S</text:span><text:span text:style-name="T31">ostenible </text:span><text:span text:style-name="T42">en la Comunitat Valenciana </text:span><text:span text:style-name="T31">deba presentar </text:span><text:span text:style-name="T33">la Generalitat, </text:span><text:span text:style-name="T31">cuando y en los términos en que le sea requerido .</text:span></text:p>
            <text:p text:style-name="P78"/>
            <text:p text:style-name="P28"><text:span text:style-name="T159">Capítulo</text:span> II Alto Consejo Consultivo para el Desarrollo de la Agenda 2030 </text:p>
            <text:p text:style-name="P28"/>
            <text:p text:style-name="P24">Artículo 4. Objeto, naturaleza jurídica y finalidad </text:p>
            <text:p text:style-name="P24">El Alto Consejo Consultivo para el Desarrollo de la Agenda 2030 es un órgano <text:span text:style-name="T68">colegiado</text:span> de asesoramiento que tiene por finalidad transmitir, a la persona titular de la Presidencia de la Generalitat, <text:span text:style-name="T68">al Consell y al resto de los entes que conforman su sector público</text:span>, las propuestas, sugerencias y recomendaciones que puedan coad<text:span text:style-name="T59">y</text:span>uvar al diseño de la planificación estratégica de la agenda autonómica en materia de los objetivos de desarrollo, y a la definición de las líneas prioritarias de actuación de las mismas en todas aquellas cuestiones relacionadas con la Agenda 2030.</text:p>
            <text:p text:style-name="P24"/>
            <text:p text:style-name="P24">Artículo 5. Adscripción</text:p>
            <text:p text:style-name="P24"><text:soft-page-break/><text:s/>El Alto Consejo Consultivo para el Desarrollo de la Agenda 2030 se adscribe a <text:span text:style-name="T160">la </text:span>Presidencia de la Generalitat<text:span text:style-name="T69">.</text:span></text:p>
            <text:p text:style-name="P24"/>
            <text:p text:style-name="P24">Artículo 6. Funciones</text:p>
            <text:p text:style-name="P24"><text:s/>El Alto Consejo Consultivo para el Desarrollo de la Agenda 2030 tiene las siguientes funciones:</text:p>
            <text:p text:style-name="P24">a) Asesorar al Consell en el ámbito del desarrollo sostenible y, especialmente, en la integración de la sostenibilidad en l<text:span text:style-name="T59">a</text:span>s políticas, instrumentos de planificación territorial y sectorial, en proyectos legislativos y normativos y en proyectos o iniciativas estratégicas impulsadas por el Consell.</text:p>
            <text:p text:style-name="P24">b) Asesorar al Consell en el diseño y la ejecución de actuaciones para promover la educación para la sostenibilidad <text:span text:style-name="T69">y la </text:span>ciudadan<text:span text:style-name="T59">í</text:span>a global.</text:p>
            <text:p text:style-name="P24">c) <text:span text:style-name="T154">Promover la </text:span><text:span text:style-name="T28">participación</text:span><text:span text:style-name="T154"> e implicación de los sectores público, académico, privado y de la sociedad civil, para la efectiva implementación de la Agenda 2030 en la Comunitat Valenciana.</text:span></text:p>
            <text:p text:style-name="P24">d) <text:span text:style-name="T69">Conocer</text:span> el Informe Anual sobre la situación del cumplimiento de la Agenda 2030 en la Comunitat Valenciana.</text:p>
            <text:p text:style-name="P24">e) <text:span text:style-name="T69">Conocer cuantos </text:span>informes deba presentar la Generalitat ante el Grupo de Alto Nivel para la Agenda 2030 del Reino de España u otros organismos internacionales.</text:p>
            <text:p text:style-name="P24">f) Promover que las metas de los Objetivos de Desarrollo Sostenible comprometidas por <text:span text:style-name="T70">la </text:span>Comunitat Valenciana estén incorporadas en los diferentes instrumentos de planificación de la Generalitat, como políticas, planes, programas, proyectos, así como en sus presupuestos anuales.</text:p>
            <text:p text:style-name="P24"><text:soft-page-break/></text:p>
            <text:p text:style-name="P24">g) Informar <text:span text:style-name="T71">la </text:span>Estrategia Autonómic<text:span text:style-name="T71">a</text:span> de Desarrollo Sostenible. </text:p>
            <text:p text:style-name="P30"><text:span text:style-name="T72">h</text:span>) Aquellas otras funciones que el <text:span text:style-name="T73">p</text:span>resident <text:span text:style-name="T70">o la presidenta</text:span> de la Generalitat, le encomiend<text:span text:style-name="T14">e.</text:span></text:p>
            <text:p text:style-name="P74"/>
            <text:p text:style-name="P24">Artículo 7. Composición y estructura</text:p>
            <text:p text:style-name="P24">1. <text:span text:style-name="T18">El Alto Consejo Consultivo está integrado por:</text:span></text:p>
            <text:p text:style-name="P24">a) La Presidencia.</text:p>
            <text:p text:style-name="P24">b) La Vicepresidencia.</text:p>
            <text:p text:style-name="P24">c) El Pleno.</text:p>
            <text:p text:style-name="P24">d) La Secretar<text:span text:style-name="T70">í</text:span>a.</text:p>
            <text:p text:style-name="P24">2. En la composición del Alto Consejo Consultivo para el Desarrollo de la Agenda 2030 se <text:span text:style-name="T74">garantizará,</text:span><text:span text:style-name="T75"> </text:span><text:span text:style-name="T74">siempre que sea posible, </text:span>el principio de <text:span text:style-name="T70">presencia</text:span> equilibrada entre hombres y mujeres.</text:p>
            <text:p text:style-name="P24"/>
            <text:p text:style-name="P24">Artículo 8. La Presidencia</text:p>
            <text:p text:style-name="P24">1. La Presidencia corresponderá <text:span text:style-name="T76">al president o a la presidenta de la</text:span> Generalitat.</text:p>
            <text:p text:style-name="P24">2. La presidencia ejercerá las siguientes funciones:</text:p>
            <text:p text:style-name="P24">a) Ostentar la representación del Consejo.</text:p>
            <text:p text:style-name="P24">b) Acordar la convocatoria de las sesiones ordinarias y extraordinarias, así como la fijación del orden del día.</text:p>
            <text:p text:style-name="P24">c) Presidir y levantar las sesiones, moderar el desarrollo de los debates y someter las iniciativas y propuestas a la consideración del Consejo.</text:p>
            <text:p text:style-name="P24">d) Velar por el cumplimiento de la normativa vigente y de las normas de funcionamiento interno.</text:p>
            <text:p text:style-name="P24">e) Visar las actas y certificaciones de los acuerdos del Consejo.</text:p>
            <text:p text:style-name="P24"><text:soft-page-break/>f) Dirimir la votación en caso de empate de las deliberaciones.</text:p>
            <text:p text:style-name="P24">g) Cuantas otras se le asignen por el presente <text:span text:style-name="T77">d</text:span>ecreto o en las normas de funcionamiento interno.</text:p>
            <text:p text:style-name="P24"/>
            <text:p text:style-name="P24">Artículo 9. La Vicepresidencia</text:p>
            <text:p text:style-name="P24"><text:span text:style-name="T78">1. </text:span>La Vicepresidencia corresponderá a la persona titular de la conselleria competente en materia de cooperación al desarrollo, <text:span text:style-name="T155">que asumirá por delegación aquellas funciones que le encomiende la Presidencia.</text:span></text:p>
            <text:p text:style-name="P24"><text:span text:style-name="T78">2. </text:span>En aquellos casos en que existiere una identidad orgánica, la vicepresidencia será designada por la Presidencia entre los altos cargos con competencia en materia de cooperación al desarrollo.</text:p>
            <text:p text:style-name="P24"/>
            <text:p text:style-name="P24">Artículo 10. El Pleno </text:p>
            <text:p text:style-name="P24">1. El Pleno es el órgano superior de decisión y formación de la voluntad del Alto Consejo Consultivo para el Desarrollo de la <text:span text:style-name="T79">A</text:span>genda 2030.</text:p>
            <text:p text:style-name="P24">2. Se constituirá como órgano colegiado, y <text:span text:style-name="T80">estará integrado por</text:span>:</text:p>
            <text:p text:style-name="P24">a) La Presidencia, que corresponderá al President <text:span text:style-name="T70">o a la Presidenta</text:span> de<text:span text:style-name="T76">l Alto Consejo Consultivo</text:span>.</text:p>
            <text:p text:style-name="P24">b) La Vicepresidencia, que corresponderá a <text:span text:style-name="T58">la Vicepresidencia del Alto Consejo Consultivo</text:span>.</text:p>
            <text:p text:style-name="P24">c) Las vocalía<text:span text:style-name="T70">s</text:span> que se distribuirán de la siguiente manera:</text:p>
            <text:p text:style-name="P24">c.1.-Miembros del Consell, <text:span text:style-name="T79">t</text:span>itulares de las <text:span text:style-name="T81">c</text:span>onsellerias en las que se organiza la administración de la Generalitat, <text:span text:style-name="T70">que </text:span>asumen la <text:soft-page-break/>vocalía por razón del cargo.</text:p>
            <text:p text:style-name="P24">c.2.-<text:span text:style-name="T19">Una persona en representación de la Federación Valenciana de Municipios y Provincias.</text:span></text:p>
            <text:p text:style-name="P24">c.3.-Una persona a propuesta del Cons<text:span text:style-name="T70">ell</text:span> Valencià de Cultura.</text:p>
            <text:p text:style-name="P24">c.4.- Una persona a propuesta del Consejo Valenciano de Cooperación Internacional al Desarrollo.</text:p>
            <text:p text:style-name="P24">c.5.- Una persona a propuesta del Cons<text:span text:style-name="T70">ell</text:span> Escolar de la Comunitat Valenciana.</text:p>
            <text:p text:style-name="P24">c.6.- Una persona a propuesta del Consejo Valenciano de la Mujer.</text:p>
            <text:p text:style-name="P24">c.7.- Una persona a propuesta del Consejo Asesor y de Participación del Medio Ambiente.</text:p>
            <text:p text:style-name="P24">c.8.- Una persona a propuesta del Consejo de Salud de la Comunitat Valenciana.</text:p>
            <text:p text:style-name="P24">c.9.- Una persona a propuesta del Consejo Valenciano de Bienestar Social.</text:p>
            <text:p text:style-name="P24">c.10.- Una persona a propuesta del Conse<text:span text:style-name="T70">ll Valencià de la </text:span>Juventu<text:span text:style-name="T70">t</text:span>.</text:p>
            <text:p text:style-name="P24">c.11. Una persona a propuesta del Consejo <text:span text:style-name="T82">Asesor</text:span> de Asistencia Jurídica Gratuita.</text:p>
            <text:p text:style-name="P24">c.12.- Una persona a propuesta de<text:span text:style-name="T81">l</text:span> <text:span text:style-name="T19">Consejo Valenciano de Universidades y de Formación Superior.</text:span></text:p>
            <text:p text:style-name="P24">c.13.-<text:span text:style-name="T83">Una persona a propuesta del Consejo de Consumidores y Usuarios de la Comunitat Valenciana.</text:span></text:p>
            <text:p text:style-name="P24"><text:span text:style-name="T84">c. 14.-</text:span><text:span text:style-name="T27"> </text:span><text:span text:style-name="T82">Una persona a propuesta del Comité Económico y Social de la Comunitat Valenciana.</text:span></text:p>
            <text:p text:style-name="P24">c.1<text:span text:style-name="T84">5</text:span>.- <text:span text:style-name="T156">Una persona por cada una de las organizaciones sindicales más representativas en el ámbito de la Comunitat Valenciana.</text:span></text:p>
            <text:p text:style-name="P24"><text:soft-page-break/>c.1<text:span text:style-name="T84">6</text:span>.- <text:span text:style-name="T156">Una persona por cada una de las organizaciones empresariales más representativas de la Comunitat Valenciana.</text:span></text:p>
            <text:p text:style-name="P32">c.17.- Una persona en representación de la Confederación de Cooperativas de la Comunitat Valenciana. </text:p>
            <text:p text:style-name="P24">c.1<text:span text:style-name="T70">8</text:span>.-Seis personas expertas de reconocido prestigio, en los ámbitos de la economía, medio ambiente, <text:span text:style-name="T65">derechos de infancia </text:span>y <text:span text:style-name="T70">del sector </text:span>social, que estén desarrollando trabajos y/o investigaciones sobre la Agenda 2030 de Desarrollo Sostenibl<text:span text:style-name="T85">e.</text:span></text:p>
            <text:p text:style-name="P24">4. Nombramiento de las vocalías.</text:p>
            <text:p text:style-name="P24">a) Las personas vocales del Alto Consejo Consultivo para el Desarrollo de la Agenda 2030 se nombran, a propuesta de sus respectivas organizaciones o entidades, por la Presidencia del mismo, a excepción de las vocalías correspondientes a l<text:span text:style-name="T161">a</text:span>s <text:span text:style-name="T161">personas </text:span>titulares de <text:span text:style-name="T161">las diferentes </text:span>conselleria<text:span text:style-name="T161">s</text:span>.</text:p>
            <text:p text:style-name="P24">b) Las personas expertas serán nombradas por la Presidencia entre <text:span text:style-name="T86">aquellas</text:span> de reconocida competencia en el ámbito de la economía, medio ambiente, <text:span text:style-name="T65">derechos de infancia</text:span> y sector social, <text:span text:style-name="T79">a propuesta de la Vicepresidencia.</text:span></text:p>
            <text:p text:style-name="P24">c) Se nombrará una persona suplente por cada integrante del Alto Consejo Consultivo, <text:span text:style-name="T86">y</text:span> serán designadas de la misma manera que sus titulares.</text:p>
            <text:p text:style-name="P24"/>
            <text:p text:style-name="P24">5. Las personas que integran el Alto Consejo Consultivo no percibirán retribución por el desempeño de sus funciones.</text:p>
            <text:p text:style-name="P24"/>
            <text:p text:style-name="P24"><text:soft-page-break/>Artículo 1<text:span text:style-name="T87">1</text:span>. La Secretaría</text:p>
            <text:p text:style-name="P24">1. <text:span text:style-name="T80">La Secretaría será asumida por la persona titular de la dirección general competente en materia de cooperación internacional al desarrollo, que actuará con voz pero sin voto</text:span>. Son funciones de la Secretaría:</text:p>
            <text:p text:style-name="P24">a) <text:span text:style-name="T71">E</text:span>xtender las actas de las sesiones del Alto Consejo Consultivo para el Desarrollo de la Agenda 2030.</text:p>
            <text:p text:style-name="P24">b) Custodiar la documentación del Alto Consejo Consultivo para el desarrollo <text:span text:style-name="T85">de la </text:span>Agenda 2030 </text:p>
            <text:p text:style-name="P24"/>
            <text:p text:style-name="P24">c) Expedir certificaciones de <text:span text:style-name="T79">A</text:span>ctas y Acuerdos, con el visto bueno de la Presidencia.</text:p>
            <text:p text:style-name="P24">d) Cuantas otras <text:span text:style-name="T58">sean</text:span> inherentes a la Secretar<text:span text:style-name="T86">í</text:span>a.</text:p>
            <text:p text:style-name="P24"/>
            <text:p text:style-name="P24">2. <text:span text:style-name="T78">En el supuesto previsto en el artículo 9.2 del presente Decreto, la Secretaría será asumida por personal funcionario del centro directivo con competencias en materia de cooperación internacional al desarrollo, nombrada por la Presidencia del Alto Consejo Consultivo, con el nivel de jefatura de servicio o superior, quien actuará con voz y sin voto.</text:span></text:p>
            <text:p text:style-name="P24"><text:span text:style-name="T78">3. La conselleria</text:span> competente en materia de cooperación internacional al desarrollo prestará apoyo material y técnico, así como los recursos humanos necesarios para la ejecución de las funciones del Alto Consejo Consultivo <text:span text:style-name="T88">para el</text:span> Desarrollo de la Agenda 2030.</text:p>
            <text:p text:style-name="P24"/>
            <text:p text:style-name="P24">Artículo 1<text:span text:style-name="T87">2</text:span>. El Pleno y su Funcionamiento</text:p>
            <text:p text:style-name="P24">1.El Alto Consejo Consultivo para el Desarrollo de <text:soft-page-break/>la Agenda 2030 se reunirá una vez al año en sesión ordinaria y, en sesión extraordinaria, cuando la importancia de los asuntos a tratar lo requiera, por convocatoria de su presidencia, a iniciativa propia o a petición de un tercio de sus miembros.</text:p>
            <text:p text:style-name="P24">2. Para la válida constitución del Pleno, incluida la sesión constituyente, será necesaria la presencia de l<text:span text:style-name="T78">a</text:span> Preside<text:span text:style-name="T78">ncia</text:span>, o en su caso de <text:span text:style-name="T78">la </text:span>Vicepresidencia, de <text:span text:style-name="T78">la persona que ostente la </text:span>Secretar<text:span text:style-name="T78">ía</text:span> y de la mitad al menos de<text:span text:style-name="T86">l resto de miembros</text:span> del <text:span text:style-name="T78">Alto Consejo Consultivo</text:span>. La convocatoria para el Pleno del <text:span text:style-name="T78">Alto </text:span>Consejo <text:span text:style-name="T78">Consultivo</text:span>, para sesiones ordinarias y extraordinarias, se cursará con una antelación mínima de siete días <text:s/><text:span text:style-name="T89">hábiles</text:span>. A la misma deberá adjuntarse el orden del día de los asuntos a tratar y el acta de la sesión anterior para su aprobación, así como la documentación íntegra de los asuntos incluidos en el orden del día que deban servir de base al debate y, en su caso, votación.</text:p>
            <text:p text:style-name="P33">Las convocatorias efectuadas a petición de un tercio de los miembros del Alto Consejo Consultivo deberán ser cursadas con una antelación mínima de diez días hábiles desde la recepción por la secretaría del órgano colegiado.</text:p>
            <text:p text:style-name="P24">3. Por motivos de urgencia podrán convocarse sesiones extraordinarias, previa motivación razonada de las mismas, por la Presidencia del <text:span text:style-name="T78">Alto </text:span>Consejo <text:span text:style-name="T78">Consultivo</text:span>. Dicha convocatoria se remitirá a todos sus miembros con una antelación mínima de dos días hábiles.</text:p>
            <text:p text:style-name="P24">4. Los acuerdos del Pleno se adoptarán por <text:soft-page-break/>consenso, o en su defecto por mayoría simple de l<text:span text:style-name="T86">a</text:span>s <text:span text:style-name="T86">personas </text:span>presentes. Existe mayoría simple cuando los votos afirmativos son más que los negativos. En los casos de votación con resultado de empate, se efectuará una nueva votación y si persistiera el empate decidirá el voto de calidad de la Presidencia.</text:p>
            <text:p text:style-name="P24">5. <text:span text:style-name="T90">Los acuerdos que adopte el pleno, podrán, en su caso, adoptar forma de informe cuando la naturaleza del mismo así lo establezca. En todo caso los informes tendrán carácter facultativo.</text:span></text:p>
            <text:p text:style-name="P24"/>
            <text:p text:style-name="P24">Artículo 1<text:span text:style-name="T87">3</text:span>. Incompatibilidades </text:p>
            <text:p text:style-name="P24">La condición de miembro del Alto Consejo Consultivo para el Desarrollo de la Agenda 2030 es compatible con el ejercicio simultáneo de otras dedicaciones profesionales, sin perjuicio de lo dispuesto en la legislación vigente en materia de incompatibilidades.</text:p>
            <text:p text:style-name="P24"/>
            <text:p text:style-name="P24">Artículo 1<text:span text:style-name="T87">4</text:span>. Mandato </text:p>
            <text:p text:style-name="P24"><text:s/>Las personas miembro<text:span text:style-name="T86">s</text:span> del Alto Consejo Consultivo para el Desarrollo de la Agenda 2030 son nombradas por un período de cuatro años y pueden ser nombradas de nuevo por períodos adicionales de dos años, <text:span text:style-name="T91">salvo aquellas que lo sean por razón de su cargo.</text:span></text:p>
            <text:p text:style-name="P34">Dicho periodo de cuatro años, y en su caso, e<text:span text:style-name="T85">l</text:span> nuevo nombramiento por un periodo adicional de dos años, comenzará a computarse desde que se dicte la Resolución por la Presidencia del Alto Consejo <text:span text:style-name="T92">C</text:span>onsultivo .</text:p>
            <text:p text:style-name="P34"/>
            <text:p text:style-name="P24"><text:soft-page-break/>Artículo 1<text:span text:style-name="T87">5</text:span>. Pérdida de la condición de miembro</text:p>
            <text:p text:style-name="P24">La condición de miembro del Alto Consejo Consultivo para el Desarrollo de la Agenda 2030 se perderá por cualquiera de los siguientes motivos:</text:p>
            <text:p text:style-name="P24"><text:span text:style-name="T93">a)</text:span> Por expiración del plazo de su mandato.</text:p>
            <text:p text:style-name="P24"><text:span text:style-name="T93">b)</text:span> Por renuncia.</text:p>
            <text:p text:style-name="P24"><text:span text:style-name="T93">c)</text:span> Por haber sido condenado o condenada por delito doloso.</text:p>
            <text:p text:style-name="P24"><text:span text:style-name="T93">d) </text:span>Por fallecimiento.</text:p>
            <text:p text:style-name="P24"/>
            <text:p text:style-name="P24">Artículo 1<text:span text:style-name="T87">6</text:span>. Vacantes</text:p>
            <text:p text:style-name="P24"><text:span text:style-name="T94">Toda vacante en el cargo será cubierta a propuesta de la entidad u organización a la que represente la persona inicialmente nombrada, en la forma establecida para su designación</text:span>.</text:p>
            <text:p text:style-name="P24"/>
            <text:p text:style-name="P24"><text:span text:style-name="T159">Capítulo</text:span> III Comisión Interdepartamental para la Cooperación Internacional al Desarrollo</text:p>
            <text:p text:style-name="P24"/>
            <text:p text:style-name="P24">Artículo 1<text:span text:style-name="T58">7</text:span>. Naturaleza y adscripción de la Comisión Interdepartamental para la Cooperación Internacional al Desarrollo</text:p>
            <text:p text:style-name="P24">1.<text:span text:style-name="T95"> La Comisión Interdepartamental para la Cooperación Internacional al Desarrollo, como órgano colegiado de carácter técnico, llevará a cabo los cometidos que se establecen en el artículo 13.1 de la Ley 18/2017, de 14 de diciembre, de la Generalitat, de cooperación y desarrollo sostenible</text:span>.</text:p>
            <text:p text:style-name="P24">2. La Comisión Interdepartamental para la Cooperación Internacional al Desarrollo se adscribe a la conselleria que tiene las <text:soft-page-break/>competencias en materia de cooperación al desarrollo en la Generalitat.</text:p>
            <text:p text:style-name="P24"/>
            <text:p text:style-name="P24">Artículo <text:span text:style-name="T87">18</text:span>. Funciones de la Comisión Interdepartamental para la Cooperación Internacional al Desarrollo </text:p>
            <text:p text:style-name="P24">Corresponde a la Comisión Interdepartamental para la Cooperación Internacional al Desarrollo, <text:span text:style-name="T96">en el marco de lo establecido en el artículo 13.1 de la Ley 18/2017</text:span>:</text:p>
            <text:p text:style-name="P24"><text:span text:style-name="T97">1.</text:span> Garantizar la coordinación, el intercambio de información, la coherencia <text:span text:style-name="T71">de políticas </text:span>y la complementariedad de la actividad de la Generalitat en el ámbito de la cooperación <text:span text:style-name="T98">internacional</text:span> al desarrollo.</text:p>
            <text:p text:style-name="P24"><text:span text:style-name="T97">2.</text:span> <text:span text:style-name="T99">Elaborar</text:span> <text:span text:style-name="T71">la Estrategia</text:span> Autonómic<text:span text:style-name="T71">a</text:span> de Desarrollo Sostenible<text:span text:style-name="T99">.</text:span></text:p>
            <text:p text:style-name="P24"><text:span text:style-name="T97">3.</text:span> <text:span text:style-name="T100">Coordinar y dar coherencia a las diversas políticas sectoriales y a las iniciativas legislativas de la Generalitat, mediante la elaboración de fichas de actuación o documentos similares, con la finalidad de incorporar los objetivos y metas del desarrollo sostenible en sus instrumentos de planificación y de elaboración de presupuestos.</text:span></text:p>
            <text:p text:style-name="P24"/>
            <text:p text:style-name="P29"><text:span text:style-name="T97">4.</text:span> <text:span text:style-name="T101">Realizar el</text:span> seguimiento y evaluación de <text:span text:style-name="T101">la consecución de</text:span> los Objetivos de Desarrollo Sostenible de la Agenda 2030 en la Comunitat Valenciana.</text:p>
            <text:p text:style-name="P24"><text:span text:style-name="T97">5.</text:span> <text:span text:style-name="T102">Impulsar la evaluación de la coherencia de las políticas del Consell con los Objetivos de Desarrollo Sostenible.</text:span></text:p>
            <text:p text:style-name="P24"><text:span text:style-name="T97">6.</text:span> <text:span text:style-name="T103">Acordar mecanismos de transparencia por </text:span><text:soft-page-break/><text:span text:style-name="T103">medio de la elaboración de una memoria anual de rendición de cuentas sobre la implementación en el ámbito de la Generalitat <text:s/>de los Objetivos de Desarrollo Sostenible de la Agenda 2030 de Naciones Unidas. Dicha Memoria se remitirá al Alto Consejo Consultivo para su conocimiento.</text:span></text:p>
            <text:p text:style-name="P24"><text:span text:style-name="T97">7. Coordinar </text:span>estrategias de <text:span text:style-name="T71">c</text:span>omunicación para informar sobre los Objetivos de Desarrollo Sostenible y divulgar los avances logrados, <text:span text:style-name="T104">en los términos que señale la Estrategia Autonómica de Desarrollo Sostenible.</text:span></text:p>
            <text:p text:style-name="P24"><text:span text:style-name="T97">8. </text:span>Cualesquiera otras competencias y funciones relacionadas con su ámbito de actuación o que le sean atribuidas por la normativa vigente, así como las que le encomiende el Consell y las que le deleguen los órganos con competencia en la materia.</text:p>
            <text:p text:style-name="P24"/>
            <text:p text:style-name="P24">Artículo <text:span text:style-name="T58">19</text:span>. <text:span text:style-name="T157">Composición de la</text:span> Comisión Interdepartamental para la Cooperación Internacional al Desarrollo</text:p>
            <text:p text:style-name="P24">1. La Comisión Interdepartamental para la Cooperación Internacional al Desarrollo está compuesta por los siguientes miembros: </text:p>
            <text:p text:style-name="P24">a) Presidencia: la persona titular de la conselleria competente en materia de cooperación internacional al desarrollo en la Generalitat. </text:p>
            <text:p text:style-name="P24"><text:span text:style-name="T99">b</text:span>) Vocales: una persona representante de cada conselleria de la Generalitat, con rango mínimo de director <text:span text:style-name="T105">o directora</text:span> general, nombrada por el titular de la conselleria respectiva.</text:p>
            <text:p text:style-name="P24"><text:span text:style-name="T99">c</text:span>) Secretaría: la persona titular del centro directivo con competencia en materia de cooperación <text:soft-page-break/>internacional al desarrollo en la Generalitat, <text:span text:style-name="T106">quien además actuará como vocal.</text:span></text:p>
            <text:p text:style-name="P24">2. Para un mayor conocimiento de los temas a tratar, a las reuniones de la Comisión Interdepartamental para la Cooperación Internacional al Desarrollo podrá asistir personal funcionari<text:span text:style-name="T105">o</text:span>, personas expertas o aquellas otras que el propio órgano colegiado decida, disponiendo de voz pero no de voto.</text:p>
            <text:p text:style-name="P24">3. La Comisión Interdepartamental para la Cooperación Internacional al Desarrollo podrá acordar la <text:span text:style-name="T71">c</text:span>reación de grupos de trabajo relacionados con los <text:span text:style-name="T101">Objetivos de Desarrollo Sostenible</text:span> cuya composición dependerá del tema a tratar.</text:p>
            <text:p text:style-name="P35">4. Se nombrará una persona suplente por cada integrante de la Comisión Interdepartamental para la Cooperación Internacional al Desarrollo, <text:span text:style-name="T107">que ostentará, como mínimo, rango de director general</text:span>. Las personas suplentes serán designadas de la misma manera que sus titulares.</text:p>
            <text:p text:style-name="P35"/>
            <text:p text:style-name="P24">Artículo 2<text:span text:style-name="T58">0</text:span>. Funcionamiento de la Comisión Interdepartamental para la Cooperación Internacional al Desarrollo </text:p>
            <text:p text:style-name="P24">1. Para la válida constitución de la Comisión, incluida la sesión constituyente, será necesaria la presencia del <text:span text:style-name="T105">p</text:span>residente <text:span text:style-name="T105">o presidenta</text:span>, del <text:span text:style-name="T105">s</text:span>ecretario <text:span text:style-name="T105">o secretaria</text:span> y de un tercio al menos de<text:span text:style-name="T105">l resto de integrantes</text:span> del Consejo. La convocatoria para la Comisión, para sesiones ordinarias y extraordinarias, se cursará con una antelación mínima de siete días <text:span text:style-name="T20">hábiles</text:span>. A la misma deberá <text:soft-page-break/>adjuntarse el orden del día de los asuntos a tratar y el acta de la sesión anterior para su aprobación, así como la documentación íntegra de los asuntos incluidos en el orden del día que deban servir de base al debate y, en su caso, votación.</text:p>
            <text:p text:style-name="P24">2. La Comisión se reunirá, al menos, una vez al año en sesión ordinaria y, en sesión extraordinaria, cuando la importancia de los asuntos a tratar lo requiera, por convocatoria de su presidencia, a iniciativa propia o a petición de un tercio de sus miembros.</text:p>
            <text:p text:style-name="P24"><text:span text:style-name="T104">3. </text:span>Por motivos de urgencia podrán convocarse sesiones extraordinarias, previa motivación razonada de las mismas, por la Presidencia del Consejo. Dicha convocatoria se remitirá a todos sus miembros con una antelación mínima de dos días hábiles.</text:p>
            <text:p text:style-name="P24"><text:span text:style-name="T104">4.</text:span> Los acuerdos de la Comisión se adoptarán por consenso, o en su defecto por mayoría simple de l<text:span text:style-name="T105">a</text:span>s <text:span text:style-name="T105">personas </text:span>presentes. Existe mayoría simple cuando los votos afirmativos son más que los negativos. En los casos de votación con resultado de empate, se efectuará una nueva votación y si persistiera el empate decidirá el voto de calidad de la Presidencia.</text:p>
            <text:p text:style-name="P31"><text:span text:style-name="T104">5.</text:span> <text:span text:style-name="T101">Las propuestas y l</text:span>os acuerdos de la Comisión adoptarán la forma d<text:span text:style-name="T104">e</text:span> informe y tendrán el carácter de facultativos.</text:p>
            <text:p text:style-name="P31"/>
            <text:p text:style-name="P31"><text:span text:style-name="T159">Capítulo</text:span> IV Consejo Territorial Sectorial para la Cooperación Internacional al Desarrollo </text:p>
            <text:p text:style-name="P24"/>
            <text:p text:style-name="P24">Artículo 2<text:span text:style-name="T58">1</text:span>. Naturaleza <text:span text:style-name="T108">y Funciones </text:span><text:span text:style-name="T14">del Consejo </text:span><text:soft-page-break/><text:span text:style-name="T14">Territorial Sectorial para la Cooperación Internacional al Desarrollo</text:span></text:p>
            <text:p text:style-name="P24">1. <text:span text:style-name="T109">Al Consejo Territorial Sectorial para la Cooperación Internacional al Desarrollo, como órgano colegiado de la administración de la Generalitat, en los términos del artículo 15.2 <text:s/>de la Ley 18/2017, de 14 de diciembre, de la Generalitat, de cooperación y desarrollo sostenible, le corresponde:</text:span></text:p>
            <text:p text:style-name="P24"><text:span text:style-name="T110">a) Impulsar la coordinación entre las administraciones públicas valencianas que incluyan en sus presupuestos partidas computables como ayuda <text:s/>de cooperación internacional al desarrollo, y conocer sobre las actuaciones que ambas lleven a cabo en el ámbito de la cooperación internacional al desarrollo, </text:span><text:span text:style-name="T43">procurando su articulación y complementación armónica con los principios, objetivos y prioridades que orientan </text:span><text:span text:style-name="T44">el Plan Director de la Cooperación Valenciana.</text:span></text:p>
            <text:p text:style-name="P17"><text:span text:style-name="T44">b</text:span><text:span text:style-name="T29">) Promover la sistematización de la información sobre los programas, proyectos y actuaciones de las Administraciones públicas valencianas, así como las disposiciones de todas ellas que tengan incidencia en la cooperación internacional al desarrollo.</text:span></text:p>
            <text:p text:style-name="P24"><text:span text:style-name="T105">c</text:span>) <text:span text:style-name="T29">Promover acciones conjuntas entre las distintas Administraciones públicas </text:span><text:span text:style-name="T45">valencianas </text:span><text:span text:style-name="T29">para la identificación, formulación y ejecución de programas y proyectos de cooperación </text:span><text:span text:style-name="T46">internacional</text:span><text:span text:style-name="T29"> al desarrollo</text:span>, <text:span text:style-name="T111">y </text:span>especialmente en materia de educación para la ciudadanía global.</text:p>
            <text:p text:style-name="P24"><text:span text:style-name="T105">d</text:span>) Promover que las metas de los O<text:span text:style-name="T98">bjetivos de </text:span><text:soft-page-break/><text:span text:style-name="T98">Desarrollo Sostenible</text:span> estén incorporadas en los diferentes instrumentos de planificación, <text:span text:style-name="T112">seguimiento y evaluación de</text:span> l<text:span text:style-name="T113">as </text:span>respectiv<text:span text:style-name="T113">as </text:span>políticas públicas <text:span text:style-name="T114">locales, en los términos que señale la Estrategia Autonómica de Desarrollo Sostenible.</text:span></text:p>
            <text:p text:style-name="P24"><text:span text:style-name="T105">e</text:span>) <text:span text:style-name="T43">Conocer </text:span><text:span text:style-name="T47">y evaluar </text:span><text:span text:style-name="T43">la realización de los compromisos específicos asumidos por las administraciones públicas valencianas para el cumplimiento de los Objetivos de Desarrollo Sostenible de la Agenda 2030</text:span>. </text:p>
            <text:p text:style-name="P24"><text:span text:style-name="T105">f</text:span>) <text:span text:style-name="T47">Coordinar </text:span><text:span text:style-name="T43">estrategias de </text:span><text:span text:style-name="T48">c</text:span><text:span text:style-name="T43">omunicación de las administraciones públicas valencianas para informar sobre los Objetivos de Desarrollo Sostenible de la Agenda 2030 y divulgar los avances logrados </text:span><text:span text:style-name="T44">a la sociedad civil, en los términos que señale la Estrategia Autonómica de Desarrollo Sostenible.</text:span></text:p>
            <text:p text:style-name="P24"><text:span text:style-name="T105">g</text:span>) Facilitar <text:span text:style-name="T112">y promover </text:span>alianzas orientadas a alcanzar los Objetivos de Desarrollo Sostenible, <text:span text:style-name="T104">en los términos que señale la Estrategia Autonómica de Desarrollo Sostenible.</text:span> </text:p>
            <text:p text:style-name="P24"/>
            <text:p text:style-name="P24"/>
            <text:p text:style-name="P24">Artículo 2<text:span text:style-name="T58">2</text:span>. <text:span text:style-name="T108">Adscripción del </text:span>Consejo Territorial Sectorial para la Cooperación Internacional al Desarrollo </text:p>
            <text:p text:style-name="P24">El Consejo Territorial Sectorial para la Cooperación Internacional al Desarrollo se adscribe a la <text:span text:style-name="T115">c</text:span>onselleria que tiene las competencias en materia de cooperación al desarrollo en la Generalitat.</text:p>
            <text:p text:style-name="P24"/>
            <text:p text:style-name="P24">Artículo 2<text:span text:style-name="T58">3</text:span>. Composición de<text:span text:style-name="T118">l </text:span>Consejo Territorial <text:soft-page-break/>Sectorial para la Cooperación Internacional al Desarrollo </text:p>
            <text:p text:style-name="P24">1. El Consejo Territorial Sectorial para la Cooperación Internacional al Desarrollo está compuest<text:span text:style-name="T116">o</text:span> por los miembros <text:span text:style-name="T117">siguientes</text:span>:</text:p>
            <text:p text:style-name="P24">a) Presiden<text:span text:style-name="T117">te o presidenta</text:span>: la persona titular de la Conselleria competente en materia de cooperación internacional al desarrollo.</text:p>
            <text:p text:style-name="P24"><text:span text:style-name="T118">b</text:span>) Vocales:</text:p>
            <text:p text:style-name="P24"><text:span text:style-name="T119">b.1 </text:span><text:span text:style-name="T20">Un representante a nivel directivo por cada una de las consellerias con competencias en materia de administración local, educación, empleo, inclusión social, infancia y medio ambiente, nombrad</text:span><text:span text:style-name="T21">o</text:span><text:span text:style-name="T20">s por la persona titular del departamento.</text:span></text:p>
            <text:p text:style-name="P36">b.2 Un diputado o <text:span text:style-name="T121">una </text:span>diputada en representación de cada una de las tres diputaciones provinciales de la Comunitat Valenciana, nombrado por la Presidencia de la entidad.</text:p>
            <text:p text:style-name="P24"><text:span text:style-name="T119">b.3</text:span> Un<text:span text:style-name="T117">a persona</text:span> representante de la Federación Valenciana de Municipios y Provincias, con rango directivo, nombrado por <text:span text:style-name="T117">la Presidencia</text:span> de la entidad.</text:p>
            <text:p text:style-name="P24"><text:span text:style-name="T119">b.4 </text:span>Un<text:span text:style-name="T117">a persona</text:span> representante del Fons Valencià per la Solidaritat, con rango directivo, nombrad<text:span text:style-name="T117">a</text:span> por <text:span text:style-name="T117">la Presidencia</text:span> de la entidad. </text:p>
            <text:p text:style-name="P36">b.<text:span text:style-name="T120">5</text:span> Seis personas representantes de municipios de la Comunitat Valenciana, que en sus presupuestos establezcan partidas destinadas a financiar acciones en materia de cooperación <text:span text:style-name="T121">internacional </text:span>al desarrollo y, en su caso, de implementación de la <text:span text:style-name="T120">A</text:span>genda 2030, con el siguiente reparto territorial: una de la provi<text:span text:style-name="T120">nc</text:span>ia de <text:soft-page-break/><text:span text:style-name="T120">C</text:span>astellón, dos de la provincia de Alicante y tres de la provincia de Valencia. Dichos municipios serán propuestos por el centro directivo con competencias en materia de cooperación internacional al desarrollo <text:span text:style-name="T120">entre los municipios que integren la Alianza de Ciudades para el Desarrollo Sostenible.</text:span></text:p>
            <text:p text:style-name="P24"><text:span text:style-name="T119">c</text:span>) <text:span text:style-name="T122">L</text:span>a persona titular del centro directivo con competencia en materia de cooperación internacional al desarrollo, que actuará además como <text:span text:style-name="T117">s</text:span>ecretari<text:span text:style-name="T117">a</text:span> del órgano colegiado y que asistirá a las sesiones con voz y voto.</text:p>
            <text:p text:style-name="P24">2. Para un mayor conocimiento de los temas a tratar, a las reuniones de<text:span text:style-name="T117">l </text:span>Consejo Territorial Sectorial para la Cooperación Internacional al Desarrollo, podrán asistir <text:span text:style-name="T117">personal funcionario</text:span>, <text:span text:style-name="T117">personas </text:span>expertas o aquellas otras que el propio órgano colegiado decida, disponiendo de voz pero no de voto.</text:p>
            <text:p text:style-name="P24"/>
            <text:p text:style-name="P24">Artículo 2<text:span text:style-name="T58">4</text:span>. Funcionamiento del Consejo Territorial Sectorial para la Cooperación Internacional al Desarrollo </text:p>
            <text:p text:style-name="P24">1. Para la válida constitución de<text:span text:style-name="T115">l</text:span> Consejo, incluida la sesión constituyente, será necesaria la presencia de l<text:span text:style-name="T114">a</text:span> Presidencia, o persona en quien <text:span text:style-name="T123">delegue</text:span>, del <text:span text:style-name="T124">s</text:span>ecretario <text:span text:style-name="T124">o secretaria</text:span> y de un tercio al menos d<text:span text:style-name="T124">el resto de miembros</text:span> del Consejo. La convocatoria para sesiones ordinarias y extraordinarias, se cursará con una antelación mínima de siete días <text:span text:style-name="T162">hábiles</text:span>. A la misma deberá adjuntarse el orden del día de los asuntos a tratar y el acta de la sesión anterior para su aprobación, <text:soft-page-break/>así como la documentación íntegra de los asuntos incluidos en el orden del día que deban servir de base al debate y, en su caso, votación.</text:p>
            <text:p text:style-name="P24">2. La Comisión se reunirá, al menos, una vez al año en sesión ordinaria y, en sesión extraordinaria, cuando la importancia de los asuntos a tratar lo requiera, por convocatoria de su presidencia, a iniciativa propia o a petición de un tercio de sus miembros.</text:p>
            <text:p text:style-name="P24"><text:span text:style-name="T124">3. </text:span>Por motivos de urgencia podrán convocarse sesiones extraordinarias, previa motivación razonada de las mismas, por la Presidencia del Consejo. Dicha convocatoria se remitirá a todos sus miembros con una antelación mínima de dos días hábiles.</text:p>
            <text:p text:style-name="P24"><text:span text:style-name="T124">4.</text:span> Los acuerdos de la Comisión<text:span text:style-name="T14"> </text:span><text:span text:style-name="T22">se adoptarán</text:span><text:span text:style-name="T14"> p</text:span>or mayoría simple de l<text:span text:style-name="T124">a</text:span>s <text:span text:style-name="T124">personas</text:span> presentes. Existe mayoría simple cuando los votos afirmativos son más que los negativos. En los casos de votación con resultado de empate, se efectuará una nueva votación y si persistiera el empate decidirá el voto de calidad de la Presidencia. </text:p>
            <text:p text:style-name="P24"><text:span text:style-name="T124">5</text:span>. Los acuerdos del Consejo adoptarán la forma d<text:span text:style-name="T125">e</text:span> informe y tendrán el carácter de facultativos.</text:p>
            <text:p text:style-name="P24"><text:span text:style-name="T124">6</text:span>. La Comisión se reunirá, al menos, una vez al año en sesión ordinaria y, en sesión extraordinaria, cuando la importancia de los asuntos a tratar lo requiera, por convocatoria de su presidencia, a iniciativa propia o a petición de un tercio de sus miembros.</text:p>
            <text:p text:style-name="P24"/>
            <text:p text:style-name="P24">DISPOSICIONES ADICIONALES</text:p>
            <text:p text:style-name="P24">Primera. Constitución del Alto Consejo Consultivo <text:soft-page-break/>para el Desarrollo de la Agenda 2030, de la Comisión Interdepartamental para la Cooperación Internacional al Desarrollo, y del Consejo Territorial Sectorial para la Cooperación Internacional al Desarrollo </text:p>
            <text:p text:style-name="P24">El Alto Consejo Consultivo para el Desarrollo de la Agenda 2030, la Comisión Interdepartamental para la Cooperación Internacional al Desarrollo, y el Consejo Territorial Sectorial para la Cooperación Internacional al Desarrollo se constituirán en el plazo de dos meses desde la publicación del presente decreto en el Diari Oficial de la <text:span text:style-name="T56">Generalitat</text:span> Valenciana.</text:p>
            <text:p text:style-name="P24">Segunda.-Incidencia económica en la dotación de gastos</text:p>
            <text:p text:style-name="P24">La aplicación y desarrollo de lo dispuesto en este Decreto, no tendrá incidencia alguna en la dotación de todos y cada uno de los capítulos de gasto asignados a la Generalitat, y en todo caso deberá ser atendido con los medios personales y materiales de la misma.</text:p>
            <text:p text:style-name="P24">Tercera. Habilitación normativa.</text:p>
            <text:p text:style-name="P24">Se faculta a la persona titular de la conselleria competente en materia de cooperación al desarrollo para dictar actos y disposiciones necesarias para el desarrollo y ejecución de este decreto.</text:p>
            <text:p text:style-name="P24"/>
            <text:p text:style-name="P24">DISPOSICIÓN DEROGATORIA</text:p>
            <text:p text:style-name="P24">Única. Derogación normativa</text:p>
            <text:p text:style-name="P24">Quedan derogadas cuantas disposic<text:span text:style-name="T125">i</text:span>ones de igual o inferior rango se opongan a lo dispuesto en este decreto.</text:p>
            <text:p text:style-name="P24"><text:soft-page-break/></text:p>
            <text:p text:style-name="P24">DISPOSICIONES FINALES</text:p>
            <text:p text:style-name="P24">Primera.- Disposiciones supletorias</text:p>
            <text:p text:style-name="P24">En lo no previsto en el presente decreto en materia de órganos colegiados, se estará a lo dispuesto en la normativa reguladora del procedimiento administrativo común y del régimen jurídico del Sector Público.</text:p>
            <text:p text:style-name="P24">Segunda.- Entrada en vigor</text:p>
            <text:p text:style-name="P24">El presente Decreto entrará en vigor el día siguiente al de su publicación en el Diari Oficial de la<text:span text:style-name="T126"> </text:span><text:s text:c="2"/><text:span text:style-name="T106">Generalitat </text:span>Valenciana.</text:p>
            <text:p text:style-name="P24"/>
            <text:p text:style-name="P24">Val<text:span text:style-name="T56">è</text:span>ncia a <text:s text:c="5"/><text:span text:style-name="T56">de <text:s text:c="14"/>de 2018</text:span></text:p>
            <text:p text:style-name="P24"/>
            <text:p text:style-name="P24">El <text:span text:style-name="T115">p</text:span>resident de la Generalitat, </text:p>
            <text:p text:style-name="P24">XIMO PUIG I FERRER</text:p>
            <text:p text:style-name="P24"/>
            <text:p text:style-name="P24">El <text:span text:style-name="T115">c</text:span>onseller de Transparencia, Responsabilidad Social, Participación y Cooperación, </text:p>
            <text:p text:style-name="P10">MANUEL ALCARAZ RAMOS</text:p>
            <text:p text:style-name="P10"/>
            <text:p text:style-name="P11"/>
          </table:table-cell>
          <table:table-cell table:style-name="Tabla1.A1" office:value-type="string">
            <text:p text:style-name="P37">PROJECTE DE DECRET /201<text:span text:style-name="T127">X</text:span>, <text:s/>DE<text:tab/><text:tab/>, DEL CONSELL, PEL QUAL ES DESENVOLUPA LA LLEI 18/2017, DE 14 DE DESEMBRE, DE LA GENERALITAT, DE COOPERACIÓ I DESENVOLUPAMENT SOSTENIBLE, EN L'ÀMBIT DE LA CONSECUCIÓ DELS OBJECTIUS DE DESENVOLUPAMENT SOSTENIBLE DE L'AGENDA 2030 DE NACIONS UNIDES <text:span text:style-name="T128">A</text:span> LA COMUNITAT VALENCIANA</text:p>
            <text:p text:style-name="P37"/>
            <text:p text:style-name="P37">ÍNDEX</text:p>
            <text:p text:style-name="P12"/>
            <text:p text:style-name="P12">P<text:span text:style-name="T57">reàmbul</text:span> </text:p>
            <text:p text:style-name="P14"><text:span text:style-name="T129">Capítol</text:span> Preliminar</text:p>
            <text:p text:style-name="P14">Article 1. Objecte</text:p>
            <text:p text:style-name="P13"><text:span text:style-name="T129">Capít</text:span>ol I Implementació de l'Agenda 2030 per al Desenvolupament Sostenible <text:span text:style-name="T128">a</text:span> la Comunitat Valenciana <text:tab/></text:p>
            <text:p text:style-name="P87">Article 2. <text:s/>Coherència de polítiques</text:p>
            <text:p text:style-name="P87">Article 3. Estratègia autonòmica de desenvolupament sostenible</text:p>
            <text:p text:style-name="P15"><text:span text:style-name="T129">Capí</text:span>tol II <text:s/>Alt Consell Consultiu per al Desenvolupament de l'Agenda 2030</text:p>
            <text:p text:style-name="P89">Article 4. Objecte, naturalesa jurídica i finalitat</text:p>
            <text:p text:style-name="P88">Article 5. Adscripció</text:p>
            <text:p text:style-name="P88">Article 6. Funcions</text:p>
            <text:p text:style-name="P88">Article 7. Composició i estructura</text:p>
            <text:p text:style-name="P88">Article 8. La Presidència</text:p>
            <text:p text:style-name="P88">Article 9. La Vicepresidència</text:p>
            <text:p text:style-name="P88">Article 10. El Ple</text:p>
            <text:p text:style-name="P88">Article 11. La Secretaria</text:p>
            <text:p text:style-name="P88">Article 12. El Ple i el seu funcionament</text:p>
            <text:p text:style-name="P88">Article 13. Incompatibilitats</text:p>
            <text:p text:style-name="P88"><text:soft-page-break/>Article 14. Mandat</text:p>
            <text:p text:style-name="P88">Article 15. Pèrdua de la condició de membre</text:p>
            <text:p text:style-name="P88">Article 16. Vacants</text:p>
            <text:p text:style-name="P15"><text:span text:style-name="T129">Cap</text:span>ítol III Comissió Interdepartamental per a la Cooperació Internacional al Desenvolupament </text:p>
            <text:p text:style-name="P88">Article 17. Naturalesa i adscripció de la Comissió Interdepartamental per a la Cooperació Internacional al Desenvolupament</text:p>
            <text:p text:style-name="P88">Article 18. Funcions de la Comissió Interdepartamental per a la Cooperació Internacional al Desenvolupament</text:p>
            <text:p text:style-name="P88">Article 19. Composició de la Comissió Interdepartamental per a la Cooperació Internacional al Desenvolupament</text:p>
            <text:p text:style-name="P88">Article 20. Funcionament de la Comissió Interdepartamental per a la Cooperació Internacional al Desenvolupament</text:p>
            <text:p text:style-name="P15"><text:span text:style-name="T129">Cap</text:span>ítol IV Consell Territorial Sectorial per a la Cooperació Internacional al Des<text:span text:style-name="T128">envolupament</text:span></text:p>
            <text:p text:style-name="P90">Article 21. Naturalesa i funcions del Consell Territorial Sectorial per a la Cooperació Internacional al Desenvolupament</text:p>
            <text:p text:style-name="P88">Article 22. Adscripció del Consell Territorial Sectorial per a la Cooperació Internacional al Desenvolupament</text:p>
            <text:p text:style-name="P88">Article 23. Composició del Consell Territorial Sectorial per a la Cooperació Internacional al Desenvolupament</text:p>
            <text:p text:style-name="P15">Article 2<text:span text:style-name="T58">4</text:span>. Funcionament del Consell Territorial Sectorial per a la Cooperació Internacional al Desenvolupament</text:p>
            <text:p text:style-name="P15"/>
            <text:p text:style-name="P39">DISPOSICIONS ADDICIONALS </text:p>
            <text:p text:style-name="P69"><text:soft-page-break/>Primera. Constitució de l'Alt Consell Consultiu per al Desenvolupament de l'Agenda 2030, Comissió Interdepartamental per a la Cooperació Internacional al Desenvolupament, i del Consell Territorial Sectorial per a la Cooperació Internacional al Desenvolupament</text:p>
            <text:p text:style-name="P70">Segona. Incidència econòmica en la dotació de despeses</text:p>
            <text:p text:style-name="P70">Tercera. Habilitació normativa</text:p>
            <text:p text:style-name="P39">DISPOSICIÓ DEROGAT<text:span text:style-name="T128">Ò</text:span>R<text:span text:style-name="T153">IA</text:span></text:p>
            <text:p text:style-name="P70">Única. Derogació normativa</text:p>
            <text:p text:style-name="P38">DISPOSICIONS FINALS </text:p>
            <text:p text:style-name="P70">Primera. Disposicions supletòries</text:p>
            <text:p text:style-name="P71">Segona. Entrada en vigor</text:p>
            <text:p text:style-name="P40"/>
            <text:p text:style-name="P40">PREÀMBUL</text:p>
            <text:p text:style-name="P39">La Llei 18/2017, de 14 de desembre, de la Generalitat, de cooperació i desenvolupament sostenible, té per objecte establir i regular el règim jurídic al qual s'ha <text:span text:style-name="T59">d'ajustar</text:span> l'activitat de l'<text:span text:style-name="T128">A</text:span>dministració de la Generalitat i del seu sector públic dependent, en matèria de cooperació internacional al desenvolupament i de solidaritat internacional i del compliment de l'Agenda 2030 per al Desenvolupament Sostenible.</text:p>
            <text:p text:style-name="P56"><text:span text:style-name="T1">Aquesta </text:span><text:span text:style-name="T6">L</text:span><text:span text:style-name="T1">lei estableix en la disposició </text:span><text:span text:style-name="T6">f</text:span><text:span text:style-name="T1">inal </text:span><text:span text:style-name="T6">s</text:span><text:span text:style-name="T1">egona que, en el termini de sis mesos des de la seua entrada en vigor, s</text:span><text:span text:style-name="T6">e n</text:span><text:span text:style-name="T1">'aprovaran els reglaments de desenvolupament.</text:span></text:p>
            <text:p text:style-name="P39"><text:span text:style-name="T15">El present </text:span><text:span text:style-name="T16">d</text:span><text:span text:style-name="T15">ecret regula, per tant,</text:span><text:span text:style-name="T60"> </text:span>el desenvolupament reglamentari per a la consecució dels <text:span text:style-name="T130">O</text:span>bjectius de <text:span text:style-name="T130">D</text:span>esenvolupament <text:span text:style-name="T130">S</text:span>ostenible de l'Agenda 2030 de Nacions Unides <text:span text:style-name="T128">a</text:span>l territori de la <text:soft-page-break/>Comunitat Valenciana.</text:p>
            <text:p text:style-name="P39">L'Agenda 2030 per al Desenvolupament Sostenible, integrada per 17 objectius i 169 metes, constitueix el marc per a totes les polítiques de cooperació i desenvolupament, per als instruments de finançament i per a les aliances a <text:span text:style-name="T131">escala</text:span> mundial, estatal, autonòmic i local, així com han de ser-ho aquelles <text:span text:style-name="T131">a</text:span>gendes que s'aproven en futur<text:span text:style-name="T131">e</text:span>s <text:span text:style-name="T131">c</text:span>im<text:span text:style-name="T131">ere</text:span>s <text:span text:style-name="T131">m</text:span>undials de Nacions Unides per a reafirmar compromisos anteriors i adoptar nous <text:span text:style-name="T131">o</text:span>bjectius a partir dels assoliments dels <text:span text:style-name="T130">O</text:span>bjectius de <text:span text:style-name="T130">D</text:span>esenvolupament <text:span text:style-name="T130">S</text:span>ostenible. Possibilita una oportunitat excepcional als diferents nivells de govern de treballar junts sobre bases noves i innovadores, centrades en els drets humans dels pobles i que promouen la governança a diversos nivells i el desenvolupament territorial.</text:p>
            <text:p text:style-name="P39">Per això, la consecució dels <text:span text:style-name="T130">O</text:span>bjectius de <text:span text:style-name="T130">D</text:span>esenvolupament <text:span text:style-name="T130">S</text:span>ostenible, <text:span text:style-name="T131">a</text:span> la Comunitat Valenciana, encara que s'adopta com una acció del Consell, ha de ser marc i orientació de totes les administracions públiques valencianes, els agents socials i econòmics i de la ciutadania valenciana en el seu conjunt. </text:p>
            <text:p text:style-name="P39">Tot això <text:span text:style-name="T61">exigeix</text:span> que és necessari un compromís ferm per a situar <text:s/>la Comunitat Valenciana en una senda d'acord amb l'Agenda 2030 per al Desenvolupament Sostenible.</text:p>
            <text:p text:style-name="P39">En aquesta línia és evident que l'aplicació de l'Agenda 2030 <text:span text:style-name="T131">necessita</text:span> la implicació i <text:span text:style-name="T131">la </text:span>col·laboració interdepartamental i interinstitucional com a element essencial. En aquest sentit la Llei 18/2017, de 14 de desembre, de la Generalitat, de <text:soft-page-break/>cooperació i desenvolupament sostenible, <text:span text:style-name="T131">estableix</text:span> en el <text:s/><text:span text:style-name="T132">cap</text:span>ítol II la creació de l'Alt Consell Consultiu per al Desenvolupament de l'Agenda 2030, la Comissió Interdepartamental per a la Cooperació Internacional al Desenvolupament i el Consell Territorial Sectorial per a la Cooperació Internacional al Desenvolupament, com a òrgans consultius de participació i coordinació.</text:p>
            <text:p text:style-name="P39">Per tant, es requereix d'instruments de coordinació i treball conjunt entre els diferents departaments del Consell, ja que els desafiaments que planteja l'Agenda 2030 <text:span text:style-name="T131">s’</text:span>han d'abordar des d'una visió integral i integrada d'un model ètic de desenvolupament sostenible. </text:p>
            <text:p text:style-name="P39">A més, és necessària la coordinació i generació de sinergies entre polítiques públiques, tenint en compte que la responsabilitat de la seua aplicació correspon als diferents nivells del Consell <text:span text:style-name="T131">a</text:span> la Comunitat, que promoguen i faciliten espais de concertació i diàleg entre institucions i organitzacions de diferent naturalesa, públiques i privades, en els quals cadascuna contribuïsca des de la seua especificitat i experiència en la definició, finançament, seguiment i rendició de comptes dels <text:span text:style-name="T131">o</text:span>bjectius de <text:span text:style-name="T131">d</text:span>esenvolupament <text:span text:style-name="T131">s</text:span>ostenible de l'Agenda 2030 <text:span text:style-name="T131">a</text:span> la Comunitat Valenciana.</text:p>
            <text:p text:style-name="P41"><text:span text:style-name="T62">Per la seua part, l</text:span>a Llei 18/2017, de 14 de desembre, de la Generalitat, de cooperació i desenvolupament sostenible, estableix en l’article 10 que la conselleria competent en matèria de cooperació internacional al desenvolupament té entre les seues funcions l'elaboració i proposta al Consell dels reglaments d'execució d'aquesta <text:span text:style-name="T131">l</text:span>lei. </text:p>
            <text:p text:style-name="P86"><text:soft-page-break/>Tot l'anteriorment exposat justifica la present iniciativa normativa, considerada l'instrument adequat per a aconseguir les metes mencionades, i això de forma ajustada al principi de proporcionalitat, ja que el present projecte conté únicament la regulació imprescindible per a complir els seus objectius.</text:p>
            <text:p text:style-name="P65">En relació amb l'article 129 de la Llei 39/2015, d'1 d'octubre, del procediment administratiu comú de les administracions públiques (d'ara en avant, LPAC), també cal assenyalar que tant en l'elaboració com en la tramitació del present projecte, en tot moment s'han atés els principis de seguretat jurídica, transparència i eficiència, ja que complix directament amb el mandat de desplegament reglamentari prèviament establit en l'esmentada Llei 18/2017, de 14 de desembre, de la Generalitat; en la seua tramitació s'han realitzat tots els processos de participació pública previstos per l'article 133 de la LPAC i no hi ha càrregues administratives innecessàries, no implicant a més la seua aprovació cap cost econòmic per a la Generalitat.</text:p>
            <text:p text:style-name="P42"><text:tab/></text:p>
            <text:p text:style-name="P42">La present disposició està inclosa en el Pla Normatiu de l'Administració de la Generalitat per a l'any 2018. </text:p>
            <text:p text:style-name="P42">Per tot això, en virtut <text:span text:style-name="T133">d</text:span>el Decret 7/2015, de 29 de juny, del president de la Generalitat, pel qual <text:span text:style-name="T131">es </text:span>determina les conselleries en les quals s'organitza l'Administració de la Generalitat, i el Decret 60/2015, de 18 de setembre, del Consell, pel qual <text:span text:style-name="T131">s’</text:span>aprova el Reglament orgànic i funcional de la <text:soft-page-break/>Conselleria de Transparència, Responsabilitat Social, Participació i Cooperació, considerant que s'ha donat tràmit d'informació pública, i vist <text:span text:style-name="T61">l'informe</text:span> preceptiu de l'Advocacia de la Generalitat <text:span text:style-name="T14">i </text:span><text:span text:style-name="T23">amb la deliberació </text:span><text:span text:style-name="T14">prèvia <text:s/>del Consell en reunió del </text:span><text:span text:style-name="T17">d</text:span><text:span text:style-name="T23">ia <text:s text:c="20"/></text:span><text:span text:style-name="T14"><text:s/>de 2018 </text:span></text:p>
            <text:p text:style-name="P75"/>
            <text:p text:style-name="P75"/>
            <text:p text:style-name="P42">DECRET<text:span text:style-name="T131">E</text:span></text:p>
            <text:p text:style-name="P42"/>
            <text:p text:style-name="P72">Capítol preliminar</text:p>
            <text:p text:style-name="P42"/>
            <text:p text:style-name="P39">Article 1. Objecte</text:p>
            <text:p text:style-name="P39">És objecte del present decret regular:</text:p>
            <text:p text:style-name="P39">a) El seguiment i avaluació de la implementació de les polítiques públiques i dels indicadors estadístics de compliment de l'Agenda 2030 de Desenvolupament Sostenible <text:span text:style-name="T131">a</text:span> la Comunitat Valenciana (d'ara endavant Agenda 2030) . </text:p>
            <text:p text:style-name="P39"/>
            <text:p text:style-name="P39">b) L'establiment de relacions de col·laboració per a la consecució dels <text:span text:style-name="T131">o</text:span>bjectius de <text:span text:style-name="T131">d</text:span>esenvolupament <text:span text:style-name="T131">s</text:span>ostenible <text:span text:style-name="T131">a</text:span> la Comunitat Valenciana dels diferents agents i institucions <text:span text:style-name="T131">situats</text:span> en aquesta.</text:p>
            <text:p text:style-name="P39"/>
            <text:p text:style-name="P46">c) La composició i funcionament de l'Alt Consell Consultiu per al Desenvolupament de l'Agenda 2030, la Comissió Interdepartamental per a la Cooperació Internacional al Desenvolupament i el Consell Territorial Sectorial per a la Cooperació Internacional al Desenvolupament.</text:p>
            <text:p text:style-name="P46"/>
            <text:p text:style-name="P46"><text:span text:style-name="T129">Cap</text:span>ítol I Implementació de l'Agenda 2030 per al <text:soft-page-break/>Desenvolupament Sostenible en la Comunitat Valenciana</text:p>
            <text:p text:style-name="P39"/>
            <text:p text:style-name="P39">Article 2 . Coherència de polítiques <text:span text:style-name="T65">per al desenvolupament sostenible</text:span></text:p>
            <text:p text:style-name="P18"><text:span text:style-name="T66">En els termes que estableix l'article 10.2 de la Llei 18/2017, de 14 de desembre, de la Generalitat, de cooperació i desenvolupament sostenible, el principi de coherència de polítiques per al desenvolupament sostenible</text:span><text:span text:style-name="T9"> ha de </text:span><text:span text:style-name="T13">basar</text:span><text:span text:style-name="T9">-se en les sinergies i relacions de complementarietat que puguen generar-se </text:span><text:span text:style-name="T10">entre les administracions p</text:span><text:span text:style-name="T13">ú</text:span><text:span text:style-name="T10">bliques valenciana</text:span><text:span text:style-name="T11">s </text:span><text:span text:style-name="T10">i unes altres administracion</text:span><text:span text:style-name="T11">s</text:span><text:span text:style-name="T10">, organisme</text:span><text:span text:style-name="T13">s</text:span><text:span text:style-name="T10"> o institucions a </text:span><text:span text:style-name="T13">escala</text:span><text:span text:style-name="T10"> nacional i internacional.</text:span></text:p>
            <text:p text:style-name="P21"/>
            <text:p text:style-name="P39">Article 3. Estrat<text:span text:style-name="T131">è</text:span>gi<text:span text:style-name="T67">a</text:span> <text:span text:style-name="T131">a</text:span>uton<text:span text:style-name="T131">ò</text:span>mic<text:span text:style-name="T67">a de</text:span> <text:span text:style-name="T131">d</text:span>esenvolupament <text:span text:style-name="T131">s</text:span>ostenible </text:p>
            <text:p text:style-name="P43"><text:span text:style-name="T30">1. </text:span><text:span text:style-name="T29">L'</text:span><text:span text:style-name="T49">e</text:span><text:span text:style-name="T29">stratègia </text:span><text:span text:style-name="T49">a</text:span><text:span text:style-name="T31">utonòmica </text:span><text:span text:style-name="T29">de </text:span><text:span text:style-name="T49">d</text:span><text:span text:style-name="T29">esenvolupament </text:span><text:span text:style-name="T49">s</text:span><text:span text:style-name="T29">ostenible</text:span><text:span text:style-name="T32"> defineix</text:span><text:span text:style-name="T29"> la </text:span><text:span text:style-name="T32">política </text:span><text:span text:style-name="T33">de la Generalitat Valenciana </text:span><text:span text:style-name="T32">de planificació, implementació i seguiment de les metes dels </text:span><text:span text:style-name="T49">o</text:span><text:span text:style-name="T32">bjectius de </text:span><text:span text:style-name="T49">d</text:span><text:span text:style-name="T32">esenvolupament </text:span><text:span text:style-name="T49">s</text:span><text:span text:style-name="T32">ostenible, </text:span><text:span text:style-name="T50">en el marc del </text:span><text:span text:style-name="T51">P</text:span><text:span text:style-name="T50">la </text:span><text:span text:style-name="T51">D</text:span><text:span text:style-name="T50">irector de Cooperació</text:span><text:span text:style-name="T32">. </text:span><text:span text:style-name="T36">Aquesta </text:span><text:span text:style-name="T49">e</text:span><text:span text:style-name="T36">stratègia </text:span><text:span text:style-name="T31">serà </text:span><text:span text:style-name="T29">elaborada per la Comissió Interdepartamental per a la Cooperació Internacional al Desenvolupament sota la coordinació </text:span><text:span text:style-name="T30">de </text:span><text:span text:style-name="T29">la conselleria competent en matèria de cooperació internacional al desenvolupament, </text:span><text:span text:style-name="T31">des d'un</text:span><text:span text:style-name="T29"> enfocament integrador de la dimensió econòmica, social </text:span><text:span text:style-name="T31">i</text:span><text:span text:style-name="T29"> ambiental de la sostenibilitat del desenvolupament, </text:span><text:span text:style-name="T30">considerant</text:span><text:span text:style-name="T31"> l</text:span><text:span text:style-name="T49">e</text:span><text:span text:style-name="T31">s perspectiv</text:span><text:span text:style-name="T49">e</text:span><text:span text:style-name="T37">s</text:span><text:span text:style-name="T31"> de gènere </text:span><text:span text:style-name="T37">i d'infància</text:span><text:span text:style-name="T31"> </text:span><text:span text:style-name="T30">amb </text:span><text:span text:style-name="T31">caràcter transversal.</text:span></text:p>
            <text:p text:style-name="P43"><text:soft-page-break/><text:span text:style-name="T38">2</text:span><text:span text:style-name="T31">. </text:span><text:span text:style-name="T39">Una vegada elaborada l'</text:span><text:span text:style-name="T52">e</text:span><text:span text:style-name="T39">stratègia </text:span><text:span text:style-name="T52">a</text:span><text:span text:style-name="T39">utonòmica de </text:span><text:span text:style-name="T52">d</text:span><text:span text:style-name="T39">esenvolupament </text:span><text:span text:style-name="T52">s</text:span><text:span text:style-name="T39">ostenible se sotmetrà a informe de l'Alt Consell Consultiu per al Desenvolupament de l'Agenda 2030.</text:span></text:p>
            <text:p text:style-name="P44"><text:span text:style-name="T39">3. </text:span><text:span text:style-name="T31">Correspon a la conselleria competent en matèria de cooperació internacional al desenvolupament </text:span><text:span text:style-name="T40">el</text:span><text:span text:style-name="T31"> seguiment i avaluació de </text:span><text:span text:style-name="T40">l'</text:span><text:span text:style-name="T52">e</text:span><text:span text:style-name="T31">strat</text:span><text:span text:style-name="T52">è</text:span><text:span text:style-name="T31">gia </text:span><text:span text:style-name="T52">a</text:span><text:span text:style-name="T31">utonòmica de </text:span><text:span text:style-name="T52">d</text:span><text:span text:style-name="T31">esenvolupament </text:span><text:span text:style-name="T52">so</text:span><text:span text:style-name="T31">stenible, </text:span><text:span text:style-name="T42">així com </text:span><text:span text:style-name="T33">e</text:span><text:span text:style-name="T31">laborar </text:span><text:span text:style-name="T52">tots els</text:span><text:span text:style-name="T40"> </text:span><text:span text:style-name="T31">informes sobre la consecució dels </text:span><text:span text:style-name="T52">o</text:span><text:span text:style-name="T31">bje</text:span><text:span text:style-name="T52">c</text:span><text:span text:style-name="T31">ti</text:span><text:span text:style-name="T52">u</text:span><text:span text:style-name="T31">s de </text:span><text:span text:style-name="T52">d</text:span><text:span text:style-name="T31">es</text:span><text:span text:style-name="T52">envolupament</text:span><text:span text:style-name="T31">o </text:span><text:span text:style-name="T52">s</text:span><text:span text:style-name="T31">ostenible </text:span><text:span text:style-name="T52">a</text:span><text:span text:style-name="T42"> la Comunitat Valenciana </text:span><text:span text:style-name="T52">que </text:span><text:span text:style-name="T31">haja de presentar </text:span><text:span text:style-name="T33">la Generalitat, </text:span><text:span text:style-name="T31">quan </text:span><text:span text:style-name="T52">l</text:span><text:span text:style-name="T31">i siga requerit i en els termes en què </text:span><text:span text:style-name="T52">pertoque</text:span><text:span text:style-name="T31">.</text:span></text:p>
            <text:p text:style-name="P79"/>
            <text:p text:style-name="P44"><text:span text:style-name="T129">Cap</text:span>ítol II Alt Consell Consultiu per al Desenvolupament de l'Agenda 2030 </text:p>
            <text:p text:style-name="P44"/>
            <text:p text:style-name="P39">Article 4. Objecte, naturalesa jurídica i finalitat </text:p>
            <text:p text:style-name="P39">L'Alt Consell Consultiu per al Desenvolupament de l'Agenda 2030 és un òrgan <text:span text:style-name="T134">colegiat</text:span> d'assessorament que té per finalitat transmetre a la persona titular de la Presidència de la Generalitat, <text:span text:style-name="T134">al Consell i a la resta dels ens</text:span> <text:span text:style-name="T134">que conformen el sector públic, </text:span>les propostes, suggeriments i recomanacions que puguen coad<text:span text:style-name="T59">j</text:span>uvar al disseny de la planificació estratègica de l'agenda autonòmica en matèria dels objectius de desenvolupament, i a la definició de les línies prioritàries d'actuació d’<text:span text:style-name="T135">aquestes</text:span> en totes aquelles qüestions relacionades amb l'Agenda 2030.</text:p>
            <text:p text:style-name="P39"/>
            <text:p text:style-name="P39"/>
            <text:p text:style-name="P39">Article 5. Adscripció</text:p>
            <text:p text:style-name="P39"><text:soft-page-break/>L'Alt Consell Consultiu per al Desenvolupament de l'Agenda 2030 s'adscriu a <text:span text:style-name="T132">la </text:span>Presidència de la Generalitat<text:span text:style-name="T69">.</text:span></text:p>
            <text:p text:style-name="P39"/>
            <text:p text:style-name="P39">Article 6. Funcions</text:p>
            <text:p text:style-name="P39"><text:s/>L'Alt Consell Consultiu per al Desenvolupament de l'Agenda 2030 té les següents funcions:</text:p>
            <text:p text:style-name="P39">a) Assessorar el Consell en l'àmbit del desenvolupament sostenible i, especialment, en la integració de la sostenibilitat en <text:span text:style-name="T59">le</text:span>s polítiques, instruments de planificació territorial i sectorial, en projectes legislatius i normatius i en projectes o iniciatives estratègiques impulsades pel Consell.</text:p>
            <text:p text:style-name="P39">b) Assessorar el Consell en el disseny i l'execució d'actuacions per a promoure l'educació per a la sostenibilitat <text:span text:style-name="T69">i la </text:span>ciu<text:span text:style-name="T136">t</text:span>adan<text:span text:style-name="T136">i</text:span>a global.</text:p>
            <text:p text:style-name="P39">c) <text:span text:style-name="T154">Promoure la </text:span><text:span text:style-name="T28">participació</text:span><text:span text:style-name="T154"> i la implicació dels sectors públic, acadèmic, privat i de la societat civil, per a l'efectiva implementació de l'Agenda 2030 a la Comunitat Valenciana.</text:span></text:p>
            <text:p text:style-name="P39">d) <text:span text:style-name="T69">Conéixer</text:span> l'<text:span text:style-name="T136">i</text:span>nforme <text:span text:style-name="T136">a</text:span>nual sobre la situació del compliment de l'Agenda 2030 <text:span text:style-name="T136">a</text:span> la Comunitat Valenciana.</text:p>
            <text:p text:style-name="P39">e) <text:span text:style-name="T69">Conéixer tots els </text:span>informes <text:span text:style-name="T136">que </text:span>haja de presentar la Generalitat Valenciana davant el Grup d'Alt Nivell per a l'Agenda 2030 del Regne d'Espanya o altres organismes internacionals.</text:p>
            <text:p text:style-name="P39">f) Promoure que les metes dels <text:span text:style-name="T136">o</text:span>bjectius de <text:span text:style-name="T136">d</text:span>esenvolupament <text:span text:style-name="T136">s</text:span>ostenible compromeses per la Comunitat Valenciana estiguen incorporades en els diferents instruments de planificació de la Generalitat, com a polítiques, plans, programes, projectes, així com en els seus pressupostos <text:soft-page-break/>anuals.</text:p>
            <text:p text:style-name="P39">g) Informar <text:span text:style-name="T136">sobre l'Estratègia </text:span>Auton<text:span text:style-name="T136">ò</text:span>mic<text:span text:style-name="T71">a de</text:span> Desenvolupament Sostenible </text:p>
            <text:p text:style-name="P39"><text:span text:style-name="T137">h</text:span>) Aquelles altres funcions que el <text:span text:style-name="T136">p</text:span>resident <text:span text:style-name="T70">o presidenta</text:span> de la Generalitat, li encomane<text:span text:style-name="T126">.</text:span></text:p>
            <text:p text:style-name="P76"/>
            <text:p text:style-name="P39">Article 7. Composició i estructura</text:p>
            <text:p text:style-name="P39">1. <text:span text:style-name="T18">L'Alt Consell Consultiu està integrat per:</text:span></text:p>
            <text:p text:style-name="P39">a) La Presidència.</text:p>
            <text:p text:style-name="P39">b) La Vicepresidència.</text:p>
            <text:p text:style-name="P39">c) El Ple.</text:p>
            <text:p text:style-name="P39">d) La Secretar<text:span text:style-name="T136">i</text:span>a.</text:p>
            <text:p text:style-name="P39">2. En la composició de l'Alt Consell Consultiu per al Desenvolupament de l'Agenda 2030 es <text:span text:style-name="T74">garantirà,</text:span><text:span text:style-name="T75"> </text:span><text:span text:style-name="T74">sempre que siga possible, </text:span>el principi de <text:span text:style-name="T70">presència</text:span> equilibrada entre homes i dones.</text:p>
            <text:p text:style-name="P39"/>
            <text:p text:style-name="P39">Article 8. La Presidència</text:p>
            <text:p text:style-name="P39">1. La Presidència correspondrà <text:span text:style-name="T76">al president o presidenta</text:span> de la Generalitat.</text:p>
            <text:p text:style-name="P39">2. La <text:span text:style-name="T138">P</text:span>residència exercirà les següents funcions:</text:p>
            <text:p text:style-name="P39"/>
            <text:p text:style-name="P39">a) <text:span text:style-name="T138">Tindre</text:span> la representació del Consell.</text:p>
            <text:p text:style-name="P39">b) Acordar la convocatòria de les sessions ordinàries i extraordinàries, així com la fixació de l'ordre del dia.</text:p>
            <text:p text:style-name="P39">c) Presidir i alçar les sessions, moderar el desenvolupament dels debats i sotmetre les iniciatives i propostes a la consideració del Consell.</text:p>
            <text:p text:style-name="P39">d) Vetlar pel compliment de la normativa vigent i de les normes de funcionament intern.</text:p>
            <text:p text:style-name="P39">e) Visar les actes i certificacions dels acords del Consell.</text:p>
            <text:p text:style-name="P39"><text:soft-page-break/>f) Dirimir la votació en cas d'empat de les deliberacions.</text:p>
            <text:p text:style-name="P39">g) <text:span text:style-name="T138">Totes </text:span><text:s/><text:span text:style-name="T138">les </text:span>altres <text:span text:style-name="T138">que </text:span>se li assignen pel present <text:span text:style-name="T138">d</text:span>ecret o en les normes de funcionament intern.</text:p>
            <text:p text:style-name="P39"/>
            <text:p text:style-name="P39"/>
            <text:p text:style-name="P39">Article 9. La Vicepresidència</text:p>
            <text:p text:style-name="P39"><text:span text:style-name="T78">1. </text:span>La Vicepresidència correspondrà a la persona titular de la conselleria competent en matèria de cooperació al desenvolupament, <text:span text:style-name="T155">que assumirà per delegació aquelles funcions que li encomane la Presidència.</text:span></text:p>
            <text:p text:style-name="P39"><text:span text:style-name="T78">2. </text:span>En aquells casos en què exist<text:span text:style-name="T138">ira</text:span> una identitat orgànica, la <text:span text:style-name="T138">V</text:span>icepresidència serà designada per la Presidència entre els alts càrrecs amb competència en matèria de cooperació al desenvolupament.</text:p>
            <text:p text:style-name="P39"/>
            <text:p text:style-name="P39"/>
            <text:p text:style-name="P39">Article 10. El Ple </text:p>
            <text:p text:style-name="P39">1. El Ple és l'òrgan superior de decisió i formació de la voluntat de l'Alt Consell Consultiu per al Desenvolupament de l’<text:span text:style-name="T79">A</text:span>genda 2030.</text:p>
            <text:p text:style-name="P39">2. Es constituirà com a òrgan col·legiat, i <text:span text:style-name="T138">tindrà </text:span>la composició <text:span text:style-name="T138">següent</text:span>:</text:p>
            <text:p text:style-name="P39">a) La Presidència, que correspondrà al <text:span text:style-name="T138">p</text:span>resident <text:span text:style-name="T70">o presidenta</text:span> <text:span text:style-name="T76">de l‘Alt Consell Consultiu</text:span>.</text:p>
            <text:p text:style-name="P39">b) La Vicepresidència, que correspondrà a la <text:span text:style-name="T58">Vicepresidència de l'Alt Consell Consultiu</text:span>.</text:p>
            <text:p text:style-name="P39">c) Les vocali<text:span text:style-name="T138">es</text:span> que es distribuiran de la <text:span text:style-name="T138">manera </text:span>següent:</text:p>
            <text:p text:style-name="P39">c.1. Membres del Consell, <text:span text:style-name="T79">t</text:span>itulars de les <text:span text:style-name="T138">c</text:span>onselleries en les quals s'organitza l'<text:span text:style-name="T138">A</text:span>dministració de la Generalitat, <text:span text:style-name="T70">que </text:span>assumeixen la vocalia per <text:soft-page-break/>raó del càrrec.</text:p>
            <text:p text:style-name="P39">c.2. <text:span text:style-name="T19">Una persona en representació de la Federació Valenciana de Municipis i Províncies.</text:span></text:p>
            <text:p text:style-name="P39">c.3. Una persona a proposta del Cons<text:span text:style-name="T70">ell</text:span> Valencià de Cultura.</text:p>
            <text:p text:style-name="P39">c.4. Una persona a proposta del Consell Valencià de Cooperació Internacional al Desenvolupament.</text:p>
            <text:p text:style-name="P39"/>
            <text:p text:style-name="P39">c.5. Una persona a proposta del Cons<text:span text:style-name="T70">ell</text:span> Escolar de la Comunitat Valenciana.</text:p>
            <text:p text:style-name="P39">c.6. Una persona a proposta del Consell Valencià de la Dona.</text:p>
            <text:p text:style-name="P39">c.7. Una persona a proposta del Consell Assessor i de Participació del Medi Ambient.</text:p>
            <text:p text:style-name="P39">c.8. Una persona a proposta del Consell de Salut de la Comunitat Valencian<text:span text:style-name="T137">a.</text:span></text:p>
            <text:p text:style-name="P39">c.9. Una persona a proposta del Consell Valencià de Benestar Social.</text:p>
            <text:p text:style-name="P39">c.10. Una persona a proposta del Conse<text:span text:style-name="T70">ll Valencià de la </text:span>J<text:span text:style-name="T139">o</text:span>ventu<text:span text:style-name="T70">t</text:span>.</text:p>
            <text:p text:style-name="P39">c.11. Una persona a proposta del Consell <text:span text:style-name="T82">Assessor</text:span> d'Assistència Jurídica Gratuïta.</text:p>
            <text:p text:style-name="P39">c.12. Una persona a proposta del <text:span text:style-name="T19">Consell Valencià d'Universitats i de Formació Superior.</text:span></text:p>
            <text:p text:style-name="P39"/>
            <text:p text:style-name="P39">c.13. <text:span text:style-name="T83">Una persona a proposta del Consell de Consumidors i Usuaris de la Comunitat Valenciana.</text:span></text:p>
            <text:p text:style-name="P32"/>
            <text:p text:style-name="P39"><text:span text:style-name="T8">c. 14</text:span><text:span text:style-name="T84">.</text:span><text:span text:style-name="T27"> </text:span><text:span text:style-name="T82">Una persona a proposta del Comité Econòmic i Social de la Comunitat Valenciana.</text:span></text:p>
            <text:p text:style-name="P39"><text:span text:style-name="T7">c.1</text:span><text:span text:style-name="T8">5</text:span><text:span text:style-name="T7">. </text:span><text:span text:style-name="T156">Una persona per cadascuna de les organitzacions sindicals més representatives en l'àmbit de la Comunitat Valenciana.</text:span></text:p>
            <text:p text:style-name="P39"><text:soft-page-break/>c.1<text:span text:style-name="T84">6</text:span>. <text:span text:style-name="T156">Una persona per cadascuna de les organitzacions empresarials més representatives de la Comunitat Valenciana.</text:span></text:p>
            <text:p text:style-name="P49">c.17. Una persona en representació de la Confederació de Cooperatives de la Comunitat Valenciana. </text:p>
            <text:p text:style-name="P39">c.1<text:span text:style-name="T70">8</text:span>. Sis persones expertes de reconegut prestigi, en els àmbits de l'economia, medi ambient, <text:span text:style-name="T65">drets d'infància </text:span>i <text:span text:style-name="T70">del sector </text:span>social, que estiguen desenvolupant treballs i/o investigacions sobre l'Agenda 2030 de Desenvolupament Sostenible.</text:p>
            <text:p text:style-name="P39"/>
            <text:p text:style-name="P39">4. Nomenament de les vocalies.</text:p>
            <text:p text:style-name="P39">a) Les persones vocals de l'Alt Consell Consultiu per al Desenvolupament de l'Agenda 2030 s<text:span text:style-name="T139">eran</text:span> nomen<text:span text:style-name="T139">ades</text:span>, a proposta de les seues respectives organitzacions o entitats, per la Presidència d'aquest<text:span text:style-name="T140">es</text:span>, a excepció de les vocalies corresponents a <text:span text:style-name="T140">les persones </text:span>titulars de <text:span text:style-name="T140">les diferents </text:span>conselleri<text:span text:style-name="T140">es</text:span>.</text:p>
            <text:p text:style-name="P39">b) Les persones expertes seran nomenades per la Presidència entre <text:span text:style-name="T86">aquelles</text:span> de reconeguda competència en l'àmbit de l'economia, medi ambient, <text:span text:style-name="T65">drets d'infància</text:span> i sector social, <text:span text:style-name="T79">a proposta de la Vicepresidència.</text:span></text:p>
            <text:p text:style-name="P39">c) Es nomenarà una persona suplent per cada integrant de l'Alt Consell Consultiu, <text:span text:style-name="T86">i</text:span> seran designades de la mateixa manera que els seus titulars.</text:p>
            <text:p text:style-name="P39">5. Les persones que integren l'Alt Consell Consultiu no percebran retribució per l'<text:span text:style-name="T141">exercici</text:span> de les seues funcions.</text:p>
            <text:p text:style-name="P39"/>
            <text:p text:style-name="P39"><text:soft-page-break/>Article 1<text:span text:style-name="T87">1</text:span>. La Secretaria</text:p>
            <text:p text:style-name="P39">1. <text:span text:style-name="T141">La Secretaria serà assumida per la persona titular de la direcció general competent en matèria de cooperació internacional al desenvolupament, que actuarà amb veu però sense vot</text:span>. S<text:span text:style-name="T141">ó</text:span>n funciones de la Secretaria:</text:p>
            <text:p text:style-name="P39">a) <text:span text:style-name="T71">Es</text:span>tendr<text:span text:style-name="T141">e</text:span> les actes de les sessions de l'Alt Consell Consultiu per al Desenvolupament de l'Agenda 2030. </text:p>
            <text:p text:style-name="P39">b) Custodiar la documentació de l'Alt Consell Consultiu per al desenvolupament <text:span text:style-name="T141">de l’</text:span>Agenda 2030. </text:p>
            <text:p text:style-name="P39">c) Expedir certifica<text:span text:style-name="T141">t</text:span>s d’<text:span text:style-name="T141">a</text:span>ct<text:span text:style-name="T141">e</text:span>s i <text:span text:style-name="T141">a</text:span>cords, amb el vistiplau de la Presidència.</text:p>
            <text:p text:style-name="P39">d) <text:span text:style-name="T141">Totes les </text:span>altres <text:span text:style-name="T141">que siguen</text:span> inherents a la Secretar<text:span text:style-name="T141">i</text:span>a.</text:p>
            <text:p text:style-name="P39">2. <text:span text:style-name="T78">En el supòsit previst en l'article 9.2 del present decret, la Secretaria serà assumida per personal funcionari del centre directiu amb competències en matèria de cooperació internacional al desenvolupament, nomenat per la Presidència de l'Alt Consell Consultiu, amb el nivell de cap de servei o superior, el qual actuarà amb veu i sense vot.</text:span></text:p>
            <text:p text:style-name="P39"><text:span text:style-name="T78">3. </text:span>La conselleria competent en matèria de cooperació internacional al desenvolupament donarà suport material i tècnic, així com els recursos humans necessaris per a l'execució de les funcions de l'Alt Consell Consultiu <text:span text:style-name="T88">per al</text:span> Desenvolupament de l'Agenda 2030.</text:p>
            <text:p text:style-name="P39"/>
            <text:p text:style-name="P39">Article 1<text:span text:style-name="T87">2</text:span>. El Ple i el seu <text:span text:style-name="T141">f</text:span>uncionament</text:p>
            <text:p text:style-name="P39">1. <text:span text:style-name="T141">L’</text:span>Alt Consell Consultiu per al Desenvolupament <text:soft-page-break/>de l'Agenda 2030 es reunirà una vegada a l'any en sessió ordinària i, en sessió extraordinària, quan la importància dels assumptes a tractar ho requerisca, per convocatòria de la <text:span text:style-name="T141">P</text:span>residència, a iniciativa pròpia o a petició d'un terç dels seus membres.</text:p>
            <text:p text:style-name="P39"/>
            <text:p text:style-name="P39">2. Per a la vàlida constitució del Ple, inclosa la sessió constituent, serà necessària la presència de <text:span text:style-name="T78">la</text:span> Presid<text:span text:style-name="T141">ència</text:span> o, si escau, <text:s/>de la Vicepresidència, de la <text:span text:style-name="T78">persona que tinga la </text:span>Secretar<text:span text:style-name="T141">ia</text:span> i de la meitat almenys de <text:span text:style-name="T86">la resta de membres</text:span> de l'Alt <text:span text:style-name="T78">Consell Consultiu</text:span>. La convocatòria per al Ple de l'Alt Consell <text:span text:style-name="T78">Consultiu</text:span>, per a sessions ordinàries i extraordinàries, es cursarà amb una antelació mínima de set dies hàbils. <text:span text:style-name="T141">S’hi </text:span>haurà d'adjuntar l'ordre del dia dels assumptes a tractar i l'acta de la sessió anterior per a la seua aprovació, així com la documentació íntegra dels assumptes inclosos en l'ordre del dia que hagen de servir de base al debat i, si escau, votació.</text:p>
            <text:p text:style-name="P50"/>
            <text:p text:style-name="P50">Les convocatòries efectuades a petició d'un terç dels membres de l'Alt Consell Consultiu hauran de ser cursades amb una antelació mínima de deu dies hàbils des de la recepció per la <text:span text:style-name="T141">S</text:span>ecretaria de l'òrgan col·legiat.</text:p>
            <text:p text:style-name="P39">3. Per motius d'urgència podran convocar-se sessions extraordinàries, <text:span text:style-name="T141">amb</text:span> <text:span text:style-name="T141">la </text:span>motivació raonada <text:span text:style-name="T141">prèvia </text:span>d'aquestes, per la Presidència de l'Alt Consell <text:span text:style-name="T78">Consultiu</text:span>. Aquesta convocatòria es remetrà a tots els seus membres amb una antelació mínima de dos dies hàbils.</text:p>
            <text:p text:style-name="P39">4. Els acords del Ple s'adoptaran per consens o, en <text:soft-page-break/>defecte d'això, per majoria simple de <text:span text:style-name="T86">les persones </text:span>presents. <text:span text:style-name="T141">Hi ha</text:span> majoria simple quan els vots afirmatius són més que els negatius. En els casos de votació amb resultat d'empat, s'efectuarà una nova votació i si persist<text:span text:style-name="T141">e</text:span>i<text:span text:style-name="T141">x</text:span> l'empat decidirà el vot de qualitat de la Presidència.</text:p>
            <text:p text:style-name="P39"/>
            <text:p text:style-name="P39">5 <text:span text:style-name="T90">Els acords que adopte el Ple, podran, si escau, adoptar forma d'informe quan la naturalesa d’aquest així ho establisca. En qualsevol cas els informes tindran caràcter facultatiu.</text:span></text:p>
            <text:p text:style-name="P39"/>
            <text:p text:style-name="P39">Article 1<text:span text:style-name="T87">3</text:span>. Incompatibilitats </text:p>
            <text:p text:style-name="P39">La condició de membre de l'Alt Consell Consultiu per al Desenvolupament de l'Agenda 2030 és compatible amb l'exercici simultani d'altres dedicacions professionals,<text:span text:style-name="T7"> sense perjudici del que es disposa en la legislació vigent en matèria d'incompatibilitats.</text:span></text:p>
            <text:p text:style-name="P24"/>
            <text:p text:style-name="P39">Article 1<text:span text:style-name="T87">4</text:span>. Mandat </text:p>
            <text:p text:style-name="P39"><text:s/>Les persones membre<text:span text:style-name="T86">s</text:span> de l'Alt Consell Consultiu per al Desenvolupament de l'Agenda 2030 són nomenades per un període de quatre anys i poden ser nomenades de nou per períodes addicionals de dos anys, <text:span text:style-name="T91">excepte aquelles que ho siguen per raó del seu càrrec.</text:span></text:p>
            <text:p text:style-name="P51">Aquest període de quatre anys i, si escau, <text:span text:style-name="T141">un</text:span> nou nomenament per un període addicional de dos anys, començarà a computar-se des que es dicte la <text:span text:style-name="T141">r</text:span>esolució per la Presidència de l'Alt Consell <text:span text:style-name="T141">C</text:span>onsultiu.</text:p>
            <text:p text:style-name="P39"/>
            <text:p text:style-name="P39"><text:soft-page-break/>Article 1<text:span text:style-name="T87">5</text:span>. Pèrdua de la condició de membre</text:p>
            <text:p text:style-name="P39">La condició de membre de l'Alt Consell Consultiu per al Desenvolupament de l'Agenda 2030 es perdrà per qualsevol dels <text:span text:style-name="T130">motius </text:span>següents:</text:p>
            <text:p text:style-name="P39"/>
            <text:p text:style-name="P39"><text:span text:style-name="T93">a)</text:span> Per expiració del termini del seu mandat.</text:p>
            <text:p text:style-name="P39"><text:span text:style-name="T93">b)</text:span> Per renúncia.</text:p>
            <text:p text:style-name="P39"><text:span text:style-name="T93">c)</text:span> Per haver sigut condemnat o condemnada per delicte dolós.</text:p>
            <text:p text:style-name="P39"><text:span text:style-name="T93">d) </text:span>Per defunció.</text:p>
            <text:p text:style-name="P39"/>
            <text:p text:style-name="P39">Article 1<text:span text:style-name="T87">6</text:span>. Vacants</text:p>
            <text:p text:style-name="P47"><text:span text:style-name="T130">Qualsevol vacant en el càrrec serà coberta a proposta de l'entitat o organització a la qual represente la persona inicialment nomenada, en la forma establida per a la seua designació</text:span>.</text:p>
            <text:p text:style-name="P47"/>
            <text:p text:style-name="P47"><text:span text:style-name="T129">Cap</text:span>ítol III Comissió Interdepartamental per a la Cooperació Internacional al Desenvolupament</text:p>
            <text:p text:style-name="P47"/>
            <text:p text:style-name="P39">Article 1<text:span text:style-name="T58">7</text:span>. Naturalesa i adscripció de la Comissió Interdepartamental per a la Cooperació Internacional al Desenvolupament</text:p>
            <text:p text:style-name="P39">1.<text:span text:style-name="T95"> La Comissió Interdepartamental per a la Cooperació Internacional al Desenvolupament, com a òrgan col·legiat de caràcter tècnic, durà a terme les comeses que s'estableixen en l'article 13.1 de la Llei 18/2017, de 14 de desembre, de la Generalitat, de cooperació i desenvolupament sostenible</text:span>.</text:p>
            <text:p text:style-name="P39"/>
            <text:p text:style-name="P39">2. La Comissió Interdepartamental per a la Cooperació Internacional al Desenvolupament s'adscriu a la conselleria que té les competències <text:soft-page-break/>en matèria de cooperació al desenvolupament en la Generalitat.</text:p>
            <text:p text:style-name="P39"/>
            <text:p text:style-name="P39">Article <text:span text:style-name="T87">18</text:span>. Funcions de la Comissió Interdepartamental per a la Cooperació Internacional al Desenvolupament </text:p>
            <text:p text:style-name="P39">Correspon a la Comissió Interdepartamental per a la Cooperació Internacional al Desenvolupament, <text:span text:style-name="T96">en el marc del que s'estableix en l'article 13.1 de la Llei 18/2017</text:span>:</text:p>
            <text:p text:style-name="P39"><text:span text:style-name="T142">1.</text:span> Garantir la coordinació, l'intercanvi d'informació, la coherència <text:span text:style-name="T71">de polítiques </text:span>i la complementarietat de l'activitat de la Generalitat en l'àmbit de la cooperació <text:span text:style-name="T98">internacional</text:span> al desenvolupament.</text:p>
            <text:p text:style-name="P39"/>
            <text:p text:style-name="P39"><text:span text:style-name="T142">2.</text:span> <text:span text:style-name="T99">Elaborar</text:span> <text:span text:style-name="T71">l'Estratègia</text:span> Auton<text:span text:style-name="T130">ò</text:span>mic<text:span text:style-name="T71">a de</text:span> Desenvolupament Sostenible<text:span text:style-name="T99">.</text:span></text:p>
            <text:p text:style-name="P39"><text:span text:style-name="T142">3.</text:span> <text:span text:style-name="T100">Coordinar i donar coherència a les diverses polítiques sectorials i a les iniciatives legislatives de la Generalitat, mitjançant l'elaboració de fitxes d'actuació o documents similars, amb la finalitat d'incorporar els objectius i metes del desenvolupament sostenible en els seus instruments de planificació i d'elaboració de pressupostos.</text:span></text:p>
            <text:p text:style-name="P45"><text:span text:style-name="T142">4.</text:span> <text:span text:style-name="T101">Realitzar el</text:span> seguiment i avaluació de la <text:span text:style-name="T101">consecució dels</text:span> <text:span text:style-name="T130">O</text:span>bjectius de <text:span text:style-name="T130">D</text:span>esenvolupament <text:span text:style-name="T130">S</text:span>ostenible de l'Agenda 2030 <text:span text:style-name="T130">a</text:span> la Comunitat Valenciana.</text:p>
            <text:p text:style-name="P39"><text:span text:style-name="T142">5.</text:span> <text:span text:style-name="T102">Impulsar l'avaluació de la coherència de les polítiques del Consell amb els Objectius de Desenvolupament Sostenible</text:span></text:p>
            <text:p text:style-name="P39"><text:span text:style-name="T142">6.</text:span> <text:span text:style-name="T103">Acordar mecanismes de transparència per mitjà </text:span><text:soft-page-break/><text:span text:style-name="T103">de l'elaboració d'una memòria anual de rendició de comptes sobre la implementació en l'àmbit de la Generalitat <text:s/>dels Objectius de Desenvolupament Sostenible de l'Agenda 2030 de Nacions Unides. Aquesta memòria es remetrà a l'Alt Consell Consultiu perquè en prenga coneixement.</text:span></text:p>
            <text:p text:style-name="P39"><text:span text:style-name="T142">7.</text:span> <text:span text:style-name="T71">Coordinar </text:span>estratègies de comunicació per a informar sobre els Objectius de Desenvolupament Sostenible i divulgar els avanços reeixits, <text:span text:style-name="T104">en els termes que assenyale l'Estratègia Autonòmica de Desenvolupament Sostenible.</text:span></text:p>
            <text:p text:style-name="P39"><text:span text:style-name="T142">8.</text:span> Qualssevol altres competències i funcions relacionades amb el seu àmbit d'actuació o que li siguen atribuïdes per la normativa vigent, així com les que li encomane el Consell i les que li deleguen els òrgans amb competència en la matèria.</text:p>
            <text:p text:style-name="P39"/>
            <text:p text:style-name="P39"/>
            <text:p text:style-name="P39">Article <text:span text:style-name="T58">19</text:span>. <text:span text:style-name="T142">Composició de la </text:span>Comissió Interdepartamental per a la Cooperació Internacional al Desenvolupament</text:p>
            <text:p text:style-name="P39">1. La Comissió Interdepartamental per a la Cooperació Internacional al Desenvolupament està composta pels membres següents: </text:p>
            <text:p text:style-name="P39">a) Presidència: la persona titular de la conselleria competent en matèria de cooperació internacional al desenvolupament en la Generalitat. </text:p>
            <text:p text:style-name="P39"><text:span text:style-name="T99">b</text:span>) Vocals: una persona representant de cada conselleria de la Generalitat, amb rang mínim de director <text:span text:style-name="T105">o directora</text:span> general, nomenada pel titular de la conselleria respectiva.</text:p>
            <text:p text:style-name="P39"><text:span text:style-name="T99">c</text:span>) Secretaria: la persona titular del centre directiu amb competència en matèria de cooperació <text:soft-page-break/>internacional al desenvolupament en la Generalitat, <text:span text:style-name="T130">la qual, a més, actuarà com a vocal.</text:span></text:p>
            <text:p text:style-name="P39">2. Per a un major coneixement dels temes a tractar, a les reunions de la Comissió Interdepartamental per a la Cooperació Internacional al Desenvolupament podrà assistir personal funcionari, persones expertes o aquelles altres que el <text:span text:style-name="T143">mateix</text:span> òrgan col·legiat decidisca, disposant de veu però no de vot.</text:p>
            <text:p text:style-name="P39">3. La Comissió Interdepartamental per a la Cooperació Internacional al Desenvolupament podrà acordar la creació de grups de treball relacionats amb <text:span text:style-name="T101">els Objectius de Desenvolupament Sostenible</text:span> la composició del<text:span text:style-name="T143">s</text:span> qual<text:span text:style-name="T143">s</text:span> dependrà del tema a tractar.</text:p>
            <text:p text:style-name="P52">4. Es nomenarà una persona suplent per cada integrant de la Comissió Interdepartamental per a la Cooperació Internacional al Desenvolupament, <text:span text:style-name="T144">que ostentarà, com a mínim, rang de director general</text:span>. Les persones suplents seran designades de la mateixa manera que els seus titulars.</text:p>
            <text:p text:style-name="P52"/>
            <text:p text:style-name="P39">Article 2<text:span text:style-name="T58">0</text:span>. Funcionament de la Comissió Interdepartamental per a la Cooperació Internacional al Desenvolupament </text:p>
            <text:p text:style-name="P39">1. Per a la vàlida constitució de la Comissió, inclosa la sessió constituent, serà necessària la presència del president <text:span text:style-name="T105">o presidenta</text:span>, del secretari <text:span text:style-name="T105">o secretària</text:span> i d'un terç almenys de <text:span text:style-name="T105">la resta d'integrants</text:span> del Consell. La convocatòria per a la Comissió, per a sessions ordinàries i extraordinàries, es cursarà amb una antelació mínima de set dies hàbils. <text:span text:style-name="T145">S’hi</text:span> haurà d'adjuntar <text:soft-page-break/>l'ordre del dia dels assumptes a tractar i l'acta de la sessió anterior per a la seua aprovació, així com la documentació íntegra dels assumptes inclosos en l'ordre del dia que hagen de servir de base al debat i, si escau, votació.</text:p>
            <text:p text:style-name="P39">2. La Comissió es reunirà, almenys, una vegada a l'any en sessió ordinària i, en sessió extraordinària, quan la importància dels assumptes a tractar ho requerisca, per convocatòria de la seua <text:span text:style-name="T145">P</text:span>residència, a iniciativa pròpia o a petició d'un terç dels seus membres.</text:p>
            <text:p text:style-name="P39"><text:span text:style-name="T104">3. </text:span>Per motius d'urgència podran convocar-se sessions extraordinàries, <text:span text:style-name="T145">amb la</text:span> motivació raonada <text:span text:style-name="T145">prèvia </text:span>d'aquestes, per la Presidència del Consell. Aquesta convocatòria es remetrà a tots els seus membres amb una antelació mínima de dos dies hàbils.</text:p>
            <text:p text:style-name="P39"><text:span text:style-name="T104">4.</text:span> Els acords de la Comissió s'adoptaran per consens o, en defecte d'això, per majoria simple de <text:span text:style-name="T105">les persones </text:span>presents. <text:span text:style-name="T145">Hi ha</text:span> majoria simple quan els vots afirmatius són més que els negatius. En els casos de votació amb resultat d'empat, s'efectuarà una nova votació i si persist<text:span text:style-name="T145">e</text:span>i<text:span text:style-name="T145">x</text:span> l'empat decidirà el vot de qualitat de la Presidència.</text:p>
            <text:p text:style-name="P39"/>
            <text:p text:style-name="P48"><text:span text:style-name="T104">5.</text:span> <text:span text:style-name="T101">Les propostes i els</text:span> acords de la Comissió adoptaran la forma <text:span text:style-name="T104">d’</text:span>informe i tindran el caràcter de facultatius.</text:p>
            <text:p text:style-name="P48"/>
            <text:p text:style-name="P48"><text:span text:style-name="T129">Cap</text:span>ítol IV Consell Territorial Sectorial per a la Cooperació Internacional al Desenvolupament </text:p>
            <text:p text:style-name="P39"/>
            <text:p text:style-name="P39">Article 2<text:span text:style-name="T58">1</text:span>. Naturalesa <text:span text:style-name="T108">i funcions </text:span><text:span text:style-name="T14">del Consell </text:span><text:soft-page-break/><text:span text:style-name="T14">Territorial Sectorial per a la Cooperació Internacional al Desenvolupament</text:span></text:p>
            <text:p text:style-name="P39">1. <text:span text:style-name="T105">El Consell Territorial Sectorial per a la Cooperació Internacional al Desenvolupament, com a òrgan col·legiat de l'Administració de la Generalitat, en els termes de l'article 15.2 <text:s/>de la Llei 18/2017, de 14 de desembre, de la Generalitat, de cooperació i desenvolupament sostenible, li correspon:</text:span></text:p>
            <text:p text:style-name="P39"><text:span text:style-name="T110">a) Impulsar la coordinació entre les administracions públiques valencianes que incloguen en els seus pressupostos partides computables com a ajuda <text:s/>de cooperació internacional al desenvolupament, i conéixer sobre les actuacions que ambdues duguen a terme en l'àmbit de la cooperació internacional al desenvolupament i </text:span><text:span text:style-name="T43">procura</text:span><text:span text:style-name="T53">r</text:span><text:span text:style-name="T43"> la seua articulació i complementació harmònica amb els principis, objectius i prioritats que orienten </text:span><text:span text:style-name="T44">el Pla Director de la Cooperació Valenciana.</text:span></text:p>
            <text:p text:style-name="P80"/>
            <text:p text:style-name="P19"><text:span text:style-name="T44">b</text:span><text:span text:style-name="T29">) Promoure la sistematització de la informació sobre els programes, projectes i actuacions de les </text:span><text:span text:style-name="T53">a</text:span><text:span text:style-name="T29">dministracions públiques valencianes, així com les disposicions de totes </text:span><text:span text:style-name="T53">aquestes</text:span><text:span text:style-name="T29"> que tinguen incidència en la cooperació internacional al desenvolupament.</text:span></text:p>
            <text:p text:style-name="P39"><text:span text:style-name="T105">c</text:span>) <text:span text:style-name="T29">Promoure accions conjuntes entre les diferents </text:span><text:span text:style-name="T53">a</text:span><text:span text:style-name="T29">dministracions públiques </text:span><text:span text:style-name="T45">valencianes </text:span><text:span text:style-name="T29">per a la identificació, formulació i execució de programes i projectes de cooperació </text:span><text:span text:style-name="T46">internacional</text:span><text:span text:style-name="T29"> al desenvolupament</text:span> <text:span text:style-name="T111">i, </text:span>especialment, en matèria d'educació per a la ciutadania global.</text:p>
            <text:p text:style-name="P39"><text:span text:style-name="T105">d</text:span>) Promoure que les metes dels O<text:span text:style-name="T98">bjectius de </text:span><text:soft-page-break/><text:span text:style-name="T98">Desenvolupament Sostenible</text:span> estiguen incorporades en els diferents instruments de planificació, <text:span text:style-name="T112">seguiment i avaluació de</text:span> <text:span text:style-name="T113">les </text:span>respectiv<text:span text:style-name="T145">es </text:span>polítiques públiques <text:span text:style-name="T114">locals, en els termes que assenyale l'Estratègia Autonòmica de Desenvolupament Sostenible.</text:span></text:p>
            <text:p text:style-name="P39"><text:span text:style-name="T105">e</text:span>) <text:span text:style-name="T43">Conéixer </text:span><text:span text:style-name="T47">i avaluar </text:span><text:span text:style-name="T43">la realització dels compromisos específics assumits per les administracions públiques valencianes per al compliment dels Objectius de Desenvolupament Sostenible de l'Agenda 2030</text:span>. </text:p>
            <text:p text:style-name="P39"><text:span text:style-name="T105">f</text:span>) <text:span text:style-name="T47">Coordinar </text:span><text:span text:style-name="T43">estratègies de comunicació de les administracions públiques valencianes per a informar sobre els Objectius de Desenvolupament Sostenible de l'Agenda 2030 i divulgar els avanços </text:span><text:span text:style-name="T53">aconseguits</text:span><text:span text:style-name="T43"> </text:span><text:span text:style-name="T44">a la societat civil, en els termes que assenyale l'Estratègia Autonòmica de Desenvolupament Sostenible.</text:span><text:span text:style-name="T114">.</text:span></text:p>
            <text:p text:style-name="P39"><text:span text:style-name="T105">g</text:span>) Facilitar <text:span text:style-name="T112">i promoure </text:span>aliances orientades a aconseguir els Objectius de Desenvolupament Sostenible, <text:span text:style-name="T104">en els termes que assenyale l'Estratègia Autonòmica de Desenvolupament Sostenible.</text:span> </text:p>
            <text:p text:style-name="P39"/>
            <text:p text:style-name="P24">Article 2<text:span text:style-name="T58">2</text:span>. <text:span text:style-name="T108">Adscripció del </text:span>Consell Territorial Sectorial per a la Cooperació Internacional al Desenvolupament </text:p>
            <text:p text:style-name="P39">El Consell Territorial Sectorial per a la Cooperació Internacional al Desenvolupament s'adscriu a la <text:span text:style-name="T145">c</text:span>onselleria que té les competències en matèria de cooperació al desenvolupament en la Generalitat.</text:p>
            <text:p text:style-name="P39"/>
            <text:p text:style-name="P39">Article 2<text:span text:style-name="T58">3</text:span>. Composició del Consell Territorial <text:soft-page-break/>Sectorial per a la Cooperació Internacional al Desenvolupament </text:p>
            <text:p text:style-name="P39">1. El Consell Territorial Sectorial per a la Cooperació Internacional al Desenvolupament està compost pels membres <text:span text:style-name="T117">següents</text:span>:</text:p>
            <text:p text:style-name="P39">a) Presiden<text:span text:style-name="T117">t o presidenta</text:span>: la persona titular de la <text:span text:style-name="T145">c</text:span>onselleria competent en matèria de cooperació internacional al desenvolupament.</text:p>
            <text:p text:style-name="P39"><text:span text:style-name="T118">b</text:span>) Vocals:</text:p>
            <text:p text:style-name="P39"><text:span text:style-name="T119">b.1 </text:span><text:span text:style-name="T20">Un representant </text:span><text:span text:style-name="T24">en l’àmbit </text:span><text:span text:style-name="T20">directiu per cadascuna de les conselleries amb competències en matèria d'administració local, educació, ocupació, inclusió social, infància i medi ambient, nomenades per la persona titular del departament.</text:span></text:p>
            <text:p text:style-name="P53"/>
            <text:p text:style-name="P53">b.2 Un diputat o diputada en representació de cadascuna de les tres diputacions provincials de la Comunitat Valenciana, nomenat per la Presidència de l'entitat.</text:p>
            <text:p text:style-name="P39"><text:span text:style-name="T119">b.3</text:span> Un<text:span text:style-name="T117">a persona</text:span> representant de la Federació Valenciana de Municipis i Províncies, amb rang directiu, nomenat per la <text:span text:style-name="T117">Presidència</text:span> de l'entitat.</text:p>
            <text:p text:style-name="P39"/>
            <text:p text:style-name="P39"><text:span text:style-name="T119">b.4 </text:span>Un<text:span text:style-name="T117">a persona</text:span> representant del Fons Valencià per la Solidaritat, amb rang directiu, nomen<text:span text:style-name="T146">ada per la</text:span> <text:span text:style-name="T117">Presidència</text:span> de l'entitat. </text:p>
            <text:p text:style-name="P57"><text:span text:style-name="T2">b.5 </text:span><text:span text:style-name="T3">Sis persones representants de municipis de la Comunitat Valenciana, que en els seus pressupostos establisquen partides destinades a finançar accions en matèria de cooperació al desenvolupament i, si escau, d’implementació de l’agenda 2030, amb el següent repartiment territorial: </text:span><text:span text:style-name="T4">u</text:span><text:span text:style-name="T3">na de la província de Castelló, dues de </text:span><text:soft-page-break/><text:span text:style-name="T3">la provincía d’Alacant i tres de la provincía de Valèn</text:span><text:span text:style-name="T4">cia.</text:span><text:span text:style-name="T3"> Aquest</text:span><text:span text:style-name="T4">s</text:span><text:span text:style-name="T3"> municipis seran proposats pel centre directiu amb competències en matèria de cooperació internacional al desenvolupament entre els municipis que integren l’Aliança de Ciutats per al Desenvolupament Sostenible </text:span></text:p>
            <text:p text:style-name="P48"/>
            <text:p text:style-name="P48"><text:span text:style-name="T119">c</text:span>) <text:span text:style-name="T122">L</text:span>a persona titular del centre directiu amb competència en matèria de cooperació internacional al desenvolupament, que actuarà a més com a secretari<text:span text:style-name="T117">a de l'òrgan</text:span> col·legiat i que assistirà a les sessions amb veu i vot.</text:p>
            <text:p text:style-name="P39">2. Per a un major coneixement dels temes a tractar, a les reunions del Consell Territorial Sectorial per a la Cooperació Internacional al Desenvolupament podran assistir <text:span text:style-name="T117">personal funcionari</text:span>, <text:span text:style-name="T117">persones </text:span>expertes o aquelles altres que el <text:span text:style-name="T146">mateix</text:span> òrgan col·legiat decidisca, disposant de veu però no de vot.</text:p>
            <text:p text:style-name="P39"/>
            <text:p text:style-name="P39">Article 2<text:span text:style-name="T58">4</text:span>. Funcionament del Consell Territorial Sectorial per a la Cooperació Internacional al Desenvolupament </text:p>
            <text:p text:style-name="P39">1. Per a la vàlida constitució de<text:span text:style-name="T147">l</text:span> Consell, inclosa la sessió constituent, serà necessària la presència de <text:span text:style-name="T114">la</text:span> Presidència, o persona en qui <text:span text:style-name="T123">delegue</text:span>, del secretari <text:span text:style-name="T124">o secretària</text:span> i d'un terç almenys d<text:span text:style-name="T146">e la resta de membres</text:span> del Consell. La convocatòria per a sessions ordinàries i extraordinàries es cursarà amb una antelació mínima de set dies <text:span text:style-name="T147">hàbils</text:span>. <text:span text:style-name="T146">S’hi</text:span> haurà d'adjuntar l'ordre del dia dels assumptes a tractar i l'acta de la sessió anterior per a la seua aprovació, així com la documentació íntegra dels <text:soft-page-break/>assumptes inclosos en l'ordre del dia que hagen de servir de base al debat i, si escau, votació.</text:p>
            <text:p text:style-name="P39"/>
            <text:p text:style-name="P39">2. La Comissió es reunirà, almenys, una vegada a l'any en sessió ordinària i, en sessió extraordinària, quan la importància dels assumptes a tractar ho requerisca, per convocatòria de la seua <text:span text:style-name="T146">P</text:span>residència, a iniciativa pròpia o a petició d'un terç dels seus membres.</text:p>
            <text:p text:style-name="P39"><text:span text:style-name="T124">3. </text:span>Per motius d'urgència podran convocar-se sessions extraordinàries, <text:span text:style-name="T146">amb la</text:span> motivació raonada <text:span text:style-name="T146">prèvia </text:span>d'aquestes, per la Presidència del Consell. Aquesta convocatòria es remetrà a tots els seus membres amb una antelació mínima de dos dies hàbils.</text:p>
            <text:p text:style-name="P39"><text:span text:style-name="T124">4.</text:span> Els acords de la Comissió<text:span text:style-name="T14"> </text:span><text:span text:style-name="T25">s’adoptaran </text:span>per majoria simple de <text:span text:style-name="T124">les persones</text:span> presents. <text:span text:style-name="T146">Hi ha</text:span> majoria simple quan els vots afirmatius són més que els negatius. En els casos de votació amb resultat d'empat, s'efectuarà una nova votació i si persist<text:span text:style-name="T146">e</text:span>i<text:span text:style-name="T146">x</text:span> l'empat decidirà el vot de qualitat de la Presidència. </text:p>
            <text:p text:style-name="P39"><text:span text:style-name="T124">5</text:span>. Els acords del Consell adoptaran la forma <text:span text:style-name="T125">d’</text:span>informe i tindran el caràcter de facultatius.</text:p>
            <text:p text:style-name="P39"><text:span text:style-name="T124">6</text:span>. La Comissió es reunirà, almenys, una vegada a l'any en sessió ordinària i, en sessió extraordinària, quan la importància dels assumptes a tractar ho requerisca, per convocatòria de la seua presidència, a iniciativa pròpia o a petició d'un terç dels seus membres.</text:p>
            <text:p text:style-name="P39"/>
            <text:p text:style-name="P39">DISPOSICIONS ADDICIONALS</text:p>
            <text:p text:style-name="P39">Primera. Constitució de l'Alt Consell Consultiu per <text:soft-page-break/>al Desenvolupament de l'Agenda 2030, de la Comissió Interdepartamental per a la Cooperació Internacional al Desenvolupament, i del Consell Territorial Sectorial per a la Cooperació Internacional al Desenvolupament </text:p>
            <text:p text:style-name="P39">L'Alt Consell Consultiu per al Desenvolupament de l'Agenda 2030, de la Comissió Interdepartamental per a la Cooperació Internacional al Desenvolupament, i del Consell Territorial Sectorial per a la Cooperació Internacional al Desenvolupament es constituiran en el termini de dos mesos des de la publicació del present decret en el Diari Oficial de la <text:span text:style-name="T148">Generalitat</text:span> Valenciana.</text:p>
            <text:p text:style-name="P39">Segona. Incidència econòmica en la dotació de despeses</text:p>
            <text:p text:style-name="P39">L'aplicació i <text:span text:style-name="T148">el </text:span>desenvolupament del que es disposa en aquest <text:span text:style-name="T148">d</text:span>ecret no tindrà <text:span text:style-name="T148">cap </text:span>incidència en la dotació de tots i cadascun dels capítols de despesa assignats a la Generalitat, i en tot cas haurà de ser atés amb els mitjans personals i materials d'aquesta.</text:p>
            <text:p text:style-name="P54">Tercera. Habilitació normativa</text:p>
            <text:p text:style-name="P39">Es faculta la persona titular de la conselleria competent en matèria de cooperació al desenvolupament per a dictar actes i disposicions necessàries per al desenvolupament i execució d'aquest decret.</text:p>
            <text:p text:style-name="P39"/>
            <text:p text:style-name="P39">DISPOSICIÓ DEROGATÒRIA</text:p>
            <text:p text:style-name="P39">Única. Derogació normativa</text:p>
            <text:p text:style-name="P39">Queden derogades <text:span text:style-name="T148">to</text:span>tes <text:span text:style-name="T148">les </text:span>disposic<text:span text:style-name="T125">i</text:span>ons d'igual o inferior rang <text:span text:style-name="T148">que </text:span>s'oposen al que es disposa en aquest decret.</text:p>
            <text:p text:style-name="P39"><text:soft-page-break/></text:p>
            <text:p text:style-name="P39">DISPOSICIONS FINALS</text:p>
            <text:p text:style-name="P39">Primera. Disposicions supletòries</text:p>
            <text:p text:style-name="P39">En el <text:span text:style-name="T148">que</text:span> no prev<text:span text:style-name="T148">eu</text:span> el present decret en matèria d'òrgans col·legiats, s'estarà al que es disposa en la normativa reguladora del procediment administratiu comú i del règim jurídic del Sector Públic.</text:p>
            <text:p text:style-name="P39">Segona. Entrada en vigor</text:p>
            <text:p text:style-name="P39">El present <text:span text:style-name="T148">d</text:span>ecret entrarà en vigor l'endemà de la seua publicació en el Diari Oficial de la Generalitat </text:p>
            <text:p text:style-name="P39">Valenciana.</text:p>
            <text:p text:style-name="P39"/>
            <text:p text:style-name="P39">València, <text:s text:c="20"/><text:span text:style-name="T149">de 2018</text:span></text:p>
            <text:p text:style-name="P39"/>
            <text:p text:style-name="P39">El <text:span text:style-name="T150">p</text:span>resident de la Generalitat, </text:p>
            <text:p text:style-name="P39">XIMO PUIG I FERRER</text:p>
            <text:p text:style-name="P39"/>
            <text:p text:style-name="P39">El <text:span text:style-name="T151">c</text:span>onseller de Transparència, Responsabilitat Social, Participació i Cooperació, </text:p>
            <text:p text:style-name="P59">MANUEL ALCARAZ RAMOS</text:p>
            <text:p text:style-name="P60"/>
            <text:p text:style-name="P58"/>
            <text:p text:style-name="P61"/>
          </table:table-cell>
        </table:table-row>
      </table:table>
      <table:table table:name="Tabla2" table:style-name="Tabla2">
        <table:table-column table:style-name="Tabla2.A"/>
        <table:table-row>
          <table:table-cell table:style-name="Tabla2.A1" office:value-type="string">
            <text:p text:style-name="P3">València</text:p>
            <text:p text:style-name="P3"/>
            <text:p text:style-name="P3"/>
            <text:p text:style-name="P3">CONSELLER</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Arial1" svg:font-family="Arial" style:font-family-generic="roman" style:font-pitch="variable"/>
    <style:font-face style:name="Cambria" svg:font-family="Cambria"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Contents_20_1" style:display-name="Contents 1" style:family="paragraph" style:parent-style-name="Index" style:class="index">
      <style:paragraph-properties fo:margin-top="0.101cm" fo:margin-bottom="0cm" loext:contextual-spacing="false" fo:line-height="100%" style:writing-mode="page"/>
      <style:text-properties style:font-name="Cambria" fo:font-family="Cambria" style:font-style-name="Normal" style:font-family-generic="roman" style:font-pitch="variable" fo:font-size="11pt"/>
    </style:style>
    <style:style style:name="Contents_20_2" style:display-name="Contents 2" style:family="paragraph" style:parent-style-name="Index" style:class="index">
      <style:paragraph-properties fo:margin-top="0.101cm" fo:margin-bottom="0cm" loext:contextual-spacing="false" fo:line-height="100%" style:writing-mode="page"/>
      <style:text-properties style:font-name="Cambria" fo:font-family="Cambria" style:font-style-name="Normal" style:font-family-generic="roman" style:font-pitch="variable" fo:font-size="11pt"/>
    </style:style>
    <style:style style:name="Contents_20_4" style:display-name="Contents 4" style:family="paragraph" style:parent-style-name="Index" style:class="index" style:master-page-name="">
      <style:paragraph-properties fo:margin-left="1cm" fo:margin-right="0cm" fo:margin-top="0cm" fo:margin-bottom="0cm" loext:contextual-spacing="false" fo:line-height="100%" fo:text-indent="0cm" style:auto-text-indent="false" style:page-number="auto" style:writing-mode="page">
        <style:tab-stops>
          <style:tab-stop style:position="15.503cm" style:type="right" style:leader-style="dotted" style:leader-text="."/>
        </style:tab-stops>
      </style:paragraph-properties>
      <style:text-properties style:font-name="Cambria" fo:font-family="Cambria" style:font-style-name="Normal" style:font-family-generic="roman" style:font-pitch="variable" fo:font-size="11pt"/>
    </style:style>
    <style:style style:name="Contents_20_3" style:display-name="Contents 3" style:family="paragraph" style:parent-style-name="Index" style:class="index">
      <style:paragraph-properties fo:margin-left="0.499cm" fo:margin-right="0cm" fo:margin-top="0cm" fo:margin-bottom="0cm" loext:contextual-spacing="false" fo:line-height="100%" fo:text-indent="0cm" style:auto-text-indent="false" style:writing-mode="page">
        <style:tab-stops>
          <style:tab-stop style:position="16.002cm" style:type="right" style:leader-style="dotted" style:leader-text="."/>
        </style:tab-stops>
      </style:paragraph-properties>
      <style:text-properties style:font-name="Cambria" fo:font-family="Cambria" style:font-style-name="Normal" style:font-family-generic="roman" style:font-pitch="variable" fo:font-size="11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Pa7" style:family="paragraph" style:parent-style-name="Default" style:default-outline-level="">
      <style:paragraph-properties style:line-height-at-least="0.39cm"/>
    </style:style>
    <style:style style:name="Fuente_20_de_20_párrafo_20_predeter." style:display-name="Fuente de párrafo predeter." style:family="text"/>
    <style:style style:name="Cuerpo_20_del_20_texto_5f_" style:display-name="Cuerpo del texto_" style:family="text" style:parent-style-name="Fuente_20_de_20_párrafo_20_predeter.">
      <style:text-properties style:font-name="Arial Unicode MS" fo:font-family="'Arial Unicode MS'" style:font-family-generic="swiss" style:font-pitch="variable" fo:font-size="11pt" style:text-underline-style="non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9pt" style:font-size-asian="7.84999990463257pt" style:font-size-complex="9pt"/>
    </style:style>
    <style:page-layout style:name="Mpm1">
      <style:page-layout-properties fo:page-width="21.001cm" fo:page-height="29.7cm" style:num-format="1" style:print-orientation="portrait" fo:margin-top="3cm" fo:margin-bottom="2cm" fo:margin-left="2.499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6M9S</meta:editing-duration>
    <meta:editing-cycles>79</meta:editing-cycles>
    <meta:generator>LibreOffice/5.1.6.2$Windows_x86 LibreOffice_project/07ac168c60a517dba0f0d7bc7540f5afa45f0909</meta:generator>
    <dc:date>2018-07-19T11:43:09.750000000</dc:date>
    <meta:document-statistic meta:table-count="2" meta:image-count="0" meta:object-count="0" meta:page-count="29" meta:paragraph-count="485" meta:word-count="10989" meta:character-count="73542" meta:non-whitespace-character-count="62842"/>
    <meta:user-defined meta:name="Info 1"/>
    <meta:user-defined meta:name="Info 2"/>
    <meta:user-defined meta:name="Info 3"/>
    <meta:user-defined meta:name="Info 4"/>
  </office:meta>
</office:document-meta>
</file>