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013cm" fo:margin-left="0cm" table:align="left"/>
    </style:style>
    <style:style style:name="Taula1.A" style:family="table-column">
      <style:table-column-properties style:column-width="3.704cm"/>
    </style:style>
    <style:style style:name="Taula1.B" style:family="table-column">
      <style:table-column-properties style:column-width="13.309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a" style:font-name="Arial" fo:font-size="11pt" fo:language="es" fo:country="ES" fo:font-style="normal" fo:font-weight="normal" officeooo:rsid="00317f7e" officeooo:paragraph-rsid="001a9080" fo:background-color="transparent" style:font-size-asian="11pt" style:font-style-asian="normal" style:font-weight-asian="normal" style:font-size-complex="11pt" style:font-style-complex="normal" style:font-weight-complex="norm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15f30f"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9d8c0" style:font-size-asian="11pt" style:font-size-complex="11pt"/>
    </style:style>
    <style:style style:name="P5" style:family="paragraph" style:parent-style-name="Standard">
      <style:text-properties style:font-name="Arial" fo:font-size="11pt" officeooo:paragraph-rsid="0014602e" style:font-size-asian="11pt" style:font-size-complex="11pt"/>
    </style:style>
    <style:style style:name="P6" style:family="paragraph" style:parent-style-name="Standard">
      <style:paragraph-properties fo:text-align="justify" style:justify-single-word="false"/>
      <style:text-properties style:font-name="Arial" fo:font-size="11pt" fo:language="es" fo:country="ES" fo:font-style="normal" officeooo:rsid="000d4f1b" officeooo:paragraph-rsid="0014602e" fo:background-color="transparent" style:font-size-asian="11pt" style:font-style-asian="normal" style:font-size-complex="11pt" style:font-style-complex="normal"/>
    </style:style>
    <style:style style:name="P7" style:family="paragraph" style:parent-style-name="Standard">
      <style:text-properties style:font-name="Arial" fo:font-size="11pt" fo:language="es" fo:country="ES"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fo:language="es" fo:country="ES" officeooo:paragraph-rsid="0014602e"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fo:language="es" fo:country="ES" officeooo:rsid="0011f773" officeooo:paragraph-rsid="0014602e" fo:background-color="transparent" style:font-size-asian="11pt" style:font-size-complex="11pt"/>
    </style:style>
    <style:style style:name="P10" style:family="paragraph" style:parent-style-name="Standard">
      <style:paragraph-properties fo:text-align="justify" style:justify-single-word="false"/>
      <style:text-properties style:font-name="Arial" fo:font-size="11pt" fo:language="es" fo:country="ES" officeooo:rsid="000c68be" officeooo:paragraph-rsid="0014602e" fo:background-color="transparent" style:font-size-asian="11pt" style:font-size-complex="11pt"/>
    </style:style>
    <style:style style:name="P11" style:family="paragraph" style:parent-style-name="Standard">
      <style:paragraph-properties fo:text-align="justify" style:justify-single-word="false"/>
      <style:text-properties style:font-name="Arial" fo:font-size="11pt" fo:language="es" fo:country="ES" officeooo:rsid="000c68be" officeooo:paragraph-rsid="0016cdb6"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fo:language="es" fo:country="ES" officeooo:rsid="000fd3f4" officeooo:paragraph-rsid="0019d8c0" fo:background-color="transparent" style:font-size-asian="11pt" style:font-size-complex="11pt"/>
    </style:style>
    <style:style style:name="P13" style:family="paragraph" style:parent-style-name="Standard">
      <style:paragraph-properties fo:text-align="start" style:justify-single-word="false"/>
      <style:text-properties style:font-name="Arial" fo:font-size="11pt" fo:language="es" fo:country="ES" fo:font-weight="bold" officeooo:paragraph-rsid="0014602e" fo:background-color="transparent"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Arial" fo:font-size="11pt" fo:language="es" fo:country="ES" fo:font-weight="bold" officeooo:paragraph-rsid="0014602e" fo:background-color="transparent" style:font-size-asian="11pt" style:language-asian="zxx" style:country-asian="none" style:font-weight-asian="bold" style:font-size-complex="11pt" style:language-complex="zxx" style:country-complex="none" style:font-weight-complex="bold"/>
    </style:style>
    <style:style style:name="P15" style:family="paragraph" style:parent-style-name="Standard">
      <style:paragraph-properties fo:text-align="start" style:justify-single-word="false"/>
      <style:text-properties style:font-name="Arial" fo:font-size="11pt" fo:language="es" fo:country="ES" fo:font-weight="bold" officeooo:rsid="001abc01" officeooo:paragraph-rsid="0014602e" fo:background-color="transparent" style:font-size-asian="11pt" style:language-asian="zxx" style:country-asian="none" style:font-weight-asian="bold" style:font-size-complex="11pt" style:language-complex="zxx" style:country-complex="none" style:font-weight-complex="bold"/>
    </style:style>
    <style:style style:name="P16" style:family="paragraph" style:parent-style-name="Standard">
      <style:paragraph-properties fo:text-align="justify" style:justify-single-word="false"/>
      <style:text-properties style:font-name="Arial" fo:font-size="11pt" fo:font-weight="bold" officeooo:paragraph-rsid="0015f30f" style:font-size-asian="11pt" style:font-weight-asian="bold" style:font-size-complex="11pt" style:font-weight-complex="bold"/>
    </style:style>
    <style:style style:name="T1" style:family="text">
      <style:text-properties officeooo:rsid="0015f30f"/>
    </style:style>
    <style:style style:name="T2" style:family="text">
      <style:text-properties officeooo:rsid="001a9080"/>
    </style:style>
    <style:style style:name="T3" style:family="text">
      <style:text-properties fo:language="es" fo:country="ES" officeooo:rsid="000fd3f4" fo:background-color="transparent" loext:char-shading-value="0"/>
    </style:style>
    <style:style style:name="T4" style:family="text">
      <style:text-properties officeooo:rsid="001e68eb"/>
    </style:style>
    <style:style style:name="T5" style:family="text">
      <style:text-properties officeooo:rsid="001ff227"/>
    </style:style>
    <style:style style:name="T6" style:family="text">
      <style:text-properties officeooo:rsid="0020109e"/>
    </style:style>
    <style:style style:name="T7" style:family="text">
      <style:text-properties officeooo:rsid="002113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SSUMPTE: <text:span text:style-name="T5">CONSULTA PRÈVIA</text:span> DECRET REGULADOR DE L'ALT CONSELL CONSULTIU PER A<text:span text:style-name="T6">L</text:span> DESENVOLUPAMENT DE L'AGENDA 2030, LA COMISSIÓ INTERDEPARTAMENTAL PER A <text:span text:style-name="T4">LA</text:span> COOPERACIÓ INTERNACIONAL A<text:span text:style-name="T7">L</text:span> DESENVOLUPAMENT I EL CONSELL TERRITORIAL SECTORIAL PER A <text:span text:style-name="T4">LA</text:span> COOPERACIÓ INTERNACIONAL Al DESENVOLUPAMENT. </text:p>
      <text:p text:style-name="P3"><text:line-break/>TIPUS DE NORMA:Decret del Consell</text:p>
      <text:p text:style-name="P3"><text:line-break/>REFERENCIA:<text:line-break/><text:line-break/>La Direcció <text:span text:style-name="T1">G</text:span>eneral de Cooperació i Solidaritat sotmet a consulta pública, prevista en l'article 133 de la Llei 39/2015, d'1 d'octubre, del Procediment Administratiu Comú de les Administracions Públiques, el projecte de Decret de desenvolupament de la Llei 18/2007, de 14 de desembre, de la Generalitat, de Cooperació i Desenvolupament Sostenible en l'àmbit de la consecució dels objectius de desenvolupament sostenible de l'Agenda 2030 de Nacions Unides a la Comunitat Valenciana. </text:p>
      <text:p text:style-name="P2"/>
      <text:p text:style-name="P7"/>
      <table:table table:name="Taula1" table:style-name="Taula1">
        <table:table-column table:style-name="Taula1.A"/>
        <table:table-column table:style-name="Taula1.B"/>
        <table:table-row>
          <table:table-cell table:style-name="Taula1.A1" office:value-type="string">
            <text:p text:style-name="P13">A)PROBLEMES QUE ES PRETENEN SOLUCIONAR AMB LA INICIATIVA </text:p>
          </table:table-cell>
          <table:table-cell table:style-name="Taula1.B1" office:value-type="string">
            <text:p text:style-name="P11">Serà la norma principal que regule les mesures per aconseguir la consecució dels Objectius de Desenvolupament Sostenible, a la Comunitat Valenciana, com una acció de govern del Consell, i que ha de ser marc i orientació de totes les administracions públiques valencianes, dels agents socials i econòmics i de la ciutadania valenciana en el seu conjunt.</text:p>
            <text:p text:style-name="P11"><text:line-break/>La futura norma ha de regular:</text:p>
            <text:p text:style-name="P11">1.- Alt Consell Consultiu per al Desenvolupament de l'Agenda 2030. com a òrgan d'assessorament, que té per finalitat transmetre, a la persona titular de la Presidència de la Generalitat i a altres òrgans de la institució autonòmica, les propostes, suggeriments i recomanacions que puguen coadjuvar al disseny de la planificació estratègica de l'agenda autonòmica en matèria dels objectius de desenvolupament, i a la definició de les línies prioritàries d'actuació de les mateixa en totes aquelles qüestions relacionades amb l'Agenda 2030.</text:p>
            <text:p text:style-name="P11">2.- La Comissió Interdepartamental per a la Cooperació Internacional al Desenvolupament. com a òrgan tècnic de l'administració de la Generalitat, adscrit a la conselleria competent en matèria de cooperació internacional al desenvolupament, al que correspon assegurar la informació, la coordinació, la coherència i la complementarietat de l'activitat de l'administració de la Generalitat en l'àmbit de la cooperació internacional al desenvolupament, així com la coordinació de la política de cooperació amb la resta d'activitats exteriors de la Generalitat, i alinear i realitzar el seguiment de les polítiques del Consell per a la consecució dels Objectius de Desenvolupament de l'Agenda 2030.</text:p>
            <text:p text:style-name="P11">3.-El Consell Territorial Sectorial per a la Cooperació Internacional al Desenvolupament, amb la finalitat de coordinar, col·laborar i cooperar en l'execució de les actuacions respectives de cooperació internacional al desenvolupament i consecució dels Objectius de Desenvolupament Sostenible de l'Agenda 2030, sense perjudici de l'autonomia respectiva </text:p>
            <text:p text:style-name="P8"/>
          </table:table-cell>
        </table:table-row>
        <table:table-row>
          <table:table-cell table:style-name="Taula1.A2" office:value-type="string">
            <text:p text:style-name="P15">B) NECESSITAT I OPORTUNITAT DE LA SEUA APROVACIÓ </text:p>
          </table:table-cell>
          <table:table-cell table:style-name="Taula1.B2" office:value-type="string">
            <text:p text:style-name="P4"><text:span text:style-name="T3">Des de l'entrada en vigor de la llei 18/2017 i tal com estableix la Disposició final segona. Desenvolupament reglamentari. En el termini de sis mesos des de l'entrada en vigor d'aquesta llei, el Consell aprovarà reglaments de desenvolupament de la mateixa en els següents àmbits: 1. La cooperació internacional al desenvolupament. 2. La consecució dels Objectius de Desenvolupament Sostenible de l'Agenda 2030 de Nacions Unides a la Comunitat Valenciana.</text:span></text:p>
            <text:p text:style-name="P12"><text:soft-page-break/>Els reglaments de desenvolupament d'aquesta llei inclouran la regulació dels següents òrgans: l'Alt Consell Consultiu per al Desenvolupament de l'Agenda 2030, la Comissió Interdepartamental per a la Cooperació Internacional al Desenvolupament, el Comitè Permanent d'Acció Humanitària de la Comunitat Valenciana i el Consell Territorial Sectorial per a la Cooperació Internacional al Desenvolupament </text:p>
            <text:p text:style-name="P9"/>
          </table:table-cell>
        </table:table-row>
        <table:table-row>
          <table:table-cell table:style-name="Taula1.A2" office:value-type="string">
            <text:p text:style-name="P14">C) OBJECTIUS DE LA NORMA </text:p>
          </table:table-cell>
          <table:table-cell table:style-name="Taula1.B2" office:value-type="string">
            <text:p text:style-name="P1">A) Definir el seguiment i avaluació de la implementació de les polítiques de les polítiques públiques per al compliment de l'agenda 2030 de Nacion<text:span text:style-name="T2">S</text:span> Unides a la Comunitat Valenciana.</text:p>
            <text:p text:style-name="P1">B) Regular els següents òrgans:</text:p>
            <text:p text:style-name="P1">1.- L'Alt Consell Consultiu per al Desenvolupament de l'Agenda 2030,</text:p>
            <text:p text:style-name="P1">2.- La Comissió Interdepartamental per a la Cooperació Internacional al Desenvolupament, <text:line-break/>3.- El Consell Territorial Sectorial per a la Cooperació Internacional al Desenvolupament. </text:p>
            <text:p text:style-name="P6"/>
          </table:table-cell>
        </table:table-row>
        <table:table-row>
          <table:table-cell table:style-name="Taula1.A2" office:value-type="string">
            <text:p text:style-name="P14">D) LES POSSIBLES SOLUCIONS ALTERNATIVES REGULADORES I NO REGULADORES .</text:p>
          </table:table-cell>
          <table:table-cell table:style-name="Taula1.B2" office:value-type="string">
            <text:p text:style-name="P10">Queden derogades la Llei 6/2007, de 9 de febrer, de la Generalitat, de cooperació al desenvolupament de la Comunitat Valenciana, i la Llei 11/2010, 16 de juliol, de la Generalitat, reguladora de l'Estatut de les persones cooperants valencianes. Queden derogats el Decret 18/2009, de 23 de gener, del Consell, pel qual es regula la Comissió Interterritorial de Cooperació al Desenvolupament; el Decret 231/2007, de 30 de novembre, del Consell, pel qual regula la Comissió Interdepartamental de Cooperació al Desenvolupament, i el Decret 10/2011, de 4 de febrer, del Consell, pel qual es regula el Registre Autonòmic de les Persones Cooperants Valencianes. Queden derogades totes les normes d'igual o inferior rang en el que contradiguen o s'oposen al que es disposa en aquesta llei. </text:p>
            <text:p text:style-name="P1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09:49:06.274000000</meta:creation-date>
    <dc:date>2018-02-26T14:47:36.900000000</dc:date>
    <meta:editing-duration>PT23M48S</meta:editing-duration>
    <meta:editing-cycles>17</meta:editing-cycles>
    <meta:generator>LibreOffice/5.1.6.2$Windows_x86 LibreOffice_project/07ac168c60a517dba0f0d7bc7540f5afa45f0909</meta:generator>
    <meta:document-statistic meta:table-count="1" meta:image-count="0" meta:object-count="0" meta:page-count="2" meta:paragraph-count="19" meta:word-count="742" meta:character-count="5078" meta:non-whitespace-character-count="4341"/>
  </office:meta>
</office:document-meta>
</file>