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3000002361A23ADF32C8B8CCC.pdf" manifest:media-type="application/pdf"/>
  <manifest:file-entry manifest:full-path="Pictures/100000000000034300000236B212706DCD3F984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Aria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Roman" svg:font-family="'Times Roman'" style:font-family-generic="system" style:font-pitch="variable"/>
  </office:font-face-decls>
  <office:automatic-styles>
    <style:style style:name="Tabla1" style:family="table">
      <style:table-properties style:width="25.428cm" fo:margin-left="-0.028cm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509cm"/>
    </style:style>
    <style:style style:name="Tabla1.B" style:family="table-column">
      <style:table-column-properties style:column-width="3.006cm"/>
    </style:style>
    <style:style style:name="Tabla1.C" style:family="table-column">
      <style:table-column-properties style:column-width="5.412cm"/>
    </style:style>
    <style:style style:name="Tabla1.D" style:family="table-column">
      <style:table-column-properties style:column-width="5.196cm"/>
    </style:style>
    <style:style style:name="Tabla1.E" style:family="table-column">
      <style:table-column-properties style:column-width="6.306cm"/>
    </style:style>
    <style:style style:name="Tabla1.A1" style:family="table-cell">
      <style:table-cell-properties fo:background-color="#00ffff" fo:padding="0.097cm" fo:border="0.05pt solid #000000">
        <style:background-image/>
      </style:table-cell-properties>
    </style:style>
    <style:style style:name="Tabla1.A2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20" style:family="table-row">
      <style:table-row-properties style:min-row-height="3.438cm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22" style:family="table-row">
      <style:table-row-properties style:min-row-height="2.198cm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language="zxx" fo:country="none" fo:font-style="normal" style:text-underline-style="none" fo:font-weight="bold" officeooo:rsid="0030992f" officeooo:paragraph-rsid="0030992f" style:text-blinking="fals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1pt" fo:language="zxx" fo:country="none" fo:font-style="normal" style:text-underline-style="none" fo:font-weight="bold" officeooo:rsid="003e992f" officeooo:paragraph-rsid="003e992f" style:text-blinking="fals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style:text-underline-style="none" fo:font-weight="normal" officeooo:rsid="00350e84" officeooo:paragraph-rsid="00350e84" fo:background-color="#ffffff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style:text-underline-style="none" fo:font-weight="normal" officeooo:rsid="00350e84" officeooo:paragraph-rsid="00375a25" fo:background-color="#ffffff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style:text-underline-style="none" fo:font-weight="normal" officeooo:rsid="0016e543" officeooo:paragraph-rsid="00410f06" fo:background-color="#ffffff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style:text-underline-style="none" fo:font-weight="normal" officeooo:rsid="003a8b27" officeooo:paragraph-rsid="003a8b27" fo:background-color="#ffffff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3a8b27" officeooo:paragraph-rsid="003a8b27" fo:background-color="#ffffff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style:text-underline-style="none" fo:font-weight="normal" officeooo:rsid="00350e84" officeooo:paragraph-rsid="00375a2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style:text-underline-style="none" fo:font-weight="normal" officeooo:rsid="0018185c" officeooo:paragraph-rsid="00410f0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style:text-underline-style="none" fo:font-weight="normal" officeooo:rsid="0018185c" officeooo:paragraph-rsid="00410f06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375a25" officeooo:paragraph-rsid="00375a25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officeooo:rsid="00375a25" officeooo:paragraph-rsid="00375a25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56e970" officeooo:paragraph-rsid="001348ad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5714be" officeooo:paragraph-rsid="001348ad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officeooo:rsid="0032872b" officeooo:paragraph-rsid="00375a25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375a25" officeooo:paragraph-rsid="00375a2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375a25" officeooo:paragraph-rsid="00448ab9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officeooo:rsid="00375a25" officeooo:paragraph-rsid="00375a2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officeooo:rsid="00375a25" officeooo:paragraph-rsid="004dc7f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5909c2" officeooo:paragraph-rsid="001348ad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3787e5" officeooo:paragraph-rsid="003787e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3787e5" officeooo:paragraph-rsid="00410f0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1ca843" officeooo:paragraph-rsid="001ca843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410f06" officeooo:paragraph-rsid="00410f0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1df441" officeooo:paragraph-rsid="001df44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1df441" officeooo:paragraph-rsid="00375a2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23693d" officeooo:paragraph-rsid="00375a2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23693d" officeooo:paragraph-rsid="0023693d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2bfdee" officeooo:paragraph-rsid="00375a2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2bfdee" officeooo:paragraph-rsid="002bfde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2bfdee" officeooo:paragraph-rsid="004b557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officeooo:rsid="0032872b" officeooo:paragraph-rsid="00375a25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4b557a" officeooo:paragraph-rsid="004b557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4b557a" officeooo:paragraph-rsid="004bac07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4bac07" officeooo:paragraph-rsid="004bac07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4bac07" officeooo:paragraph-rsid="004dc7f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4dc7f0" officeooo:paragraph-rsid="004dc7f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5909c2" officeooo:paragraph-rsid="00410f06" fo:background-color="transparent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350e84" officeooo:paragraph-rsid="00350e84" fo:background-color="transparent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officeooo:rsid="00350e84" officeooo:paragraph-rsid="00350e84" fo:background-color="transparent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3b9f71" officeooo:paragraph-rsid="00410f06" fo:background-color="transparent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410f06" officeooo:paragraph-rsid="00410f06" fo:background-color="transparent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56e970" officeooo:paragraph-rsid="001348ad" fo:background-color="transparent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375a25" officeooo:paragraph-rsid="00375a25" fo:background-color="transparent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1c8ffe" officeooo:paragraph-rsid="001c8ffe" fo:background-color="transparent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410f06" officeooo:paragraph-rsid="00410f06" fo:background-color="transparent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Verdana-Bold" fo:font-size="10pt" fo:language="ca" fo:country="ES" fo:font-style="normal" style:text-underline-style="none" fo:font-weight="normal" officeooo:rsid="003a8b27" officeooo:paragraph-rsid="003a8b27" fo:background-color="#fffff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officeooo:rsid="0032872b" officeooo:paragraph-rsid="0032872b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officeooo:rsid="0032872b" officeooo:paragraph-rsid="0032872b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anguage="zxx" fo:country="none" fo:font-style="normal" style:text-underline-style="none" officeooo:rsid="0019fef4" officeooo:paragraph-rsid="001348ad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language="ca" fo:country="ES" fo:font-style="normal" style:text-underline-style="none" fo:font-weight="normal" officeooo:rsid="0033e40c" officeooo:paragraph-rsid="001348ad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8pt" fo:language="ca" fo:country="ES" fo:font-style="normal" style:text-underline-style="none" fo:font-weight="normal" officeooo:rsid="0033e40c" officeooo:paragraph-rsid="00194b48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53" style:family="paragraph" style:parent-style-name="Standard">
      <style:text-properties style:font-name="Arial" fo:font-size="11pt" officeooo:paragraph-rsid="001348ad" style:font-size-asian="11pt" style:font-size-complex="11pt"/>
    </style:style>
    <style:style style:name="P54" style:family="paragraph" style:parent-style-name="Standard">
      <style:text-properties officeooo:paragraph-rsid="001348ad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language="ca" fo:country="ES" fo:font-style="normal" style:text-underline-style="none" fo:font-weight="normal" officeooo:rsid="0033e40c" officeooo:paragraph-rsid="001348ad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pt" fo:language="ca" fo:country="ES" fo:font-style="normal" style:text-underline-style="none" fo:font-weight="normal" officeooo:rsid="0033e40c" officeooo:paragraph-rsid="001348ad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pt" fo:language="ca" fo:country="ES" fo:font-style="normal" style:text-underline-style="none" fo:font-weight="normal" officeooo:rsid="00147e91" officeooo:paragraph-rsid="00147e9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pt" fo:language="ca" fo:country="ES" fo:font-style="normal" style:text-underline-style="none" fo:font-weight="normal" officeooo:rsid="003a8b27" officeooo:paragraph-rsid="003a8b27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pt" fo:language="es" fo:country="ES" fo:font-style="normal" style:text-underline-style="none" fo:font-weight="normal" officeooo:rsid="001ca843" officeooo:paragraph-rsid="0020f10b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pt" fo:font-style="normal" officeooo:paragraph-rsid="0020f10b" style:font-size-asian="10pt" style:font-style-asian="normal" style:font-size-complex="10pt" style:font-style-complex="normal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7pt" fo:language="ca" fo:country="ES" fo:font-style="normal" style:text-underline-style="none" fo:font-weight="normal" officeooo:rsid="001ca843" officeooo:paragraph-rsid="001ca843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9pt" fo:font-style="normal" officeooo:paragraph-rsid="0029e469" style:font-size-asian="9pt" style:font-style-asian="normal" style:font-size-complex="9pt" style:font-style-complex="normal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9pt" fo:language="es" fo:country="ES" fo:font-style="normal" fo:font-weight="normal" officeooo:paragraph-rsid="0029e469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0pt" officeooo:paragraph-rsid="001348ad" style:font-size-asian="10pt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anguage="ca" fo:country="ES" fo:font-style="normal" style:text-underline-style="none" fo:font-weight="normal" officeooo:rsid="001ca843" officeooo:paragraph-rsid="001ca843" fo:background-color="transparen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66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text-transform="uppercase" fo:color="#575353" style:font-name="Arial Narrow" fo:font-size="11pt" fo:language="ca" fo:country="ES" fo:font-style="normal" style:text-underline-style="none" fo:font-weight="bold" officeooo:rsid="00054b58" officeooo:paragraph-rsid="001c8ff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30992f" officeooo:paragraph-rsid="0030992f" fo:background-color="transparent" style:font-size-asian="11pt" style:font-style-asian="normal" style:font-weight-asian="bold" style:font-size-complex="11pt" style:font-style-complex="normal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style="normal" officeooo:rsid="0030992f" officeooo:paragraph-rsid="0030992f" fo:background-color="transparent" style:font-size-asian="10pt" style:font-style-asian="normal" style:font-size-complex="10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style="normal" officeooo:rsid="0055fa96" officeooo:paragraph-rsid="001348ad" fo:background-color="transparent" style:font-size-asian="10pt" style:font-style-asian="normal" style:font-size-complex="10pt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Arial" fo:font-size="10pt" fo:language="ca" fo:country="ES" fo:font-style="normal" officeooo:rsid="0030992f" officeooo:paragraph-rsid="00350e84" fo:background-color="transparent" style:font-size-asian="10pt" style:font-style-asian="normal" style:font-size-complex="10pt" style:font-style-complex="normal"/>
    </style:style>
    <style:style style:name="P7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/>
      <style:text-properties style:font-name="Arial" fo:font-size="10pt" fo:font-style="normal" fo:font-weight="normal" officeooo:paragraph-rsid="002bfdee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ext_20_body">
      <loext:graphic-properties draw:fill="none"/>
      <style:paragraph-properties fo:margin-left="0.101cm" fo:margin-right="0cm" fo:margin-top="0.199cm" fo:margin-bottom="0.199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Arial" fo:font-size="10pt" fo:font-style="normal" fo:font-weight="normal" officeooo:paragraph-rsid="004bac07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.101cm" fo:margin-right="0cm" fo:margin-top="0.199cm" fo:margin-bottom="0.199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Arial" fo:font-size="10pt" fo:font-style="normal" fo:font-weight="normal" officeooo:paragraph-rsid="004dc7f0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ext_20_body">
      <style:paragraph-properties fo:text-align="center" style:justify-single-word="false" fo:break-before="page"/>
      <style:text-properties style:font-name="Arial" fo:font-size="11pt" style:text-underline-style="solid" style:text-underline-width="auto" style:text-underline-color="font-color" fo:font-weight="bold" officeooo:rsid="0043e757" officeooo:paragraph-rsid="0043e757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43e757" officeooo:paragraph-rsid="0043e757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4dc7f0" officeooo:paragraph-rsid="004dd48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77" style:family="paragraph" style:parent-style-name="Standard">
      <style:paragraph-properties fo:text-align="center" style:justify-single-word="false"/>
      <style:text-properties fo:color="#000000" style:font-name="Arial" fo:font-size="10pt" fo:language="ca" fo:country="ES" fo:font-style="normal" officeooo:rsid="004bac07" officeooo:paragraph-rsid="004dd48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7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officeooo:rsid="00375a25" officeooo:paragraph-rsid="004dc7f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79" style:family="paragraph" style:parent-style-name="Standard">
      <loext:graphic-properties draw:fill="none"/>
      <style:paragraph-properties fo:margin-left="0.101cm" fo:margin-right="0cm" fo:margin-top="0.199cm" fo:margin-bottom="0.199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Arial" fo:font-size="10pt" fo:font-style="normal" officeooo:paragraph-rsid="004dc7f0" style:font-size-asian="10pt" style:font-style-asian="normal" style:font-size-complex="10pt" style:font-style-complex="normal"/>
    </style:style>
    <style:style style:name="T1" style:family="text">
      <style:text-properties style:text-underline-style="none" fo:font-weight="normal" officeooo:rsid="0018185c" style:font-weight-asian="normal" style:font-weight-complex="normal"/>
    </style:style>
    <style:style style:name="T2" style:family="text">
      <style:text-properties style:text-underline-style="none" fo:font-weight="normal" officeooo:rsid="001732d7" style:font-weight-asian="normal" style:font-weight-complex="normal"/>
    </style:style>
    <style:style style:name="T3" style:family="text">
      <style:text-properties style:text-underline-style="none" fo:font-weight="normal" officeooo:rsid="003a8b27" style:font-weight-asian="normal" style:font-weight-complex="normal"/>
    </style:style>
    <style:style style:name="T4" style:family="text">
      <style:text-properties style:text-underline-style="none" fo:font-weight="normal" officeooo:rsid="00484d83" style:font-weight-asian="normal" style:font-weight-complex="normal"/>
    </style:style>
    <style:style style:name="T5" style:family="text">
      <style:text-properties style:text-underline-style="none" fo:font-weight="normal" officeooo:rsid="004a5f08" style:font-weight-asian="normal" style:font-weight-complex="normal"/>
    </style:style>
    <style:style style:name="T6" style:family="text">
      <style:text-properties fo:font-variant="normal" fo:text-transform="none" style:use-window-font-color="true" fo:font-size="10pt" fo:letter-spacing="normal" style:font-name-asian="Times New Roman" style:font-size-asian="10pt" style:font-size-complex="10pt"/>
    </style:style>
    <style:style style:name="T7" style:family="text">
      <style:text-properties fo:font-variant="normal" fo:text-transform="none" style:use-window-font-color="true" fo:font-size="10pt" fo:letter-spacing="normal" officeooo:rsid="0027651d" style:font-name-asian="Times New Roman" style:font-size-asian="10pt" style:font-size-complex="10pt"/>
    </style:style>
    <style:style style:name="T8" style:family="text">
      <style:text-properties fo:font-variant="normal" fo:text-transform="none" style:use-window-font-color="true" fo:font-size="10pt" fo:letter-spacing="normal" officeooo:rsid="00484d83" style:font-name-asian="Times New Roman" style:font-size-asian="10pt" style:font-size-complex="10pt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 officeooo:rsid="000e98f7" fo:background-color="transparent" loext:char-shading-value="0" style:font-size-asian="10pt" style:font-style-asian="normal" style:font-size-complex="10pt" style:font-style-complex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normal" officeooo:rsid="000c7396" fo:background-color="transparent" loext:char-shading-value="0" style:font-size-asian="10pt" style:font-style-asian="normal" style:font-size-complex="10pt" style:font-style-complex="normal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 officeooo:rsid="0025ed22" fo:background-color="transparent" loext:char-shading-value="0" style:font-size-asian="10pt" style:font-style-asian="normal" style:font-size-complex="10pt" style:font-style-complex="normal"/>
    </style:style>
    <style:style style:name="T12" style:family="text">
      <style:text-properties fo:font-variant="normal" fo:text-transform="none" fo:color="#000000" style:font-name="Arial" fo:font-size="10pt" fo:letter-spacing="normal" fo:font-style="normal" fo:font-weight="normal" officeooo:rsid="00484d83" fo:background-color="transparent" loext:char-shading-value="0" style:font-size-asian="10pt" style:font-style-asian="normal" style:font-size-complex="10pt" style:font-style-complex="normal"/>
    </style:style>
    <style:style style:name="T13" style:family="text">
      <style:text-properties fo:font-variant="normal" fo:text-transform="none" fo:color="#000000" fo:letter-spacing="normal" fo:language="es" fo:country="ES" officeooo:rsid="005580be" style:font-name-asian="Cambria" style:language-asian="en" style:country-asian="US" style:font-name-complex="Courier" style:font-style-complex="italic"/>
    </style:style>
    <style:style style:name="T14" style:family="text">
      <style:text-properties fo:font-variant="normal" fo:text-transform="none" fo:color="#000000" fo:letter-spacing="normal" fo:language="es" fo:country="ES" officeooo:rsid="00819c0c" style:font-name-asian="Cambria" style:language-asian="en" style:country-asian="US" style:font-name-complex="Courier" style:font-style-complex="italic"/>
    </style:style>
    <style:style style:name="T15" style:family="text">
      <style:text-properties fo:font-variant="normal" fo:text-transform="none" fo:color="#000000" fo:letter-spacing="normal" fo:language="es" fo:country="ES" officeooo:rsid="002bfdee" style:font-name-asian="Cambria" style:language-asian="en" style:country-asian="US" style:font-name-complex="Courier" style:font-style-complex="italic"/>
    </style:style>
    <style:style style:name="T16" style:family="text">
      <style:text-properties fo:font-variant="normal" fo:text-transform="none" fo:color="#000000" fo:letter-spacing="normal" fo:language="es" fo:country="ES" officeooo:rsid="00484d83" style:font-name-asian="Cambria" style:language-asian="en" style:country-asian="US" style:font-name-complex="Courier" style:font-style-complex="italic"/>
    </style:style>
    <style:style style:name="T17" style:family="text">
      <style:text-properties fo:font-variant="normal" fo:text-transform="none" fo:color="#000000" fo:letter-spacing="normal" fo:language="es" fo:country="ES" officeooo:rsid="004a5f08" style:font-name-asian="Cambria" style:language-asian="en" style:country-asian="US" style:font-name-complex="Courier" style:font-style-complex="italic"/>
    </style:style>
    <style:style style:name="T18" style:family="text">
      <style:text-properties fo:font-variant="normal" fo:text-transform="none" fo:color="#1d1d1b" fo:letter-spacing="normal" officeooo:rsid="005580be" style:font-name-complex="Times Roman" style:font-style-complex="italic"/>
    </style:style>
    <style:style style:name="T19" style:family="text">
      <style:text-properties fo:font-variant="normal" fo:text-transform="none" fo:color="#1d1d1b" fo:letter-spacing="normal" officeooo:rsid="002bfdee" style:font-name-complex="Times Roman" style:font-style-complex="italic"/>
    </style:style>
    <style:style style:name="T20" style:family="text">
      <style:text-properties style:font-name="Arial"/>
    </style:style>
    <style:style style:name="T21" style:family="text">
      <style:text-properties style:font-name="Arial" officeooo:rsid="001b1a4d"/>
    </style:style>
    <style:style style:name="T22" style:family="text">
      <style:text-properties style:font-name="Arial" officeooo:rsid="00194b48"/>
    </style:style>
    <style:style style:name="T23" style:family="text">
      <style:text-properties style:font-name="Arial" officeooo:rsid="00484d83"/>
    </style:style>
    <style:style style:name="T24" style:family="text">
      <style:text-properties officeooo:rsid="00194b48"/>
    </style:style>
    <style:style style:name="T25" style:family="text">
      <style:text-properties officeooo:rsid="001b1a4d"/>
    </style:style>
    <style:style style:name="T26" style:family="text">
      <style:text-properties officeooo:rsid="003eb3a3"/>
    </style:style>
    <style:style style:name="T27" style:family="text">
      <style:text-properties fo:language="es" fo:country="ES" style:text-underline-style="none" fo:font-weight="normal" officeooo:rsid="001ca843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fo:language="es" fo:country="ES" style:text-underline-style="none" fo:font-weight="normal" officeooo:rsid="0025ed22" style:language-asian="zxx" style:country-asian="none" style:font-weight-asian="normal" style:font-name-complex="Arial" style:language-complex="zxx" style:country-complex="none" style:font-weight-complex="normal"/>
    </style:style>
    <style:style style:name="T29" style:family="text">
      <style:text-properties fo:language="es" fo:country="ES" fo:font-weight="normal" style:font-weight-asian="normal" style:font-weight-complex="normal"/>
    </style:style>
    <style:style style:name="T30" style:family="text">
      <style:text-properties fo:language="es" fo:country="ES" fo:font-weight="normal" officeooo:rsid="0029e469" style:font-weight-asian="normal" style:font-weight-complex="normal"/>
    </style:style>
    <style:style style:name="T31" style:family="text">
      <style:text-properties fo:language="es" fo:country="ES" fo:font-weight="normal" officeooo:rsid="004a5f08" style:font-weight-asian="normal" style:font-weight-complex="normal"/>
    </style:style>
    <style:style style:name="T32" style:family="text">
      <style:text-properties officeooo:rsid="0027651d"/>
    </style:style>
    <style:style style:name="T33" style:family="text">
      <style:text-properties fo:color="#000000" style:text-line-through-style="none" style:text-line-through-type="none" style:text-blinking="false"/>
    </style:style>
    <style:style style:name="T34" style:family="text">
      <style:text-properties fo:color="#000000" style:text-line-through-style="none" style:text-line-through-type="none" officeooo:rsid="00194b48" style:text-blinking="false"/>
    </style:style>
    <style:style style:name="T35" style:family="text">
      <style:text-properties officeooo:rsid="00340f34"/>
    </style:style>
    <style:style style:name="T36" style:family="text">
      <style:text-properties officeooo:rsid="0034dde1"/>
    </style:style>
    <style:style style:name="T37" style:family="text">
      <style:text-properties officeooo:rsid="00350e84"/>
    </style:style>
    <style:style style:name="T38" style:family="text">
      <style:text-properties officeooo:rsid="00375a25"/>
    </style:style>
    <style:style style:name="T39" style:family="text">
      <style:text-properties officeooo:rsid="003a8b27"/>
    </style:style>
    <style:style style:name="T40" style:family="text">
      <style:text-properties officeooo:rsid="003b4991"/>
    </style:style>
    <style:style style:name="T41" style:family="text">
      <style:text-properties officeooo:rsid="003fa58c"/>
    </style:style>
    <style:style style:name="T42" style:family="text">
      <style:text-properties officeooo:rsid="00410f06"/>
    </style:style>
    <style:style style:name="T43" style:family="text">
      <style:text-properties officeooo:rsid="0045f434"/>
    </style:style>
    <style:style style:name="T44" style:family="text">
      <style:text-properties officeooo:rsid="00484d83"/>
    </style:style>
    <style:style style:name="T45" style:family="text">
      <style:text-properties officeooo:rsid="004a5f08"/>
    </style:style>
    <style:style style:name="T46" style:family="text">
      <style:text-properties officeooo:rsid="004b557a"/>
    </style:style>
    <style:style style:name="T47" style:family="text">
      <style:text-properties style:font-name-complex="Arial"/>
    </style:style>
    <style:style style:name="T48" style:family="text">
      <style:text-properties style:font-name-complex="Times New Roman"/>
    </style:style>
    <style:style style:name="T49" style:family="text">
      <style:text-properties officeooo:rsid="004bc966"/>
    </style:style>
    <style:style style:name="T50" style:family="text">
      <style:text-properties officeooo:rsid="004dc7f0"/>
    </style:style>
    <style:style style:name="T51" style:family="text">
      <style:text-properties style:font-name="TimesNewRomanPS-ItalicMT" fo:font-size="9pt" fo:font-style="italic" style:font-size-asian="9pt" style:font-style-asian="italic"/>
    </style:style>
    <style:style style:name="T52" style:family="text">
      <style:text-properties fo:font-size="9pt" fo:font-style="italic" style:font-size-asian="9pt" style:font-style-asian="italic"/>
    </style:style>
    <style:style style:name="T53" style:family="text">
      <style:text-properties fo:font-size="9pt" style:font-size-asian="9pt"/>
    </style:style>
    <style:style style:name="T54" style:family="text">
      <style:text-properties fo:font-style="italic" style:font-style-asian="italic"/>
    </style:style>
    <style:style style:name="T55" style:family="text">
      <style:text-properties officeooo:rsid="004dd481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4dd481" style:font-weight-asian="normal" style:font-weight-complex="normal"/>
    </style:style>
    <style:style style:name="T58" style:family="text">
      <style:text-properties style:font-name="TimesNewRomanPSMT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2">CONSULTES PÚBLIQUES PROJECTES NORMATIU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">DENOMINACIÓ PROJECTE</text:p>
          </table:table-cell>
          <table:table-cell table:style-name="Tabla1.B2" office:value-type="string">
            <text:p text:style-name="P67">TIPUS DE PROCÉS</text:p>
          </table:table-cell>
          <table:table-cell table:style-name="Tabla1.B2" office:value-type="string">
            <text:p text:style-name="P67">LLOC <text:span text:style-name="T35">I DATA DE PUBLICACIÓ</text:span></text:p>
          </table:table-cell>
          <table:table-cell table:style-name="Tabla1.B2" office:value-type="string">
            <text:p text:style-name="P67">DATA INICI / DURACIÓ</text:p>
          </table:table-cell>
          <table:table-cell table:style-name="Tabla1.E2" office:value-type="string">
            <text:p text:style-name="P67">DEPARTAMENT / MATÈRIA</text:p>
          </table:table-cell>
        </table:table-row>
        <table:table-row>
          <table:table-cell table:style-name="Tabla1.A18" office:value-type="string">
            <text:p text:style-name="P50"><text:span text:style-name="T33">DECRET 56/2016, del Cons</text:span><text:span text:style-name="T34">ell</text:span><text:span text:style-name="T33">, de 6 de maig, pel qual aprova el Codi de Bon Govern de la Generalitat.</text:span></text:p>
          </table:table-cell>
          <table:table-cell table:style-name="Tabla1.B18" office:value-type="string">
            <text:p text:style-name="P68">Consulta pública</text:p>
          </table:table-cell>
          <table:table-cell table:style-name="Tabla1.C18" office:value-type="string">
            <text:p text:style-name="P48">WEB Conselleria / <text:span text:style-name="T36">31.08.2015</text:span></text:p>
          </table:table-cell>
          <table:table-cell table:style-name="Tabla1.D17" office:value-type="string">
            <text:p text:style-name="P69">De l'1 al 15 setembre 2015. </text:p>
          </table:table-cell>
          <table:table-cell table:style-name="Tabla1.E18" office:value-type="string">
            <text:p text:style-name="P49">Direcció General de Transparència i Participació.</text:p>
          </table:table-cell>
        </table:table-row>
        <table:table-row>
          <table:table-cell table:style-name="Tabla1.A18" office:value-type="string">
            <text:p text:style-name="P51">ORDRE 3/2017, de 31 de maig, de la Conse<text:span text:style-name="T24">lleria</text:span> de Transparència, Responsabilitat Social, Participació i Cooperació, per la qual s'estableixen les bases reguladores per a la concessió de subvencions en matèria de cooperació al desenvolupament.</text:p>
          </table:table-cell>
          <table:table-cell table:style-name="Tabla1.B18" office:value-type="string">
            <text:p text:style-name="P70">Consulta pública</text:p>
          </table:table-cell>
          <table:table-cell table:style-name="Tabla1.C18" office:value-type="string">
            <text:p text:style-name="P39">WEB Conselleria / <text:span text:style-name="T41">24.11.2016</text:span></text:p>
          </table:table-cell>
          <table:table-cell table:style-name="Tabla1.D17" office:value-type="string">
            <text:p text:style-name="P41"><text:span text:style-name="T1">8 dies </text:span><text:span text:style-name="T3">h</text:span><text:span text:style-name="T4">à</text:span><text:span text:style-name="T3">bils</text:span><text:span text:style-name="T1">, p</text:span><text:span text:style-name="T5">e</text:span><text:span text:style-name="T2">r</text:span><text:span text:style-name="T1"> tractar-se de tramitació d'urgència. </text:span></text:p>
            <text:p text:style-name="P9"/>
            <text:p text:style-name="P9">Fins al 9 de desembre de 2016, inclusiu.</text:p>
          </table:table-cell>
          <table:table-cell table:style-name="Tabla1.E18" office:value-type="string">
            <text:p text:style-name="P40">Direcció General de Cooperació i Solidaritat.</text:p>
          </table:table-cell>
        </table:table-row>
        <table:table-row>
          <table:table-cell table:style-name="Tabla1.A18" office:value-type="string">
            <text:p text:style-name="P52">ORDRE 4/2017, de 12 de juny, de la Conse<text:span text:style-name="T24">lleria</text:span> de Transparència, Responsabilitat Social, Participació i Cooperació, per la qual s'estableixen les bases reguladores, i la convocatòria per a l'any 2017, de les subvencions destinades a les entitats socials per a la realització d'activitats en matèria de coneixement normatiu, tecnològic i de creació de xarxes de col·laboració social relacionades amb el sistema d'alertes ràpides en la lluita contra la corrupció. </text:p>
          </table:table-cell>
          <table:table-cell table:style-name="Tabla1.B5" office:value-type="string">
            <text:p text:style-name="P3"/>
            <text:p text:style-name="P3">Consulta pública</text:p>
          </table:table-cell>
          <table:table-cell table:style-name="Tabla1.C5" office:value-type="string">
            <text:p text:style-name="P3"/>
            <text:p text:style-name="P3">WEB Conselleria / <text:span text:style-name="T42">14.02.2017</text:span></text:p>
          </table:table-cell>
          <table:table-cell table:style-name="Tabla1.D5" office:value-type="string">
            <text:p text:style-name="P5"/>
            <text:p text:style-name="P5">8 dies <text:span text:style-name="T39"><text:s/>hàbils</text:span> per tractar-se de tramitació d'urgència. </text:p>
            <text:p text:style-name="P5"/>
            <text:p text:style-name="P5">Fins al 24 de febrer de 2017, inclusiu.</text:p>
          </table:table-cell>
          <table:table-cell table:style-name="Tabla1.E5" office:value-type="string">
            <text:p text:style-name="P6"/>
            <text:p text:style-name="P7">Direcció General d'Atenció a la Ciu<text:span text:style-name="T43">ta</text:span>dania, Qualitat i Inspecció de Serveis.</text:p>
            <text:p text:style-name="P6"/>
          </table:table-cell>
        </table:table-row>
        <text:soft-page-break/>
        <table:table-row>
          <table:table-cell table:style-name="Tabla1.A18" office:value-type="string">
            <text:p text:style-name="P51">Avantprojecte de llei, de la Generalitat, d'inspecció general de serveis i del sistema d'alertes per a la prevenció de males pràctiques en l'Administració de la Generalitat i el seu sector públic instrumental.</text:p>
          </table:table-cell>
          <table:table-cell table:style-name="Tabla1.B18" office:value-type="string">
            <text:p text:style-name="P3"/>
            <text:p text:style-name="P3">Consulta pública</text:p>
          </table:table-cell>
          <table:table-cell table:style-name="Tabla1.C6" office:value-type="string">
            <text:p text:style-name="P3"/>
            <text:p text:style-name="P3">WEB Conselleria / <text:s/><text:span text:style-name="T42">19.06.2017</text:span></text:p>
          </table:table-cell>
          <table:table-cell table:style-name="Tabla1.D17" office:value-type="string">
            <text:p text:style-name="P10"/>
            <text:p text:style-name="P10">15 dies <text:span text:style-name="T37">hàbils</text:span>. </text:p>
            <text:p text:style-name="P10"/>
            <text:p text:style-name="P10">Fins al 10 de juliol de 2017, inclusiu.</text:p>
          </table:table-cell>
          <table:table-cell table:style-name="Tabla1.E18" office:value-type="string">
            <text:p text:style-name="P7">Direcció General d'Atenció a la Ciu<text:span text:style-name="T44">t</text:span>adania, Qualitat i Inspecció de Serveis.</text:p>
          </table:table-cell>
        </table:table-row>
        <table:table-row>
          <table:table-cell table:style-name="Tabla1.A18" office:value-type="string">
            <text:p text:style-name="P51">Projecte de Decret, del <text:span text:style-name="T25">Consell</text:span>, pel qual es desenvolupa la Llei 8/2016, de 28 d'octubre, de la Generalitat, d'incompatibilitats i conflictes d'interessos de persones amb càrrecs públics no electes. </text:p>
          </table:table-cell>
          <table:table-cell table:style-name="Tabla1.B18" office:value-type="string">
            <text:p text:style-name="P4">Consulta pública</text:p>
          </table:table-cell>
          <table:table-cell table:style-name="Tabla1.C18" office:value-type="string">
            <text:p text:style-name="P3">WEB Conselleria / <text:span text:style-name="T38">31.05.2017</text:span></text:p>
          </table:table-cell>
          <table:table-cell table:style-name="Tabla1.D17" office:value-type="string">
            <text:p text:style-name="P13">De l'1 al 12 de juny de 2017, tots dos inclosos.</text:p>
          </table:table-cell>
          <table:table-cell table:style-name="Tabla1.E18" office:value-type="string">
            <text:p text:style-name="P15">Direcció General de Transparència i Participació.</text:p>
          </table:table-cell>
        </table:table-row>
        <table:table-row>
          <table:table-cell table:style-name="Tabla1.A18" office:value-type="string">
            <text:p text:style-name="P55"><text:span text:style-name="Fuente_20_de_20_párrafo_20_predeter."><text:span text:style-name="T6">Avantprojecte de Llei de la Generalitat de participació </text:span></text:span><text:span text:style-name="Fuente_20_de_20_párrafo_20_predeter."><text:span text:style-name="T7">c</text:span></text:span><text:span text:style-name="Fuente_20_de_20_párrafo_20_predeter."><text:span text:style-name="T6">iu</text:span></text:span><text:span text:style-name="Fuente_20_de_20_párrafo_20_predeter."><text:span text:style-name="T8">t</text:span></text:span><text:span text:style-name="Fuente_20_de_20_párrafo_20_predeter."><text:span text:style-name="T6">adana i </text:span></text:span><text:span text:style-name="Fuente_20_de_20_párrafo_20_predeter."><text:span text:style-name="T8">suport a l’associacionisme </text:span></text:span><text:span text:style-name="Fuente_20_de_20_párrafo_20_predeter."><text:span text:style-name="T6">de la Comunitat Valenciana.</text:span></text:span></text:p>
          </table:table-cell>
          <table:table-cell table:style-name="Tabla1.B18" office:value-type="string">
            <text:p text:style-name="P11">Consulta pública.</text:p>
          </table:table-cell>
          <table:table-cell table:style-name="Tabla1.C18" office:value-type="string">
            <text:p text:style-name="P8">WEB Conselleria </text:p>
          </table:table-cell>
          <table:table-cell table:style-name="Tabla1.D17" office:value-type="string">
            <text:p text:style-name="P43">Fins al 26 de juny de 2017. </text:p>
          </table:table-cell>
          <table:table-cell table:style-name="Tabla1.E18" office:value-type="string">
            <text:p text:style-name="P15">Direcció General de Transparència i Participació.</text:p>
          </table:table-cell>
        </table:table-row>
        <table:table-row>
          <table:table-cell table:style-name="Tabla1.A18" office:value-type="string">
            <text:p text:style-name="P64"><text:span text:style-name="T20">Projecte de </text:span><text:span text:style-name="T21">D</text:span><text:span text:style-name="T20">ecret del Conse</text:span><text:span text:style-name="T22">ll</text:span><text:span text:style-name="T20">, pel qual es crea i regula <text:s/></text:span><text:span text:style-name="T23">la bústia </text:span><text:span text:style-name="T20"><text:s/>responsable i de b</text:span><text:span text:style-name="T23">on govern</text:span><text:span text:style-name="T20">.</text:span></text:p>
          </table:table-cell>
          <table:table-cell table:style-name="Tabla1.B18" office:value-type="string">
            <text:p text:style-name="P11">Consulta pública.</text:p>
          </table:table-cell>
          <table:table-cell table:style-name="Tabla1.C18" office:value-type="string">
            <text:p text:style-name="P4">WEB Conselleria / <text:span text:style-name="T38">27.06.2017</text:span></text:p>
          </table:table-cell>
          <table:table-cell table:style-name="Tabla1.D17" office:value-type="string">
            <text:p text:style-name="P14">Del 28 de juny fins al 18 de juliol de 2017.</text:p>
          </table:table-cell>
          <table:table-cell table:style-name="Tabla1.E18" office:value-type="string">
            <text:p text:style-name="P15">Direcció General de Transparència i Participació.</text:p>
          </table:table-cell>
        </table:table-row>
        <table:table-row>
          <table:table-cell table:style-name="Tabla1.A18" office:value-type="string">
            <text:p text:style-name="P56">Avantprojecte de L<text:span text:style-name="T44">lei</text:span> per la qual es regula la institució de la Sindicatura de Greuges de la Comunitat Valenciana.</text:p>
            <text:p text:style-name="P56"/>
            <text:p text:style-name="P56"/>
            <text:p text:style-name="P56"/>
            <text:p text:style-name="P56"/>
          </table:table-cell>
          <table:table-cell table:style-name="Tabla1.B18" office:value-type="string">
            <text:p text:style-name="P11">Consulta pública.</text:p>
          </table:table-cell>
          <table:table-cell table:style-name="Tabla1.C18" office:value-type="string">
            <text:p text:style-name="P8">WEB Conselleria / <text:span text:style-name="T42">21.11.2020</text:span></text:p>
          </table:table-cell>
          <table:table-cell table:style-name="Tabla1.D17" office:value-type="string">
            <text:p text:style-name="P42">15 dies hàbils. </text:p>
            <text:p text:style-name="P38"/>
            <text:p text:style-name="P38">Fins al 14 desembre de 2017.</text:p>
          </table:table-cell>
          <table:table-cell table:style-name="Tabla1.E18" office:value-type="string">
            <text:p text:style-name="P12">Direcció General de Responsabilitat Social i Foment de l'Autogovern.</text:p>
          </table:table-cell>
        </table:table-row>
        <text:soft-page-break/>
        <table:table-row>
          <table:table-cell table:style-name="Tabla1.A18" office:value-type="string">
            <text:p text:style-name="P57"><text:span text:style-name="T25">Avantprojecte </text:span>de Llei de la Generalitat, de Govern Obert de la Comunitat Valenciana.</text:p>
          </table:table-cell>
          <table:table-cell table:style-name="Tabla1.B18" office:value-type="string">
            <text:p text:style-name="P16">Consulta pública.</text:p>
          </table:table-cell>
          <table:table-cell table:style-name="Tabla1.C18" office:value-type="string">
            <text:p text:style-name="P16">Web Conselleria / 20.12.2017</text:p>
          </table:table-cell>
          <table:table-cell table:style-name="Tabla1.D17" office:value-type="string">
            <text:p text:style-name="P20">Del 21 de desembre de 2017 al 12 de gener de 2018.</text:p>
          </table:table-cell>
          <table:table-cell table:style-name="Tabla1.E18" office:value-type="string">
            <text:p text:style-name="P32">Direcció General de Transparència i Participació.</text:p>
          </table:table-cell>
        </table:table-row>
        <table:table-row>
          <table:table-cell table:style-name="Tabla1.A18" office:value-type="string">
            <text:p text:style-name="P58">Ordre per la qual s'estableixen les bases reguladores, i la convocatòria per a l'any 2018 de subvencions destinades a entitats socials per a realitzar activitats de propostes metodològiques per a l'anàlisi dels riscos i vulnerabilitats en els pro<text:span text:style-name="T40">cessos</text:span> de gestió pública en el marc d'un sistema d'alertes preventiu de la corrupció, el frau i les males pràctiques.</text:p>
          </table:table-cell>
          <table:table-cell table:style-name="Tabla1.B18" office:value-type="string">
            <text:p text:style-name="P21">Consulta pública.</text:p>
          </table:table-cell>
          <table:table-cell table:style-name="Tabla1.C18" office:value-type="string">
            <text:p text:style-name="P21">WEB Conselleria / <text:span text:style-name="T42">27.12.2017</text:span></text:p>
            <text:p text:style-name="P21"/>
          </table:table-cell>
          <table:table-cell table:style-name="Tabla1.D12" office:value-type="string">
            <text:p text:style-name="P21"/>
            <text:p text:style-name="P22">7 dies hàbils. </text:p>
            <text:p text:style-name="P22"/>
            <text:p text:style-name="P22">Fins al 5 de <text:span text:style-name="T45">gener</text:span> de 2018.</text:p>
          </table:table-cell>
          <table:table-cell table:style-name="Tabla1.E12" office:value-type="string">
            <text:p text:style-name="P47">Direcció General d'Atenció a la Ciu<text:span text:style-name="T44">t</text:span>adania, Qualitat i Inspecció de Serveis.</text:p>
          </table:table-cell>
        </table:table-row>
        <table:table-row>
          <table:table-cell table:style-name="Tabla1.A13" office:value-type="string">
            <text:h text:style-name="P66" text:outline-level="1"><text:span text:style-name="Emphasis"><text:span text:style-name="T9">Projecte de </text:span></text:span><text:span text:style-name="Emphasis"><text:span text:style-name="T10">Decret del Consell, pel qual es procedeix a l'adequació del Decret 39/2009, de 6 de març, del Consell, pel qual es regula el Registr</text:span></text:span><text:span text:style-name="Emphasis"><text:span text:style-name="T12">e</text:span></text:span><text:span text:style-name="Emphasis"><text:span text:style-name="T10"> de Agents de la Cooperaci</text:span></text:span><text:span text:style-name="Emphasis"><text:span text:style-name="T12">ó</text:span></text:span><text:span text:style-name="Emphasis"><text:span text:style-name="T10"> </text:span></text:span><text:span text:style-name="Emphasis"><text:span text:style-name="T11">I</text:span></text:span><text:span text:style-name="Emphasis"><text:span text:style-name="T10">nternacional al D</text:span></text:span><text:span text:style-name="Emphasis"><text:span text:style-name="T12">esenvolupament.</text:span></text:span></text:h>
          </table:table-cell>
          <table:table-cell table:style-name="Tabla1.B18" office:value-type="string">
            <text:p text:style-name="P16">Consulta pública.</text:p>
          </table:table-cell>
          <table:table-cell table:style-name="Tabla1.C18" office:value-type="string">
            <text:p text:style-name="P44">Web Conselleria / <text:span text:style-name="T42">20.02.2018</text:span></text:p>
          </table:table-cell>
          <table:table-cell table:style-name="Tabla1.D17" office:value-type="string">
            <text:p text:style-name="P45"/>
            <text:p text:style-name="P46">15 dies hàbils.</text:p>
            <text:p text:style-name="P46"/>
            <text:p text:style-name="P45"><text:span text:style-name="T45">Fins al</text:span> 13 de març de 2018.</text:p>
          </table:table-cell>
          <table:table-cell table:style-name="Tabla1.E18" office:value-type="string">
            <text:p text:style-name="P18">Direcció General de Cooperació i Solidaritat.</text:p>
          </table:table-cell>
        </table:table-row>
        <table:table-row>
          <table:table-cell table:style-name="Tabla1.A18" office:value-type="string">
            <text:p text:style-name="P61">Projecte de Decret, del Consell, pel qual es desenvolupa la Llei 18/2017, de 14 de desembre, de la Generalitat, de c<text:span text:style-name="T44">o</text:span>operació i <text:span text:style-name="T32">desenvolupament</text:span> <text:span text:style-name="T32">s</text:span>ostenible en l'àmbit de la consecució dels objectius de desenvolupament sostenible de l'agenda 2030 de nacions unides en la Comunitat Valenciana.</text:p>
            <text:p text:style-name="P61"/>
          </table:table-cell>
          <table:table-cell table:style-name="Tabla1.B18" office:value-type="string">
            <text:p text:style-name="P16">Consulta pública.</text:p>
          </table:table-cell>
          <table:table-cell table:style-name="Tabla1.C18" office:value-type="string">
            <text:p text:style-name="P16">Web Conselleria / <text:span text:style-name="T42">14.02.2018</text:span></text:p>
          </table:table-cell>
          <table:table-cell table:style-name="Tabla1.D17" office:value-type="string">
            <text:p text:style-name="P23">Des de 15 de febrer fins a 7 de març de 2018.</text:p>
          </table:table-cell>
          <table:table-cell table:style-name="Tabla1.E18" office:value-type="string">
            <text:p text:style-name="P18">Direcció General de Cooperació i Solidaritat.</text:p>
          </table:table-cell>
        </table:table-row>
        <text:soft-page-break/>
        <table:table-row>
          <table:table-cell table:style-name="Tabla1.A18" office:value-type="string">
            <text:p text:style-name="P65">Projecte d'Ordre per la qual s'aproven les bases reguladores de la concessió de beques per a la realització de pràctiques professionals en els òrgans directius competents en matèria de transparència, responsabilitat social, foment de l'autogovern, participació ciutadana, cooperació al desenvolupament, atenció a la ciutadania, qualitat en la prestació de serveis públics o inspecció de serveis.</text:p>
          </table:table-cell>
          <table:table-cell table:style-name="Tabla1.B18" office:value-type="string">
            <text:p text:style-name="P16">Consulta pública.</text:p>
          </table:table-cell>
          <table:table-cell table:style-name="Tabla1.C18" office:value-type="string">
            <text:p text:style-name="P24">DOGV 27.12.2018</text:p>
          </table:table-cell>
          <table:table-cell table:style-name="Tabla1.D17" office:value-type="string">
            <text:p text:style-name="P25"><text:s/><text:span text:style-name="T38">7 dies hàbils, a partir del següent a la seua publicació en el DOGV.</text:span></text:p>
          </table:table-cell>
          <table:table-cell table:style-name="Tabla1.E18" office:value-type="string">
            <text:p text:style-name="P16">Sotssecret<text:span text:style-name="T49">a</text:span>ria.</text:p>
          </table:table-cell>
        </table:table-row>
        <table:table-row>
          <table:table-cell table:style-name="Tabla1.A18" office:value-type="string">
            <text:p text:style-name="P59">Projecte <text:span text:style-name="T26">d</text:span>e Decret pel qual es crea i regula el canal (BÚSTIA) segur per a la presentació de denúncies i alertes en l'administració de la Generalitat i el seu sector públic instrumental.</text:p>
          </table:table-cell>
          <table:table-cell table:style-name="Tabla1.B18" office:value-type="string">
            <text:p text:style-name="P16">Consulta pública.</text:p>
          </table:table-cell>
          <table:table-cell table:style-name="Tabla1.C18" office:value-type="string">
            <text:p text:style-name="P24">DOGV 27.12.2018</text:p>
          </table:table-cell>
          <table:table-cell table:style-name="Tabla1.D17" office:value-type="string">
            <text:p text:style-name="P26"><text:s/><text:span text:style-name="T38">15 dies hàbils, a partir del següent a la seua publicació en el DOGV.</text:span></text:p>
          </table:table-cell>
          <table:table-cell table:style-name="Tabla1.E18" office:value-type="string">
            <text:p text:style-name="P47">Direcció General d'Atenció a la Ciu<text:span text:style-name="T44">t</text:span>adania, Qualitat i Inspecció de Serveis.</text:p>
          </table:table-cell>
        </table:table-row>
        <table:table-row>
          <table:table-cell table:style-name="Tabla1.A18" office:value-type="string">
            <text:p text:style-name="P60"><text:span text:style-name="T27">Projecte de </text:span><text:span text:style-name="T28">D</text:span><text:span text:style-name="T27">ecret pel qual </text:span>es desenvolupa la Llei 25/2018, de 10 de desembre, de la Generalitat, reguladora de l'activitat dels grups d'interés <text:span text:style-name="T27">de la Comunitat Valenciana.</text:span></text:p>
          </table:table-cell>
          <table:table-cell table:style-name="Tabla1.B18" office:value-type="string">
            <text:p text:style-name="P16">Consulta pública.</text:p>
          </table:table-cell>
          <table:table-cell table:style-name="Tabla1.C18" office:value-type="string">
            <text:p text:style-name="P24">DOGV 21.03.2019</text:p>
          </table:table-cell>
          <table:table-cell table:style-name="Tabla1.D17" office:value-type="string">
            <text:p text:style-name="P27"/>
            <text:p text:style-name="P27"><text:s/><text:span text:style-name="T38">7 dies hàbils, a partir del següent a la seua publicació en el DOGV.</text:span></text:p>
            <text:p text:style-name="P28"/>
          </table:table-cell>
          <table:table-cell table:style-name="Tabla1.E18" office:value-type="string">
            <text:p text:style-name="P18">Direcció General de Transparència i Participació.</text:p>
          </table:table-cell>
        </table:table-row>
        <table:table-row>
          <table:table-cell table:style-name="Tabla1.A18" office:value-type="string">
            <text:p text:style-name="P62"><text:span text:style-name="T30">P</text:span><text:span text:style-name="T31">rojecte</text:span><text:span text:style-name="T29"> d'Ordre per la qual s'aproven les bases reguladores per a la concessió de subvencions en matèria de cooperació al desenvolupament.</text:span></text:p>
            <text:p text:style-name="P63"/>
            <text:p text:style-name="P63"/>
          </table:table-cell>
          <table:table-cell table:style-name="Tabla1.B18" office:value-type="string">
            <text:p text:style-name="P16"/>
            <text:p text:style-name="P16">Consulta pública.</text:p>
          </table:table-cell>
          <table:table-cell table:style-name="Tabla1.C18" office:value-type="string">
            <text:p text:style-name="P24"/>
            <text:p text:style-name="P24">DOGV 09.12.2019</text:p>
          </table:table-cell>
          <table:table-cell table:style-name="Tabla1.D18" office:value-type="string">
            <text:p text:style-name="P17">7 dies hàbils, a partir del següent a la seua publicació en el DOGV.</text:p>
          </table:table-cell>
          <table:table-cell table:style-name="Tabla1.E18" office:value-type="string">
            <text:p text:style-name="P18"/>
            <text:p text:style-name="P18">Direcció General de Cooperació Internacional al Desenvolupament.</text:p>
          </table:table-cell>
        </table:table-row>
        <text:soft-page-break/>
        <table:table-row>
          <table:table-cell table:style-name="Tabla1.A19" office:value-type="string">
            <text:p text:style-name="P71"><text:span text:style-name="T13">P</text:span><text:span text:style-name="T15">ro</text:span><text:span text:style-name="T17">j</text:span><text:span text:style-name="T15">ect</text:span><text:span text:style-name="T16">e</text:span><text:span text:style-name="T15"> de Decret</text:span><text:span text:style-name="T14"> </text:span><text:span text:style-name="T15">pel qual es modifica el Decret 105/2017</text:span><text:span text:style-name="T18">, </text:span><text:span text:style-name="T19">de 28 de juliol, del Consell, de desenvolupament de la Llei 2/2015, de 2 d'abril, de la Generalitat, en matèria de transparència i de regulació del Consell de Transparència, Accés a la Informació Pública i Bon Govern.</text:span></text:p>
          </table:table-cell>
          <table:table-cell table:style-name="Tabla1.B19" office:value-type="string">
            <text:p text:style-name="P16">Consulta pública.</text:p>
          </table:table-cell>
          <table:table-cell table:style-name="Tabla1.C19" office:value-type="string">
            <text:p text:style-name="P24">DOGV 11.06.2019</text:p>
          </table:table-cell>
          <table:table-cell table:style-name="Tabla1.D19" office:value-type="string">
            <text:p text:style-name="P29"><text:s/><text:span text:style-name="T38">15 dies hàbils, a partir del següent a la seua publicació en el DOGV.</text:span></text:p>
            <text:p text:style-name="P30"/>
          </table:table-cell>
          <table:table-cell table:style-name="Tabla1.E19" office:value-type="string">
            <text:p text:style-name="P16">Direcció General de Transparència, Atenc<text:span text:style-name="T44">ió </text:span>a la Ciutadania i Bon Govern.</text:p>
          </table:table-cell>
        </table:table-row>
        <table:table-row table:style-name="Tabla1.20">
          <table:table-cell table:style-name="Tabla1.A20" office:value-type="string">
            <text:p text:style-name="P71">Projecte de <text:span text:style-name="T46">D</text:span>ecret pel qual es regulen la política general, l'estructura organitzativa i l'assignació de funcions en matèria de protecció de dades personals en l'àmbit de l'<text:span text:style-name="T46">a</text:span>dministració de la Generalitat</text:p>
            <text:p text:style-name="P71">i el seu sector públic instrumental.</text:p>
          </table:table-cell>
          <table:table-cell table:style-name="Tabla1.B20" office:value-type="string">
            <text:p text:style-name="P33">Consulta pública</text:p>
          </table:table-cell>
          <table:table-cell table:style-name="Tabla1.C20" office:value-type="string">
            <text:p text:style-name="P33">DOGV 03.02.2021</text:p>
          </table:table-cell>
          <table:table-cell table:style-name="Tabla1.D20" office:value-type="string">
            <text:p text:style-name="P31"><text:s/><text:span text:style-name="T38">15 dies hàbils, a partir del següent a la seua publicació en el DOGV.</text:span></text:p>
            <text:p text:style-name="P31"/>
          </table:table-cell>
          <table:table-cell table:style-name="Tabla1.E20" office:value-type="string">
            <text:p text:style-name="P33">Sotssecret<text:span text:style-name="T49">a</text:span>ria</text:p>
          </table:table-cell>
        </table:table-row>
        <table:table-row table:style-name="Tabla1.20">
          <table:table-cell table:style-name="Tabla1.A21" office:value-type="string">
            <text:p text:style-name="P72"><text:span text:style-name="Tipus_20_de_20_lletra_20_per_20_defecte_20_del_20_paràgraf"><text:span text:style-name="T47">Projecte d’Ordre de la Conselleria de Participació, Transparència, Cooperació i Qualitat Democràtica, per la qual es modifica l’</text:span></text:span><text:span text:style-name="Tipus_20_de_20_lletra_20_per_20_defecte_20_del_20_paràgraf">Ordre 1/2019, de 28 de novembre, de la Conselleria de Participació, Transparència, Cooperació i Qualitat Democràtica, per la qual s’aproven les bases reguladores </text:span><text:soft-page-break/><text:span text:style-name="Tipus_20_de_20_lletra_20_per_20_defecte_20_del_20_paràgraf">de la concessió de beques per a la realització de pràctiques professionals en els centres directius </text:span><text:span text:style-name="Tipus_20_de_20_lletra_20_per_20_defecte_20_del_20_paràgraf"><text:span text:style-name="T48">de la Conselleria.</text:span></text:span></text:p>
          </table:table-cell>
          <table:table-cell table:style-name="Tabla1.B21" office:value-type="string">
            <text:p text:style-name="P34"/>
            <text:p text:style-name="P34">Consulta pública</text:p>
            <text:p text:style-name="P34"/>
          </table:table-cell>
          <table:table-cell table:style-name="Tabla1.C21" office:value-type="string">
            <text:p text:style-name="P35"/>
            <text:p text:style-name="P35">DOGV 28.04.2021</text:p>
            <text:p text:style-name="P35"/>
          </table:table-cell>
          <table:table-cell table:style-name="Tabla1.D21" office:value-type="string">
            <text:p text:style-name="P35"/>
            <text:p text:style-name="P35">7 dies hàbils, a partir del següent a la seua publicació en el DOGV.</text:p>
          </table:table-cell>
          <table:table-cell table:style-name="Tabla1.E21" office:value-type="string">
            <text:p text:style-name="P34"/>
            <text:p text:style-name="P34">Sotssecret<text:span text:style-name="T49">a</text:span>ria</text:p>
            <text:p text:style-name="P34"/>
          </table:table-cell>
        </table:table-row>
        <table:table-row table:style-name="Tabla1.22">
          <table:table-cell table:style-name="Tabla1.A22" office:value-type="string">
            <text:p text:style-name="P73"><text:span text:style-name="T50">P</text:span>rojecte de Llei de foment de la pau i els drets humans de la Comunitat Valenciana.</text:p>
          </table:table-cell>
          <table:table-cell table:style-name="Tabla1.B22" office:value-type="string">
            <text:p text:style-name="P37">Consulta pública</text:p>
          </table:table-cell>
          <table:table-cell table:style-name="Tabla1.C22" office:value-type="string">
            <text:p text:style-name="P37">DOGV 25.10.2021</text:p>
          </table:table-cell>
          <table:table-cell table:style-name="Tabla1.D22" office:value-type="string">
            <text:p text:style-name="P36"><text:span text:style-name="T50">15</text:span> dies hàbils, a partir del següent a la seua publicació en el DOGV.</text:p>
          </table:table-cell>
          <table:table-cell table:style-name="Tabla1.E22" office:value-type="string">
            <text:p text:style-name="P19">Direcció General de Cooperació Internacional al Desenvolupament.</text:p>
          </table:table-cell>
        </table:table-row>
        <table:table-row table:style-name="Tabla1.22">
          <table:table-cell table:style-name="Tabla1.A23" office:value-type="string">
            <text:p text:style-name="P79"><text:span text:style-name="T57">P</text:span><text:span text:style-name="T56">rojecte de llei de participació </text:span>ciutadana i foment de l’associacionisme de la Comunitat <text:span text:style-name="T56">Valenciana.</text:span></text:p>
          </table:table-cell>
          <table:table-cell table:style-name="Tabla1.B23" office:value-type="string">
            <text:p text:style-name="P76">Consulta pública</text:p>
          </table:table-cell>
          <table:table-cell table:style-name="Tabla1.C23" office:value-type="string">
            <text:p text:style-name="P76">DOGV <text:span text:style-name="T55">08.11</text:span>.2021</text:p>
          </table:table-cell>
          <table:table-cell table:style-name="Tabla1.D23" office:value-type="string">
            <text:p text:style-name="P77"><text:span text:style-name="T55">A </text:span>partir del següent a la seua publicació en el DOGV, <text:span text:style-name="T55">fins al dia 31 de gener de 2022.</text:span></text:p>
          </table:table-cell>
          <table:table-cell table:style-name="Tabla1.E23" office:value-type="string">
            <text:p text:style-name="P19"><text:span text:style-name="T55">Direcció G</text:span>eneral de Participació Ciutadana.</text:p>
          </table:table-cell>
        </table:table-row>
        <table:table-row table:style-name="Tabla1.22">
          <table:table-cell table:style-name="Tabla1.A24" office:value-type="string">
            <text:p text:style-name="P79"><text:span text:style-name="T57">Pro</text:span><text:span text:style-name="T56">jecte de </text:span><text:span text:style-name="T57">D</text:span><text:span text:style-name="T56">ecret de la Conselleria </text:span>de Participació, Transparència, Cooperació i Qualitat Democràtica pel qual es desplega la Llei 14/2017, de 10 de novembre, de la Generalitat, de memòria democràtica <text:span text:style-name="T56">i per a la convivència de la Comunitat Valenciana.</text:span></text:p>
          </table:table-cell>
          <table:table-cell table:style-name="Tabla1.B24" office:value-type="string">
            <text:p text:style-name="P76">Consulta pública</text:p>
          </table:table-cell>
          <table:table-cell table:style-name="Tabla1.C24" office:value-type="string">
            <text:p text:style-name="P76">DOGV <text:span text:style-name="T55">12.01</text:span>.202<text:span text:style-name="T55">2</text:span></text:p>
          </table:table-cell>
          <table:table-cell table:style-name="Tabla1.D24" office:value-type="string">
            <text:p text:style-name="P77"><text:span text:style-name="T50">15</text:span> dies hàbils, a partir del següent a la seua publicació en el DOGV.</text:p>
          </table:table-cell>
          <table:table-cell table:style-name="Tabla1.E24" office:value-type="string">
            <text:p text:style-name="P19"><text:span text:style-name="T55">Direcció G</text:span>eneral de Qualitat</text:p>
            <text:p text:style-name="P19">Democràtica, Responsabilitat Social i Foment de l’Autogovern.</text:p>
          </table:table-cell>
        </table:table-row>
        <table:table-row table:style-name="Tabla1.22">
          <table:table-cell table:style-name="Tabla1.A25" office:value-type="string">
            <text:p text:style-name="P79"><text:span text:style-name="T57">P</text:span><text:span text:style-name="T56">rojecte </text:span>de <text:span text:style-name="T55">D</text:span>ecret pel qual es regula l’atenció a la ciutadania i les oficines d’assistència en <text:soft-page-break/>matèria de registre en l’Administració <text:span text:style-name="T56">de la Generalitat i el seu sector públic instrumental.</text:span></text:p>
          </table:table-cell>
          <table:table-cell table:style-name="Tabla1.B25" office:value-type="string">
            <text:p text:style-name="P76">Consulta pública</text:p>
          </table:table-cell>
          <table:table-cell table:style-name="Tabla1.C25" office:value-type="string">
            <text:p text:style-name="P76">DOGV <text:span text:style-name="T55">01.02</text:span>.202<text:span text:style-name="T55">2</text:span></text:p>
          </table:table-cell>
          <table:table-cell table:style-name="Tabla1.D25" office:value-type="string">
            <text:p text:style-name="P77"><text:span text:style-name="T50">15</text:span> dies hàbils, a partir del següent a la seua publicació en el DOGV.</text:p>
          </table:table-cell>
          <table:table-cell table:style-name="Tabla1.E25" office:value-type="string">
            <text:p text:style-name="P19"><text:span text:style-name="T55">Direcció General de </text:span><text:s/>Transparència,</text:p>
            <text:p text:style-name="P19">Atenció a la Ciutadania i Bon Govern.</text:p>
          </table:table-cell>
        </table:table-row>
      </table:table>
      <text:p text:style-name="P54"/>
      <text:p text:style-name="P54"/>
      <text:p text:style-name="P54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, Aria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Roman" svg:font-family="'Time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Tipus_20_de_20_lletra_20_per_20_defecte_20_del_20_paràgraf" style:display-name="Tipus de 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0.12cm" svg:y="-0.797cm" svg:width="6.408cm" svg:height="3.757cm" draw:z-index="6"><draw:image xlink:href="Pictures/1000000000000343000002361A23ADF32C8B8CCC.pdf" xlink:type="simple" xlink:show="embed" xlink:actuate="onLoad" loext:mime-type="application/pdf"/><draw:image xlink:href="Pictures/100000000000034300000236B212706DCD3F984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1:36:24.351000000</meta:creation-date>
    <dc:date>2022-02-25T09:27:43.738000000</dc:date>
    <meta:editing-duration>PT4H49M58S</meta:editing-duration>
    <meta:editing-cycles>52</meta:editing-cycles>
    <meta:generator>LibreOffice/6.1.6.3$Windows_X86_64 LibreOffice_project/5896ab1714085361c45cf540f76f60673dd96a72</meta:generator>
    <meta:print-date>2019-06-11T09:38:46.355000000</meta:print-date>
    <meta:document-statistic meta:table-count="1" meta:image-count="1" meta:object-count="0" meta:page-count="7" meta:paragraph-count="130" meta:word-count="1349" meta:character-count="8581" meta:non-whitespace-character-count="7342"/>
  </office:meta>
</office:document-meta>
</file>