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13.3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normal" officeooo:rsid="0011d1b0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normal" officeooo:rsid="001396a4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bold" officeooo:rsid="000c68be" officeooo:paragraph-rsid="0008d201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a" style:font-name="Calibri" fo:font-size="12pt" style:rfc-language-tag="ca-ES-valencia" fo:language="ca" fo:country="ES" fo:font-style="italic" fo:font-weight="normal" officeooo:rsid="00024d13" officeooo:paragraph-rsid="0008d201" fo:background-color="transparen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1d1b0" officeooo:paragraph-rsid="001fabec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1f773" officeooo:paragraph-rsid="001f56fb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849a1" officeooo:paragraph-rsid="001fa746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paragraph-rsid="0008d201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paragraph-rsid="001f56fb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d4f1b" officeooo:paragraph-rsid="000d4f1b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d4f1b" officeooo:paragraph-rsid="001d2820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fd3f4" officeooo:paragraph-rsid="001f56fb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fa746" officeooo:paragraph-rsid="001fa746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abc01" officeooo:paragraph-rsid="001d2820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ede9a" officeooo:paragraph-rsid="001d2820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ede9a" officeooo:paragraph-rsid="000fd3f4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c68be" officeooo:paragraph-rsid="000c68be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0c68be" officeooo:paragraph-rsid="0008d201" fo:background-color="transparent" style:font-size-asian="12pt" style:font-size-complex="12pt"/>
    </style:style>
    <style:style style:name="P19" style:family="paragraph" style:parent-style-name="Standard">
      <style:text-properties style:font-name="Calibri" fo:font-size="12pt" style:rfc-language-tag="ca-ES-valencia" fo:language="ca" fo:country="ES" officeooo:paragraph-rsid="0008d201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officeooo:rsid="0011e60f" officeooo:paragraph-rsid="00117edb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rfc-language-tag="ca-ES-valencia" fo:language="ca" fo:country="ES" officeooo:paragraph-rsid="0008d201" fo:background-color="transparen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weight="bold" officeooo:paragraph-rsid="0008d201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rfc-language-tag="ca-ES-valencia" fo:language="ca" fo:country="ES" fo:font-weight="bold" officeooo:paragraph-rsid="0008d20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style:rfc-language-tag="ca-ES-valencia" fo:language="ca" fo:country="ES" fo:font-weight="bold" officeooo:paragraph-rsid="0008d20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0ef0fa" officeooo:paragraph-rsid="000d4f1b" fo:background-color="transparent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0ef0fa" officeooo:paragraph-rsid="000ef0fa" fo:background-color="transparent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0d4f1b" officeooo:paragraph-rsid="001cac88" fo:background-color="transparent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0d4f1b" officeooo:paragraph-rsid="000d4f1b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0fd3f4" officeooo:paragraph-rsid="000fd3f4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rfc-language-tag="ca-ES-valencia" fo:language="ca" fo:country="ES" fo:font-style="normal" officeooo:rsid="001fabec" officeooo:paragraph-rsid="000fd3f4" fo:background-color="transparent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rfc-language-tag="ca-ES-valencia" fo:language="ca" fo:country="ES" officeooo:rsid="001849a1" officeooo:paragraph-rsid="001fa746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rfc-language-tag="ca-ES-valencia" fo:language="ca" fo:country="ES" officeooo:rsid="001849a1" officeooo:paragraph-rsid="001f56fb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rfc-language-tag="ca-ES-valencia" fo:language="ca" fo:country="ES" officeooo:rsid="00194ce4" officeooo:paragraph-rsid="001f56fb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rfc-language-tag="ca-ES-valencia" fo:language="ca" fo:country="ES" officeooo:rsid="000d4f1b" officeooo:paragraph-rsid="001fa746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rfc-language-tag="ca-ES-valencia" fo:language="ca" fo:country="ES" officeooo:paragraph-rsid="001f56fb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rfc-language-tag="ca-ES-valencia" fo:language="ca" fo:country="ES" officeooo:paragraph-rsid="001fa746" fo:background-color="transparen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normal" officeooo:rsid="0011d1b0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normal" officeooo:rsid="0011d1b0" officeooo:paragraph-rsid="001f56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a" style:font-name="Calibri" fo:font-size="12pt" style:rfc-language-tag="ca-ES-valencia" fo:language="ca" fo:country="ES" fo:font-style="normal" fo:font-weight="normal" officeooo:rsid="0011f773" officeooo:paragraph-rsid="001f56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font-size="12pt" style:rfc-language-tag="ca-ES-valencia" fo:language="ca" fo:country="ES" officeooo:rsid="0011d1b0" officeooo:paragraph-rsid="001f56fb" fo:background-color="transparent" style:font-size-asian="12pt" style:font-size-complex="12pt"/>
    </style:style>
    <style:style style:name="T1" style:family="text">
      <style:text-properties fo:color="#00000a" fo:font-style="normal" officeooo:rsid="002d1cbd" style:font-style-asian="normal" style:font-style-complex="normal"/>
    </style:style>
    <style:style style:name="T2" style:family="text">
      <style:text-properties fo:color="#00000a" fo:font-style="normal" officeooo:rsid="000c68be" style:font-style-asian="normal" style:font-style-complex="normal"/>
    </style:style>
    <style:style style:name="T3" style:family="text">
      <style:text-properties fo:color="#00000a" fo:font-style="normal" officeooo:rsid="001fabec" style:font-style-asian="normal" style:font-style-complex="normal"/>
    </style:style>
    <style:style style:name="T4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a" fo:font-style="normal" fo:font-weight="normal" officeooo:rsid="00117edb" style:font-style-asian="normal" style:font-weight-asian="normal" style:font-style-complex="normal" style:font-weight-complex="normal"/>
    </style:style>
    <style:style style:name="T6" style:family="text">
      <style:text-properties fo:color="#00000a" fo:font-style="normal" fo:font-weight="normal" officeooo:rsid="001396a4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fo:font-weight="normal" officeooo:rsid="0011f773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fo:font-weight="normal" officeooo:rsid="001d2820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fo:font-weight="normal" officeooo:rsid="001f56fb" style:font-style-asian="normal" style:font-weight-asian="normal" style:font-style-complex="normal" style:font-weight-complex="normal"/>
    </style:style>
    <style:style style:name="T10" style:family="text">
      <style:text-properties fo:color="#00000a" fo:font-style="normal" fo:font-weight="normal" officeooo:rsid="0011d1b0" style:font-style-asian="normal" style:font-weight-asian="normal" style:font-style-complex="normal" style:font-weight-complex="normal"/>
    </style:style>
    <style:style style:name="T11" style:family="text">
      <style:text-properties fo:color="#00000a" fo:font-style="normal" fo:font-weight="normal" officeooo:rsid="0013990b" style:font-style-asian="normal" style:font-weight-asian="normal" style:font-style-complex="normal" style:font-weight-complex="normal"/>
    </style:style>
    <style:style style:name="T12" style:family="text">
      <style:text-properties fo:color="#00000a" fo:font-style="normal" fo:font-weight="normal" officeooo:rsid="001fabec" style:font-style-asian="normal" style:font-weight-asian="normal" style:font-style-complex="normal" style:font-weight-complex="normal"/>
    </style:style>
    <style:style style:name="T13" style:family="text">
      <style:text-properties fo:color="#00000a" fo:font-style="normal" fo:font-weight="normal" officeooo:rsid="00155f43" style:font-style-asian="normal" style:font-weight-asian="normal" style:font-style-complex="normal" style:font-weight-complex="normal"/>
    </style:style>
    <style:style style:name="T14" style:family="text">
      <style:text-properties fo:color="#00000a" fo:font-style="normal" fo:font-weight="normal" officeooo:rsid="00204d62" style:font-style-asian="normal" style:font-weight-asian="normal" style:font-style-complex="normal" style:font-weight-complex="normal"/>
    </style:style>
    <style:style style:name="T15" style:family="text">
      <style:text-properties fo:color="#00000a" fo:font-style="normal" fo:font-weight="bold" officeooo:rsid="0011d1b0" style:font-style-asian="normal" style:font-weight-asian="bold" style:font-style-complex="normal" style:font-weight-complex="bold"/>
    </style:style>
    <style:style style:name="T16" style:family="text">
      <style:text-properties fo:color="#00000a" fo:font-style="italic" fo:font-weight="normal" officeooo:rsid="002d1cbd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7" style:family="text">
      <style:text-properties fo:color="#00000a" fo:font-style="italic" fo:font-weight="normal" officeooo:rsid="000c68b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8" style:family="text">
      <style:text-properties fo:color="#00000a" fo:font-style="italic" fo:font-weight="normal" officeooo:rsid="001fabec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9" style:family="text">
      <style:text-properties fo:color="#00000a" fo:font-style="italic" fo:font-weight="normal" officeooo:rsid="00117edb" style:font-style-asian="italic" style:font-weight-asian="normal" style:font-style-complex="italic" style:font-weight-complex="normal"/>
    </style:style>
    <style:style style:name="T20" style:family="text">
      <style:text-properties fo:color="#00000a" fo:font-weight="normal" officeooo:rsid="0011e60f" style:font-weight-asian="normal" style:font-weight-complex="normal"/>
    </style:style>
    <style:style style:name="T21" style:family="text">
      <style:text-properties officeooo:rsid="000da1d7"/>
    </style:style>
    <style:style style:name="T2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officeooo:rsid="0018185c"/>
    </style:style>
    <style:style style:name="T24" style:family="text">
      <style:text-properties officeooo:rsid="0003a39a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10ea7" style:font-style-asian="normal" style:font-style-complex="normal"/>
    </style:style>
    <style:style style:name="T27" style:family="text">
      <style:text-properties fo:font-style="normal" officeooo:rsid="000ef0fa" style:font-style-asian="normal" style:font-style-complex="normal"/>
    </style:style>
    <style:style style:name="T28" style:family="text">
      <style:text-properties fo:font-style="normal" officeooo:rsid="000fd3f4" style:font-style-asian="normal" style:font-style-complex="normal"/>
    </style:style>
    <style:style style:name="T29" style:family="text">
      <style:text-properties fo:font-style="normal" officeooo:rsid="001d2820" style:font-style-asian="normal" style:font-style-complex="normal"/>
    </style:style>
    <style:style style:name="T30" style:family="text">
      <style:text-properties fo:font-style="normal" officeooo:rsid="001fabec" style:font-style-asian="normal" style:font-style-complex="normal"/>
    </style:style>
    <style:style style:name="T31" style:family="text">
      <style:text-properties fo:font-style="normal" officeooo:rsid="00204d62" style:font-style-asian="normal" style:font-style-complex="normal"/>
    </style:style>
    <style:style style:name="T32" style:family="text">
      <style:text-properties officeooo:rsid="0008d201"/>
    </style:style>
    <style:style style:name="T33" style:family="text">
      <style:text-properties officeooo:rsid="000b2847"/>
    </style:style>
    <style:style style:name="T34" style:family="text">
      <style:text-properties officeooo:rsid="000c68be"/>
    </style:style>
    <style:style style:name="T35" style:family="text">
      <style:text-properties officeooo:rsid="000d4f1b"/>
    </style:style>
    <style:style style:name="T36" style:family="text">
      <style:text-properties officeooo:rsid="000ef0fa"/>
    </style:style>
    <style:style style:name="T37" style:family="text">
      <style:text-properties officeooo:rsid="000ff904"/>
    </style:style>
    <style:style style:name="T38" style:family="text">
      <style:text-properties officeooo:rsid="00117edb"/>
    </style:style>
    <style:style style:name="T39" style:family="text">
      <style:text-properties officeooo:rsid="001396a4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abc01" style:font-weight-asian="bold" style:font-weight-complex="bold"/>
    </style:style>
    <style:style style:name="T42" style:family="text">
      <style:text-properties officeooo:rsid="00110ea7"/>
    </style:style>
    <style:style style:name="T43" style:family="text">
      <style:text-properties officeooo:rsid="0011e60f"/>
    </style:style>
    <style:style style:name="T44" style:family="text">
      <style:text-properties officeooo:rsid="001d2820"/>
    </style:style>
    <style:style style:name="T45" style:family="text">
      <style:text-properties officeooo:rsid="001f56fb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none" style:text-line-through-type="none" style:font-name="Calibri" officeooo:rsid="001f56fb"/>
    </style:style>
    <style:style style:name="T48" style:family="text">
      <style:text-properties style:text-line-through-style="none" style:text-line-through-type="none" style:font-name="Calibri" officeooo:rsid="00194ce4"/>
    </style:style>
    <style:style style:name="T49" style:family="text">
      <style:text-properties style:text-line-through-style="none" style:text-line-through-type="none" style:font-name="Calibri" officeooo:rsid="001fa746"/>
    </style:style>
    <style:style style:name="T50" style:family="text">
      <style:text-properties style:text-line-through-style="none" style:text-line-through-type="none" style:font-name="Calibri" officeooo:rsid="0017c00c"/>
    </style:style>
    <style:style style:name="T51" style:family="text">
      <style:text-properties style:text-line-through-style="none" style:text-line-through-type="none" style:font-name="Calibri" officeooo:rsid="001849a1"/>
    </style:style>
    <style:style style:name="T52" style:family="text">
      <style:text-properties style:text-line-through-style="none" style:text-line-through-type="none" style:font-name="Calibri" officeooo:rsid="001af141"/>
    </style:style>
    <style:style style:name="T53" style:family="text">
      <style:text-properties style:text-line-through-style="none" style:text-line-through-type="none" officeooo:rsid="0017c00c"/>
    </style:style>
    <style:style style:name="T54" style:family="text">
      <style:text-properties style:text-line-through-style="none" style:text-line-through-type="none" officeooo:rsid="001af141"/>
    </style:style>
    <style:style style:name="T55" style:family="text">
      <style:text-properties style:text-line-through-style="none" style:text-line-through-type="none" officeooo:rsid="001fa746"/>
    </style:style>
    <style:style style:name="T56" style:family="text">
      <style:text-properties style:text-line-through-style="none" style:text-line-through-type="none" officeooo:rsid="001f56fb"/>
    </style:style>
    <style:style style:name="T57" style:family="text">
      <style:text-properties style:text-line-through-style="none" style:text-line-through-type="none" officeooo:rsid="00194ce4"/>
    </style:style>
    <style:style style:name="T58" style:family="text">
      <style:text-properties style:text-line-through-style="none" style:text-line-through-type="none" officeooo:rsid="000d4f1b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204d62"/>
    </style:style>
    <style:style style:name="T61" style:family="text">
      <style:text-properties officeooo:rsid="001849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ASSUMPTE: <text:span text:style-name="T21">CONSULTA PÚBLICA PRÈVIA SOBRE L’AVANT</text:span><text:span text:style-name="T1">PROJECTE </text:span><text:span text:style-name="T2">DE LLEI, </text:span><text:span text:style-name="T3">DE LA GENERALITAT, </text:span><text:span text:style-name="T2">DE GOVERN OBERT DE LA </text:span><text:span text:style-name="T3">COMUNITAT VALENCIANA</text:span></text:p>
      <text:p text:style-name="P3"/>
      <text:p text:style-name="P8">TIPUS DE NORMA: <text:span text:style-name="T34">Llei de la Generalitat</text:span></text:p>
      <text:p text:style-name="P8"/>
      <text:p text:style-name="P8">REFERÈNCIA:</text:p>
      <text:p text:style-name="P8"/>
      <text:p text:style-name="P8">La Direcció<text:span text:style-name="T33"> General de Transparència i Participació </text:span>sotmet a consulta pública, prevista en l'article 133 de la Llei 39/2015, d'1 d'octubre, del Procediment Administratiu Comú de<text:span text:style-name="T22"> les Administracions Públiques, el projecte</text:span><text:span text:style-name="T16"> </text:span><text:span text:style-name="T17">de Llei, </text:span><text:span text:style-name="T18">de la Generalitat,</text:span><text:span text:style-name="T17"> de Govern Obert de la </text:span><text:span text:style-name="T18">Comunitat Valenciana</text:span></text:p>
      <text:p text:style-name="P4"/>
      <text:p text:style-name="P8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3">A)PROBLEM<text:span text:style-name="T32">E</text:span>S QUE ES PRETENEN SO<text:span text:style-name="T23">LU</text:span>CIONAR AMB LA INICIATIVA</text:p>
          </table:table-cell>
          <table:table-cell table:style-name="Taula1.B1" office:value-type="string">
            <text:p text:style-name="P18">Serà la norma principal que regule les mesures per aconseguir un marc d'integritat institucional en la Generalitat, quant a transparència i participació ciutadana, en el marc dels compromisos de l’Acord del Botànic <text:s/>de crear un nou model de governança: el Govern Obert, tractant de:</text:p>
            <text:p text:style-name="P8"/>
            <text:p text:style-name="P8">-Millorar<text:span text:style-name="T24"> la confiança de la ciutadania en els seus governants, la qual cosa motivarà la participació real en els assumptes públics i propiciarà una major transparència en l’actuació pública.</text:span></text:p>
            <text:p text:style-name="P8"/>
            <text:p text:style-name="P8">-Millorar<text:span text:style-name="T24"> la imatge de la Comunitat Valenciana respecte a transparència i la participació ciutadana afavorint un clima d'ètica en la governança, la qual cosa repercutirà favorablement en les inversions en el territori i la generació d'ocupació.</text:span></text:p>
            <text:p text:style-name="P8"/>
            <text:p text:style-name="P35"><text:span text:style-name="T47">Per altra banda, </text:span><text:span text:style-name="T48">el marc normatiu vigent </text:span><text:span text:style-name="T47">és insuficient </text:span><text:span text:style-name="T48">en matèria de participació ciutadana per garantir i potenciar la participació dels agents socials i del conjunt de la ciutadania </text:span><text:span text:style-name="T47">requerint de</text:span><text:span text:style-name="T48"> mecanismes de participació ciutadana i canals que permeten una participació inclusiva i accessible. </text:span></text:p>
            <text:p text:style-name="P32"/>
            <text:p text:style-name="P9"><text:span text:style-name="T56">S’observa també la f</text:span><text:span text:style-name="T57">alta d’una autèntica cultura associativa i de participació ciutadana, manifestant-se amb un latent individualisme i baixa taxa d’associacionisme.</text:span></text:p>
            <text:p text:style-name="P33"/>
            <text:p text:style-name="P10"><text:span text:style-name="T45">Per últim es pretén canviar la </text:span>naturalesa jurídica del Consell de Transparència, Informació Pública i Bon Govern per a dotar-lo d’autonomia orgànica ( a més de funcional) i garantir la seua total independència <text:span text:style-name="T36">per a complir amb la voluntat del propi Consell de Transparència,</text:span> <text:span text:style-name="T44">així com suprimir les competències que té atribuïdes en matèria de Bon Govern.</text:span></text:p>
            <text:p text:style-name="P8"/>
          </table:table-cell>
        </table:table-row>
        <table:table-row>
          <table:table-cell table:style-name="Taula1.A2" office:value-type="string">
            <text:p text:style-name="P21"><text:span text:style-name="T40">B) NECESSITAT I OPORTUNITAT DE LA SEUA APROVACI</text:span><text:span text:style-name="T41">Ó</text:span></text:p>
          </table:table-cell>
          <table:table-cell table:style-name="Taula1.B2" office:value-type="string">
            <text:p text:style-name="P12">Des de l’entrada en vigor de la llei 2/2015 <text:span text:style-name="T37">i la posada en marxa del portal de transparència de la Generalitat (GVA Oberta) s’han detectat necessàries millores tant de manera qualitativa com quantitativa: l’impuls de les dades obertes, una revisió integral de la regulació del Consell de Transparència, la revisió completa del Títol dedicat a participació. </text:span></text:p>
            <text:p text:style-name="P13"><text:soft-page-break/>Quant a la nova regulació de la participació ciutadana es<text:span text:style-name="T61"> requereix la n</text:span><text:span text:style-name="T58">ecessitat d’implementar un marc normatiu de la participació ciutadana formal en l’àmbit de la Generalitat Valenciana que servisca de referència, regule i promoga la participació dels agents socials i del conjunt de la societat com a coproductora de coneixement i polítiques públiques i generadora de valor públic.</text:span></text:p>
            <text:p text:style-name="P34"/>
            <text:p text:style-name="P36"><text:span text:style-name="T49">A més, s’han d’</text:span><text:span text:style-name="T50">establir mecanismes de participació ciutadana inclusius i </text:span><text:span text:style-name="T51">accessibles que permet</text:span><text:span text:style-name="T49">a</text:span><text:span text:style-name="T51">n avançar </text:span><text:span text:style-name="T49">cap a </text:span><text:span text:style-name="T52">una democràcia </text:span><text:span text:style-name="T50">participativa, </text:span><text:span text:style-name="T49">i</text:span><text:span text:style-name="T50">mplementant noves formes de treball, mecanismes i eines, tant presencials com digitals, que faciliten els processos participatius. </text:span><text:span text:style-name="T49">També s’</text:span><text:span text:style-name="T51">implement</text:span><text:span text:style-name="T49">arà </text:span><text:span text:style-name="T51">un Portal de Participació ciutadana que canalitze els processos i servisca de guia </text:span><text:span text:style-name="T49">i se</text:span><text:span text:style-name="T51"> potencia</text:span><text:span text:style-name="T49">rà</text:span><text:span text:style-name="T51"> l’educació en la participació, fomentant transversalment la cultura participativa amb criteris d’intergeneracionalitat i equitat.</text:span></text:p>
            <text:p text:style-name="P31"/>
            <text:p text:style-name="P7"><text:span text:style-name="T55">També es regularà </text:span><text:span text:style-name="T46">el suport a l’associacionisme </text:span><text:span text:style-name="T55">i </text:span><text:span text:style-name="T53">la participació de la ciutadania valenciana a l’exterior com a eix fonamental </text:span><text:span text:style-name="T46">en una societat </text:span><text:span text:style-name="T54">plural, </text:span><text:span text:style-name="T46">oberta i globalitzada.</text:span></text:p>
            <text:p text:style-name="P31"/>
            <text:p text:style-name="P14">Per altra banda, existix la <text:span text:style-name="T45">v</text:span><text:span text:style-name="T10">oluntat d’emmarcar les matèries de la transparència, el bon govern i la participació </text:span><text:span text:style-name="T15">en un mateix marc més comprehensiu vinculat a la integritat institucional i al dret de bona administració</text:span><text:span text:style-name="T10">. Dins d’este marc, </text:span><text:span text:style-name="T14">s'inclouran</text:span><text:span text:style-name="T10"> nous aspectes com poden ser la millora normativa o l’avaluació. La nova llei de procediment administratiu (que estableix novetats en relació a l’elaboració normativa) i les més noves tendències en matèria d’integritat i bon govern van en aquesta direcció.</text:span></text:p>
            <text:p text:style-name="P1"/>
            <text:p text:style-name="P1">Des que es va aprovar la Llei 2/2015 s’ha pogut executar i desplegar reglamentàriament, i per tant s’han pogut avaluar els punts positius, els seus límits o els aspectes susceptibles de ser millorades. </text:p>
            <text:list xml:id="list5601930373599318414" text:style-name="L1">
              <text:list-item>
                <text:list>
                  <text:list-item>
                    <text:p text:style-name="P37">S’han posat en marxa els òrgans de garantia i participació abans inexistents (Consell de Transparència, Consell de Participació, Consell dels CEVEX), s’ha consolidat la relació amb els actors clau d’aquestes matèries i s’han desplegat els mecanismes tècnics i administratius per a l’aplicació de les obligacions (formació, organització administrativa,...)</text:p>
                  </text:list-item>
                  <text:list-item>
                    <text:p text:style-name="P38">A més, s’han aprovat un seguit de normes legals i reglamentàries relacionades amb la transparència, la integritat i el bon govern, com són la Llei de Comptes Oberts, la Llei d’Incompatibilitats, la modificació de la Llei 8/2010 en relació a la gravació dels plens municipals, la Llei 11/2016 de l’Agència de Prevenció i Lluita contra el Frau i la Corrupció o els decrets del Codi de Bon Govern, de desplegament de la Llei de Transparència, de regulació dels CEVEX i del Consell de Participació Ciutadana. </text:p>
                  </text:list-item>
                  <text:list-item>
                    <text:p text:style-name="P40"><text:span text:style-name="T4">S’estan també treballant en normes que s’aprovaran en breu en matèries a què fa referència la Llei 2/2015, com </text:span><text:span text:style-name="T7">són </text:span><text:span text:style-name="T4">els Projectes de Llei de Foment de la Responsabilitat Social (</text:span><text:span text:style-name="T7">art. 50 Llei 2/2015), de regulació de l’activitat de lobby i de regulació de la Inspecció General de Serveis i del sistema d’alertes per a la </text:span><text:soft-page-break/><text:span text:style-name="T7">prevenció de males pràctiques, que comptaran cadascuna d’elles amb el seu corresponent desplegament reglamentari. </text:span><text:span text:style-name="T9">També està tramitant-se el Decret que crearà la bústia responsable i de Bon Govern.</text:span></text:p>
                  </text:list-item>
                  <text:list-item>
                    <text:p text:style-name="P39">Així mateix, a partir de la Llei 2/2015 i d’aquestes noves normes, en la normativa sectorial s’han anat establint noves obligacions de transparència i bon govern en àmbits específics, i pràctiques administratives adequades a aquest nou marc.</text:p>
                    <text:p text:style-name="P39"/>
                  </text:list-item>
                </text:list>
              </text:list-item>
            </text:list>
            <text:p text:style-name="P6"><text:span text:style-name="T4">En definitiva, tot i que ha passat relativament poc de temps, l’arquitectura institucional en aquestes matèries ha tingut una evolució molt important, </text:span><text:span text:style-name="T6">que ha donat</text:span><text:span text:style-name="T4"> contingut i concreció al govern obert </text:span><text:span text:style-name="T6">i la bona administració </text:span><text:span text:style-name="T4">des de diverses perspectives. </text:span><text:span text:style-name="T6">La nova llei de govern obert ha de ser una peça clau per a establir amb una visió integral </text:span><text:span text:style-name="T33">els seus principis informadors, els drets i garanties, el codi de comportament dels càrrecs públics i les eines de la participació activa de la ciutadania. Tot a partir de la complementarietat i per a precisament ser d’ajuda a les altres normes. Així mateix, permetrà integrar aspectes que van més enllà del que estableix la vigent Llei 2/2015 i que en canvi ja han sigut implementats en la pràctica.</text:span></text:p>
          </table:table-cell>
        </table:table-row>
        <table:table-row>
          <table:table-cell table:style-name="Taula1.A2" office:value-type="string">
            <text:p text:style-name="P24">C) OBJECTIUS DE LA NORMA</text:p>
          </table:table-cell>
          <table:table-cell table:style-name="Taula1.B2" office:value-type="string">
            <text:p text:style-name="P15"><text:span text:style-name="T26">- </text:span><text:span text:style-name="T30">Integrar</text:span><text:span text:style-name="T29"> les matèries de transparència, participació ciutadana </text:span><text:span text:style-name="T30">i</text:span><text:span text:style-name="T29"> </text:span><text:span text:style-name="T10">el bon govern en un mateix marc més comprehensiu vinculat a la integritat institucional i al dret de bona administració. Dins d’este marc, incloure nous aspectes com poden ser la millora normativa o l’avaluació.</text:span></text:p>
            <text:p text:style-name="P1"/>
            <text:p text:style-name="P16"><text:span text:style-name="T26">-</text:span><text:span text:style-name="T25">Regular </text:span><text:span text:style-name="T27">detalladament </text:span><text:span text:style-name="T25">el marc de la participació ciutadana en l’àmbit de la Generalitat </text:span><text:span text:style-name="T27">i el sector públic instrumental així com fer recomanacions a les entitats locals de la Comunitat Valenciana </text:span><text:span text:style-name="T28">i també impulsar el suport al teixit associatiu i dels centres valencians a l’exterior.</text:span></text:p>
            <text:p text:style-name="P29"/>
            <text:p text:style-name="P16"><text:span text:style-name="T28">-</text:span><text:span text:style-name="T30">Regular els mecanismes de participació ciutadana que se poden implementar.</text:span></text:p>
            <text:p text:style-name="P30"/>
            <text:p text:style-name="P30">-Promoure la cultura participativa com a forma de profundització democràtica.</text:p>
            <text:p text:style-name="P30"/>
            <text:p text:style-name="P30">-Profunditzar en l’apropament entre la ciutadania i les institucions públiques valencianes.</text:p>
            <text:p text:style-name="P30"/>
            <text:p text:style-name="P16"><text:span text:style-name="T30">-Afavorir la </text:span><text:span text:style-name="T31">col·laboració</text:span><text:span text:style-name="T30"> entre l’administració autonòmica i la municipal en el foment i realització de processos de participació ciutadana. </text:span></text:p>
            <text:p text:style-name="P25"/>
            <text:p text:style-name="P26">- <text:span text:style-name="T44">En l'àmbit de la transparència, r</text:span>eforçar les obligacions de publicitat activa així com definir de noves en matèries sectorials, <text:span text:style-name="T44">i</text:span>ntroduir qüestions qualitatives en l’exercici de la transparència, <text:span text:style-name="T44">i</text:span>ntroduir conceptes com la integritat institucional, la imparcialitat o la innovació pública <text:span text:style-name="T44">així com r</text:span>eforçar el text pel que fa a les dades obertes i la reutilització de la informació.</text:p>
            <text:p text:style-name="P26"/>
            <text:p text:style-name="P27"><text:soft-page-break/><text:span text:style-name="T42">-</text:span>Regular el Consell de Transparència per a dotar-lo de plena autonomia <text:span text:style-name="T36">orgànica i funcional i suprimir les competències que te atribuïdes en matèria de bon govern. </text:span><text:span text:style-name="T20">Pel que fa </text:span><text:span text:style-name="T43">a la supressió de la competència de bon govern <text:s/>caldrà atribuïr-la a un nou òrgan, creat específicament per al control i la garantia del bon govern. En este nou òrgan hauran d'estar representats tots els agents socials de rellevància junt amb l'Administració.</text:span></text:p>
            <text:p text:style-name="P28"/>
          </table:table-cell>
        </table:table-row>
        <table:table-row>
          <table:table-cell table:style-name="Taula1.A2" office:value-type="string">
            <text:p text:style-name="P24">D) LES POSSIBLES SOLUCIONS ALTERNATIVES REGULADORES I NO REGULADORES</text:p>
          </table:table-cell>
          <table:table-cell table:style-name="Taula1.B2" office:value-type="string">
            <text:p text:style-name="P5"><text:span text:style-name="T8">L</text:span><text:span text:style-name="T5">a </text:span><text:span text:style-name="T6">Llei 2/2015, de 2 d’abril, de Transparència i Participació de la Comunitat Valenciana,</text:span><text:span text:style-name="T5"> en només dos anys, ha estat modificada en quatre ocasions. Segons l’article 3.4 del Decret 24/2009 de 13 de febrer, del Consell, sobre la forma, l’estructura i el procediment d’elaboració dels projectes normatius de la Generalitat, un principi general és que </text:span><text:span text:style-name="T19">«l</text:span><text:span text:style-name="T59">es disposicions modificatives hauran d’utilitzar-se amb caràcter restrictiu, havent de primar l’aprovació d’una nova disposició sobre el manteniment de la norma originària i les seues posteriors modificacions»</text:span>. <text:span text:style-name="T38">Per tant, la seguretat jurídica i </text:span>la <text:span text:style-name="T39">tècnica i</text:span> simplificació normativa aconsellen <text:span text:style-name="T39">elaborar una nova llei</text:span>.</text:p>
            <text:p text:style-name="P17"/>
            <text:p text:style-name="P11">-La Llei 2/2105 serà derogada per la nova llei.</text:p>
            <text:p text:style-name="P2"/>
            <text:p text:style-name="P11"><text:span text:style-name="T6">-L</text:span><text:span text:style-name="T11">a nova llei </text:span><text:span text:style-name="T12">de Govern Obert de la Comunitat Valenciana</text:span><text:span text:style-name="T11"> </text:span><text:span text:style-name="T8">serà el resultat d’</text:span><text:span text:style-name="T11">una evolució natural en la tendència que la Generalitat ha seguit en la seua política pública. Parteix, per tant, del contingut i l’avaluació de la Llei 2/2015, a partir de la qual s’ha desplegat la resta d’eines i mecanismes. Per això mateix, és possible que la nova llei </text:span><text:span text:style-name="T13">seguisca</text:span><text:span text:style-name="T11"> en algunes parts, particularment en matèria de transparència, la sistemàtica i </text:span><text:span text:style-name="T13">l’</text:span><text:span text:style-name="T11">estructura </text:span><text:span text:style-name="T13">que ja seguia la Llei 2/2015</text:span><text:span text:style-name="T11">, precisament per a una major seguretat jurídica i perquè és a partir d’aquesta que s’ha desplegat i implementat pels actors de la Comunitat Valenciana.</text:span></text:p>
            <text:p text:style-name="P10"/>
            <text:p text:style-name="P17">-Les normes desenvolupades fins ara, en compliment de l’establert en la Llei 2/2015, romandran vigents en tot el que no s’opose a la nova llei. Així, <text:span text:style-name="T35">no se derogaran: </text:span>el Decret <text:span text:style-name="T60">94/2016, de 22 de juliol, pel que es regulen els </text:span>C<text:span text:style-name="T60">EVEX</text:span>, el Decret <text:span text:style-name="T60">190/2016, de 16 de desembre, pel qual es regula el </text:span>Consell de Participació <text:span text:style-name="T60">Ciutadana de la Comunitat Valenciana</text:span>, el Decret 56/2006, de 6 de maig, pel que s’aprova el Codi de Bon Govern de la Generalitat, el Decret 105/2017, de 28 de juliol, pel que se desenvolupa la Llei 2/2015 en matèria de Transparència i el Consell de Transparència, <text:span text:style-name="T35">el futur Decret que regula la Bústia Responsable i de Bon Govern.</text:span></text:p>
            <text:p text:style-name="P10"/>
          </table:table-cell>
        </table:table-row>
      </table:table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21:54.539000000</meta:creation-date>
    <dc:date>2017-12-15T13:39:39.389000000</dc:date>
    <meta:editing-duration>PT1H33M53S</meta:editing-duration>
    <meta:editing-cycles>15</meta:editing-cycles>
    <meta:generator>LibreOffice/5.1.6.2$Windows_x86 LibreOffice_project/07ac168c60a517dba0f0d7bc7540f5afa45f0909</meta:generator>
    <meta:print-date>2017-12-14T13:13:37.165000000</meta:print-date>
    <meta:document-statistic meta:table-count="1" meta:image-count="0" meta:object-count="0" meta:page-count="4" meta:paragraph-count="38" meta:word-count="1628" meta:character-count="10467" meta:non-whitespace-character-count="8874"/>
  </office:meta>
</office:document-meta>
</file>