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27.411cm" fo:margin-left="-1.81cm" table:align="left" style:writing-mode="lr-tb"/>
    </style:style>
    <style:style style:name="Tabla1.A" style:family="table-column">
      <style:table-column-properties style:column-width="1.799cm"/>
    </style:style>
    <style:style style:name="Tabla1.B" style:family="table-column">
      <style:table-column-properties style:column-width="3.096cm"/>
    </style:style>
    <style:style style:name="Tabla1.C" style:family="table-column">
      <style:table-column-properties style:column-width="13.097cm"/>
    </style:style>
    <style:style style:name="Tabla1.D" style:family="table-column">
      <style:table-column-properties style:column-width="4.101cm"/>
    </style:style>
    <style:style style:name="Tabla1.E" style:family="table-column">
      <style:table-column-properties style:column-width="5.318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E1" style:family="table-cell">
      <style:table-cell-properties fo:background-color="#cccccc" fo:padding="0.097cm" fo:border="0.05pt solid #000000">
        <style:background-image/>
      </style:table-cell-properties>
    </style:style>
    <style:style style:name="Tabla1.2" style:family="table-row">
      <style:table-row-properties style:min-row-height="3.224cm"/>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 fo:padding="0.097cm" fo:border-left="0.05pt solid #000000" fo:border-right="none" fo:border-top="none" fo:border-bottom="0.05pt solid #000000"/>
    </style:style>
    <style:style style:name="Tabla1.E2" style:family="table-cell">
      <style:table-cell-properties style:vertical-align="" fo:padding="0.097cm" fo:border-left="0.05pt solid #000000" fo:border-right="0.05pt solid #000000"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6" style:family="table-row">
      <style:table-row-properties style:min-row-height="0.923cm"/>
    </style:style>
    <style:style style:name="Taula1" style:family="table">
      <style:table-properties style:width="27.252cm" fo:margin-left="-1.863cm" table:align="left" style:writing-mode="lr-tb"/>
    </style:style>
    <style:style style:name="Taula1.A" style:family="table-column">
      <style:table-column-properties style:column-width="1.693cm"/>
    </style:style>
    <style:style style:name="Taula1.B" style:family="table-column">
      <style:table-column-properties style:column-width="2.302cm"/>
    </style:style>
    <style:style style:name="Taula1.C" style:family="table-column">
      <style:table-column-properties style:column-width="14.102cm"/>
    </style:style>
    <style:style style:name="Taula1.D" style:family="table-column">
      <style:table-column-properties style:column-width="4.101cm"/>
    </style:style>
    <style:style style:name="Taula1.E" style:family="table-column">
      <style:table-column-properties style:column-width="5.054cm"/>
    </style:style>
    <style:style style:name="Tau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E1" style:family="table-cell">
      <style:table-cell-properties fo:background-color="#cccccc" fo:padding="0.097cm" fo:border="0.05pt solid #000000">
        <style:background-image/>
      </style:table-cell-properties>
    </style:style>
    <style:style style:name="Taula1.A2" style:family="table-cell">
      <style:table-cell-properties style:vertical-align="middle" fo:padding="0.097cm" fo:border-left="0.05pt solid #000000" fo:border-right="none" fo:border-top="none" fo:border-bottom="0.05pt solid #000000"/>
    </style:style>
    <style:style style:name="Taula1.C2" style:family="table-cell">
      <style:table-cell-properties style:vertical-align="" fo:padding="0.097cm" fo:border-left="0.05pt solid #000000" fo:border-right="none" fo:border-top="none" fo:border-bottom="0.05pt solid #000000"/>
    </style:style>
    <style:style style:name="Taula1.E2" style:family="table-cell">
      <style:table-cell-properties style:vertical-align="" fo:padding="0.097cm" fo:border-left="0.05pt solid #000000" fo:border-right="0.05pt solid #000000" fo:border-top="none" fo:border-bottom="0.05pt solid #000000"/>
    </style:style>
    <style:style style:name="Taula3" style:family="table">
      <style:table-properties style:width="27.199cm" fo:margin-left="-1.81cm" table:align="left" style:writing-mode="lr-tb"/>
    </style:style>
    <style:style style:name="Taula3.A" style:family="table-column">
      <style:table-column-properties style:column-width="1.693cm"/>
    </style:style>
    <style:style style:name="Taula3.B" style:family="table-column">
      <style:table-column-properties style:column-width="2.302cm"/>
    </style:style>
    <style:style style:name="Taula3.C" style:family="table-column">
      <style:table-column-properties style:column-width="13.996cm"/>
    </style:style>
    <style:style style:name="Taula3.D" style:family="table-column">
      <style:table-column-properties style:column-width="4.101cm"/>
    </style:style>
    <style:style style:name="Taula3.E" style:family="table-column">
      <style:table-column-properties style:column-width="5.106cm"/>
    </style:style>
    <style:style style:name="Tau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3.E1" style:family="table-cell">
      <style:table-cell-properties fo:background-color="#cccccc" fo:padding="0.097cm" fo:border="0.05pt solid #000000">
        <style:background-image/>
      </style:table-cell-properties>
    </style:style>
    <style:style style:name="Taula3.A2" style:family="table-cell">
      <style:table-cell-properties style:vertical-align="middle" fo:padding="0.097cm" fo:border-left="0.05pt solid #000000" fo:border-right="none" fo:border-top="none" fo:border-bottom="0.05pt solid #000000"/>
    </style:style>
    <style:style style:name="Taula3.D2" style:family="table-cell">
      <style:table-cell-properties style:vertical-align="" fo:padding="0.097cm" fo:border-left="0.05pt solid #000000" fo:border-right="none" fo:border-top="none" fo:border-bottom="0.05pt solid #000000"/>
    </style:style>
    <style:style style:name="Taula3.E2" style:family="table-cell">
      <style:table-cell-properties style:vertical-align="middle" fo:padding="0.097cm" fo:border-left="0.05pt solid #000000" fo:border-right="0.05pt solid #000000" fo:border-top="none" fo:border-bottom="0.05pt solid #000000"/>
    </style:style>
    <style:style style:name="Taula2" style:family="table">
      <style:table-properties style:width="27.056cm" fo:margin-left="-1.704cm" table:align="left" style:writing-mode="lr-tb"/>
    </style:style>
    <style:style style:name="Taula2.A" style:family="table-column">
      <style:table-column-properties style:column-width="1.588cm"/>
    </style:style>
    <style:style style:name="Taula2.B" style:family="table-column">
      <style:table-column-properties style:column-width="2.506cm"/>
    </style:style>
    <style:style style:name="Taula2.C" style:family="table-column">
      <style:table-column-properties style:column-width="13.818cm"/>
    </style:style>
    <style:style style:name="Taula2.D" style:family="table-column">
      <style:table-column-properties style:column-width="4.075cm"/>
    </style:style>
    <style:style style:name="Taula2.E" style:family="table-column">
      <style:table-column-properties style:column-width="5.069cm"/>
    </style:style>
    <style:style style:name="Tau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2.E1" style:family="table-cell">
      <style:table-cell-properties fo:background-color="#cccccc" fo:padding="0.097cm" fo:border="0.05pt solid #000000">
        <style:background-image/>
      </style:table-cell-properties>
    </style:style>
    <style:style style:name="Taula2.2" style:family="table-row">
      <style:table-row-properties style:min-row-height="0.325cm"/>
    </style:style>
    <style:style style:name="Taula2.A2" style:family="table-cell">
      <style:table-cell-properties style:vertical-align="middle" fo:padding="0.097cm" fo:border-left="0.05pt solid #000000" fo:border-right="none" fo:border-top="none" fo:border-bottom="0.05pt solid #000000"/>
    </style:style>
    <style:style style:name="Taula2.B2" style:family="table-cell">
      <style:table-cell-properties style:vertical-align="" fo:padding="0.097cm" fo:border-left="0.05pt solid #000000" fo:border-right="none" fo:border-top="none" fo:border-bottom="0.05pt solid #000000"/>
    </style:style>
    <style:style style:name="Taula2.E2" style:family="table-cell">
      <style:table-cell-properties style:vertical-align="" fo:padding="0.097cm" fo:border-left="0.05pt solid #000000" fo:border-right="0.05pt solid #000000" fo:border-top="none" fo:border-bottom="0.05pt solid #000000"/>
    </style:style>
    <style:style style:name="Taula2.E15" style:family="table-cell">
      <style:table-cell-properties style:vertical-align="middle" fo:padding="0.097cm" fo:border-left="0.05pt solid #000000" fo:border-right="0.05pt solid #000000" fo:border-top="none" fo:border-bottom="0.05pt solid #000000"/>
    </style:style>
    <style:style style:name="Taula2.21" style:family="table-row">
      <style:table-row-properties style:min-row-height="4.6cm"/>
    </style:style>
    <style:style style:name="Tabla2" style:family="table">
      <style:table-properties style:width="27.404cm" fo:margin-left="-2.048cm" table:align="left" style:writing-mode="lr-tb"/>
    </style:style>
    <style:style style:name="Tabla2.A" style:family="table-column">
      <style:table-column-properties style:column-width="1.889cm"/>
    </style:style>
    <style:style style:name="Tabla2.B" style:family="table-column">
      <style:table-column-properties style:column-width="2.609cm"/>
    </style:style>
    <style:style style:name="Tabla2.C" style:family="table-column">
      <style:table-column-properties style:column-width="13.811cm"/>
    </style:style>
    <style:style style:name="Tabla2.D" style:family="table-column">
      <style:table-column-properties style:column-width="4.101cm"/>
    </style:style>
    <style:style style:name="Tabla2.E" style:family="table-column">
      <style:table-column-properties style:column-width="4.994cm"/>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E1" style:family="table-cell">
      <style:table-cell-properties fo:background-color="#cccccc"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 fo:padding="0.097cm" fo:border-left="0.05pt solid #000000" fo:border-right="none" fo:border-top="none" fo:border-bottom="0.05pt solid #000000"/>
    </style:style>
    <style:style style:name="Tabla2.E2" style:family="table-cell">
      <style:table-cell-properties style:vertical-align="middle" fo:padding="0.097cm" fo:border-left="0.05pt solid #000000" fo:border-right="0.05pt solid #000000" fo:border-top="none" fo:border-bottom="0.05pt solid #000000"/>
    </style:style>
    <style:style style:name="Tabla2.3" style:family="table-row">
      <style:table-row-properties style:min-row-height="1.212cm"/>
    </style:style>
    <style:style style:name="Tabla2.E12" style:family="table-cell">
      <style:table-cell-properties style:vertical-align="" fo:padding="0.097cm" fo:border-left="0.05pt solid #000000" fo:border-right="0.05pt solid #000000" fo:border-top="none" fo:border-bottom="0.05pt solid #000000"/>
    </style:style>
    <style:style style:name="Tabla2.13" style:family="table-row">
      <style:table-row-properties style:min-row-height="8.41cm"/>
    </style:style>
    <style:style style:name="Tabla2.19" style:family="table-row">
      <style:table-row-properties style:min-row-height="3.953cm"/>
    </style:style>
    <style:style style:name="Taula5" style:family="table">
      <style:table-properties style:width="27.252cm" fo:margin-left="-1.863cm" table:align="left" style:writing-mode="lr-tb"/>
    </style:style>
    <style:style style:name="Taula5.A" style:family="table-column">
      <style:table-column-properties style:column-width="1.905cm"/>
    </style:style>
    <style:style style:name="Taula5.B" style:family="table-column">
      <style:table-column-properties style:column-width="2.593cm"/>
    </style:style>
    <style:style style:name="Taula5.C" style:family="table-column">
      <style:table-column-properties style:column-width="13.6cm"/>
    </style:style>
    <style:style style:name="Taula5.D" style:family="table-column">
      <style:table-column-properties style:column-width="4.101cm"/>
    </style:style>
    <style:style style:name="Taula5.E" style:family="table-column">
      <style:table-column-properties style:column-width="5.054cm"/>
    </style:style>
    <style:style style:name="Tau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5.E1" style:family="table-cell">
      <style:table-cell-properties fo:background-color="#cccccc" fo:padding="0.097cm" fo:border="0.05pt solid #000000">
        <style:background-image/>
      </style:table-cell-properties>
    </style:style>
    <style:style style:name="Taula5.A2" style:family="table-cell">
      <style:table-cell-properties style:vertical-align="middle" fo:padding="0.097cm" fo:border-left="0.05pt solid #000000" fo:border-right="none" fo:border-top="none" fo:border-bottom="0.05pt solid #000000"/>
    </style:style>
    <style:style style:name="Taula5.E2" style:family="table-cell">
      <style:table-cell-properties style:vertical-align="" fo:padding="0.097cm" fo:border-left="0.05pt solid #000000" fo:border-right="0.05pt solid #000000" fo:border-top="none" fo:border-bottom="0.05pt solid #000000"/>
    </style:style>
    <style:style style:name="Taula4" style:family="table">
      <style:table-properties style:width="27.252cm" fo:margin-left="-1.863cm" table:align="left" style:writing-mode="lr-tb"/>
    </style:style>
    <style:style style:name="Taula4.A" style:family="table-column">
      <style:table-column-properties style:column-width="1.905cm"/>
    </style:style>
    <style:style style:name="Taula4.B" style:family="table-column">
      <style:table-column-properties style:column-width="2.593cm"/>
    </style:style>
    <style:style style:name="Taula4.C" style:family="table-column">
      <style:table-column-properties style:column-width="13.705cm"/>
    </style:style>
    <style:style style:name="Taula4.D" style:family="table-column">
      <style:table-column-properties style:column-width="3.995cm"/>
    </style:style>
    <style:style style:name="Taula4.E" style:family="table-column">
      <style:table-column-properties style:column-width="5.054cm"/>
    </style:style>
    <style:style style:name="Tau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4.E1" style:family="table-cell">
      <style:table-cell-properties fo:background-color="#cccccc" fo:padding="0.097cm" fo:border="0.05pt solid #000000">
        <style:background-image/>
      </style:table-cell-properties>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 fo:padding="0.097cm" fo:border-left="0.05pt solid #000000" fo:border-right="none" fo:border-top="none" fo:border-bottom="0.05pt solid #000000"/>
    </style:style>
    <style:style style:name="Taula4.E2" style:family="table-cell">
      <style:table-cell-properties style:vertical-align="middle" fo:padding="0.097cm" fo:border-left="0.05pt solid #000000" fo:border-right="0.05pt solid #000000" fo:border-top="none" fo:border-bottom="0.05pt solid #000000"/>
    </style:style>
    <style:style style:name="Taula4.E3" style:family="table-cell">
      <style:table-cell-properties style:vertical-align="" fo:padding="0.097cm" fo:border-left="0.05pt solid #000000" fo:border-right="0.05pt solid #000000" fo:border-top="none" fo:border-bottom="0.05pt solid #000000"/>
    </style:style>
    <style:style style:name="Taula6" style:family="table">
      <style:table-properties style:width="27.252cm" fo:margin-left="-1.863cm" table:align="left" style:writing-mode="lr-tb"/>
    </style:style>
    <style:style style:name="Taula6.A" style:family="table-column">
      <style:table-column-properties style:column-width="1.905cm"/>
    </style:style>
    <style:style style:name="Taula6.B" style:family="table-column">
      <style:table-column-properties style:column-width="2.91cm"/>
    </style:style>
    <style:style style:name="Taula6.C" style:family="table-column">
      <style:table-column-properties style:column-width="13.388cm"/>
    </style:style>
    <style:style style:name="Taula6.D" style:family="table-column">
      <style:table-column-properties style:column-width="4.101cm"/>
    </style:style>
    <style:style style:name="Taula6.E" style:family="table-column">
      <style:table-column-properties style:column-width="4.948cm"/>
    </style:style>
    <style:style style:name="Tau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6.E1" style:family="table-cell">
      <style:table-cell-properties fo:background-color="#cccccc" fo:padding="0.097cm" fo:border="0.05pt solid #000000">
        <style:background-image/>
      </style:table-cell-properties>
    </style:style>
    <style:style style:name="Taula6.A2" style:family="table-cell">
      <style:table-cell-properties style:vertical-align="middle" fo:padding="0.097cm" fo:border-left="0.05pt solid #000000" fo:border-right="none" fo:border-top="none" fo:border-bottom="0.05pt solid #000000"/>
    </style:style>
    <style:style style:name="Taula6.E2" style:family="table-cell">
      <style:table-cell-properties style:vertical-align="middle" fo:padding="0.097cm" fo:border-left="0.05pt solid #000000" fo:border-right="0.05pt solid #000000" fo:border-top="none" fo:border-bottom="0.05pt solid #000000"/>
    </style:style>
    <style:style style:name="Taula6.E17" style:family="table-cell">
      <style:table-cell-properties style:vertical-align="" fo:padding="0.097cm" fo:border-left="0.05pt solid #000000" fo:border-right="0.05pt solid #000000" fo:border-top="none" fo:border-bottom="0.05pt solid #000000"/>
    </style:style>
    <style:style style:name="Taula6.18" style:family="table-row">
      <style:table-row-properties style:min-row-height="1.723cm"/>
    </style:style>
    <style:style style:name="Taula6.D20" style:family="table-cell">
      <style:table-cell-properties style:vertical-align="" fo:padding="0.097cm" fo:border-left="0.05pt solid #000000" fo:border-right="none" fo:border-top="none" fo:border-bottom="0.05pt solid #000000"/>
    </style:style>
    <style:style style:name="Taula7" style:family="table">
      <style:table-properties style:width="27.252cm" fo:margin-left="-1.863cm" table:align="left" style:writing-mode="lr-tb"/>
    </style:style>
    <style:style style:name="Taula7.A" style:family="table-column">
      <style:table-column-properties style:column-width="1.905cm"/>
    </style:style>
    <style:style style:name="Taula7.B" style:family="table-column">
      <style:table-column-properties style:column-width="2.91cm"/>
    </style:style>
    <style:style style:name="Taula7.C" style:family="table-column">
      <style:table-column-properties style:column-width="13.388cm"/>
    </style:style>
    <style:style style:name="Taula7.D" style:family="table-column">
      <style:table-column-properties style:column-width="4.101cm"/>
    </style:style>
    <style:style style:name="Taula7.E" style:family="table-column">
      <style:table-column-properties style:column-width="4.948cm"/>
    </style:style>
    <style:style style:name="Tau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7.E1" style:family="table-cell">
      <style:table-cell-properties fo:background-color="#cccccc" fo:padding="0.097cm" fo:border="0.05pt solid #000000">
        <style:background-image/>
      </style:table-cell-properties>
    </style:style>
    <style:style style:name="Taula7.A2" style:family="table-cell">
      <style:table-cell-properties style:vertical-align="middle" fo:padding="0.097cm" fo:border-left="0.05pt solid #000000" fo:border-right="none" fo:border-top="none" fo:border-bottom="0.05pt solid #000000"/>
    </style:style>
    <style:style style:name="Taula7.D2" style:family="table-cell">
      <style:table-cell-properties style:vertical-align="" fo:padding="0.097cm" fo:border-left="0.05pt solid #000000" fo:border-right="none" fo:border-top="none" fo:border-bottom="0.05pt solid #000000"/>
    </style:style>
    <style:style style:name="Taula7.E2" style:family="table-cell">
      <style:table-cell-properties style:vertical-align="" fo:padding="0.097cm" fo:border-left="0.05pt solid #000000" fo:border-right="0.05pt solid #000000" fo:border-top="none" fo:border-bottom="0.05pt solid #000000"/>
    </style:style>
    <style:style style:name="Taula7.3" style:family="table-row">
      <style:table-row-properties style:min-row-height="4.648cm"/>
    </style:style>
    <style:style style:name="Taula7.E12" style:family="table-cell">
      <style:table-cell-properties style:vertical-align="middle" fo:padding="0.097cm" fo:border-left="0.05pt solid #000000" fo:border-right="0.05pt solid #000000" fo:border-top="none" fo:border-bottom="0.05pt solid #000000"/>
    </style:style>
    <style:style style:name="Taula8" style:family="table">
      <style:table-properties style:width="27.252cm" fo:margin-left="-1.863cm" table:align="left" style:writing-mode="lr-tb"/>
    </style:style>
    <style:style style:name="Taula8.A" style:family="table-column">
      <style:table-column-properties style:column-width="2.011cm"/>
    </style:style>
    <style:style style:name="Taula8.B" style:family="table-column">
      <style:table-column-properties style:column-width="2.487cm"/>
    </style:style>
    <style:style style:name="Taula8.C" style:family="table-column">
      <style:table-column-properties style:column-width="13.6cm"/>
    </style:style>
    <style:style style:name="Taula8.D" style:family="table-column">
      <style:table-column-properties style:column-width="4.313cm"/>
    </style:style>
    <style:style style:name="Taula8.E" style:family="table-column">
      <style:table-column-properties style:column-width="4.842cm"/>
    </style:style>
    <style:style style:name="Tau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8.E1" style:family="table-cell">
      <style:table-cell-properties fo:background-color="#cccccc" fo:padding="0.097cm" fo:border="0.05pt solid #000000">
        <style:background-image/>
      </style:table-cell-properties>
    </style:style>
    <style:style style:name="Taula8.A2" style:family="table-cell">
      <style:table-cell-properties style:vertical-align="middle" fo:padding="0.097cm" fo:border-left="0.05pt solid #000000" fo:border-right="none" fo:border-top="none" fo:border-bottom="0.05pt solid #000000"/>
    </style:style>
    <style:style style:name="Taula8.D2" style:family="table-cell">
      <style:table-cell-properties style:vertical-align="" fo:padding="0.097cm" fo:border-left="0.05pt solid #000000" fo:border-right="none" fo:border-top="none" fo:border-bottom="0.05pt solid #000000"/>
    </style:style>
    <style:style style:name="Taula8.E2" style:family="table-cell">
      <style:table-cell-properties style:vertical-align="middle" fo:padding="0.097cm" fo:border-left="0.05pt solid #000000" fo:border-right="0.05pt solid #000000" fo:border-top="none" fo:border-bottom="0.05pt solid #000000"/>
    </style:style>
    <style:style style:name="Taula10" style:family="table">
      <style:table-properties style:width="27.252cm" fo:margin-left="-1.863cm" table:align="left" style:writing-mode="lr-tb"/>
    </style:style>
    <style:style style:name="Taula10.A" style:family="table-column">
      <style:table-column-properties style:column-width="2.011cm"/>
    </style:style>
    <style:style style:name="Taula10.B" style:family="table-column">
      <style:table-column-properties style:column-width="2.487cm"/>
    </style:style>
    <style:style style:name="Taula10.C" style:family="table-column">
      <style:table-column-properties style:column-width="13.6cm"/>
    </style:style>
    <style:style style:name="Taula10.D" style:family="table-column">
      <style:table-column-properties style:column-width="4.313cm"/>
    </style:style>
    <style:style style:name="Taula10.E" style:family="table-column">
      <style:table-column-properties style:column-width="4.842cm"/>
    </style:style>
    <style:style style:name="Tau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0.E1" style:family="table-cell">
      <style:table-cell-properties fo:background-color="#cccccc" fo:padding="0.097cm" fo:border="0.05pt solid #000000">
        <style:background-image/>
      </style:table-cell-properties>
    </style:style>
    <style:style style:name="Taula10.A2" style:family="table-cell">
      <style:table-cell-properties style:vertical-align="middle" fo:padding="0.097cm" fo:border-left="0.05pt solid #000000" fo:border-right="none" fo:border-top="none" fo:border-bottom="0.05pt solid #000000"/>
    </style:style>
    <style:style style:name="Taula10.C2" style:family="table-cell">
      <style:table-cell-properties style:vertical-align="" fo:padding="0.097cm" fo:border-left="0.05pt solid #000000" fo:border-right="none" fo:border-top="none" fo:border-bottom="0.05pt solid #000000"/>
    </style:style>
    <style:style style:name="Taula10.E2" style:family="table-cell">
      <style:table-cell-properties style:vertical-align="" fo:padding="0.097cm" fo:border-left="0.05pt solid #000000" fo:border-right="0.05pt solid #000000" fo:border-top="none" fo:border-bottom="0.05pt solid #000000"/>
    </style:style>
    <style:style style:name="Taula10.E3" style:family="table-cell">
      <style:table-cell-properties style:vertical-align="middle" fo:padding="0.097cm" fo:border-left="0.05pt solid #000000" fo:border-right="0.05pt solid #000000" fo:border-top="none" fo:border-bottom="0.05pt solid #000000"/>
    </style:style>
    <style:style style:name="Taula9" style:family="table">
      <style:table-properties style:width="27.252cm" fo:margin-left="-1.863cm" table:align="left" style:writing-mode="lr-tb"/>
    </style:style>
    <style:style style:name="Taula9.A" style:family="table-column">
      <style:table-column-properties style:column-width="2.011cm"/>
    </style:style>
    <style:style style:name="Taula9.B" style:family="table-column">
      <style:table-column-properties style:column-width="2.487cm"/>
    </style:style>
    <style:style style:name="Taula9.C" style:family="table-column">
      <style:table-column-properties style:column-width="13.6cm"/>
    </style:style>
    <style:style style:name="Taula9.D" style:family="table-column">
      <style:table-column-properties style:column-width="4.313cm"/>
    </style:style>
    <style:style style:name="Taula9.E" style:family="table-column">
      <style:table-column-properties style:column-width="4.842cm"/>
    </style:style>
    <style:style style:name="Tau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9.E1" style:family="table-cell">
      <style:table-cell-properties fo:background-color="#cccccc" fo:padding="0.097cm" fo:border="0.05pt solid #000000">
        <style:background-image/>
      </style:table-cell-properties>
    </style:style>
    <style:style style:name="Taula9.A2" style:family="table-cell">
      <style:table-cell-properties style:vertical-align="middle" fo:padding="0.097cm" fo:border-left="0.05pt solid #000000" fo:border-right="none" fo:border-top="none" fo:border-bottom="0.05pt solid #000000"/>
    </style:style>
    <style:style style:name="Taula9.E2" style:family="table-cell">
      <style:table-cell-properties style:vertical-align=""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tab-stops/>
      </style:paragraph-properties>
      <style:text-properties officeooo:paragraph-rsid="00614044"/>
    </style:style>
    <style:style style:name="P2"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1eda8d7"/>
    </style:style>
    <style:style style:name="P3"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text-properties fo:color="#000000" style:font-name="Times New Roman" fo:font-size="11pt" officeooo:paragraph-rsid="0031f8ab" style:font-size-asian="11pt" style:font-size-complex="11pt"/>
    </style:style>
    <style:style style:name="P4"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text-properties fo:color="#000000" style:font-name="Times New Roman" fo:font-size="11pt" fo:font-weight="normal" officeooo:rsid="0018a24d" officeooo:paragraph-rsid="0031f8ab" style:font-size-asian="11pt" style:font-weight-asian="normal" style:font-size-complex="11pt" style:font-weight-complex="normal"/>
    </style:style>
    <style:style style:name="P5"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text-properties style:font-name="Times New Roman" fo:font-size="11pt" officeooo:paragraph-rsid="0031f8ab" style:font-size-asian="11pt" style:font-size-complex="11pt"/>
    </style:style>
    <style:style style:name="P6"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0cb37f0" officeooo:paragraph-rsid="0144f68e" fo:background-color="#ffffff" style:font-size-asian="11pt" style:font-size-complex="11pt"/>
    </style:style>
    <style:style style:name="P7" style:family="paragraph" style:parent-style-name="Standard">
      <loext:graphic-properties draw:fill="none"/>
      <style:paragraph-properties fo:margin-left="0cm" fo:margin-right="0cm" fo:margin-top="0.002cm" fo:margin-bottom="0cm" loext:contextual-spacing="false" fo:line-height="100%" fo:text-align="justify" style:justify-single-word="false" fo:text-indent="0cm" style:auto-text-indent="false" fo:background-color="transparent" style:writing-mode="lr-tb">
        <style:tab-stops>
          <style:tab-stop style:position="4.819cm"/>
          <style:tab-stop style:position="17.657cm"/>
        </style:tab-stops>
      </style:paragraph-properties>
      <style:text-properties fo:color="#000000" style:font-name="Times New Roman" fo:font-size="11pt" style:text-underline-style="none" fo:font-weight="normal" officeooo:rsid="0017518a" officeooo:paragraph-rsid="0144974e" fo:background-color="#ffffff" style:font-size-asian="11pt" style:font-weight-asian="normal" style:font-size-complex="11pt" style:font-weight-complex="normal"/>
    </style:style>
    <style:style style:name="P8" style:family="paragraph" style:parent-style-name="Standard">
      <style:paragraph-properties fo:margin-left="0cm" fo:margin-right="0cm" fo:margin-top="0.002cm" fo:margin-bottom="0cm" loext:contextual-spacing="false" fo:line-height="100%" fo:text-indent="0cm" style:auto-text-indent="false" style:writing-mode="lr-tb">
        <style:tab-stops>
          <style:tab-stop style:position="2.799cm"/>
        </style:tab-stops>
      </style:paragraph-properties>
      <style:text-properties style:font-name="Times New Roman" fo:font-size="11pt" fo:font-weight="normal" officeooo:rsid="00b5d98c" officeooo:paragraph-rsid="00b5d98c" style:font-size-asian="11pt" style:font-weight-asian="normal" style:font-size-complex="11pt"/>
    </style:style>
    <style:style style:name="P9"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0e9017" officeooo:paragraph-rsid="0144974e" fo:background-color="#ffffff" style:font-size-asian="11pt" style:font-size-complex="11pt"/>
    </style:style>
    <style:style style:name="P10"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0d0d90" officeooo:paragraph-rsid="0144974e" fo:background-color="#ffffff" style:font-size-asian="11pt" style:font-size-complex="11pt"/>
    </style:style>
    <style:style style:name="P11"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3b4a9a" officeooo:paragraph-rsid="018f20d0" fo:background-color="#ffffff" style:font-size-asian="11pt" style:font-size-complex="11pt"/>
    </style:style>
    <style:style style:name="P12"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ae594c" officeooo:paragraph-rsid="01ae594c" fo:background-color="#ffffff" style:font-size-asian="11pt" style:font-size-complex="11pt"/>
    </style:style>
    <style:style style:name="P13"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0edac5b" officeooo:paragraph-rsid="018ad3d4" fo:background-color="#ffffff" style:font-size-asian="11pt" style:font-size-complex="11pt"/>
    </style:style>
    <style:style style:name="P14"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062605e" officeooo:paragraph-rsid="00ab433c" fo:background-color="#ffffff" style:font-size-asian="11pt" style:font-size-complex="11pt"/>
    </style:style>
    <style:style style:name="P15"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01a5404" officeooo:paragraph-rsid="003703f6" fo:background-color="#ffffff" style:font-size-asian="11pt" style:font-size-complex="11pt"/>
    </style:style>
    <style:style style:name="P16" style:family="paragraph" style:parent-style-name="List_20_Paragraph">
      <loext:graphic-properties draw:fill="none"/>
      <style:paragraph-properties fo:margin-left="0cm" fo:margin-right="0cm" fo:margin-top="0.002cm" fo:margin-bottom="0cm" loext:contextual-spacing="false" fo:line-height="115%" fo:text-align="justify" style:justify-single-word="false" fo:text-indent="0cm" style:auto-text-indent="false" fo:background-color="transparent" style:writing-mode="lr-tb">
        <style:tab-stops>
          <style:tab-stop style:position="4.819cm"/>
          <style:tab-stop style:position="17.657cm"/>
        </style:tab-stops>
      </style:paragraph-properties>
      <style:text-properties fo:color="#000000" style:font-name="Times New Roman" fo:font-size="11pt" style:text-underline-style="none" fo:font-weight="normal" officeooo:rsid="01138ac0" officeooo:paragraph-rsid="0144974e" fo:background-color="#ffffff" style:font-size-asian="11pt" style:font-weight-asian="normal" style:font-size-complex="11pt" style:font-weight-complex="normal" style:text-scale="105%"/>
    </style:style>
    <style:style style:name="P17"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ace1cb" officeooo:paragraph-rsid="01ace1cb" fo:background-color="transparent" style:font-size-asian="11pt" style:font-size-complex="11pt"/>
    </style:style>
    <style:style style:name="P18"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ext-properties style:font-name="Times New Roman" fo:font-size="11pt" fo:font-weight="normal" officeooo:paragraph-rsid="004836cd" style:font-size-asian="11pt" style:font-weight-asian="normal" style:font-size-complex="11pt" style:font-weight-complex="normal" style:text-scale="105%"/>
    </style:style>
    <style:style style:name="P19"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ext-properties style:font-name="Times New Roman" fo:font-size="11pt" officeooo:paragraph-rsid="000cc003" style:font-size-asian="11pt" style:font-size-complex="11pt"/>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officeooo:rsid="0131c60b" officeooo:paragraph-rsid="0131c60b" style:font-size-asian="11pt" style:font-size-complex="11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officeooo:rsid="013055e9" officeooo:paragraph-rsid="013055e9" style:font-size-asian="11pt" style:font-size-complex="11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officeooo:rsid="0112ff34" officeooo:paragraph-rsid="0112ff34" style:font-size-asian="11pt" style:font-size-complex="11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officeooo:rsid="01092b3a" officeooo:paragraph-rsid="01092b3a" style:font-size-asian="11pt" style:font-size-complex="11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officeooo:paragraph-rsid="00354f37" style:font-size-asian="11pt" style:font-size-complex="11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font-weight="normal" officeooo:rsid="0033951b" officeooo:paragraph-rsid="00354f37" style:font-size-asian="11pt" style:font-weight-asian="normal" style:font-size-complex="11pt"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4.854cm"/>
        </style:tab-stops>
      </style:paragraph-properties>
      <style:text-properties fo:color="#000000" style:font-name="Times New Roman" fo:font-size="11pt" style:text-underline-style="none" fo:font-weight="normal" officeooo:rsid="0017518a" officeooo:paragraph-rsid="00cd0656"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033951b"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top" style:snap-to-layout-grid="false" style:writing-mode="lr-tb"/>
      <style:text-properties style:font-name="Times New Roman" fo:font-size="11pt" officeooo:rsid="005c8b9b" officeooo:paragraph-rsid="00ab433c" style:font-size-asian="11pt"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rsid="00ab433c" officeooo:paragraph-rsid="00ab433c" style:font-size-asian="11pt" style:font-size-complex="11pt"/>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top" style:writing-mode="lr-tb"/>
      <style:text-properties style:font-name="Times New Roman" fo:font-size="11pt" officeooo:rsid="007506ad" officeooo:paragraph-rsid="01257de5"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top" style:writing-mode="lr-tb"/>
      <style:text-properties style:font-name="Times New Roman" fo:font-size="11pt" officeooo:rsid="007506ad" officeooo:paragraph-rsid="00ab433c" style:font-size-asian="11pt" style:font-size-complex="11pt"/>
    </style:style>
    <style:style style:name="P3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18cm"/>
        </style:tab-stops>
      </style:paragraph-properties>
      <style:text-properties fo:color="#000000" style:font-name="Times New Roman" fo:font-size="11pt" officeooo:rsid="001a5404" officeooo:paragraph-rsid="0144f68e" fo:background-color="#ffffff" style:font-size-asian="11pt" style:font-size-complex="11pt"/>
    </style:style>
    <style:style style:name="P33" style:family="paragraph" style:parent-style-name="List_20_Paragraph">
      <style:paragraph-properties fo:margin-left="0cm" fo:margin-right="0cm" fo:margin-top="0cm" fo:margin-bottom="0cm" loext:contextual-spacing="false" fo:line-height="113%" fo:text-align="justify" style:justify-single-word="false" fo:text-indent="0cm" style:auto-text-indent="false" style:writing-mode="lr-tb">
        <style:tab-stops>
          <style:tab-stop style:position="4.815cm"/>
        </style:tab-stops>
      </style:paragraph-properties>
      <style:text-properties officeooo:paragraph-rsid="012eae17"/>
    </style:style>
    <style:style style:name="P3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Times New Roman" fo:font-size="11pt" style:text-underline-style="none" fo:font-weight="normal" officeooo:rsid="0018aaf5" officeooo:paragraph-rsid="00d16797" style:font-size-asian="11pt" style:font-weight-asian="normal" style:font-size-complex="11pt" style:font-weight-complex="normal"/>
    </style:style>
    <style:style style:name="P35" style:family="paragraph" style:parent-style-name="Standard">
      <style:paragraph-properties fo:margin-left="0cm" fo:margin-right="0cm" fo:margin-top="0.004cm" fo:margin-bottom="0cm" loext:contextual-spacing="false" fo:line-height="100%" fo:text-align="justify" style:justify-single-word="false" fo:text-indent="0cm" style:auto-text-indent="false"/>
      <style:text-properties style:font-name="Times New Roman" fo:font-size="11pt" fo:font-weight="normal" officeooo:paragraph-rsid="000cc003" style:font-size-asian="11pt" style:font-weight-asian="normal" style:font-size-complex="11pt" style:text-scale="105%"/>
    </style:style>
    <style:style style:name="P36"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1pt" fo:font-weight="normal" officeooo:rsid="001e81b6" officeooo:paragraph-rsid="0039265c" style:font-size-asian="11pt" style:font-weight-asian="normal" style:font-size-complex="11pt" style:font-weight-complex="normal" style:text-scale="105%"/>
    </style:style>
    <style:style style:name="P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officeooo:rsid="0013e2ba" officeooo:paragraph-rsid="014167c4" style:font-size-asian="11pt" style:font-size-complex="11pt"/>
    </style:style>
    <style:style style:name="P3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officeooo:rsid="00c97822" officeooo:paragraph-rsid="01425eea" style:font-size-asian="11pt" style:font-size-complex="11pt"/>
    </style:style>
    <style:style style:name="P3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style:text-underline-style="none" fo:font-weight="normal" officeooo:rsid="001fc8b4" officeooo:paragraph-rsid="014fd520" fo:background-color="#ffffff" style:font-size-asian="11pt" style:font-weight-asian="normal" style:font-size-complex="11pt" style:font-weight-complex="normal"/>
    </style:style>
    <style:style style:name="P4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lr-tb"/>
      <style:text-properties style:font-name="Times New Roman" fo:font-size="11pt" style:text-underline-style="none" fo:font-weight="normal" officeooo:rsid="001fc8b4" officeooo:paragraph-rsid="014fd520" fo:background-color="#ffffff" style:font-size-asian="11pt" style:font-weight-asian="normal" style:font-size-complex="11pt" style:font-weight-complex="normal"/>
    </style:style>
    <style:style style:name="P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style:text-underline-style="none" fo:font-weight="normal" officeooo:rsid="0023236a" officeooo:paragraph-rsid="0160ce04" fo:background-color="#ffffff"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lr-tb"/>
      <style:text-properties style:font-name="Times New Roman" fo:font-size="11pt" style:text-underline-style="none" fo:font-weight="normal" officeooo:rsid="00d692fe" officeooo:paragraph-rsid="00d692fe" fo:background-color="#ffffff"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lr-tb"/>
      <style:text-properties style:use-window-font-color="true" style:font-name="Times New Roman" fo:font-size="11pt" fo:font-style="normal" style:text-underline-style="none" fo:font-weight="normal" officeooo:rsid="001e81b6" officeooo:paragraph-rsid="001e81b6"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4"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rsid="00baf8f7" officeooo:paragraph-rsid="00baf8f7" style:font-size-asian="11pt" style:font-weight-asian="normal" style:font-size-complex="11pt" style:text-scale="105%"/>
    </style:style>
    <style:style style:name="P45"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style:text-underline-style="none" fo:font-weight="normal" officeooo:rsid="013249e1" officeooo:paragraph-rsid="013249e1" style:font-size-asian="11pt" style:font-weight-asian="normal" style:font-size-complex="11pt" style:text-scale="105%"/>
    </style:style>
    <style:style style:name="P46"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rsid="00bdea47" officeooo:paragraph-rsid="00baf8f7" style:font-size-asian="11pt" style:font-weight-asian="normal" style:font-size-complex="11pt" style:text-scale="105%"/>
    </style:style>
    <style:style style:name="P47"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use-window-font-color="true" style:font-name="Times New Roman" fo:font-size="11pt" style:text-underline-style="none" fo:font-weight="normal" officeooo:rsid="0057c156" officeooo:paragraph-rsid="009f6cb1" style:font-size-asian="11pt" style:font-weight-asian="normal" style:font-size-complex="11pt" style:font-weight-complex="normal" style:text-scale="105%"/>
    </style:style>
    <style:style style:name="P48"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use-window-font-color="true" style:font-name="Times New Roman" fo:font-size="11pt" style:text-underline-style="none" fo:font-weight="normal" officeooo:rsid="0057c156" officeooo:paragraph-rsid="01ece244" style:font-size-asian="11pt" style:font-weight-asian="normal" style:font-size-complex="11pt" style:text-scale="105%"/>
    </style:style>
    <style:style style:name="P49"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use-window-font-color="true" style:font-name="Times New Roman" fo:font-size="11pt" style:text-underline-style="none" fo:font-weight="normal" officeooo:rsid="01ece244" officeooo:paragraph-rsid="01ece244" style:font-size-asian="11pt" style:font-weight-asian="normal" style:font-size-complex="11pt" style:text-scale="105%"/>
    </style:style>
    <style:style style:name="P50"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fo:color="#000000" style:font-name="Times New Roman" fo:font-size="11pt" style:text-underline-style="none" fo:font-weight="normal" officeooo:rsid="0054afea" officeooo:paragraph-rsid="009f6cb1" style:font-size-asian="11pt" style:font-weight-asian="normal" style:font-size-complex="11pt" style:text-scale="105%"/>
    </style:style>
    <style:style style:name="P51"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fo:color="#009900" style:font-name="Times New Roman" fo:font-size="11pt" style:text-underline-style="none" fo:font-weight="normal" officeooo:rsid="0054afea" officeooo:paragraph-rsid="0180213c" style:font-size-asian="11pt" style:font-weight-asian="normal" style:font-size-complex="11pt" style:text-scale="105%"/>
    </style:style>
    <style:style style:name="P52"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03f8daf" style:font-size-asian="11pt" style:font-weight-asian="normal" style:font-size-complex="11pt" style:text-scale="105%"/>
    </style:style>
    <style:style style:name="P53"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04171ea" style:font-size-asian="11pt" style:font-weight-asian="normal" style:font-size-complex="11pt" style:text-scale="105%"/>
    </style:style>
    <style:style style:name="P54"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03da99c" style:font-size-asian="11pt" style:font-weight-asian="normal" style:font-size-complex="11pt" style:text-scale="105%"/>
    </style:style>
    <style:style style:name="P55"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style:text-underline-style="none" fo:font-weight="normal" officeooo:rsid="0133bd9e" officeooo:paragraph-rsid="0133bd9e" style:font-size-asian="11pt" style:font-weight-asian="normal" style:font-size-complex="11pt" style:text-scale="105%"/>
    </style:style>
    <style:style style:name="P56"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fo:font-weight="normal" officeooo:rsid="0018a24d" officeooo:paragraph-rsid="003f8daf" style:font-size-asian="11pt" style:font-weight-asian="normal" style:font-size-complex="11pt" style:font-weight-complex="normal"/>
    </style:style>
    <style:style style:name="P5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officeooo:rsid="0054afea" officeooo:paragraph-rsid="01ea5003" style:font-size-asian="11pt" style:font-size-complex="11pt"/>
    </style:style>
    <style:style style:name="P5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officeooo:rsid="0054afea" officeooo:paragraph-rsid="00936b0a" style:font-size-asian="11pt" style:font-size-complex="11pt"/>
    </style:style>
    <style:style style:name="P59"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1144e2e" style:font-size-asian="11pt" style:font-weight-asian="normal" style:font-size-complex="11pt" style:text-scale="105%"/>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1164ce6" style:font-size-asian="11pt" style:font-weight-asian="normal" style:font-size-complex="11pt" style:text-scale="105%"/>
    </style:style>
    <style:style style:name="P61"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09f6cb1" style:font-size-asian="11pt" style:font-weight-asian="normal" style:font-size-complex="11pt" style:text-scale="105%"/>
    </style:style>
    <style:style style:name="P62"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1144e2e" style:font-size-asian="11pt" style:font-weight-asian="normal" style:font-size-complex="11pt" style:font-weight-complex="normal" style:text-scale="105%"/>
    </style:style>
    <style:style style:name="P63"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1164ce6" style:font-size-asian="11pt" style:font-weight-asian="normal" style:font-size-complex="11pt" style:font-weight-complex="normal" style:text-scale="105%"/>
    </style:style>
    <style:style style:name="P64"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none" fo:font-weight="normal" officeooo:rsid="004dfbf1" officeooo:paragraph-rsid="01144e2e" style:font-size-asian="11pt" style:font-weight-asian="normal" style:font-size-complex="11pt" style:text-scale="105%"/>
    </style:style>
    <style:style style:name="P65"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officeooo:paragraph-rsid="01144e2e" style:font-size-asian="11pt" style:font-weight-asian="bold" style:font-size-complex="11pt" style:text-scale="105%"/>
    </style:style>
    <style:style style:name="P66"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officeooo:paragraph-rsid="01164ce6" style:font-size-asian="11pt" style:font-weight-asian="bold" style:font-size-complex="11pt" style:font-weight-complex="bold" style:text-scale="105%"/>
    </style:style>
    <style:style style:name="P67"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normal" officeooo:paragraph-rsid="01164ce6" style:font-size-asian="11pt" style:font-weight-asian="normal" style:font-size-complex="11pt" style:font-weight-complex="normal" style:text-scale="105%"/>
    </style:style>
    <style:style style:name="P6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1pt" officeooo:rsid="00c97822" officeooo:paragraph-rsid="014167c4" style:font-size-asian="11pt" style:font-size-complex="11pt"/>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0cc003" style:font-size-asian="11pt" style:font-size-complex="11pt"/>
    </style:style>
    <style:style style:name="P7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Times New Roman" fo:font-size="11pt" fo:font-style="normal" style:text-underline-style="none" fo:font-weight="normal" officeooo:rsid="0022a9e2" officeooo:paragraph-rsid="003da99c"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7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writing-mode="lr-tb"/>
      <style:text-properties style:use-window-font-color="true" style:font-name="Times New Roman" fo:font-size="11pt" fo:font-style="normal" style:text-underline-style="none" fo:font-weight="normal" officeooo:rsid="001e81b6" officeooo:paragraph-rsid="003a3ae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72" style:family="paragraph" style:parent-style-name="Standard">
      <style:paragraph-properties fo:margin-left="0cm" fo:margin-right="0cm" fo:margin-top="0.199cm" fo:margin-bottom="0.199cm" loext:contextual-spacing="false" fo:line-height="150%" fo:text-align="start" style:justify-single-word="false" fo:text-indent="0cm" style:auto-text-indent="false" style:writing-mode="lr-tb"/>
      <style:text-properties style:use-window-font-color="true" style:font-name="Times New Roman" fo:font-size="11pt" fo:font-style="normal" style:text-underline-style="none" fo:font-weight="normal" officeooo:rsid="001e81b6" officeooo:paragraph-rsid="001e81b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3" style:family="paragraph" style:parent-style-name="Table_20_Contents">
      <style:paragraph-properties fo:margin-left="0cm" fo:margin-right="0cm" fo:margin-top="0.199cm" fo:margin-bottom="0.199cm" loext:contextual-spacing="false" fo:line-height="150%" fo:text-align="center" style:justify-single-word="false" fo:text-indent="0cm" style:auto-text-indent="false" style:writing-mode="lr-tb"/>
      <style:text-properties style:use-window-font-color="true" style:font-name="Times New Roman" fo:font-size="11pt" fo:font-style="normal" style:text-underline-style="none" fo:font-weight="normal" officeooo:rsid="012eae17" officeooo:paragraph-rsid="012eae17"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4" style:family="paragraph" style:parent-style-name="Table_20_Contents">
      <style:paragraph-properties fo:margin-left="0cm" fo:margin-right="0cm" fo:margin-top="0.199cm" fo:margin-bottom="0.199cm" loext:contextual-spacing="false" fo:line-height="150%" fo:text-align="center" style:justify-single-word="false" fo:text-indent="0cm" style:auto-text-indent="false" style:writing-mode="lr-tb"/>
      <style:text-properties style:use-window-font-color="true" style:font-name="Times New Roman" fo:font-size="11pt" fo:font-style="normal" style:text-underline-style="none" fo:font-weight="normal" officeooo:rsid="0022a9e2" officeooo:paragraph-rsid="0022a9e2"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5" style:family="paragraph" style:parent-style-name="Standard">
      <style:paragraph-properties fo:margin-left="0cm" fo:margin-right="0cm" fo:margin-top="0.168cm" fo:margin-bottom="0cm" loext:contextual-spacing="false" fo:line-height="100%" fo:text-align="justify" style:justify-single-word="false" fo:text-indent="0cm" style:auto-text-indent="false"/>
      <style:text-properties style:font-name="Times New Roman" fo:font-size="11pt" fo:font-weight="bold" officeooo:paragraph-rsid="004836cd" style:font-size-asian="11pt" style:font-weight-asian="bold" style:font-size-complex="11pt" style:font-weight-complex="bold" style:text-scale="105%"/>
    </style:style>
    <style:style style:name="P76"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writing-mode="lr-tb"/>
      <style:text-properties style:font-name="Times New Roman" fo:font-size="11pt" style:text-underline-style="none" officeooo:rsid="0016aa61" officeooo:paragraph-rsid="00ca8d28" style:font-size-asian="11pt" style:font-size-complex="11pt"/>
    </style:style>
    <style:style style:name="P77" style:family="paragraph" style:parent-style-name="Footer">
      <style:paragraph-properties fo:text-align="center" style:justify-single-word="false"/>
      <style:text-properties fo:font-size="10pt" style:font-size-asian="10pt" style:font-size-complex="10pt"/>
    </style:style>
    <style:style style:name="P78" style:family="paragraph" style:parent-style-name="Footnote">
      <style:paragraph-properties fo:text-align="justify" style:justify-single-word="false"/>
      <style:text-properties fo:font-size="10pt" officeooo:rsid="00104674" officeooo:paragraph-rsid="00a58bb6" style:font-size-asian="10pt" style:font-size-complex="10pt"/>
    </style:style>
    <style:style style:name="P79" style:family="paragraph" style:parent-style-name="Standard">
      <style:paragraph-properties fo:margin-top="0.002cm" fo:margin-bottom="0cm" loext:contextual-spacing="false" fo:line-height="100%" fo:text-align="justify" style:justify-single-word="false"/>
      <style:text-properties style:font-name="Times New Roman" fo:font-size="11pt" fo:font-style="italic" fo:font-weight="normal" officeooo:paragraph-rsid="01164ce6" style:font-size-asian="11pt" style:font-style-asian="italic" style:font-weight-asian="normal" style:font-size-complex="11pt" style:font-weight-complex="normal"/>
    </style:style>
    <style:style style:name="P80" style:family="paragraph" style:parent-style-name="Text_20_body">
      <style:paragraph-properties fo:margin-left="0cm" fo:margin-right="0.192cm" fo:margin-top="0.002cm" fo:margin-bottom="0cm" loext:contextual-spacing="false" fo:line-height="115%" fo:text-align="justify" style:justify-single-word="false" fo:text-indent="0cm" style:auto-text-indent="false" style:writing-mode="lr-tb"/>
      <style:text-properties style:font-name="Times New Roman" fo:font-size="11pt" officeooo:rsid="00304f5a" officeooo:paragraph-rsid="002f2e37" style:font-size-asian="11pt" style:font-size-complex="11pt"/>
    </style:style>
    <style:style style:name="P81" style:family="paragraph" style:parent-style-name="Standard">
      <style:paragraph-properties fo:margin-left="0cm" fo:margin-right="0.192cm" fo:line-height="101%" fo:text-align="justify" style:justify-single-word="false" fo:text-indent="0cm" style:auto-text-indent="false"/>
      <style:text-properties style:font-name="Times New Roman" fo:font-size="11pt" officeooo:rsid="00f823bf" officeooo:paragraph-rsid="00f823bf" style:font-size-asian="11pt" style:font-size-complex="11pt"/>
    </style:style>
    <style:style style:name="P82" style:family="paragraph" style:parent-style-name="Standard">
      <style:paragraph-properties fo:margin-left="0cm" fo:margin-right="0.192cm" fo:line-height="101%" fo:text-align="justify" style:justify-single-word="false" fo:text-indent="0cm" style:auto-text-indent="false"/>
      <style:text-properties style:font-name="Times New Roman" fo:font-size="11pt" officeooo:paragraph-rsid="000cc003" style:font-size-asian="11pt" style:font-size-complex="11pt"/>
    </style:style>
    <style:style style:name="P83" style:family="paragraph" style:parent-style-name="Text_20_body">
      <style:paragraph-properties fo:margin-top="0.018cm" fo:margin-bottom="0cm" loext:contextual-spacing="false"/>
      <style:text-properties style:font-name="Times New Roman" fo:font-size="11pt" officeooo:rsid="00d16797" officeooo:paragraph-rsid="00d16797" style:font-size-asian="11pt" style:font-size-complex="11pt"/>
    </style:style>
    <style:style style:name="P84" style:family="paragraph" style:parent-style-name="Text_20_body">
      <style:paragraph-properties fo:margin-left="0cm" fo:margin-right="0.224cm" fo:margin-top="0.011cm" fo:margin-bottom="0cm" loext:contextual-spacing="false" fo:line-height="115%" fo:text-align="justify" style:justify-single-word="false" fo:text-indent="0cm" style:auto-text-indent="false"/>
      <style:text-properties fo:color="#000000" style:font-name="Times New Roman" fo:font-size="11pt" officeooo:rsid="01092b3a" officeooo:paragraph-rsid="01092b3a" style:font-size-asian="11pt" style:font-size-complex="11pt"/>
    </style:style>
    <style:style style:name="P85" style:family="paragraph" style:parent-style-name="Text_20_body">
      <style:paragraph-properties fo:margin-left="0cm" fo:margin-right="0.222cm" fo:line-height="116%" fo:text-align="justify" style:justify-single-word="false" fo:text-indent="0cm" style:auto-text-indent="false"/>
      <style:text-properties fo:color="#000000" style:font-name="Times New Roman" fo:font-size="11pt" officeooo:rsid="013055e9" officeooo:paragraph-rsid="013055e9" style:font-size-asian="11pt" style:font-size-complex="11pt"/>
    </style:style>
    <style:style style:name="P86" style:family="paragraph" style:parent-style-name="Text_20_body">
      <style:paragraph-properties fo:margin-left="0cm" fo:margin-right="0.222cm" fo:line-height="116%" fo:text-align="justify" style:justify-single-word="false" fo:text-indent="0cm" style:auto-text-indent="false"/>
      <style:text-properties fo:color="#000000" style:font-name="Times New Roman" fo:font-size="11pt" officeooo:paragraph-rsid="0031f8ab" style:font-size-asian="11pt" style:font-size-complex="11pt"/>
    </style:style>
    <style:style style:name="P87" style:family="paragraph" style:parent-style-name="Text_20_body">
      <style:paragraph-properties fo:margin-top="0cm" fo:margin-bottom="0cm" loext:contextual-spacing="false" fo:line-height="115%" fo:text-align="justify" style:justify-single-word="false" style:writing-mode="lr-tb"/>
      <style:text-properties fo:color="#000000" style:font-name="Times New Roman" fo:font-size="11pt" fo:font-weight="normal" officeooo:rsid="007af7f2" officeooo:paragraph-rsid="00e2f4b5" fo:background-color="#ffffff" style:font-size-asian="11pt" style:font-weight-asian="normal" style:font-size-complex="11pt" style:font-weight-complex="normal"/>
    </style:style>
    <style:style style:name="P88" style:family="paragraph" style:parent-style-name="Standard">
      <loext:graphic-properties draw:fill="none"/>
      <style:paragraph-properties fo:margin-top="0cm" fo:margin-bottom="0cm" loext:contextual-spacing="false" fo:line-height="100%" fo:text-align="justify" style:justify-single-word="false" fo:background-color="transparent" style:writing-mode="lr-tb">
        <style:tab-stops>
          <style:tab-stop style:position="0.469cm"/>
        </style:tab-stops>
      </style:paragraph-properties>
      <style:text-properties style:font-name="Times New Roman" fo:font-size="11pt" officeooo:rsid="01425eea" officeooo:paragraph-rsid="01425eea" style:font-size-asian="11pt" style:font-size-complex="11pt"/>
    </style:style>
    <style:style style:name="P89" style:family="paragraph" style:parent-style-name="Standard">
      <loext:graphic-properties draw:fill="none"/>
      <style:paragraph-properties fo:margin-top="0cm" fo:margin-bottom="0cm" loext:contextual-spacing="false" fo:line-height="100%" fo:text-align="justify" style:justify-single-word="false" fo:background-color="transparent" style:writing-mode="lr-tb">
        <style:tab-stops>
          <style:tab-stop style:position="0.469cm"/>
        </style:tab-stops>
      </style:paragraph-properties>
      <style:text-properties style:font-name="Times New Roman" fo:font-size="11pt" officeooo:rsid="0010866e" officeooo:paragraph-rsid="01425eea" style:font-size-asian="11pt" style:font-size-complex="11pt"/>
    </style:style>
    <style:style style:name="P90"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weight="normal" officeooo:rsid="0065eaad" officeooo:paragraph-rsid="011d3709" style:font-size-asian="11pt" style:font-weight-asian="normal" style:font-size-complex="11pt" style:font-weight-complex="normal" style:text-scale="105%"/>
    </style:style>
    <style:style style:name="P91"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font-weight="normal" officeooo:rsid="00f23611" officeooo:paragraph-rsid="00f23611" style:font-size-asian="11pt" style:font-weight-asian="normal" style:font-size-complex="11pt" style:font-weight-complex="normal" style:text-scale="105%"/>
    </style:style>
    <style:style style:name="P92" style:family="paragraph" style:parent-style-name="Text_20_body">
      <style:paragraph-properties fo:line-height="100%" fo:text-align="justify" style:justify-single-word="false" style:writing-mode="lr-tb"/>
      <style:text-properties style:font-name="Times New Roman" fo:font-size="11pt" fo:font-weight="normal" officeooo:rsid="00189473" officeooo:paragraph-rsid="01ccc50e" fo:background-color="#ffffff" style:font-size-asian="11pt" style:font-weight-asian="normal" style:font-size-complex="11pt" style:font-weight-complex="normal"/>
    </style:style>
    <style:style style:name="P93" style:family="paragraph" style:parent-style-name="Text_20_body">
      <style:paragraph-properties fo:line-height="100%" fo:text-align="justify" style:justify-single-word="false" style:writing-mode="lr-tb"/>
      <style:text-properties style:font-name="Times New Roman" fo:font-size="12pt" fo:font-weight="normal" officeooo:rsid="00189473" officeooo:paragraph-rsid="01ccc50e" fo:background-color="#ffffff" style:font-size-asian="12pt" style:font-weight-asian="normal" style:font-size-complex="12pt" style:font-weight-complex="normal"/>
    </style:style>
    <style:style style:name="P94" style:family="paragraph" style:parent-style-name="Text_20_body">
      <style:paragraph-properties fo:line-height="100%" fo:text-align="justify" style:justify-single-word="false" style:writing-mode="lr-tb"/>
      <style:text-properties style:font-name="Times New Roman" fo:font-size="12pt" fo:font-weight="normal" officeooo:rsid="00189473" officeooo:paragraph-rsid="01e00e9b" fo:background-color="#ffffff" style:font-size-asian="12pt" style:font-weight-asian="normal" style:font-size-complex="12pt" style:font-weight-complex="normal"/>
    </style:style>
    <style:style style:name="P95" style:family="paragraph" style:parent-style-name="Standard">
      <style:paragraph-properties fo:line-height="100%" fo:text-align="justify" style:justify-single-word="false" style:writing-mode="lr-tb"/>
      <style:text-properties style:font-name="Times New Roman" fo:font-size="11pt" fo:font-style="italic" fo:font-weight="normal" officeooo:rsid="00de76ee" officeooo:paragraph-rsid="00de76ee" fo:background-color="#ffffff" style:font-size-asian="11pt" style:font-style-asian="italic" style:font-weight-asian="normal" style:font-size-complex="11pt" style:font-style-complex="italic" style:font-weight-complex="normal"/>
    </style:style>
    <style:style style:name="P96" style:family="paragraph" style:parent-style-name="Standard">
      <style:paragraph-properties fo:line-height="150%" fo:text-align="justify" style:justify-single-word="false" style:writing-mode="lr-tb"/>
      <style:text-properties style:font-name="Times New Roman" fo:font-size="11pt" fo:font-style="italic" officeooo:paragraph-rsid="005a8676" style:font-size-asian="11pt" style:font-style-asian="italic" style:font-size-complex="11pt" style:font-style-complex="italic"/>
    </style:style>
    <style:style style:name="P97" style:family="paragraph" style:parent-style-name="Standard">
      <style:paragraph-properties fo:line-height="100%" fo:text-align="justify" style:justify-single-word="false" style:writing-mode="lr-tb"/>
      <style:text-properties style:font-name="Times New Roman" fo:font-size="11pt" fo:font-style="italic" officeooo:paragraph-rsid="005a8676" style:font-size-asian="11pt" style:font-style-asian="italic" style:font-size-complex="11pt" style:font-style-complex="italic"/>
    </style:style>
    <style:style style:name="P98" style:family="paragraph" style:parent-style-name="Standard">
      <style:paragraph-properties fo:line-height="100%" fo:text-align="justify" style:justify-single-word="false" style:writing-mode="lr-tb"/>
      <style:text-properties style:font-name="Times New Roman" fo:font-size="11pt" fo:font-weight="normal" officeooo:rsid="0175094e" officeooo:paragraph-rsid="0175094e" fo:background-color="#ffffff" style:font-size-asian="11pt" style:font-weight-asian="normal" style:font-size-complex="11pt" style:font-weight-complex="normal"/>
    </style:style>
    <style:style style:name="P99" style:family="paragraph" style:parent-style-name="Standard">
      <style:paragraph-properties fo:line-height="100%" fo:text-align="justify" style:justify-single-word="false" style:writing-mode="lr-tb"/>
      <style:text-properties style:font-name="Times New Roman" fo:font-size="11pt" fo:font-weight="normal" officeooo:rsid="00de76ee" officeooo:paragraph-rsid="00de76ee" fo:background-color="#ffffff" style:font-size-asian="11pt" style:font-weight-asian="normal" style:font-size-complex="11pt" style:font-weight-complex="normal"/>
    </style:style>
    <style:style style:name="P100" style:family="paragraph" style:parent-style-name="Standard">
      <style:paragraph-properties fo:line-height="100%" fo:text-align="justify" style:justify-single-word="false" style:writing-mode="lr-tb"/>
      <style:text-properties style:font-name="Times New Roman" fo:font-size="11pt" fo:font-weight="normal" officeooo:rsid="00de76ee" officeooo:paragraph-rsid="00dccca6" fo:background-color="#ffffff" style:font-size-asian="11pt" style:font-weight-asian="normal" style:font-size-complex="11pt" style:font-weight-complex="normal"/>
    </style:style>
    <style:style style:name="P101" style:family="paragraph" style:parent-style-name="Standard">
      <style:paragraph-properties fo:line-height="100%" fo:text-align="justify" style:justify-single-word="false" style:writing-mode="lr-tb"/>
      <style:text-properties style:font-name="Times New Roman" fo:font-size="11pt" fo:font-weight="normal" officeooo:rsid="008216e0" officeooo:paragraph-rsid="00dccca6" fo:background-color="#ffffff" style:font-size-asian="11pt" style:font-weight-asian="normal" style:font-size-complex="11pt" style:font-weight-complex="normal"/>
    </style:style>
    <style:style style:name="P102" style:family="paragraph" style:parent-style-name="Standard">
      <style:paragraph-properties fo:line-height="100%" fo:text-align="justify" style:justify-single-word="false" style:writing-mode="lr-tb"/>
      <style:text-properties style:font-name="Times New Roman" fo:font-size="11pt" fo:font-weight="normal" officeooo:rsid="008216e0" officeooo:paragraph-rsid="008908ee" fo:background-color="#ffffff" style:font-size-asian="11pt" style:font-weight-asian="normal" style:font-size-complex="11pt" style:font-weight-complex="normal"/>
    </style:style>
    <style:style style:name="P103" style:family="paragraph" style:parent-style-name="Standard">
      <style:paragraph-properties fo:line-height="100%" fo:text-align="justify" style:justify-single-word="false" style:writing-mode="lr-tb"/>
      <style:text-properties style:font-name="Times New Roman" fo:font-size="11pt" fo:font-weight="normal" officeooo:rsid="008216e0" officeooo:paragraph-rsid="008216e0" fo:background-color="#ffffff" style:font-size-asian="11pt" style:font-weight-asian="normal" style:font-size-complex="11pt" style:font-weight-complex="normal"/>
    </style:style>
    <style:style style:name="P104" style:family="paragraph" style:parent-style-name="Standard">
      <style:paragraph-properties fo:line-height="100%" fo:text-align="justify" style:justify-single-word="false" style:writing-mode="lr-tb"/>
      <style:text-properties style:font-name="Times New Roman" fo:font-size="11pt" fo:font-weight="normal" officeooo:rsid="01514b58" officeooo:paragraph-rsid="01514b58" fo:background-color="#ffffff" style:font-size-asian="11pt" style:font-weight-asian="normal" style:font-size-complex="11pt" style:font-weight-complex="normal"/>
    </style:style>
    <style:style style:name="P105" style:family="paragraph" style:parent-style-name="Standard">
      <style:paragraph-properties fo:line-height="100%" fo:text-align="justify" style:justify-single-word="false" style:writing-mode="lr-tb"/>
      <style:text-properties style:font-name="Times New Roman" fo:font-size="11pt" fo:font-weight="normal" officeooo:rsid="008bea52" officeooo:paragraph-rsid="008bea52" fo:background-color="#ffffff" style:font-size-asian="11pt" style:font-weight-asian="normal" style:font-size-complex="11pt" style:font-weight-complex="normal"/>
    </style:style>
    <style:style style:name="P106" style:family="paragraph" style:parent-style-name="Standard">
      <style:paragraph-properties fo:line-height="100%" fo:text-align="justify" style:justify-single-word="false" style:writing-mode="lr-tb"/>
      <style:text-properties style:font-name="Times New Roman" fo:font-size="11pt" fo:font-weight="normal" officeooo:rsid="001a3929" officeooo:paragraph-rsid="01cdf3d5" fo:background-color="#ffffff" style:font-size-asian="11pt" style:font-weight-asian="normal" style:font-size-complex="11pt" style:font-weight-complex="normal"/>
    </style:style>
    <style:style style:name="P107" style:family="paragraph" style:parent-style-name="Standard">
      <style:paragraph-properties fo:line-height="100%" fo:text-align="justify" style:justify-single-word="false" style:writing-mode="lr-tb"/>
      <style:text-properties style:font-name="Times New Roman" fo:font-size="11pt" fo:font-weight="normal" officeooo:rsid="01cdf3d5" officeooo:paragraph-rsid="01cdf3d5" fo:background-color="#ffffff" style:font-size-asian="11pt" style:font-weight-asian="normal" style:font-size-complex="11pt" style:font-weight-complex="normal"/>
    </style:style>
    <style:style style:name="P108" style:family="paragraph" style:parent-style-name="Standard">
      <style:paragraph-properties fo:line-height="100%" fo:text-align="justify" style:justify-single-word="false" style:writing-mode="lr-tb"/>
      <style:text-properties style:font-name="Times New Roman" fo:font-size="11pt" fo:font-weight="normal" officeooo:rsid="008bcf55" officeooo:paragraph-rsid="008bcf55" fo:background-color="#ffffff" style:font-size-asian="11pt" style:font-weight-asian="normal" style:font-size-complex="11pt" style:font-weight-complex="normal"/>
    </style:style>
    <style:style style:name="P109" style:family="paragraph" style:parent-style-name="Standard">
      <style:paragraph-properties fo:line-height="100%" fo:text-align="justify" style:justify-single-word="false" style:writing-mode="lr-tb"/>
      <style:text-properties style:font-name="Times New Roman" fo:font-size="11pt" fo:font-weight="normal" officeooo:rsid="008ab411" officeooo:paragraph-rsid="008ab411" fo:background-color="#ffffff" style:font-size-asian="11pt" style:font-weight-asian="normal" style:font-size-complex="11pt" style:font-weight-complex="normal"/>
    </style:style>
    <style:style style:name="P110" style:family="paragraph" style:parent-style-name="Standard">
      <style:paragraph-properties fo:line-height="100%" fo:text-align="justify" style:justify-single-word="false" style:writing-mode="lr-tb"/>
      <style:text-properties style:font-name="Times New Roman" fo:font-size="11pt" fo:font-weight="normal" officeooo:rsid="016f8e7b" officeooo:paragraph-rsid="0170b92b" fo:background-color="#ffffff" style:font-size-asian="11pt" style:font-weight-asian="normal" style:font-size-complex="11pt" style:font-weight-complex="normal"/>
    </style:style>
    <style:style style:name="P111" style:family="paragraph" style:parent-style-name="Standard">
      <style:paragraph-properties fo:line-height="100%" fo:text-align="justify" style:justify-single-word="false" style:writing-mode="lr-tb"/>
      <style:text-properties style:font-name="Times New Roman" fo:font-size="11pt" fo:font-weight="normal" officeooo:rsid="016f8e7b" officeooo:paragraph-rsid="016f8e7b" fo:background-color="#ffffff" style:font-size-asian="11pt" style:font-weight-asian="normal" style:font-size-complex="11pt" style:font-weight-complex="normal"/>
    </style:style>
    <style:style style:name="P112" style:family="paragraph" style:parent-style-name="Standard">
      <style:paragraph-properties fo:line-height="100%" fo:text-align="justify" style:justify-single-word="false" style:writing-mode="lr-tb"/>
      <style:text-properties style:font-name="Times New Roman" fo:font-size="11pt" fo:font-weight="normal" officeooo:rsid="0166079f" officeooo:paragraph-rsid="0166079f" fo:background-color="#ffffff" style:font-size-asian="11pt" style:font-weight-asian="normal" style:font-size-complex="11pt" style:font-weight-complex="normal"/>
    </style:style>
    <style:style style:name="P113" style:family="paragraph" style:parent-style-name="Standard">
      <style:paragraph-properties fo:line-height="100%" fo:text-align="justify" style:justify-single-word="false" style:writing-mode="lr-tb"/>
      <style:text-properties style:font-name="Times New Roman" fo:font-size="11pt" fo:font-weight="normal" officeooo:rsid="01674647" officeooo:paragraph-rsid="01674647" fo:background-color="#ffffff" style:font-size-asian="11pt" style:font-weight-asian="normal" style:font-size-complex="11pt" style:font-weight-complex="normal"/>
    </style:style>
    <style:style style:name="P114" style:family="paragraph" style:parent-style-name="Standard">
      <style:paragraph-properties fo:line-height="100%" fo:text-align="justify" style:justify-single-word="false" style:writing-mode="lr-tb"/>
      <style:text-properties style:font-name="Times New Roman" fo:font-size="11pt" fo:font-weight="normal" officeooo:rsid="008908ee" officeooo:paragraph-rsid="008908ee" fo:background-color="#ffffff" style:font-size-asian="11pt" style:font-weight-asian="normal" style:font-size-complex="11pt" style:font-weight-complex="normal"/>
    </style:style>
    <style:style style:name="P115" style:family="paragraph" style:parent-style-name="Standard">
      <style:paragraph-properties fo:line-height="100%" fo:text-align="justify" style:justify-single-word="false" style:writing-mode="lr-tb"/>
      <style:text-properties style:font-name="Times New Roman" fo:font-size="11pt" fo:font-weight="normal" officeooo:rsid="00ea5876" officeooo:paragraph-rsid="00ea5876" fo:background-color="#ffffff" style:font-size-asian="11pt" style:font-weight-asian="normal" style:font-size-complex="11pt" style:font-weight-complex="normal"/>
    </style:style>
    <style:style style:name="P116" style:family="paragraph" style:parent-style-name="Standard">
      <style:paragraph-properties fo:line-height="100%" fo:text-align="justify" style:justify-single-word="false" style:writing-mode="lr-tb"/>
      <style:text-properties style:font-name="Times New Roman" fo:font-size="11pt" fo:font-weight="normal" officeooo:rsid="0118bcbc" officeooo:paragraph-rsid="0118bcbc" fo:background-color="#ffffff" style:font-size-asian="11pt" style:font-weight-asian="normal" style:font-size-complex="11pt" style:font-weight-complex="normal"/>
    </style:style>
    <style:style style:name="P117" style:family="paragraph" style:parent-style-name="Standard">
      <style:paragraph-properties fo:line-height="100%" fo:text-align="justify" style:justify-single-word="false" style:writing-mode="lr-tb"/>
      <style:text-properties style:font-name="Times New Roman" fo:font-size="11pt" fo:font-weight="normal" officeooo:rsid="01ccc50e" officeooo:paragraph-rsid="01ccc50e" fo:background-color="#ffffff" style:font-size-asian="11pt" style:font-weight-asian="normal" style:font-size-complex="11pt" style:font-weight-complex="normal"/>
    </style:style>
    <style:style style:name="P118" style:family="paragraph" style:parent-style-name="Standard">
      <style:paragraph-properties fo:line-height="100%" fo:text-align="justify" style:justify-single-word="false" style:writing-mode="lr-tb"/>
      <style:text-properties style:font-name="Times New Roman" fo:font-size="11pt" fo:font-weight="normal" officeooo:rsid="01c86297" officeooo:paragraph-rsid="01c86297" fo:background-color="#ffffff" style:font-size-asian="11pt" style:font-weight-asian="normal" style:font-size-complex="11pt" style:font-weight-complex="normal"/>
    </style:style>
    <style:style style:name="P119" style:family="paragraph" style:parent-style-name="Standard">
      <style:paragraph-properties fo:line-height="100%" fo:text-align="justify" style:justify-single-word="false" style:writing-mode="lr-tb"/>
      <style:text-properties style:font-name="Times New Roman" fo:font-size="11pt" fo:font-weight="normal" officeooo:rsid="001b2b65" officeooo:paragraph-rsid="01c74e6a" fo:background-color="#ffffff" style:font-size-asian="11pt" style:font-weight-asian="normal" style:font-size-complex="11pt" style:font-weight-complex="normal"/>
    </style:style>
    <style:style style:name="P120" style:family="paragraph" style:parent-style-name="Standard">
      <style:paragraph-properties fo:line-height="100%" fo:text-align="justify" style:justify-single-word="false" style:writing-mode="lr-tb"/>
      <style:text-properties style:font-name="Times New Roman" fo:font-size="11pt" fo:font-weight="normal" officeooo:rsid="001b2b65" officeooo:paragraph-rsid="01c76f5e" fo:background-color="#ffffff" style:font-size-asian="11pt" style:font-weight-asian="normal" style:font-size-complex="11pt" style:font-weight-complex="normal"/>
    </style:style>
    <style:style style:name="P121" style:family="paragraph" style:parent-style-name="Standard">
      <style:paragraph-properties fo:line-height="100%" fo:text-align="justify" style:justify-single-word="false" style:writing-mode="lr-tb"/>
      <style:text-properties style:font-name="Times New Roman" fo:font-size="11pt" fo:font-weight="normal" officeooo:rsid="01c74e6a" officeooo:paragraph-rsid="01c74e6a" fo:background-color="#ffffff" style:font-size-asian="11pt" style:font-weight-asian="normal" style:font-size-complex="11pt" style:font-weight-complex="normal"/>
    </style:style>
    <style:style style:name="P122" style:family="paragraph" style:parent-style-name="Standard">
      <style:paragraph-properties fo:line-height="100%" fo:text-align="justify" style:justify-single-word="false" style:writing-mode="lr-tb"/>
      <style:text-properties style:font-name="Times New Roman" fo:font-size="11pt" fo:font-weight="normal" officeooo:rsid="007f5ac1" officeooo:paragraph-rsid="007f5ac1" fo:background-color="#ffffff" style:font-size-asian="11pt" style:font-weight-asian="normal" style:font-size-complex="11pt" style:font-weight-complex="normal"/>
    </style:style>
    <style:style style:name="P123" style:family="paragraph" style:parent-style-name="Standard">
      <style:paragraph-properties fo:line-height="100%" fo:text-align="justify" style:justify-single-word="false" style:writing-mode="lr-tb"/>
      <style:text-properties style:font-name="Times New Roman" fo:font-size="11pt" fo:font-weight="normal" officeooo:rsid="01c76f5e" officeooo:paragraph-rsid="01c76f5e" fo:background-color="#ffffff" style:font-size-asian="11pt" style:font-weight-asian="normal" style:font-size-complex="11pt" style:font-weight-complex="normal"/>
    </style:style>
    <style:style style:name="P124" style:family="paragraph" style:parent-style-name="Standard">
      <style:paragraph-properties fo:line-height="100%" fo:text-align="justify" style:justify-single-word="false" style:writing-mode="lr-tb"/>
      <style:text-properties style:font-name="Times New Roman" fo:font-size="11pt" fo:font-weight="normal" officeooo:rsid="0010b1d1" officeooo:paragraph-rsid="01c6aacb" fo:background-color="#ffffff" style:font-size-asian="11pt" style:font-weight-asian="normal" style:font-size-complex="11pt" style:font-weight-complex="normal"/>
    </style:style>
    <style:style style:name="P125" style:family="paragraph" style:parent-style-name="Standard">
      <style:paragraph-properties fo:line-height="100%" fo:text-align="justify" style:justify-single-word="false" style:writing-mode="lr-tb"/>
      <style:text-properties style:font-name="Times New Roman" fo:font-size="11pt" fo:font-weight="normal" officeooo:rsid="01c6aacb" officeooo:paragraph-rsid="01c6aacb" fo:background-color="#ffffff" style:font-size-asian="11pt" style:font-weight-asian="normal" style:font-size-complex="11pt" style:font-weight-complex="normal"/>
    </style:style>
    <style:style style:name="P126" style:family="paragraph" style:parent-style-name="Standard">
      <style:paragraph-properties fo:line-height="100%" fo:text-align="justify" style:justify-single-word="false" style:writing-mode="lr-tb"/>
      <style:text-properties style:font-name="Times New Roman" fo:font-size="11pt" fo:font-weight="normal" officeooo:rsid="016dfa6d" officeooo:paragraph-rsid="016dfa6d" fo:background-color="#ffffff" style:font-size-asian="11pt" style:font-weight-asian="normal" style:font-size-complex="11pt" style:font-weight-complex="normal"/>
    </style:style>
    <style:style style:name="P127" style:family="paragraph" style:parent-style-name="Standard">
      <style:paragraph-properties fo:line-height="100%" fo:text-align="justify" style:justify-single-word="false" style:writing-mode="lr-tb"/>
      <style:text-properties style:font-name="Times New Roman" fo:font-size="11pt" fo:font-weight="normal" officeooo:rsid="01789907" officeooo:paragraph-rsid="01789907" fo:background-color="#ffffff" style:font-size-asian="11pt" style:font-weight-asian="normal" style:font-size-complex="11pt" style:font-weight-complex="normal"/>
    </style:style>
    <style:style style:name="P128" style:family="paragraph" style:parent-style-name="Standard">
      <style:paragraph-properties fo:line-height="100%" fo:text-align="justify" style:justify-single-word="false" style:writing-mode="lr-tb"/>
      <style:text-properties style:font-name="Times New Roman" fo:font-size="11pt" fo:font-weight="normal" officeooo:rsid="007e23dd" officeooo:paragraph-rsid="007e23dd" fo:background-color="#ffffff" style:font-size-asian="11pt" style:font-weight-asian="normal" style:font-size-complex="11pt" style:font-weight-complex="normal"/>
    </style:style>
    <style:style style:name="P129" style:family="paragraph" style:parent-style-name="Standard">
      <style:paragraph-properties fo:line-height="100%" fo:text-align="justify" style:justify-single-word="false" style:writing-mode="lr-tb"/>
      <style:text-properties style:font-name="Times New Roman" fo:font-size="11pt" fo:font-weight="normal" officeooo:rsid="007e23dd" officeooo:paragraph-rsid="00810f9d" fo:background-color="#ffffff" style:font-size-asian="11pt" style:font-weight-asian="normal" style:font-size-complex="11pt" style:font-weight-complex="normal"/>
    </style:style>
    <style:style style:name="P130" style:family="paragraph" style:parent-style-name="Standard">
      <style:paragraph-properties fo:line-height="100%" fo:text-align="justify" style:justify-single-word="false" style:writing-mode="lr-tb"/>
      <style:text-properties style:font-name="Times New Roman" fo:font-size="11pt" fo:font-weight="normal" officeooo:rsid="00ea107a" officeooo:paragraph-rsid="00ea5876" fo:background-color="#ffffff" style:font-size-asian="11pt" style:font-weight-asian="normal" style:font-size-complex="11pt" style:font-weight-complex="normal"/>
    </style:style>
    <style:style style:name="P131" style:family="paragraph" style:parent-style-name="Standard">
      <style:paragraph-properties fo:line-height="100%" fo:text-align="justify" style:justify-single-word="false" style:writing-mode="lr-tb"/>
      <style:text-properties style:font-name="Times New Roman" fo:font-size="11pt" fo:font-weight="normal" officeooo:rsid="00ea107a" officeooo:paragraph-rsid="00ea107a" fo:background-color="#ffffff" style:font-size-asian="11pt" style:font-weight-asian="normal" style:font-size-complex="11pt" style:font-weight-complex="normal"/>
    </style:style>
    <style:style style:name="P132" style:family="paragraph" style:parent-style-name="Standard">
      <style:paragraph-properties fo:line-height="100%" fo:text-align="justify" style:justify-single-word="false" style:writing-mode="lr-tb"/>
      <style:text-properties style:font-name="Times New Roman" fo:font-size="11pt" fo:font-weight="normal" officeooo:rsid="01172532" officeooo:paragraph-rsid="01172532" fo:background-color="#ffffff" style:font-size-asian="11pt" style:font-weight-asian="normal" style:font-size-complex="11pt" style:font-weight-complex="normal"/>
    </style:style>
    <style:style style:name="P133" style:family="paragraph" style:parent-style-name="Standard">
      <style:paragraph-properties fo:line-height="100%" fo:text-align="justify" style:justify-single-word="false" style:writing-mode="lr-tb"/>
      <style:text-properties style:font-name="Times New Roman" fo:font-size="11pt" fo:font-weight="normal" officeooo:rsid="0133bd9e" officeooo:paragraph-rsid="0133bd9e" fo:background-color="#ffffff" style:font-size-asian="11pt" style:font-weight-asian="normal" style:font-size-complex="11pt" style:font-weight-complex="normal"/>
    </style:style>
    <style:style style:name="P134" style:family="paragraph" style:parent-style-name="Standard">
      <style:paragraph-properties fo:line-height="100%" fo:text-align="justify" style:justify-single-word="false" style:writing-mode="lr-tb"/>
      <style:text-properties style:font-name="Times New Roman" fo:font-size="11pt" fo:font-weight="normal" officeooo:rsid="007d078b" officeooo:paragraph-rsid="007d078b" fo:background-color="#ffffff" style:font-size-asian="11pt" style:font-weight-asian="normal" style:font-size-complex="11pt" style:font-weight-complex="normal"/>
    </style:style>
    <style:style style:name="P135" style:family="paragraph" style:parent-style-name="Standard">
      <style:paragraph-properties fo:line-height="100%" fo:text-align="justify" style:justify-single-word="false" style:writing-mode="lr-tb"/>
      <style:text-properties style:font-name="Times New Roman" fo:font-size="11pt" fo:font-weight="normal" officeooo:rsid="0061057b" officeooo:paragraph-rsid="01534b86" fo:background-color="#ffffff" style:font-size-asian="11pt" style:font-weight-asian="normal" style:font-size-complex="11pt" style:font-weight-complex="normal"/>
    </style:style>
    <style:style style:name="P136" style:family="paragraph" style:parent-style-name="Standard">
      <style:paragraph-properties fo:line-height="100%" fo:text-align="justify" style:justify-single-word="false" style:writing-mode="lr-tb"/>
      <style:text-properties style:font-name="Times New Roman" fo:font-size="11pt" fo:font-weight="normal" officeooo:rsid="0061057b" officeooo:paragraph-rsid="0152d5b4" fo:background-color="#ffffff" style:font-size-asian="11pt" style:font-weight-asian="normal" style:font-size-complex="11pt" style:font-weight-complex="normal"/>
    </style:style>
    <style:style style:name="P137" style:family="paragraph" style:parent-style-name="Standard">
      <style:paragraph-properties fo:line-height="100%" fo:text-align="justify" style:justify-single-word="false" style:writing-mode="lr-tb"/>
      <style:text-properties style:font-name="Times New Roman" fo:font-size="11pt" fo:font-weight="normal" officeooo:rsid="01534b86" officeooo:paragraph-rsid="01534b86" fo:background-color="#ffffff" style:font-size-asian="11pt" style:font-weight-asian="normal" style:font-size-complex="11pt" style:font-weight-complex="normal"/>
    </style:style>
    <style:style style:name="P138" style:family="paragraph" style:parent-style-name="Standard">
      <style:paragraph-properties fo:line-height="100%" fo:text-align="justify" style:justify-single-word="false" style:writing-mode="lr-tb"/>
      <style:text-properties style:font-name="Times New Roman" fo:font-size="11pt" fo:font-weight="normal" officeooo:rsid="0152d5b4" officeooo:paragraph-rsid="0152d5b4" fo:background-color="#ffffff" style:font-size-asian="11pt" style:font-weight-asian="normal" style:font-size-complex="11pt" style:font-weight-complex="normal"/>
    </style:style>
    <style:style style:name="P139" style:family="paragraph" style:parent-style-name="Standard">
      <style:paragraph-properties fo:line-height="100%" fo:text-align="justify" style:justify-single-word="false" style:writing-mode="lr-tb"/>
      <style:text-properties style:font-name="Times New Roman" fo:font-size="11pt" fo:font-weight="normal" officeooo:rsid="007c92cc" officeooo:paragraph-rsid="007c92cc" fo:background-color="#ffffff" style:font-size-asian="11pt" style:font-weight-asian="normal" style:font-size-complex="11pt" style:font-weight-complex="normal"/>
    </style:style>
    <style:style style:name="P140" style:family="paragraph" style:parent-style-name="Standard">
      <style:paragraph-properties fo:line-height="100%" fo:text-align="justify" style:justify-single-word="false" style:writing-mode="lr-tb"/>
      <style:text-properties style:font-name="Times New Roman" fo:font-size="11pt" fo:font-weight="normal" officeooo:rsid="00605f33" officeooo:paragraph-rsid="0152d5b4" fo:background-color="#ffffff" style:font-size-asian="11pt" style:font-weight-asian="normal" style:font-size-complex="11pt" style:font-weight-complex="normal"/>
    </style:style>
    <style:style style:name="P141" style:family="paragraph" style:parent-style-name="Standard">
      <style:paragraph-properties fo:line-height="100%" fo:text-align="justify" style:justify-single-word="false" style:writing-mode="lr-tb"/>
      <style:text-properties style:font-name="Times New Roman" fo:font-size="11pt" fo:font-weight="normal" officeooo:rsid="00605f33" officeooo:paragraph-rsid="01514b58" fo:background-color="#ffffff" style:font-size-asian="11pt" style:font-weight-asian="normal" style:font-size-complex="11pt" style:font-weight-complex="normal"/>
    </style:style>
    <style:style style:name="P142" style:family="paragraph" style:parent-style-name="Standard">
      <style:paragraph-properties fo:line-height="100%" fo:text-align="justify" style:justify-single-word="false" style:writing-mode="lr-tb"/>
      <style:text-properties style:font-name="Times New Roman" fo:font-size="11pt" fo:font-weight="normal" officeooo:rsid="007c6349" officeooo:paragraph-rsid="007c6349" fo:background-color="#ffffff" style:font-size-asian="11pt" style:font-weight-asian="normal" style:font-size-complex="11pt" style:font-weight-complex="normal"/>
    </style:style>
    <style:style style:name="P143" style:family="paragraph" style:parent-style-name="Standard">
      <style:paragraph-properties fo:line-height="100%" fo:text-align="justify" style:justify-single-word="false" style:writing-mode="lr-tb"/>
      <style:text-properties style:font-name="Times New Roman" fo:font-size="11pt" fo:font-weight="normal" officeooo:rsid="007bb01b" officeooo:paragraph-rsid="007bb01b" fo:background-color="#ffffff" style:font-size-asian="11pt" style:font-weight-asian="normal" style:font-size-complex="11pt" style:font-weight-complex="normal"/>
    </style:style>
    <style:style style:name="P144" style:family="paragraph" style:parent-style-name="Standard">
      <style:paragraph-properties fo:line-height="100%" fo:text-align="justify" style:justify-single-word="false" style:writing-mode="lr-tb"/>
      <style:text-properties style:font-name="Times New Roman" fo:font-size="11pt" fo:font-weight="normal" officeooo:rsid="0160ce04" officeooo:paragraph-rsid="0160ce04" fo:background-color="#ffffff" style:font-size-asian="11pt" style:font-weight-asian="normal" style:font-size-complex="11pt" style:font-weight-complex="normal"/>
    </style:style>
    <style:style style:name="P145" style:family="paragraph" style:parent-style-name="Standard">
      <style:paragraph-properties fo:line-height="100%" fo:text-align="justify" style:justify-single-word="false" style:writing-mode="lr-tb"/>
      <style:text-properties style:font-name="Times New Roman" fo:font-size="11pt" fo:font-weight="normal" officeooo:rsid="00e5a557" officeooo:paragraph-rsid="00e5a557" fo:background-color="#ffffff" style:font-size-asian="11pt" style:font-weight-asian="normal" style:font-size-complex="11pt" style:font-weight-complex="normal"/>
    </style:style>
    <style:style style:name="P146" style:family="paragraph" style:parent-style-name="Standard">
      <style:paragraph-properties fo:line-height="100%" fo:text-align="justify" style:justify-single-word="false" style:writing-mode="lr-tb"/>
      <style:text-properties style:font-name="Times New Roman" fo:font-size="11pt" fo:font-weight="normal" officeooo:rsid="011eead5" officeooo:paragraph-rsid="011eead5" fo:background-color="#ffffff" style:font-size-asian="11pt" style:font-weight-asian="normal" style:font-size-complex="11pt" style:font-weight-complex="normal"/>
    </style:style>
    <style:style style:name="P147" style:family="paragraph" style:parent-style-name="Standard">
      <style:paragraph-properties fo:line-height="100%" fo:text-align="justify" style:justify-single-word="false" style:writing-mode="lr-tb"/>
      <style:text-properties style:font-name="Times New Roman" fo:font-size="11pt" fo:font-weight="normal" officeooo:rsid="00e2f4b5" officeooo:paragraph-rsid="00e2f4b5" fo:background-color="#ffffff" style:font-size-asian="11pt" style:font-weight-asian="normal" style:font-size-complex="11pt" style:font-weight-complex="normal"/>
    </style:style>
    <style:style style:name="P148" style:family="paragraph" style:parent-style-name="Standard">
      <style:paragraph-properties fo:line-height="100%" fo:text-align="justify" style:justify-single-word="false" style:writing-mode="lr-tb"/>
      <style:text-properties style:font-name="Times New Roman" fo:font-size="11pt" fo:font-weight="normal" officeooo:rsid="007af7f2" officeooo:paragraph-rsid="007af7f2" fo:background-color="#ffffff" style:font-size-asian="11pt" style:font-weight-asian="normal" style:font-size-complex="11pt" style:font-weight-complex="normal"/>
    </style:style>
    <style:style style:name="P149" style:family="paragraph" style:parent-style-name="Standard">
      <style:paragraph-properties fo:line-height="100%" fo:text-align="justify" style:justify-single-word="false" style:writing-mode="lr-tb"/>
      <style:text-properties style:font-name="Times New Roman" fo:font-size="11pt" fo:font-weight="normal" officeooo:rsid="00e2c229" officeooo:paragraph-rsid="00e2c229" fo:background-color="#ffffff" style:font-size-asian="11pt" style:font-weight-asian="normal" style:font-size-complex="11pt" style:font-weight-complex="normal"/>
    </style:style>
    <style:style style:name="P150" style:family="paragraph" style:parent-style-name="Standard">
      <style:paragraph-properties fo:line-height="100%" fo:text-align="justify" style:justify-single-word="false" style:writing-mode="lr-tb"/>
      <style:text-properties style:font-name="Times New Roman" fo:font-size="11pt" fo:font-weight="normal" officeooo:rsid="0079673f" officeooo:paragraph-rsid="0079673f" fo:background-color="#ffffff" style:font-size-asian="11pt" style:font-weight-asian="normal" style:font-size-complex="11pt" style:font-weight-complex="normal"/>
    </style:style>
    <style:style style:name="P151" style:family="paragraph" style:parent-style-name="Standard">
      <style:paragraph-properties fo:line-height="100%" fo:text-align="justify" style:justify-single-word="false" style:writing-mode="lr-tb"/>
      <style:text-properties style:font-name="Times New Roman" fo:font-size="11pt" fo:font-weight="normal" officeooo:rsid="0072e435" officeooo:paragraph-rsid="0072e435" fo:background-color="#ffffff" style:font-size-asian="11pt" style:font-weight-asian="normal" style:font-size-complex="11pt" style:font-weight-complex="normal"/>
    </style:style>
    <style:style style:name="P152" style:family="paragraph" style:parent-style-name="Standard">
      <style:paragraph-properties fo:line-height="100%" fo:text-align="justify" style:justify-single-word="false" style:writing-mode="lr-tb"/>
      <style:text-properties style:font-name="Times New Roman" fo:font-size="11pt" fo:font-weight="normal" officeooo:rsid="00d47935" officeooo:paragraph-rsid="00d47935" fo:background-color="#ffffff" style:font-size-asian="11pt" style:font-weight-asian="normal" style:font-size-complex="11pt" style:font-weight-complex="normal"/>
    </style:style>
    <style:style style:name="P153" style:family="paragraph" style:parent-style-name="Standard">
      <style:paragraph-properties fo:line-height="100%" fo:text-align="justify" style:justify-single-word="false" style:writing-mode="lr-tb"/>
      <style:text-properties style:font-name="Times New Roman" fo:font-size="11pt" fo:font-weight="normal" officeooo:rsid="0072778e" officeooo:paragraph-rsid="0072778e" fo:background-color="#ffffff" style:font-size-asian="11pt" style:font-weight-asian="normal" style:font-size-complex="11pt" style:font-weight-complex="normal"/>
    </style:style>
    <style:style style:name="P154" style:family="paragraph" style:parent-style-name="Standard">
      <style:paragraph-properties fo:line-height="100%" fo:text-align="justify" style:justify-single-word="false" style:writing-mode="lr-tb"/>
      <style:text-properties style:font-name="Times New Roman" fo:font-size="11pt" fo:font-weight="normal" officeooo:rsid="006ff964" officeooo:paragraph-rsid="006ff964" fo:background-color="#ffffff" style:font-size-asian="11pt" style:font-weight-asian="normal" style:font-size-complex="11pt" style:font-weight-complex="normal"/>
    </style:style>
    <style:style style:name="P155" style:family="paragraph" style:parent-style-name="Standard">
      <style:paragraph-properties fo:line-height="100%" fo:text-align="justify" style:justify-single-word="false" style:writing-mode="lr-tb"/>
      <style:text-properties style:font-name="Times New Roman" fo:font-size="11pt" fo:font-weight="normal" officeooo:rsid="00e94d82" officeooo:paragraph-rsid="00e94d82" fo:background-color="#ffffff" style:font-size-asian="11pt" style:font-weight-asian="normal" style:font-size-complex="11pt" style:font-weight-complex="normal"/>
    </style:style>
    <style:style style:name="P156" style:family="paragraph" style:parent-style-name="Standard">
      <style:paragraph-properties fo:line-height="100%" fo:text-align="justify" style:justify-single-word="false" style:writing-mode="lr-tb"/>
      <style:text-properties style:font-name="Times New Roman" fo:font-size="11pt" fo:font-weight="normal" officeooo:rsid="0070ca05" officeooo:paragraph-rsid="0070ca05" fo:background-color="#ffffff" style:font-size-asian="11pt" style:font-weight-asian="normal" style:font-size-complex="11pt" style:font-weight-complex="normal"/>
    </style:style>
    <style:style style:name="P157" style:family="paragraph" style:parent-style-name="Standard">
      <style:paragraph-properties fo:line-height="100%" fo:text-align="justify" style:justify-single-word="false" style:writing-mode="lr-tb"/>
      <style:text-properties style:font-name="Times New Roman" fo:font-size="11pt" fo:font-weight="normal" officeooo:rsid="01b8f40d" officeooo:paragraph-rsid="01b8f40d" fo:background-color="#ffffff" style:font-size-asian="11pt" style:font-weight-asian="normal" style:font-size-complex="11pt" style:font-weight-complex="normal"/>
    </style:style>
    <style:style style:name="P158" style:family="paragraph" style:parent-style-name="Standard">
      <style:paragraph-properties fo:line-height="100%" fo:text-align="justify" style:justify-single-word="false" style:writing-mode="lr-tb"/>
      <style:text-properties style:font-name="Times New Roman" fo:font-size="11pt" fo:font-weight="normal" officeooo:rsid="006eb51a" officeooo:paragraph-rsid="006eb51a" fo:background-color="#ffffff" style:font-size-asian="11pt" style:font-weight-asian="normal" style:font-size-complex="11pt" style:font-weight-complex="normal"/>
    </style:style>
    <style:style style:name="P159" style:family="paragraph" style:parent-style-name="Standard">
      <style:paragraph-properties fo:line-height="100%" fo:text-align="justify" style:justify-single-word="false" style:writing-mode="lr-tb"/>
      <style:text-properties style:font-name="Times New Roman" fo:font-size="11pt" fo:font-weight="normal" officeooo:rsid="006c8b42" officeooo:paragraph-rsid="006c8b42" fo:background-color="#ffffff" style:font-size-asian="11pt" style:font-weight-asian="normal" style:font-size-complex="11pt" style:font-weight-complex="normal"/>
    </style:style>
    <style:style style:name="P160" style:family="paragraph" style:parent-style-name="Standard">
      <style:paragraph-properties fo:line-height="100%" fo:text-align="justify" style:justify-single-word="false" style:writing-mode="lr-tb"/>
      <style:text-properties style:font-name="Times New Roman" fo:font-size="11pt" fo:font-weight="normal" officeooo:rsid="006b2e03" officeooo:paragraph-rsid="006b2e03" fo:background-color="#ffffff" style:font-size-asian="11pt" style:font-weight-asian="normal" style:font-size-complex="11pt" style:font-weight-complex="normal"/>
    </style:style>
    <style:style style:name="P161" style:family="paragraph" style:parent-style-name="Standard">
      <style:paragraph-properties fo:line-height="100%" fo:text-align="justify" style:justify-single-word="false" style:writing-mode="lr-tb"/>
      <style:text-properties style:font-name="Times New Roman" fo:font-size="11pt" fo:font-weight="normal" officeooo:rsid="00e7dd03" officeooo:paragraph-rsid="00e7dd03" fo:background-color="#ffffff" style:font-size-asian="11pt" style:font-weight-asian="normal" style:font-size-complex="11pt" style:font-weight-complex="normal"/>
    </style:style>
    <style:style style:name="P162" style:family="paragraph" style:parent-style-name="Standard">
      <style:paragraph-properties fo:line-height="100%" fo:text-align="justify" style:justify-single-word="false" style:writing-mode="lr-tb"/>
      <style:text-properties style:font-name="Times New Roman" fo:font-size="11pt" fo:font-weight="normal" officeooo:rsid="000d296b" officeooo:paragraph-rsid="01c02719" fo:background-color="#ffffff" style:font-size-asian="11pt" style:font-weight-asian="normal" style:font-size-complex="11pt" style:font-weight-complex="normal"/>
    </style:style>
    <style:style style:name="P163" style:family="paragraph" style:parent-style-name="Standard">
      <style:paragraph-properties fo:line-height="100%" fo:text-align="justify" style:justify-single-word="false" style:writing-mode="lr-tb"/>
      <style:text-properties style:font-name="Times New Roman" fo:font-size="11pt" fo:font-weight="normal" officeooo:rsid="005712aa" officeooo:paragraph-rsid="006b2e03" fo:background-color="#ffffff" style:font-size-asian="11pt" style:font-weight-asian="normal" style:font-size-complex="11pt" style:font-weight-complex="normal"/>
    </style:style>
    <style:style style:name="P164" style:family="paragraph" style:parent-style-name="Standard">
      <style:paragraph-properties fo:line-height="100%" fo:text-align="justify" style:justify-single-word="false" style:writing-mode="lr-tb"/>
      <style:text-properties style:font-name="Times New Roman" fo:font-size="11pt" fo:font-weight="normal" officeooo:rsid="005712aa" officeooo:paragraph-rsid="005712aa" fo:background-color="#ffffff" style:font-size-asian="11pt" style:font-weight-asian="normal" style:font-size-complex="11pt" style:font-weight-complex="normal"/>
    </style:style>
    <style:style style:name="P165" style:family="paragraph" style:parent-style-name="Standard">
      <style:paragraph-properties fo:line-height="100%" fo:text-align="justify" style:justify-single-word="false" style:writing-mode="lr-tb"/>
      <style:text-properties style:font-name="Times New Roman" fo:font-size="11pt" fo:font-weight="normal" officeooo:rsid="00596ea1" officeooo:paragraph-rsid="00596ea1" fo:background-color="#ffffff" style:font-size-asian="11pt" style:font-weight-asian="normal" style:font-size-complex="11pt" style:font-weight-complex="normal"/>
    </style:style>
    <style:style style:name="P166" style:family="paragraph" style:parent-style-name="Standard">
      <style:paragraph-properties fo:line-height="100%" fo:text-align="justify" style:justify-single-word="false" style:writing-mode="lr-tb"/>
      <style:text-properties style:font-name="Times New Roman" fo:font-size="11pt" fo:font-weight="normal" officeooo:rsid="01e0129f" officeooo:paragraph-rsid="01e0129f" fo:background-color="transparent" style:font-size-asian="11pt" style:font-weight-asian="normal" style:font-size-complex="11pt" style:font-weight-complex="normal"/>
    </style:style>
    <style:style style:name="P167" style:family="paragraph" style:parent-style-name="Standard">
      <style:paragraph-properties fo:line-height="100%" fo:text-align="justify" style:justify-single-word="false" style:writing-mode="lr-tb"/>
      <style:text-properties style:font-name="Times New Roman" fo:font-size="11pt" fo:font-weight="normal" officeooo:rsid="011eead5" officeooo:paragraph-rsid="011eead5" fo:background-color="transparent" style:font-size-asian="11pt" style:font-weight-asian="normal" style:font-size-complex="11pt" style:font-weight-complex="normal"/>
    </style:style>
    <style:style style:name="P168" style:family="paragraph" style:parent-style-name="Standard">
      <style:paragraph-properties fo:line-height="100%" fo:text-align="justify" style:justify-single-word="false" style:writing-mode="lr-tb"/>
      <style:text-properties style:font-name="Times New Roman" fo:font-size="11pt" fo:font-weight="normal" officeooo:rsid="00e66f06" officeooo:paragraph-rsid="00e75e31" fo:background-color="transparent" style:font-size-asian="11pt" style:font-weight-asian="normal" style:font-size-complex="11pt" style:font-weight-complex="normal"/>
    </style:style>
    <style:style style:name="P169" style:family="paragraph" style:parent-style-name="Standard">
      <style:paragraph-properties fo:line-height="100%" fo:text-align="justify" style:justify-single-word="false" style:writing-mode="lr-tb"/>
      <style:text-properties style:font-name="Times New Roman" fo:font-size="11pt" fo:font-weight="normal" officeooo:rsid="0133bd9e" officeooo:paragraph-rsid="0133bd9e" fo:background-color="transparent" style:font-size-asian="11pt" style:font-weight-asian="normal" style:font-size-complex="11pt" style:font-weight-complex="normal"/>
    </style:style>
    <style:style style:name="P170" style:family="paragraph" style:parent-style-name="Standard">
      <style:paragraph-properties fo:line-height="100%" fo:text-align="justify" style:justify-single-word="false" style:writing-mode="lr-tb"/>
      <style:text-properties style:font-name="Times New Roman" fo:font-size="11pt" fo:font-weight="normal" officeooo:rsid="01b8f40d" officeooo:paragraph-rsid="01b8f40d" fo:background-color="transparent" style:font-size-asian="11pt" style:font-weight-asian="normal" style:font-size-complex="11pt" style:font-weight-complex="normal"/>
    </style:style>
    <style:style style:name="P171" style:family="paragraph" style:parent-style-name="Standard">
      <style:paragraph-properties fo:line-height="100%" fo:text-align="justify" style:justify-single-word="false" style:writing-mode="lr-tb"/>
      <style:text-properties style:font-name="Times New Roman" fo:font-size="11pt" fo:font-weight="normal" officeooo:rsid="0079673f" officeooo:paragraph-rsid="0079673f" fo:background-color="#ffff00" style:font-size-asian="11pt" style:font-weight-asian="normal" style:font-size-complex="11pt" style:font-weight-complex="normal"/>
    </style:style>
    <style:style style:name="P172" style:family="paragraph" style:parent-style-name="Standard">
      <style:paragraph-properties fo:line-height="150%" fo:text-align="justify" style:justify-single-word="false" style:writing-mode="lr-tb"/>
      <style:text-properties style:font-name="Times New Roman" fo:font-size="11pt" fo:font-weight="normal" officeooo:rsid="0018a24d" officeooo:paragraph-rsid="00387558" style:font-size-asian="11pt" style:font-weight-asian="normal" style:font-size-complex="11pt" style:font-weight-complex="normal"/>
    </style:style>
    <style:style style:name="P173" style:family="paragraph" style:parent-style-name="Standard">
      <style:paragraph-properties fo:line-height="150%" fo:text-align="justify" style:justify-single-word="false" style:writing-mode="lr-tb"/>
      <style:text-properties style:font-name="Times New Roman" fo:font-size="11pt" fo:font-weight="normal" officeooo:rsid="0018a24d" officeooo:paragraph-rsid="0017a833" style:font-size-asian="11pt" style:font-weight-asian="normal" style:font-size-complex="11pt" style:font-weight-complex="normal"/>
    </style:style>
    <style:style style:name="P174" style:family="paragraph" style:parent-style-name="Standard">
      <style:paragraph-properties fo:line-height="100%" fo:text-align="justify" style:justify-single-word="false" style:writing-mode="lr-tb"/>
      <style:text-properties style:font-name="Times New Roman" fo:font-size="11pt" fo:font-weight="normal" officeooo:rsid="010753ed" officeooo:paragraph-rsid="010753ed" style:font-size-asian="11pt" style:font-weight-asian="normal" style:font-size-complex="11pt" style:font-weight-complex="normal"/>
    </style:style>
    <style:style style:name="P175" style:family="paragraph" style:parent-style-name="Standard">
      <style:paragraph-properties fo:line-height="100%" fo:text-align="justify" style:justify-single-word="false" style:writing-mode="lr-tb"/>
      <style:text-properties style:font-name="Times New Roman" fo:font-size="11pt" fo:font-weight="normal" officeooo:rsid="0033951b" officeooo:paragraph-rsid="0033951b" style:font-size-asian="11pt" style:font-weight-asian="normal" style:font-size-complex="11pt" style:font-weight-complex="normal"/>
    </style:style>
    <style:style style:name="P176" style:family="paragraph" style:parent-style-name="Standard">
      <style:paragraph-properties fo:line-height="100%" fo:text-align="justify" style:justify-single-word="false" style:writing-mode="lr-tb"/>
      <style:text-properties style:font-name="Times New Roman" fo:font-size="11pt" fo:language="zxx" fo:country="none" fo:font-weight="normal" officeooo:rsid="00ea107a" officeooo:paragraph-rsid="00ea107a" fo:background-color="#ffffff" style:font-size-asian="11pt" style:language-asian="zxx" style:country-asian="none" style:font-weight-asian="normal" style:font-size-complex="11pt" style:language-complex="zxx" style:country-complex="none" style:font-weight-complex="normal"/>
    </style:style>
    <style:style style:name="P177" style:family="paragraph" style:parent-style-name="Standard">
      <style:paragraph-properties fo:line-height="100%" fo:text-align="justify" style:justify-single-word="false" style:writing-mode="lr-tb"/>
      <style:text-properties style:font-name="Times New Roman" fo:font-size="11pt" officeooo:paragraph-rsid="011eead5" style:font-size-asian="11pt" style:font-size-complex="11pt"/>
    </style:style>
    <style:style style:name="P178" style:family="paragraph" style:parent-style-name="Standard">
      <style:paragraph-properties fo:line-height="100%" fo:text-align="justify" style:justify-single-word="false" style:writing-mode="lr-tb"/>
      <style:text-properties style:font-name="Times New Roman" fo:font-size="11pt" officeooo:paragraph-rsid="0055d9ab" style:font-size-asian="11pt" style:font-size-complex="11pt"/>
    </style:style>
    <style:style style:name="P179" style:family="paragraph" style:parent-style-name="Standard">
      <style:paragraph-properties fo:line-height="100%" fo:text-align="justify" style:justify-single-word="false" style:writing-mode="lr-tb"/>
      <style:text-properties style:font-name="Times New Roman" fo:font-size="11pt" officeooo:rsid="0138dfc0" officeooo:paragraph-rsid="0138dfc0" style:font-size-asian="11pt" style:font-size-complex="11pt"/>
    </style:style>
    <style:style style:name="P180" style:family="paragraph" style:parent-style-name="Standard">
      <style:paragraph-properties fo:line-height="100%" fo:text-align="justify" style:justify-single-word="false" style:writing-mode="lr-tb"/>
      <style:text-properties style:font-name="Times New Roman" fo:font-size="11pt" officeooo:rsid="0133bd9e" officeooo:paragraph-rsid="0133bd9e" style:font-size-asian="11pt" style:font-size-complex="11pt"/>
    </style:style>
    <style:style style:name="P181" style:family="paragraph" style:parent-style-name="Standard">
      <loext:graphic-properties draw:fill="none"/>
      <style:paragraph-properties fo:line-height="100%" fo:text-align="justify" style:justify-single-word="false" fo:background-color="transparent" style:writing-mode="lr-tb"/>
      <style:text-properties style:font-name="Times New Roman" fo:font-size="11pt" officeooo:rsid="00c06af3" officeooo:paragraph-rsid="014303a3" style:font-size-asian="11pt" style:font-size-complex="11pt"/>
    </style:style>
    <style:style style:name="P182" style:family="paragraph" style:parent-style-name="Standard">
      <loext:graphic-properties draw:fill="none"/>
      <style:paragraph-properties fo:line-height="100%" fo:text-align="justify" style:justify-single-word="false" fo:background-color="transparent" style:writing-mode="lr-tb"/>
      <style:text-properties style:font-name="Times New Roman" fo:font-size="11pt" officeooo:rsid="00bf38e2" officeooo:paragraph-rsid="00bf38e2" style:font-size-asian="11pt" style:font-size-complex="11pt"/>
    </style:style>
    <style:style style:name="P183" style:family="paragraph" style:parent-style-name="Standard">
      <style:paragraph-properties fo:line-height="150%" fo:text-align="justify" style:justify-single-word="false" style:writing-mode="lr-tb"/>
      <style:text-properties style:font-name="Times New Roman" fo:font-size="11pt" officeooo:rsid="00ca8d28" officeooo:paragraph-rsid="00ca8d28" style:font-size-asian="11pt" style:font-size-complex="11pt"/>
    </style:style>
    <style:style style:name="P184" style:family="paragraph" style:parent-style-name="Standard">
      <style:paragraph-properties fo:line-height="150%" fo:text-align="justify" style:justify-single-word="false" style:writing-mode="lr-tb"/>
      <style:text-properties style:font-name="Times New Roman" fo:font-size="11pt" officeooo:paragraph-rsid="0017a833" style:font-size-asian="11pt" style:font-size-complex="11pt"/>
    </style:style>
    <style:style style:name="P185" style:family="paragraph" style:parent-style-name="Standard">
      <style:paragraph-properties fo:line-height="150%" fo:text-align="justify" style:justify-single-word="false" style:writing-mode="lr-tb"/>
      <style:text-properties style:font-name="Times New Roman" fo:font-size="11pt" officeooo:rsid="00190e80" officeooo:paragraph-rsid="00190e80" fo:background-color="#ffffff" style:font-size-asian="11pt" style:font-size-complex="11pt"/>
    </style:style>
    <style:style style:name="P186" style:family="paragraph" style:parent-style-name="Standard">
      <style:paragraph-properties fo:line-height="100%" fo:text-align="justify" style:justify-single-word="false" style:writing-mode="lr-tb"/>
      <style:text-properties style:font-name="Times New Roman" fo:font-size="11pt" officeooo:rsid="00190e80" officeooo:paragraph-rsid="00190e80" fo:background-color="#ffffff" style:font-size-asian="11pt" style:font-size-complex="11pt"/>
    </style:style>
    <style:style style:name="P187" style:family="paragraph" style:parent-style-name="Standard">
      <style:paragraph-properties fo:line-height="100%" fo:text-align="justify" style:justify-single-word="false" style:writing-mode="lr-tb"/>
      <style:text-properties style:font-name="Times New Roman" fo:font-size="11pt" officeooo:rsid="013c4841" officeooo:paragraph-rsid="013c4841" fo:background-color="#ffffff" style:font-size-asian="11pt" style:font-size-complex="11pt"/>
    </style:style>
    <style:style style:name="P188" style:family="paragraph" style:parent-style-name="Standard">
      <style:paragraph-properties fo:line-height="100%" fo:text-align="justify" style:justify-single-word="false" style:writing-mode="lr-tb"/>
      <style:text-properties style:font-name="Times New Roman" fo:font-size="12pt" fo:font-weight="normal" officeooo:rsid="00605f33" officeooo:paragraph-rsid="0152d5b4" fo:background-color="#ffffff" style:font-size-asian="12pt" style:font-weight-asian="normal" style:font-size-complex="12pt" style:font-weight-complex="normal"/>
    </style:style>
    <style:style style:name="P189" style:family="paragraph" style:parent-style-name="Standard">
      <style:paragraph-properties fo:line-height="100%" fo:text-align="justify" style:justify-single-word="false" style:writing-mode="lr-tb"/>
      <style:text-properties fo:color="#000000" style:font-name="Times New Roman" fo:font-size="11pt" fo:font-weight="normal" officeooo:rsid="000d6313" officeooo:paragraph-rsid="01c76f5e" fo:background-color="#ffffff" style:font-size-asian="11pt" style:font-weight-asian="normal" style:font-size-complex="11pt" style:font-weight-complex="normal"/>
    </style:style>
    <style:style style:name="P190" style:family="paragraph" style:parent-style-name="Standard">
      <style:paragraph-properties fo:line-height="150%" fo:text-align="justify" style:justify-single-word="false" style:writing-mode="lr-tb"/>
      <style:text-properties fo:color="#000000" style:font-name="Times New Roman" fo:font-size="11pt" fo:font-weight="normal" officeooo:rsid="0018a24d" officeooo:paragraph-rsid="0017a833" style:font-size-asian="11pt" style:font-weight-asian="normal" style:font-size-complex="11pt" style:font-weight-complex="normal"/>
    </style:style>
    <style:style style:name="P191" style:family="paragraph" style:parent-style-name="Standard">
      <style:paragraph-properties fo:line-height="150%" style:writing-mode="lr-tb"/>
      <style:text-properties fo:color="#000000" style:font-name="Times New Roman" fo:font-size="11pt" officeooo:rsid="0018a24d" officeooo:paragraph-rsid="0017a833" style:font-size-asian="11pt" style:font-size-complex="11pt"/>
    </style:style>
    <style:style style:name="P192"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b751d" officeooo:paragraph-rsid="004171ea"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193"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1a66d6" officeooo:paragraph-rsid="003f8daf"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4"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1a66d6" officeooo:paragraph-rsid="00387558"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5"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1a66d6"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6" style:family="paragraph" style:parent-style-name="Standard">
      <style:paragraph-properties fo:line-height="150%" fo:text-align="center" style:justify-single-word="false" style:writing-mode="lr-tb"/>
      <style:text-properties style:use-window-font-color="true" style:font-name="Times New Roman" fo:font-size="11pt" fo:font-style="normal" style:text-underline-style="none" fo:font-weight="normal" officeooo:rsid="001a66d6"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7"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70906" officeooo:paragraph-rsid="00270906"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8"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354f37"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9"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4dc10" officeooo:paragraph-rsid="0024dc10"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0"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9873b1" officeooo:paragraph-rsid="009873b1"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1"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b751d" officeooo:paragraph-rsid="002b751d"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2"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4b5e2"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3"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2e137"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4"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1e56e" officeooo:paragraph-rsid="003bf71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205" style:family="paragraph" style:parent-style-name="Standard">
      <style:paragraph-properties fo:line-height="150%" fo:text-align="justify" style:justify-single-word="false" style:writing-mode="lr-tb"/>
      <style:text-properties style:use-window-font-color="true" style:font-name="Times New Roman" fo:font-size="11pt" fo:font-style="normal" style:text-underline-style="none" fo:font-weight="normal" officeooo:rsid="0021e56e" officeooo:paragraph-rsid="0021e56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6"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font-weight="normal" officeooo:rsid="001c7a24" officeooo:paragraph-rsid="01c4e7ed" fo:background-color="#ffffff" style:font-size-asian="11pt" style:font-weight-asian="normal" style:font-size-complex="11pt" style:font-weight-complex="normal"/>
    </style:style>
    <style:style style:name="P207"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font-weight="normal" officeooo:rsid="000efe39" officeooo:paragraph-rsid="01c4e7ed" fo:background-color="#ffffff" style:font-size-asian="11pt" style:font-weight-asian="normal" style:font-size-complex="11pt" style:font-weight-complex="normal"/>
    </style:style>
    <style:style style:name="P208"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font-weight="normal" officeooo:rsid="000efe39" officeooo:paragraph-rsid="01c211f7" fo:background-color="#ffffff" style:font-size-asian="11pt" style:font-weight-asian="normal" style:font-size-complex="11pt" style:font-weight-complex="normal"/>
    </style:style>
    <style:style style:name="P209"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font-weight="normal" officeooo:rsid="01c211f7" officeooo:paragraph-rsid="01c211f7" fo:background-color="#ffffff" style:font-size-asian="11pt" style:font-weight-asian="normal" style:font-size-complex="11pt" style:font-weight-complex="normal"/>
    </style:style>
    <style:style style:name="P210"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style:text-underline-style="solid" style:text-underline-width="auto" style:text-underline-color="font-color" fo:font-weight="normal" officeooo:rsid="001c7a24" officeooo:paragraph-rsid="01c4e7ed" fo:background-color="#ffff00" style:font-size-asian="11pt" style:font-weight-asian="normal" style:font-size-complex="11pt" style:font-weight-complex="normal"/>
    </style:style>
    <style:style style:name="P211"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style:text-underline-style="solid" style:text-underline-width="auto" style:text-underline-color="font-color" fo:font-weight="normal" officeooo:rsid="001c7a24" officeooo:paragraph-rsid="01c211f7" fo:background-color="#ffff00" style:font-size-asian="11pt" style:font-weight-asian="normal" style:font-size-complex="11pt" style:font-weight-complex="normal"/>
    </style:style>
    <style:style style:name="P212" style:family="paragraph" style:parent-style-name="Standard">
      <style:paragraph-properties fo:line-height="100%" fo:text-align="justify" style:justify-single-word="false" style:writing-mode="lr-tb"/>
      <style:text-properties fo:font-size="11pt" officeooo:paragraph-rsid="01514b58" style:font-size-asian="11pt" style:font-size-complex="11pt"/>
    </style:style>
    <style:style style:name="P213" style:family="paragraph" style:parent-style-name="Table_20_Contents">
      <style:paragraph-properties fo:line-height="100%" fo:text-align="center" style:justify-single-word="false" style:writing-mode="lr-tb"/>
      <style:text-properties fo:color="#ff9900" style:font-name="Times New Roman" fo:font-size="11pt" fo:font-weight="normal" officeooo:rsid="008e58de" officeooo:paragraph-rsid="008e58de" fo:background-color="transparent" style:font-size-asian="11pt" style:font-weight-asian="normal" style:font-size-complex="11pt" style:font-weight-complex="normal"/>
    </style:style>
    <style:style style:name="P214" style:family="paragraph" style:parent-style-name="Table_20_Contents">
      <style:paragraph-properties fo:line-height="150%" fo:text-align="center" style:justify-single-word="false" style:writing-mode="lr-tb"/>
      <style:text-properties fo:color="#ff3333" style:font-name="Times New Roman" fo:font-size="11pt" fo:font-weight="normal" officeooo:rsid="007e23dd" officeooo:paragraph-rsid="007e23dd" style:font-size-asian="11pt" style:font-weight-asian="normal" style:font-size-complex="11pt" style:font-weight-complex="normal"/>
    </style:style>
    <style:style style:name="P215" style:family="paragraph" style:parent-style-name="Table_20_Contents">
      <style:paragraph-properties fo:line-height="150%" fo:text-align="center" style:justify-single-word="false" style:writing-mode="lr-tb"/>
      <style:text-properties fo:color="#ff3333" style:font-name="Times New Roman" fo:font-size="11pt" fo:font-weight="normal" officeooo:rsid="008e58de" officeooo:paragraph-rsid="008e58de" style:font-size-asian="11pt" style:font-weight-asian="normal" style:font-size-complex="11pt" style:font-weight-complex="normal"/>
    </style:style>
    <style:style style:name="P216" style:family="paragraph" style:parent-style-name="Table_20_Contents">
      <style:paragraph-properties fo:line-height="100%" fo:text-align="center" style:justify-single-word="false" style:writing-mode="lr-tb"/>
      <style:text-properties fo:color="#ff3333" style:font-name="Times New Roman" fo:font-size="11pt" fo:font-weight="normal" officeooo:rsid="008e58de" officeooo:paragraph-rsid="008e58de" style:font-size-asian="11pt" style:font-weight-asian="normal" style:font-size-complex="11pt" style:font-weight-complex="normal"/>
    </style:style>
    <style:style style:name="P217" style:family="paragraph" style:parent-style-name="Table_20_Contents">
      <style:paragraph-properties fo:line-height="150%" fo:text-align="center" style:justify-single-word="false" style:writing-mode="lr-tb"/>
      <style:text-properties fo:color="#ff3333" style:font-name="Times New Roman" fo:font-size="11pt" fo:font-weight="normal" officeooo:rsid="00900465" officeooo:paragraph-rsid="00900465" style:font-size-asian="11pt" style:font-weight-asian="normal" style:font-size-complex="11pt" style:font-weight-complex="normal"/>
    </style:style>
    <style:style style:name="P218" style:family="paragraph" style:parent-style-name="Table_20_Contents">
      <style:paragraph-properties fo:line-height="150%" fo:text-align="center" style:justify-single-word="false" style:writing-mode="lr-tb"/>
      <style:text-properties fo:color="#00cc33" style:font-name="Times New Roman" fo:font-size="11pt" fo:font-weight="normal" officeooo:rsid="00900465" officeooo:paragraph-rsid="00900465" style:font-size-asian="11pt" style:font-weight-asian="normal" style:font-size-complex="11pt" style:font-weight-complex="normal"/>
    </style:style>
    <style:style style:name="P219" style:family="paragraph" style:parent-style-name="Table_20_Contents">
      <style:paragraph-properties fo:line-height="150%" fo:text-align="center" style:justify-single-word="false" style:writing-mode="lr-tb"/>
      <style:text-properties fo:color="#00cc33" style:font-name="Times New Roman" fo:font-size="11pt" fo:font-weight="normal" officeooo:rsid="008e58de" officeooo:paragraph-rsid="008e58de" style:font-size-asian="11pt" style:font-weight-asian="normal" style:font-size-complex="11pt" style:font-weight-complex="normal"/>
    </style:style>
    <style:style style:name="P220" style:family="paragraph" style:parent-style-name="Table_20_Contents">
      <style:paragraph-properties fo:line-height="100%" fo:text-align="center" style:justify-single-word="false" style:writing-mode="lr-tb"/>
      <style:text-properties fo:color="#801900" style:font-name="Times New Roman" fo:font-size="11pt" fo:font-weight="normal" officeooo:rsid="008bcf55" officeooo:paragraph-rsid="008bcf55" style:font-size-asian="11pt" style:font-weight-asian="normal" style:font-size-complex="11pt" style:font-weight-complex="normal"/>
    </style:style>
    <style:style style:name="P221" style:family="paragraph" style:parent-style-name="Table_20_Contents">
      <style:paragraph-properties fo:line-height="100%" fo:text-align="center" style:justify-single-word="false" style:writing-mode="lr-tb"/>
      <style:text-properties fo:color="#000000" style:font-name="Times New Roman" fo:font-size="11pt" fo:font-weight="normal" officeooo:rsid="00de76ee" officeooo:paragraph-rsid="00de76ee" style:font-size-asian="11pt" style:font-weight-asian="normal" style:font-size-complex="11pt" style:font-weight-complex="normal"/>
    </style:style>
    <style:style style:name="P222" style:family="paragraph" style:parent-style-name="Table_20_Contents">
      <style:paragraph-properties fo:line-height="100%" fo:text-align="center" style:justify-single-word="false" style:writing-mode="lr-tb"/>
      <style:text-properties style:font-name="Times New Roman" fo:font-size="11pt" fo:font-weight="normal" officeooo:rsid="0017a833" officeooo:paragraph-rsid="00dccca6" style:font-size-asian="11pt" style:font-weight-asian="normal" style:font-size-complex="11pt" style:font-weight-complex="normal"/>
    </style:style>
    <style:style style:name="P223" style:family="paragraph" style:parent-style-name="Table_20_Contents">
      <style:paragraph-properties fo:line-height="100%" fo:text-align="center" style:justify-single-word="false" style:writing-mode="lr-tb"/>
      <style:text-properties style:font-name="Times New Roman" fo:font-size="11pt" fo:font-weight="normal" officeooo:rsid="0017a833" officeooo:paragraph-rsid="008908ee" style:font-size-asian="11pt" style:font-weight-asian="normal" style:font-size-complex="11pt" style:font-weight-complex="normal"/>
    </style:style>
    <style:style style:name="P224" style:family="paragraph" style:parent-style-name="Table_20_Contents">
      <style:paragraph-properties fo:line-height="100%" fo:text-align="center" style:justify-single-word="false" style:writing-mode="lr-tb"/>
      <style:text-properties style:font-name="Times New Roman" fo:font-size="11pt" fo:font-weight="normal" officeooo:rsid="0017a833" officeooo:paragraph-rsid="0081ddb1" style:font-size-asian="11pt" style:font-weight-asian="normal" style:font-size-complex="11pt" style:font-weight-complex="normal"/>
    </style:style>
    <style:style style:name="P225" style:family="paragraph" style:parent-style-name="Table_20_Contents">
      <style:paragraph-properties fo:line-height="100%" fo:text-align="center" style:justify-single-word="false" style:writing-mode="lr-tb"/>
      <style:text-properties style:font-name="Times New Roman" fo:font-size="11pt" fo:font-weight="normal" officeooo:rsid="0017a833" officeooo:paragraph-rsid="007e23dd" style:font-size-asian="11pt" style:font-weight-asian="normal" style:font-size-complex="11pt" style:font-weight-complex="normal"/>
    </style:style>
    <style:style style:name="P226" style:family="paragraph" style:parent-style-name="Table_20_Contents">
      <style:paragraph-properties fo:line-height="100%" fo:text-align="center" style:justify-single-word="false" style:writing-mode="lr-tb"/>
      <style:text-properties style:font-name="Times New Roman" fo:font-size="11pt" fo:font-weight="normal" officeooo:rsid="0017a833" officeooo:paragraph-rsid="0079673f" style:font-size-asian="11pt" style:font-weight-asian="normal" style:font-size-complex="11pt" style:font-weight-complex="normal"/>
    </style:style>
    <style:style style:name="P227" style:family="paragraph" style:parent-style-name="Table_20_Contents">
      <style:paragraph-properties fo:line-height="100%" fo:text-align="center" style:justify-single-word="false" style:writing-mode="lr-tb"/>
      <style:text-properties style:font-name="Times New Roman" fo:font-size="11pt" fo:font-weight="normal" officeooo:rsid="0017a833" officeooo:paragraph-rsid="005c33f1" style:font-size-asian="11pt" style:font-weight-asian="normal" style:font-size-complex="11pt" style:font-weight-complex="normal"/>
    </style:style>
    <style:style style:name="P228" style:family="paragraph" style:parent-style-name="Table_20_Contents">
      <style:paragraph-properties fo:line-height="150%" fo:text-align="center" style:justify-single-word="false" style:writing-mode="lr-tb"/>
      <style:text-properties style:font-name="Times New Roman" fo:font-size="11pt" fo:font-weight="normal" officeooo:rsid="0017a833" officeooo:paragraph-rsid="0055d9ab" style:font-size-asian="11pt" style:font-weight-asian="normal" style:font-size-complex="11pt" style:font-weight-complex="normal"/>
    </style:style>
    <style:style style:name="P229" style:family="paragraph" style:parent-style-name="Table_20_Contents">
      <style:paragraph-properties fo:line-height="150%" fo:text-align="center" style:justify-single-word="false" style:writing-mode="lr-tb"/>
      <style:text-properties style:font-name="Times New Roman" fo:font-size="11pt" fo:font-weight="normal" officeooo:rsid="0017a833" officeooo:paragraph-rsid="0017a833" style:font-size-asian="11pt" style:font-weight-asian="normal" style:font-size-complex="11pt" style:font-weight-complex="normal"/>
    </style:style>
    <style:style style:name="P230" style:family="paragraph" style:parent-style-name="Table_20_Contents">
      <style:paragraph-properties fo:line-height="100%" fo:text-align="center" style:justify-single-word="false" style:writing-mode="lr-tb"/>
      <style:text-properties style:font-name="Times New Roman" fo:font-size="11pt" fo:font-weight="normal" officeooo:rsid="008bea52" officeooo:paragraph-rsid="008bea52" style:font-size-asian="11pt" style:font-weight-asian="normal" style:font-size-complex="11pt" style:font-weight-complex="normal"/>
    </style:style>
    <style:style style:name="P231" style:family="paragraph" style:parent-style-name="Table_20_Contents">
      <style:paragraph-properties fo:line-height="100%" fo:text-align="center" style:justify-single-word="false" style:writing-mode="lr-tb"/>
      <style:text-properties style:font-name="Times New Roman" fo:font-size="11pt" fo:font-weight="normal" officeooo:rsid="008ab411" officeooo:paragraph-rsid="008ab411" style:font-size-asian="11pt" style:font-weight-asian="normal" style:font-size-complex="11pt" style:font-weight-complex="normal"/>
    </style:style>
    <style:style style:name="P232" style:family="paragraph" style:parent-style-name="Table_20_Contents">
      <style:paragraph-properties fo:line-height="100%" fo:text-align="center" style:justify-single-word="false" style:writing-mode="lr-tb"/>
      <style:text-properties style:font-name="Times New Roman" fo:font-size="11pt" fo:font-weight="normal" officeooo:rsid="008908ee" officeooo:paragraph-rsid="008908ee" style:font-size-asian="11pt" style:font-weight-asian="normal" style:font-size-complex="11pt" style:font-weight-complex="normal"/>
    </style:style>
    <style:style style:name="P233" style:family="paragraph" style:parent-style-name="Table_20_Contents">
      <style:paragraph-properties fo:line-height="100%" fo:text-align="center" style:justify-single-word="false" style:writing-mode="lr-tb"/>
      <style:text-properties style:font-name="Times New Roman" fo:font-size="11pt" fo:font-weight="normal" officeooo:rsid="007e23dd" officeooo:paragraph-rsid="008908ee" style:font-size-asian="11pt" style:font-weight-asian="normal" style:font-size-complex="11pt" style:font-weight-complex="normal"/>
    </style:style>
    <style:style style:name="P234" style:family="paragraph" style:parent-style-name="Table_20_Contents">
      <style:paragraph-properties fo:line-height="100%" fo:text-align="center" style:justify-single-word="false" style:writing-mode="lr-tb"/>
      <style:text-properties style:font-name="Times New Roman" fo:font-size="11pt" fo:font-weight="normal" officeooo:rsid="007e23dd" officeooo:paragraph-rsid="0081ddb1" style:font-size-asian="11pt" style:font-weight-asian="normal" style:font-size-complex="11pt" style:font-weight-complex="normal"/>
    </style:style>
    <style:style style:name="P235" style:family="paragraph" style:parent-style-name="Table_20_Contents">
      <style:paragraph-properties fo:line-height="100%" fo:text-align="center" style:justify-single-word="false" style:writing-mode="lr-tb"/>
      <style:text-properties style:font-name="Times New Roman" fo:font-size="11pt" fo:font-weight="normal" officeooo:rsid="007e23dd" officeooo:paragraph-rsid="007e23dd" style:font-size-asian="11pt" style:font-weight-asian="normal" style:font-size-complex="11pt" style:font-weight-complex="normal"/>
    </style:style>
    <style:style style:name="P236" style:family="paragraph" style:parent-style-name="Table_20_Contents">
      <style:paragraph-properties fo:line-height="150%" fo:text-align="center" style:justify-single-word="false" style:writing-mode="lr-tb"/>
      <style:text-properties style:font-name="Times New Roman" fo:font-size="11pt" fo:font-weight="normal" officeooo:rsid="007e23dd" officeooo:paragraph-rsid="007e23dd" style:font-size-asian="11pt" style:font-weight-asian="normal" style:font-size-complex="11pt" style:font-weight-complex="normal"/>
    </style:style>
    <style:style style:name="P237" style:family="paragraph" style:parent-style-name="Table_20_Contents">
      <style:paragraph-properties fo:line-height="150%" fo:text-align="center" style:justify-single-word="false" style:writing-mode="lr-tb"/>
      <style:text-properties style:font-name="Times New Roman" fo:font-size="11pt" fo:font-weight="normal" officeooo:rsid="006b2e03" officeooo:paragraph-rsid="0081ddb1" style:font-size-asian="11pt" style:font-weight-asian="normal" style:font-size-complex="11pt" style:font-weight-complex="normal"/>
    </style:style>
    <style:style style:name="P238" style:family="paragraph" style:parent-style-name="Table_20_Contents">
      <style:paragraph-properties fo:line-height="150%" fo:text-align="center" style:justify-single-word="false" style:writing-mode="lr-tb"/>
      <style:text-properties style:font-name="Times New Roman" fo:font-size="11pt" fo:font-weight="normal" officeooo:rsid="006b2e03" officeooo:paragraph-rsid="007e23dd" style:font-size-asian="11pt" style:font-weight-asian="normal" style:font-size-complex="11pt" style:font-weight-complex="normal"/>
    </style:style>
    <style:style style:name="P239" style:family="paragraph" style:parent-style-name="Table_20_Contents">
      <style:paragraph-properties fo:line-height="150%" fo:text-align="center" style:justify-single-word="false" style:writing-mode="lr-tb"/>
      <style:text-properties style:font-name="Times New Roman" fo:font-size="11pt" fo:font-weight="normal" officeooo:rsid="006b2e03" officeooo:paragraph-rsid="008e58de" style:font-size-asian="11pt" style:font-weight-asian="normal" style:font-size-complex="11pt" style:font-weight-complex="normal"/>
    </style:style>
    <style:style style:name="P240" style:family="paragraph" style:parent-style-name="Table_20_Contents">
      <style:paragraph-properties fo:line-height="150%" fo:text-align="center" style:justify-single-word="false" style:writing-mode="lr-tb"/>
      <style:text-properties style:font-name="Times New Roman" fo:font-size="11pt" fo:font-weight="normal" officeooo:rsid="006b2e03" officeooo:paragraph-rsid="006b2e03" style:font-size-asian="11pt" style:font-weight-asian="normal" style:font-size-complex="11pt" style:font-weight-complex="normal"/>
    </style:style>
    <style:style style:name="P241" style:family="paragraph" style:parent-style-name="Table_20_Contents">
      <style:paragraph-properties fo:line-height="100%" fo:text-align="center" style:justify-single-word="false" style:writing-mode="lr-tb"/>
      <style:text-properties style:font-name="Times New Roman" fo:font-size="11pt" fo:font-weight="normal" officeooo:rsid="006b2e03" officeooo:paragraph-rsid="006b2e03" style:font-size-asian="11pt" style:font-weight-asian="normal" style:font-size-complex="11pt" style:font-weight-complex="normal"/>
    </style:style>
    <style:style style:name="P242" style:family="paragraph" style:parent-style-name="Table_20_Contents">
      <style:paragraph-properties fo:line-height="150%" fo:text-align="center" style:justify-single-word="false" style:writing-mode="lr-tb"/>
      <style:text-properties style:font-name="Times New Roman" fo:font-size="11pt" fo:font-weight="normal" officeooo:rsid="007f5ac1" officeooo:paragraph-rsid="007f5ac1" style:font-size-asian="11pt" style:font-weight-asian="normal" style:font-size-complex="11pt" style:font-weight-complex="normal"/>
    </style:style>
    <style:style style:name="P243" style:family="paragraph" style:parent-style-name="Table_20_Contents">
      <style:paragraph-properties fo:line-height="150%" fo:text-align="center" style:justify-single-word="false" style:writing-mode="lr-tb"/>
      <style:text-properties style:font-name="Times New Roman" fo:font-size="11pt" fo:font-weight="normal" officeooo:rsid="007d078b" officeooo:paragraph-rsid="007d078b" style:font-size-asian="11pt" style:font-weight-asian="normal" style:font-size-complex="11pt" style:font-weight-complex="normal"/>
    </style:style>
    <style:style style:name="P244" style:family="paragraph" style:parent-style-name="Table_20_Contents">
      <style:paragraph-properties fo:line-height="150%" fo:text-align="center" style:justify-single-word="false" style:writing-mode="lr-tb"/>
      <style:text-properties style:font-name="Times New Roman" fo:font-size="11pt" fo:font-weight="normal" officeooo:rsid="007c92cc" officeooo:paragraph-rsid="007c92cc" style:font-size-asian="11pt" style:font-weight-asian="normal" style:font-size-complex="11pt" style:font-weight-complex="normal"/>
    </style:style>
    <style:style style:name="P245" style:family="paragraph" style:parent-style-name="Table_20_Contents">
      <style:paragraph-properties fo:line-height="150%" fo:text-align="center" style:justify-single-word="false" style:writing-mode="lr-tb"/>
      <style:text-properties style:font-name="Times New Roman" fo:font-size="11pt" fo:font-weight="normal" officeooo:rsid="007c6349" officeooo:paragraph-rsid="008e58de" style:font-size-asian="11pt" style:font-weight-asian="normal" style:font-size-complex="11pt" style:font-weight-complex="normal"/>
    </style:style>
    <style:style style:name="P246" style:family="paragraph" style:parent-style-name="Table_20_Contents">
      <style:paragraph-properties fo:line-height="150%" fo:text-align="center" style:justify-single-word="false" style:writing-mode="lr-tb"/>
      <style:text-properties style:font-name="Times New Roman" fo:font-size="11pt" fo:font-weight="normal" officeooo:rsid="007bb01b" officeooo:paragraph-rsid="008e58de" style:font-size-asian="11pt" style:font-weight-asian="normal" style:font-size-complex="11pt" style:font-weight-complex="normal"/>
    </style:style>
    <style:style style:name="P247" style:family="paragraph" style:parent-style-name="Table_20_Contents">
      <style:paragraph-properties fo:line-height="150%" fo:text-align="center" style:justify-single-word="false" style:writing-mode="lr-tb"/>
      <style:text-properties style:font-name="Times New Roman" fo:font-size="11pt" fo:font-weight="normal" officeooo:rsid="007bb01b" officeooo:paragraph-rsid="00900465" style:font-size-asian="11pt" style:font-weight-asian="normal" style:font-size-complex="11pt" style:font-weight-complex="normal"/>
    </style:style>
    <style:style style:name="P248" style:family="paragraph" style:parent-style-name="Table_20_Contents">
      <style:paragraph-properties fo:line-height="150%" fo:text-align="center" style:justify-single-word="false" style:writing-mode="lr-tb"/>
      <style:text-properties style:font-name="Times New Roman" fo:font-size="11pt" fo:font-weight="normal" officeooo:rsid="007af7f2" officeooo:paragraph-rsid="008e58de" style:font-size-asian="11pt" style:font-weight-asian="normal" style:font-size-complex="11pt" style:font-weight-complex="normal"/>
    </style:style>
    <style:style style:name="P249" style:family="paragraph" style:parent-style-name="Table_20_Contents">
      <style:paragraph-properties fo:line-height="150%" fo:text-align="center" style:justify-single-word="false" style:writing-mode="lr-tb"/>
      <style:text-properties style:font-name="Times New Roman" fo:font-size="11pt" fo:font-weight="normal" officeooo:rsid="0079673f" officeooo:paragraph-rsid="008e58de" style:font-size-asian="11pt" style:font-weight-asian="normal" style:font-size-complex="11pt" style:font-weight-complex="normal"/>
    </style:style>
    <style:style style:name="P250" style:family="paragraph" style:parent-style-name="Table_20_Contents">
      <style:paragraph-properties fo:line-height="100%" fo:text-align="center" style:justify-single-word="false" style:writing-mode="lr-tb"/>
      <style:text-properties style:font-name="Times New Roman" fo:font-size="11pt" fo:font-weight="normal" officeooo:rsid="0079673f" officeooo:paragraph-rsid="0079673f" style:font-size-asian="11pt" style:font-weight-asian="normal" style:font-size-complex="11pt" style:font-weight-complex="normal"/>
    </style:style>
    <style:style style:name="P251" style:family="paragraph" style:parent-style-name="Table_20_Contents">
      <style:paragraph-properties fo:line-height="150%" fo:text-align="center" style:justify-single-word="false" style:writing-mode="lr-tb"/>
      <style:text-properties style:font-name="Times New Roman" fo:font-size="11pt" fo:font-weight="normal" officeooo:rsid="0072e435" officeooo:paragraph-rsid="0072e435" style:font-size-asian="11pt" style:font-weight-asian="normal" style:font-size-complex="11pt" style:font-weight-complex="normal"/>
    </style:style>
    <style:style style:name="P252" style:family="paragraph" style:parent-style-name="Table_20_Contents">
      <style:paragraph-properties fo:line-height="150%" fo:text-align="center" style:justify-single-word="false" style:writing-mode="lr-tb"/>
      <style:text-properties style:font-name="Times New Roman" fo:font-size="11pt" fo:font-weight="normal" officeooo:rsid="0072778e" officeooo:paragraph-rsid="0072778e" style:font-size-asian="11pt" style:font-weight-asian="normal" style:font-size-complex="11pt" style:font-weight-complex="normal"/>
    </style:style>
    <style:style style:name="P253" style:family="paragraph" style:parent-style-name="Table_20_Contents">
      <style:paragraph-properties fo:line-height="150%" fo:text-align="center" style:justify-single-word="false" style:writing-mode="lr-tb"/>
      <style:text-properties style:font-name="Times New Roman" fo:font-size="11pt" fo:font-weight="normal" officeooo:rsid="006ff964" officeooo:paragraph-rsid="006ff964" style:font-size-asian="11pt" style:font-weight-asian="normal" style:font-size-complex="11pt" style:font-weight-complex="normal"/>
    </style:style>
    <style:style style:name="P254" style:family="paragraph" style:parent-style-name="Table_20_Contents">
      <style:paragraph-properties fo:line-height="150%" fo:text-align="center" style:justify-single-word="false" style:writing-mode="lr-tb"/>
      <style:text-properties style:font-name="Times New Roman" fo:font-size="11pt" fo:font-weight="normal" officeooo:rsid="006eb51a" officeooo:paragraph-rsid="006eb51a" style:font-size-asian="11pt" style:font-weight-asian="normal" style:font-size-complex="11pt" style:font-weight-complex="normal"/>
    </style:style>
    <style:style style:name="P255" style:family="paragraph" style:parent-style-name="Table_20_Contents">
      <style:paragraph-properties fo:line-height="150%" fo:text-align="center" style:justify-single-word="false" style:writing-mode="lr-tb"/>
      <style:text-properties style:font-name="Times New Roman" fo:font-size="11pt" fo:font-weight="normal" officeooo:rsid="00387558" officeooo:paragraph-rsid="004171ea" style:font-size-asian="11pt" style:font-weight-asian="normal" style:font-size-complex="11pt" style:font-weight-complex="normal"/>
    </style:style>
    <style:style style:name="P256" style:family="paragraph" style:parent-style-name="Table_20_Contents">
      <style:paragraph-properties fo:line-height="150%" fo:text-align="justify" style:justify-single-word="false" style:writing-mode="lr-tb"/>
      <style:text-properties style:font-name="Times New Roman" fo:font-size="11pt" fo:font-weight="normal" officeooo:rsid="001cf376" officeooo:paragraph-rsid="00fa1a00" style:font-size-asian="11pt" style:font-weight-asian="normal" style:font-size-complex="11pt" style:font-weight-complex="normal"/>
    </style:style>
    <style:style style:name="P257" style:family="paragraph" style:parent-style-name="Table_20_Contents">
      <style:paragraph-properties fo:line-height="150%" fo:text-align="center" style:justify-single-word="false" style:writing-mode="lr-tb"/>
      <style:text-properties style:font-name="Times New Roman" fo:font-size="11pt" fo:font-weight="normal" officeooo:rsid="00190e80" officeooo:paragraph-rsid="00190e80" style:font-size-asian="11pt" style:font-weight-asian="normal" style:font-size-complex="11pt" style:font-weight-complex="normal"/>
    </style:style>
    <style:style style:name="P258" style:family="paragraph" style:parent-style-name="Table_20_Contents">
      <style:paragraph-properties fo:line-height="150%" fo:text-align="center" style:justify-single-word="false" style:writing-mode="lr-tb"/>
      <style:text-properties style:font-name="Times New Roman" fo:font-size="11pt" officeooo:rsid="001e81b6" officeooo:paragraph-rsid="001e81b6" style:font-size-asian="11pt" style:font-size-complex="11pt"/>
    </style:style>
    <style:style style:name="P259" style:family="paragraph" style:parent-style-name="Table_20_Contents">
      <style:paragraph-properties fo:line-height="150%" fo:text-align="center" style:justify-single-word="false" style:writing-mode="lr-tb"/>
      <style:text-properties style:font-name="Times New Roman" fo:font-size="11pt" officeooo:rsid="00097836" officeooo:paragraph-rsid="00097836" style:font-size-asian="11pt" style:font-size-complex="11pt"/>
    </style:style>
    <style:style style:name="P260" style:family="paragraph" style:parent-style-name="Table_20_Contents">
      <style:paragraph-properties fo:line-height="150%" fo:text-align="center" style:justify-single-word="false" style:writing-mode="lr-tb"/>
      <style:text-properties style:font-name="Times New Roman" fo:font-size="11pt" officeooo:rsid="00c2874e" officeooo:paragraph-rsid="00c2874e" style:font-size-asian="11pt" style:font-size-complex="11pt"/>
    </style:style>
    <style:style style:name="P261" style:family="paragraph" style:parent-style-name="Table_20_Contents">
      <style:paragraph-properties fo:line-height="150%" fo:text-align="center" style:justify-single-word="false" style:writing-mode="lr-tb"/>
      <style:text-properties style:font-name="Times New Roman" fo:font-size="11pt" officeooo:rsid="00c2874e" officeooo:paragraph-rsid="00bbceeb" style:font-size-asian="11pt" style:font-size-complex="11pt"/>
    </style:style>
    <style:style style:name="P262" style:family="paragraph" style:parent-style-name="Table_20_Contents">
      <style:paragraph-properties fo:line-height="150%" fo:text-align="center" style:justify-single-word="false" style:writing-mode="lr-tb"/>
      <style:text-properties style:font-name="Times New Roman" fo:font-size="11pt" officeooo:rsid="002e351b" officeooo:paragraph-rsid="00c0fbed" style:font-size-asian="11pt" style:font-size-complex="11pt"/>
    </style:style>
    <style:style style:name="P263" style:family="paragraph" style:parent-style-name="Table_20_Contents">
      <style:paragraph-properties fo:line-height="150%" fo:text-align="center" style:justify-single-word="false" style:writing-mode="lr-tb"/>
      <style:text-properties style:font-name="Times New Roman" fo:font-size="11pt" officeooo:rsid="000fe994" officeooo:paragraph-rsid="000fe994" style:font-size-asian="11pt" style:font-size-complex="11pt"/>
    </style:style>
    <style:style style:name="P264" style:family="paragraph" style:parent-style-name="Table_20_Contents">
      <style:paragraph-properties fo:line-height="150%" fo:text-align="center" style:justify-single-word="false" style:writing-mode="lr-tb"/>
      <style:text-properties style:font-name="Times New Roman" fo:font-size="11pt" officeooo:rsid="002c2c11" officeooo:paragraph-rsid="00c0fbed" style:font-size-asian="11pt" style:font-size-complex="11pt"/>
    </style:style>
    <style:style style:name="P265" style:family="paragraph" style:parent-style-name="Table_20_Contents">
      <style:paragraph-properties fo:line-height="150%" fo:text-align="center" style:justify-single-word="false" style:writing-mode="lr-tb"/>
      <style:text-properties style:font-name="Times New Roman" fo:font-size="11pt" officeooo:rsid="002c2c11" officeooo:paragraph-rsid="00c46b80" style:font-size-asian="11pt" style:font-size-complex="11pt"/>
    </style:style>
    <style:style style:name="P266" style:family="paragraph" style:parent-style-name="Table_20_Contents">
      <style:paragraph-properties fo:line-height="150%" fo:text-align="center" style:justify-single-word="false" style:writing-mode="lr-tb"/>
      <style:text-properties style:font-name="Times New Roman" fo:font-size="11pt" officeooo:rsid="000cc003" officeooo:paragraph-rsid="000cc003" style:font-size-asian="11pt" style:font-size-complex="11pt"/>
    </style:style>
    <style:style style:name="P267" style:family="paragraph" style:parent-style-name="Table_20_Contents">
      <style:paragraph-properties fo:line-height="150%" fo:text-align="center" style:justify-single-word="false" style:writing-mode="lr-tb"/>
      <style:text-properties style:font-name="Times New Roman" fo:font-size="11pt" officeooo:rsid="00080c37" officeooo:paragraph-rsid="00080c37" style:font-size-asian="11pt" style:font-size-complex="11pt"/>
    </style:style>
    <style:style style:name="P268" style:family="paragraph" style:parent-style-name="Standard">
      <style:text-properties style:font-name="Times New Roman" fo:font-size="11pt" officeooo:paragraph-rsid="00dccca6" style:font-size-asian="11pt" style:font-size-complex="11pt"/>
    </style:style>
    <style:style style:name="P269" style:family="paragraph" style:parent-style-name="Standard">
      <style:text-properties style:font-name="Times New Roman" fo:font-size="11pt" officeooo:paragraph-rsid="0086aa50" style:font-size-asian="11pt" style:font-size-complex="11pt"/>
    </style:style>
    <style:style style:name="P270" style:family="paragraph" style:parent-style-name="Standard">
      <loext:graphic-properties draw:fill="none"/>
      <style:paragraph-properties fo:line-height="150%" fo:text-align="justify" style:justify-single-word="false" fo:background-color="transparent"/>
      <style:text-properties style:font-name="Times New Roman" fo:font-size="11pt" officeooo:rsid="01425eea" officeooo:paragraph-rsid="01425eea" style:font-size-asian="11pt" style:font-size-complex="11pt"/>
    </style:style>
    <style:style style:name="P271" style:family="paragraph" style:parent-style-name="Standard">
      <style:paragraph-properties fo:text-align="justify" style:justify-single-word="false"/>
      <style:text-properties style:font-name="Times New Roman" fo:font-size="11pt" officeooo:rsid="0011e7e4" officeooo:paragraph-rsid="005ea6e1" style:font-size-asian="11pt" style:font-size-complex="11pt"/>
    </style:style>
    <style:style style:name="P272" style:family="paragraph" style:parent-style-name="Standard">
      <style:paragraph-properties fo:text-align="justify" style:justify-single-word="false"/>
      <style:text-properties style:font-name="Times New Roman" fo:font-size="11pt" officeooo:rsid="00104674" officeooo:paragraph-rsid="005ea6e1" style:font-size-asian="11pt" style:font-size-complex="11pt"/>
    </style:style>
    <style:style style:name="P273" style:family="paragraph" style:parent-style-name="Standard">
      <style:paragraph-properties fo:text-align="justify" style:justify-single-word="false"/>
      <style:text-properties style:font-name="Times New Roman" fo:font-size="11pt" officeooo:rsid="000ffc74" officeooo:paragraph-rsid="005ea6e1" style:font-size-asian="11pt" style:font-size-complex="11pt"/>
    </style:style>
    <style:style style:name="P274" style:family="paragraph" style:parent-style-name="Standard">
      <style:paragraph-properties fo:text-align="justify" style:justify-single-word="false"/>
      <style:text-properties style:font-name="Times New Roman" fo:font-size="11pt" officeooo:rsid="000f6b26" officeooo:paragraph-rsid="005ea6e1" style:font-size-asian="11pt" style:font-size-complex="11pt"/>
    </style:style>
    <style:style style:name="P275" style:family="paragraph" style:parent-style-name="Standard">
      <style:paragraph-properties fo:text-align="justify" style:justify-single-word="false"/>
      <style:text-properties style:font-name="Times New Roman" fo:font-size="11pt" style:font-size-asian="11pt" style:font-size-complex="11pt"/>
    </style:style>
    <style:style style:name="P276" style:family="paragraph" style:parent-style-name="Standard">
      <style:paragraph-properties fo:text-align="justify" style:justify-single-word="false"/>
      <style:text-properties style:font-name="Times New Roman" fo:font-size="11pt" officeooo:paragraph-rsid="005ea6e1" style:font-size-asian="11pt" style:font-size-complex="11pt"/>
    </style:style>
    <style:style style:name="P277" style:family="paragraph" style:parent-style-name="Standard">
      <style:paragraph-properties fo:text-align="justify" style:justify-single-word="false"/>
      <style:text-properties style:font-name="Times New Roman" fo:font-size="11pt" officeooo:paragraph-rsid="0012d3dc" style:font-size-asian="11pt" style:font-size-complex="11pt"/>
    </style:style>
    <style:style style:name="P278" style:family="paragraph" style:parent-style-name="Standard">
      <style:paragraph-properties fo:text-align="justify" style:justify-single-word="false"/>
      <style:text-properties style:font-name="Times New Roman" fo:font-size="11pt" officeooo:paragraph-rsid="00bbceeb" style:font-size-asian="11pt" style:font-size-complex="11pt"/>
    </style:style>
    <style:style style:name="P279" style:family="paragraph" style:parent-style-name="Standard">
      <style:text-properties style:font-name="Times New Roman" fo:font-size="11pt" fo:font-weight="bold" officeooo:rsid="00162b6b" officeooo:paragraph-rsid="00dccca6" style:font-size-asian="11pt" style:font-weight-asian="bold" style:font-size-complex="11pt" style:font-weight-complex="bold"/>
    </style:style>
    <style:style style:name="P280" style:family="paragraph" style:parent-style-name="Standard">
      <style:text-properties style:font-name="Times New Roman" fo:font-size="11pt" fo:font-weight="bold" officeooo:rsid="00162b6b" officeooo:paragraph-rsid="0086aa50" style:font-size-asian="11pt" style:font-weight-asian="bold" style:font-size-complex="11pt" style:font-weight-complex="bold"/>
    </style:style>
    <style:style style:name="P281" style:family="paragraph" style:parent-style-name="Standard">
      <style:text-properties style:font-name="Times New Roman" fo:font-size="11pt" fo:font-weight="bold" officeooo:rsid="00162b6b" officeooo:paragraph-rsid="008908ee" style:font-size-asian="11pt" style:font-weight-asian="bold" style:font-size-complex="11pt" style:font-weight-complex="bold"/>
    </style:style>
    <style:style style:name="P282" style:family="paragraph" style:parent-style-name="Standard">
      <style:text-properties style:font-name="Times New Roman" fo:font-size="11pt" fo:font-weight="bold" officeooo:rsid="00162b6b" officeooo:paragraph-rsid="0081ddb1" style:font-size-asian="11pt" style:font-weight-asian="bold" style:font-size-complex="11pt" style:font-weight-complex="bold"/>
    </style:style>
    <style:style style:name="P283" style:family="paragraph" style:parent-style-name="Standard">
      <style:text-properties style:font-name="Times New Roman" fo:font-size="11pt" fo:font-weight="bold" officeooo:rsid="00162b6b" officeooo:paragraph-rsid="00810f9d" style:font-size-asian="11pt" style:font-weight-asian="bold" style:font-size-complex="11pt" style:font-weight-complex="bold"/>
    </style:style>
    <style:style style:name="P284" style:family="paragraph" style:parent-style-name="Standard">
      <style:text-properties style:font-name="Times New Roman" fo:font-size="11pt" fo:font-weight="bold" officeooo:rsid="00162b6b" officeooo:paragraph-rsid="007e23dd" style:font-size-asian="11pt" style:font-weight-asian="bold" style:font-size-complex="11pt" style:font-weight-complex="bold"/>
    </style:style>
    <style:style style:name="P285" style:family="paragraph" style:parent-style-name="Standard">
      <style:text-properties style:font-name="Times New Roman" fo:font-size="11pt" fo:font-weight="bold" officeooo:rsid="00162b6b" officeooo:paragraph-rsid="00162b6b" style:font-size-asian="11pt" style:font-weight-asian="bold" style:font-size-complex="11pt" style:font-weight-complex="bold"/>
    </style:style>
    <style:style style:name="P286" style:family="paragraph" style:parent-style-name="Standard">
      <style:text-properties style:font-name="Times New Roman" fo:font-size="11pt" fo:font-weight="bold" officeooo:rsid="00162b6b" officeooo:paragraph-rsid="0079673f" style:font-size-asian="11pt" style:font-weight-asian="bold" style:font-size-complex="11pt" style:font-weight-complex="bold"/>
    </style:style>
    <style:style style:name="P287" style:family="paragraph" style:parent-style-name="Standard">
      <style:text-properties style:font-name="Times New Roman" fo:font-size="11pt" fo:font-weight="bold" officeooo:rsid="00162b6b" officeooo:paragraph-rsid="005c33f1" style:font-size-asian="11pt" style:font-weight-asian="bold" style:font-size-complex="11pt" style:font-weight-complex="bold"/>
    </style:style>
    <style:style style:name="P288" style:family="paragraph" style:parent-style-name="Standard">
      <style:text-properties style:font-name="Times New Roman" fo:font-size="11pt" fo:font-weight="bold" officeooo:rsid="00162b6b" officeooo:paragraph-rsid="0055d9ab" style:font-size-asian="11pt" style:font-weight-asian="bold" style:font-size-complex="11pt" style:font-weight-complex="bold"/>
    </style:style>
    <style:style style:name="P289" style:family="paragraph" style:parent-style-name="Standard">
      <style:text-properties style:font-name="Times New Roman" fo:font-size="11pt" fo:font-weight="bold" officeooo:rsid="00162b6b" officeooo:paragraph-rsid="00387558" style:font-size-asian="11pt" style:font-weight-asian="bold" style:font-size-complex="11pt" style:font-weight-complex="bold"/>
    </style:style>
    <style:style style:name="P290" style:family="paragraph" style:parent-style-name="Standard">
      <style:paragraph-properties fo:text-align="justify" style:justify-single-word="false"/>
      <style:text-properties style:font-name="Times New Roman" fo:font-size="11pt" fo:font-weight="bold" officeooo:rsid="001480fc" officeooo:paragraph-rsid="0017a833" style:font-size-asian="11pt" style:font-weight-asian="bold" style:font-size-complex="11pt" style:font-weight-complex="bold"/>
    </style:style>
    <style:style style:name="P291" style:family="paragraph" style:parent-style-name="Standard">
      <style:paragraph-properties fo:text-align="justify" style:justify-single-word="false"/>
      <style:text-properties style:font-name="Times New Roman" fo:font-size="11pt" fo:font-weight="bold" officeooo:rsid="001480fc" officeooo:paragraph-rsid="00169cac" style:font-size-asian="11pt" style:font-weight-asian="bold" style:font-size-complex="11pt" style:font-weight-complex="bold"/>
    </style:style>
    <style:style style:name="P292" style:family="paragraph" style:parent-style-name="Standard">
      <style:text-properties style:font-name="Times New Roman" fo:font-size="11pt" fo:font-weight="bold" officeooo:rsid="001480fc" officeooo:paragraph-rsid="00169cac" style:font-size-asian="11pt" style:font-weight-asian="bold" style:font-size-complex="11pt" style:font-weight-complex="bold"/>
    </style:style>
    <style:style style:name="P293" style:family="paragraph" style:parent-style-name="Standard">
      <style:text-properties style:font-name="Times New Roman" fo:font-size="11pt" fo:font-weight="bold" officeooo:rsid="001480fc" officeooo:paragraph-rsid="00190e80" style:font-size-asian="11pt" style:font-weight-asian="bold" style:font-size-complex="11pt" style:font-weight-complex="bold"/>
    </style:style>
    <style:style style:name="P294" style:family="paragraph" style:parent-style-name="Standard">
      <style:text-properties style:font-name="Times New Roman" fo:font-size="11pt" fo:font-weight="bold" officeooo:rsid="001480fc" officeooo:paragraph-rsid="001480fc" style:font-size-asian="11pt" style:font-weight-asian="bold" style:font-size-complex="11pt" style:font-weight-complex="bold"/>
    </style:style>
    <style:style style:name="P295" style:family="paragraph" style:parent-style-name="Standard">
      <style:text-properties style:font-name="Times New Roman" fo:font-size="11pt" fo:font-weight="bold" officeooo:paragraph-rsid="001480fc" style:font-size-asian="11pt" style:font-weight-asian="bold" style:font-size-complex="11pt" style:font-weight-complex="bold"/>
    </style:style>
    <style:style style:name="P29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97" style:family="paragraph" style:parent-style-name="Standard">
      <style:text-properties style:font-name="Times New Roman" fo:font-size="11pt" fo:font-weight="normal" officeooo:rsid="0081ddb1" officeooo:paragraph-rsid="0081ddb1" style:font-size-asian="11pt" style:font-weight-asian="normal" style:font-size-complex="11pt" style:font-weight-complex="normal"/>
    </style:style>
    <style:style style:name="P298" style:family="paragraph" style:parent-style-name="Standard">
      <style:paragraph-properties fo:text-align="justify" style:justify-single-word="false"/>
      <style:text-properties style:font-name="Times New Roman" fo:font-size="11pt" fo:font-weight="normal" officeooo:rsid="000750b2" officeooo:paragraph-rsid="0017a833" style:font-size-asian="11pt" style:font-weight-asian="normal" style:font-size-complex="11pt" style:font-weight-complex="normal"/>
    </style:style>
    <style:style style:name="P299" style:family="paragraph" style:parent-style-name="Standard">
      <style:paragraph-properties fo:text-align="justify" style:justify-single-word="false"/>
      <style:text-properties style:font-name="Times New Roman" fo:font-size="11pt" fo:font-weight="normal" officeooo:rsid="005712aa" fo:background-color="#ffffff" style:font-size-asian="11pt" style:font-weight-asian="normal" style:font-size-complex="11pt" style:font-weight-complex="normal"/>
    </style:style>
    <style:style style:name="P300"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301" style:family="paragraph" style:parent-style-name="Standard">
      <style:paragraph-properties fo:text-align="justify" style:justify-single-word="false"/>
      <style:text-properties style:font-name="Times New Roman" fo:font-size="11pt" fo:font-style="italic" officeooo:paragraph-rsid="005a8676" style:font-size-asian="11pt" style:font-style-asian="italic" style:font-size-complex="11pt" style:font-style-complex="italic"/>
    </style:style>
    <style:style style:name="P302" style:family="paragraph" style:parent-style-name="Standard">
      <style:paragraph-properties fo:line-height="100%" fo:text-align="justify" style:justify-single-word="false"/>
      <style:text-properties style:font-name="Times New Roman" fo:font-size="11pt" fo:font-style="normal" fo:font-weight="normal" officeooo:paragraph-rsid="004836cd" style:font-size-asian="11pt" style:font-style-asian="normal" style:font-weight-asian="normal" style:font-size-complex="11pt" style:font-weight-complex="normal"/>
    </style:style>
    <style:style style:name="P303" style:family="paragraph" style:parent-style-name="Standard">
      <style:paragraph-properties fo:text-align="justify" style:justify-single-word="false"/>
      <style:text-properties style:font-name="Times New Roman" fo:font-size="11pt" fo:language="es" fo:country="ES" fo:font-style="normal" fo:font-weight="normal" officeooo:rsid="007e9689" officeooo:paragraph-rsid="0017a833" style:font-size-asian="11pt" style:font-style-asian="normal" style:font-weight-asian="normal" style:font-size-complex="11pt" style:language-complex="ar" style:country-complex="SA" style:font-style-complex="normal" style:font-weight-complex="normal"/>
    </style:style>
    <style:style style:name="P304" style:family="paragraph" style:parent-style-name="Standard">
      <style:paragraph-properties fo:text-align="justify" style:justify-single-word="false"/>
      <style:text-properties style:font-name="Times New Roman" fo:font-size="11pt" fo:language="es" fo:country="ES" fo:font-style="normal" fo:font-weight="normal" officeooo:rsid="007e9689" officeooo:paragraph-rsid="00169cac" style:font-size-asian="11pt" style:font-style-asian="normal" style:font-weight-asian="normal" style:font-size-complex="11pt" style:language-complex="ar" style:country-complex="SA" style:font-style-complex="normal" style:font-weight-complex="normal"/>
    </style:style>
    <style:style style:name="P305" style:family="paragraph" style:parent-style-name="Standard">
      <style:paragraph-properties fo:text-align="justify" style:justify-single-word="false"/>
      <style:text-properties style:font-name="Times New Roman" fo:font-size="11pt" fo:language="es" fo:country="ES" fo:font-style="normal" fo:font-weight="normal" officeooo:rsid="007e9689" officeooo:paragraph-rsid="007e9689" style:font-size-asian="11pt" style:font-style-asian="normal" style:font-weight-asian="normal" style:font-size-complex="11pt" style:language-complex="ar" style:country-complex="SA" style:font-style-complex="normal" style:font-weight-complex="normal"/>
    </style:style>
    <style:style style:name="P306" style:family="paragraph" style:parent-style-name="Standard">
      <style:paragraph-properties fo:text-align="justify" style:justify-single-word="false"/>
      <style:text-properties style:font-name="Times New Roman" fo:font-size="11pt" fo:language="es" fo:country="ES" fo:font-style="normal" fo:font-weight="normal" officeooo:rsid="007e9689" officeooo:paragraph-rsid="00bbceeb" style:font-size-asian="11pt" style:font-style-asian="normal" style:font-weight-asian="normal" style:font-size-complex="11pt" style:language-complex="ar" style:country-complex="SA" style:font-style-complex="normal" style:font-weight-complex="normal"/>
    </style:style>
    <style:style style:name="P307" style:family="paragraph" style:parent-style-name="Standard">
      <style:paragraph-properties fo:text-align="justify" style:justify-single-word="false"/>
      <style:text-properties style:font-name="Times New Roman" fo:font-size="11pt" fo:language="es" fo:country="ES" fo:font-style="normal" fo:font-weight="normal" officeooo:rsid="00165872" officeooo:paragraph-rsid="00169cac" style:font-size-asian="11pt" style:font-style-asian="normal" style:font-weight-asian="normal" style:font-size-complex="11pt" style:language-complex="ar" style:country-complex="SA" style:font-style-complex="normal" style:font-weight-complex="normal"/>
    </style:style>
    <style:style style:name="P308" style:family="paragraph" style:parent-style-name="Standard">
      <style:paragraph-properties fo:text-align="justify" style:justify-single-word="false"/>
      <style:text-properties style:font-name="Times New Roman" fo:font-size="11pt" fo:language="es" fo:country="ES" fo:font-style="normal" fo:font-weight="normal" officeooo:rsid="00165872" officeooo:paragraph-rsid="00bbceeb" style:font-size-asian="11pt" style:font-style-asian="normal" style:font-weight-asian="normal" style:font-size-complex="11pt" style:language-complex="ar" style:country-complex="SA" style:font-style-complex="normal" style:font-weight-complex="normal"/>
    </style:style>
    <style:style style:name="P309" style:family="paragraph" style:parent-style-name="Standard">
      <style:paragraph-properties fo:text-align="justify" style:justify-single-word="false"/>
      <style:text-properties style:font-name="Times New Roman" fo:font-size="11pt" fo:language="es" fo:country="ES" fo:font-style="normal" fo:font-weight="bold" officeooo:rsid="000cc003" officeooo:paragraph-rsid="000cc003" style:font-size-asian="11pt" style:font-style-asian="normal" style:font-weight-asian="bold" style:font-size-complex="11pt" style:language-complex="ar" style:country-complex="SA" style:font-style-complex="normal" style:font-weight-complex="bold"/>
    </style:style>
    <style:style style:name="P310" style:family="paragraph" style:parent-style-name="Standard">
      <style:paragraph-properties fo:text-align="justify" style:justify-single-word="false"/>
      <style:text-properties style:font-name="Times New Roman" fo:font-size="11pt" fo:language="es" fo:country="ES" fo:font-weight="normal" officeooo:rsid="00125582" officeooo:paragraph-rsid="00125582" style:font-size-asian="11pt" style:font-weight-asian="normal" style:font-name-complex="Arial" style:font-size-complex="11pt" style:language-complex="ar" style:country-complex="SA" style:font-weight-complex="normal"/>
    </style:style>
    <style:style style:name="P311" style:family="paragraph" style:parent-style-name="Standard">
      <style:paragraph-properties fo:text-align="justify" style:justify-single-word="false"/>
      <style:text-properties style:font-name="Times New Roman" fo:font-size="11pt" fo:language="es" fo:country="ES" officeooo:paragraph-rsid="00f9048e" fo:background-color="transparent" style:font-size-asian="11pt" style:font-size-complex="11pt"/>
    </style:style>
    <style:style style:name="P312" style:family="paragraph" style:parent-style-name="Standard">
      <style:paragraph-properties fo:text-align="justify" style:justify-single-word="false"/>
      <style:text-properties style:font-name="Times New Roman" fo:font-size="11pt" fo:language="es" fo:country="ES" officeooo:rsid="00f823bf" officeooo:paragraph-rsid="00f9048e" fo:background-color="transparent" style:font-size-asian="11pt" style:font-size-complex="11pt"/>
    </style:style>
    <style:style style:name="P3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54e433" officeooo:paragraph-rsid="00bbceeb" style:font-size-asian="12pt" style:font-weight-asian="bold" style:font-size-complex="12pt" style:font-weight-complex="bold"/>
    </style:style>
    <style:style style:name="P314" style:family="paragraph" style:parent-style-name="Standard">
      <style:paragraph-properties fo:text-align="justify" style:justify-single-word="false"/>
      <style:text-properties style:font-name="Times New Roman" fo:font-size="12pt" fo:language="es" fo:country="ES" fo:font-style="normal" fo:font-weight="bold" officeooo:rsid="005cbcc4" officeooo:paragraph-rsid="015a1b08" style:font-size-asian="12pt" style:font-style-asian="normal" style:font-weight-asian="bold" style:font-size-complex="12pt" style:language-complex="ar" style:country-complex="SA" style:font-style-complex="normal" style:font-weight-complex="bold"/>
    </style:style>
    <style:style style:name="P315" style:family="paragraph" style:parent-style-name="Standard">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font-weight="normal" officeooo:rsid="00b14bb8" officeooo:paragraph-rsid="00b14bb8" style:font-size-asian="11pt" style:font-weight-asian="normal" style:font-size-complex="11pt"/>
    </style:style>
    <style:style style:name="P316" style:family="paragraph" style:parent-style-name="Standard">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style:text-underline-style="none" fo:font-weight="normal" officeooo:rsid="00baf8f7" officeooo:paragraph-rsid="00baf8f7" style:font-size-asian="11pt" style:font-weight-asian="normal" style:font-size-complex="11pt" style:text-scale="105%"/>
    </style:style>
    <style:style style:name="P317" style:family="paragraph" style:parent-style-name="Standard">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style:text-underline-style="none" fo:font-weight="normal" officeooo:rsid="00b726cd" officeooo:paragraph-rsid="00baf8f7" style:font-size-asian="11pt" style:font-weight-asian="normal" style:font-size-complex="11pt" style:text-scale="105%"/>
    </style:style>
    <style:style style:name="P318" style:family="paragraph" style:parent-style-name="Standard">
      <style:paragraph-properties fo:margin-top="0.016cm" fo:margin-bottom="0cm" loext:contextual-spacing="false" fo:line-height="100%" fo:text-align="justify" style:justify-single-word="false"/>
      <style:text-properties style:font-name="Times New Roman" fo:font-size="11pt" fo:font-weight="normal" officeooo:rsid="0065eaad" officeooo:paragraph-rsid="00b5d98c" style:font-size-asian="11pt" style:font-weight-asian="normal" style:font-size-complex="11pt" style:font-weight-complex="normal" style:text-scale="105%"/>
    </style:style>
    <style:style style:name="P319" style:family="paragraph" style:parent-style-name="Standard">
      <style:paragraph-properties fo:margin-top="0.016cm" fo:margin-bottom="0cm" loext:contextual-spacing="false" fo:line-height="100%" fo:text-align="justify" style:justify-single-word="false"/>
      <style:text-properties style:font-name="Times New Roman" fo:font-size="11pt" fo:font-weight="normal" officeooo:rsid="0065eaad" officeooo:paragraph-rsid="011d3709" style:font-size-asian="11pt" style:font-weight-asian="normal" style:font-size-complex="11pt" style:font-weight-complex="normal" style:text-scale="105%"/>
    </style:style>
    <style:style style:name="P320" style:family="paragraph" style:parent-style-name="Standard">
      <loext:graphic-properties draw:fill="none"/>
      <style:paragraph-properties fo:margin-top="0.295cm" fo:margin-bottom="0cm" loext:contextual-spacing="false" fo:line-height="150%" fo:text-align="justify" style:justify-single-word="false" fo:background-color="transparent" style:writing-mode="lr-tb">
        <style:tab-stops>
          <style:tab-stop style:position="0.469cm"/>
        </style:tab-stops>
      </style:paragraph-properties>
      <style:text-properties style:font-name="Times New Roman" fo:font-size="11pt" officeooo:rsid="00c6cd08" officeooo:paragraph-rsid="00c6cd08" style:font-size-asian="11pt" style:font-size-complex="11pt"/>
    </style:style>
    <style:style style:name="P321" style:family="paragraph" style:parent-style-name="Standard">
      <loext:graphic-properties draw:fill="none"/>
      <style:paragraph-properties fo:margin-top="0.295cm" fo:margin-bottom="0cm" loext:contextual-spacing="false" fo:line-height="150%" fo:text-align="justify" style:justify-single-word="false" fo:background-color="transparent" style:writing-mode="lr-tb">
        <style:tab-stops>
          <style:tab-stop style:position="0.469cm"/>
        </style:tab-stops>
      </style:paragraph-properties>
      <style:text-properties style:font-name="Times New Roman" fo:font-size="11pt" officeooo:rsid="00c97822" officeooo:paragraph-rsid="00c97822" style:font-size-asian="11pt" style:font-size-complex="11pt"/>
    </style:style>
    <style:style style:name="P322" style:family="paragraph" style:parent-style-name="Standard">
      <loext:graphic-properties draw:fill="none"/>
      <style:paragraph-properties fo:margin-top="0.295cm" fo:margin-bottom="0cm" loext:contextual-spacing="false" fo:line-height="150%" fo:text-align="justify" style:justify-single-word="false" fo:background-color="transparent" style:writing-mode="lr-tb">
        <style:tab-stops>
          <style:tab-stop style:position="0.469cm"/>
        </style:tab-stops>
      </style:paragraph-properties>
      <style:text-properties style:font-name="Times New Roman" fo:font-size="11pt" officeooo:rsid="0010866e" officeooo:paragraph-rsid="00c6cd08" style:font-size-asian="11pt" style:font-size-complex="11pt"/>
    </style:style>
    <style:style style:name="P323" style:family="paragraph" style:parent-style-name="Standard">
      <style:paragraph-properties fo:margin-left="0cm" fo:margin-right="0.206cm" fo:margin-top="0.007cm" fo:margin-bottom="0cm" loext:contextual-spacing="false" fo:line-height="100%" fo:text-align="justify" style:justify-single-word="false" fo:text-indent="0cm" style:auto-text-indent="false"/>
      <style:text-properties style:font-name="Times New Roman" fo:font-size="11pt" fo:font-weight="normal" officeooo:paragraph-rsid="000cc003" style:font-size-asian="11pt" style:font-weight-asian="normal" style:font-size-complex="11pt" style:text-scale="105%"/>
    </style:style>
    <style:style style:name="P324" style:family="paragraph" style:parent-style-name="List_20_Paragraph">
      <style:paragraph-properties fo:margin-left="0cm" fo:margin-right="0.198cm" fo:margin-top="0.004cm" fo:margin-bottom="0cm" loext:contextual-spacing="false" fo:line-height="115%" fo:text-align="justify" style:justify-single-word="false" fo:text-indent="0cm" style:auto-text-indent="false">
        <style:tab-stops>
          <style:tab-stop style:position="1.859cm"/>
        </style:tab-stops>
      </style:paragraph-properties>
      <style:text-properties fo:color="#000000" style:font-name="Times New Roman" fo:font-size="11pt" officeooo:rsid="001a5404" officeooo:paragraph-rsid="0144974e" fo:background-color="#ffffff" style:font-size-asian="11pt" style:font-size-complex="11pt"/>
    </style:style>
    <style:style style:name="P325" style:family="paragraph" style:parent-style-name="List_20_Paragraph">
      <style:paragraph-properties fo:margin-left="0cm" fo:margin-right="0.198cm" fo:margin-top="0cm" fo:margin-bottom="0cm" loext:contextual-spacing="false" fo:line-height="100%" fo:text-align="justify" style:justify-single-word="false" fo:text-indent="0cm" style:auto-text-indent="false">
        <style:tab-stops>
          <style:tab-stop style:position="4.761cm"/>
        </style:tab-stops>
      </style:paragraph-properties>
      <style:text-properties fo:color="#000000" style:font-name="Times New Roman" fo:font-size="11pt" officeooo:rsid="0057c156" officeooo:paragraph-rsid="009647b4" style:font-size-asian="11pt" style:font-size-complex="11pt"/>
    </style:style>
    <style:style style:name="P326" style:family="paragraph" style:parent-style-name="List_20_Paragraph">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officeooo:rsid="010be777" officeooo:paragraph-rsid="0112ff34" style:font-size-asian="11pt" style:font-size-complex="11pt"/>
    </style:style>
    <style:style style:name="P327" style:family="paragraph" style:parent-style-name="List_20_Paragraph">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officeooo:rsid="01c43588" officeooo:paragraph-rsid="01c43588" fo:background-color="#ffff99" style:font-name-asian="Times New Roman" style:font-size-asian="11pt" style:font-name-complex="Times New Roman" style:font-size-complex="11pt" style:language-complex="ar" style:country-complex="SA"/>
    </style:style>
    <style:style style:name="P328" style:family="paragraph" style:parent-style-name="Standard">
      <style:paragraph-properties fo:margin-left="0cm" fo:margin-right="0.196cm" fo:line-height="101%" fo:text-align="justify" style:justify-single-word="false" fo:text-indent="0cm" style:auto-text-indent="false"/>
      <style:text-properties style:font-name="Times New Roman" fo:font-size="11pt" officeooo:rsid="00561dc2" officeooo:paragraph-rsid="00a9b227" style:font-size-asian="11pt" style:font-size-complex="11pt"/>
    </style:style>
    <style:style style:name="P329" style:family="paragraph" style:parent-style-name="Standard">
      <style:paragraph-properties fo:margin-left="0cm" fo:margin-right="0.196cm" fo:line-height="101%" fo:text-align="justify" style:justify-single-word="false" fo:text-indent="0cm" style:auto-text-indent="false"/>
      <style:text-properties style:font-name="Times New Roman" fo:font-size="11pt" officeooo:rsid="007506ad" officeooo:paragraph-rsid="00a9b227" style:font-size-asian="11pt" style:font-size-complex="11pt"/>
    </style:style>
    <style:style style:name="P330" style:family="paragraph" style:parent-style-name="Standard">
      <style:paragraph-properties fo:margin-left="0cm" fo:margin-right="0.196cm" fo:line-height="101%" fo:text-align="justify" style:justify-single-word="false" fo:text-indent="0cm" style:auto-text-indent="false"/>
      <style:text-properties style:font-name="Times New Roman" fo:font-size="11pt" officeooo:paragraph-rsid="000cc003" style:font-size-asian="11pt" style:font-size-complex="11pt"/>
    </style:style>
    <style:style style:name="P331" style:family="paragraph" style:parent-style-name="Standard">
      <style:paragraph-properties fo:margin-left="0cm" fo:margin-right="0.196cm" fo:margin-top="0.002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paragraph-rsid="01144e2e" style:font-size-asian="11pt" style:font-weight-asian="normal" style:font-size-complex="11pt" style:text-scale="105%"/>
    </style:style>
    <style:style style:name="P332" style:family="paragraph" style:parent-style-name="Standard">
      <style:paragraph-properties fo:margin-left="0cm" fo:margin-right="0.194cm" fo:line-height="101%" fo:text-align="justify" style:justify-single-word="false" fo:text-indent="0cm" style:auto-text-indent="false"/>
      <style:text-properties style:font-name="Times New Roman" fo:font-size="11pt" fo:font-weight="normal" officeooo:paragraph-rsid="000cc003" style:font-size-asian="11pt" style:font-weight-asian="normal" style:font-size-complex="11pt" style:text-scale="105%"/>
    </style:style>
    <style:style style:name="P333" style:family="paragraph" style:parent-style-name="Standard">
      <style:paragraph-properties fo:margin-left="0cm" fo:margin-right="0.194cm" fo:margin-top="0.377cm" fo:margin-bottom="0cm" loext:contextual-spacing="false" fo:line-height="100%" fo:text-align="justify" style:justify-single-word="false" fo:text-indent="0cm" style:auto-text-indent="false"/>
      <style:text-properties style:font-name="Times New Roman" fo:font-size="11pt" officeooo:paragraph-rsid="000cc003" style:font-size-asian="11pt" style:font-size-complex="11pt"/>
    </style:style>
    <style:style style:name="P334" style:family="paragraph" style:parent-style-name="Standard">
      <style:paragraph-properties fo:margin-left="0cm" fo:margin-right="0.219cm" fo:line-height="101%" fo:text-align="justify" style:justify-single-word="false" fo:text-indent="0cm" style:auto-text-indent="false"/>
      <style:text-properties style:font-name="Times New Roman" fo:font-size="11pt" officeooo:paragraph-rsid="000cc003" style:font-size-asian="11pt" style:font-size-complex="11pt"/>
    </style:style>
    <style:style style:name="P335" style:family="paragraph" style:parent-style-name="Standard">
      <style:paragraph-properties fo:margin-top="0.012cm" fo:margin-bottom="0cm" loext:contextual-spacing="false" fo:line-height="100%" fo:text-align="justify" style:justify-single-word="false"/>
      <style:text-properties style:font-name="Times New Roman" fo:font-size="11pt" fo:font-style="normal" fo:font-weight="normal" officeooo:paragraph-rsid="01144e2e" style:font-size-asian="11pt" style:font-style-asian="normal" style:font-weight-asian="normal" style:font-size-complex="11pt"/>
    </style:style>
    <style:style style:name="P336" style:family="paragraph" style:parent-style-name="Standard">
      <style:paragraph-properties fo:margin-top="0.012cm" fo:margin-bottom="0cm" loext:contextual-spacing="false" fo:line-height="100%" fo:text-align="justify" style:justify-single-word="false"/>
      <style:text-properties style:font-name="Times New Roman" fo:font-size="11pt" fo:font-style="normal" fo:font-weight="normal" officeooo:paragraph-rsid="01164ce6" style:font-size-asian="11pt" style:font-style-asian="normal" style:font-weight-asian="normal" style:font-size-complex="11pt"/>
    </style:style>
    <style:style style:name="P337" style:family="paragraph" style:parent-style-name="Standard">
      <loext:graphic-properties draw:fill="none"/>
      <style:paragraph-properties fo:margin-left="0cm" fo:margin-right="0.205cm" fo:margin-top="0.002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1pt" fo:font-weight="normal" officeooo:rsid="006059f9" officeooo:paragraph-rsid="000cc003" style:font-size-asian="11pt" style:font-weight-asian="normal" style:font-size-complex="11pt" style:text-scale="105%" fo:hyphenate="false" fo:hyphenation-remain-char-count="2" fo:hyphenation-push-char-count="2"/>
    </style:style>
    <style:style style:name="P338" style:family="paragraph" style:parent-style-name="Standard">
      <style:paragraph-properties fo:margin-top="0.296cm" fo:margin-bottom="0cm" loext:contextual-spacing="false" fo:line-height="100%" fo:text-align="justify" style:justify-single-word="false">
        <style:tab-stops>
          <style:tab-stop style:position="4.815cm"/>
        </style:tab-stops>
      </style:paragraph-properties>
      <style:text-properties fo:color="#000000" style:font-name="Times New Roman" fo:font-size="11pt" officeooo:rsid="013249e1" officeooo:paragraph-rsid="013249e1" style:font-size-asian="11pt" style:font-size-complex="11pt"/>
    </style:style>
    <style:style style:name="P339" style:family="paragraph" style:parent-style-name="Standard">
      <style:paragraph-properties fo:margin-top="0.296cm" fo:margin-bottom="0cm" loext:contextual-spacing="false" fo:line-height="100%" fo:text-align="justify" style:justify-single-word="false">
        <style:tab-stops>
          <style:tab-stop style:position="4.815cm"/>
        </style:tab-stops>
      </style:paragraph-properties>
      <style:text-properties fo:color="#000000" style:font-name="Times New Roman" fo:font-size="11pt" officeooo:rsid="009c72be" officeooo:paragraph-rsid="009f6cb1" style:font-size-asian="11pt" style:font-size-complex="11pt"/>
    </style:style>
    <style:style style:name="P340" style:family="paragraph" style:parent-style-name="Standard">
      <style:paragraph-properties fo:margin-top="0.296cm" fo:margin-bottom="0cm" loext:contextual-spacing="false" fo:line-height="100%" fo:text-align="justify" style:justify-single-word="false">
        <style:tab-stops>
          <style:tab-stop style:position="4.815cm"/>
        </style:tab-stops>
      </style:paragraph-properties>
      <style:text-properties fo:color="#000000" style:font-name="Times New Roman" fo:font-size="11pt" officeooo:rsid="0055915d" officeooo:paragraph-rsid="009bea36" style:font-size-asian="11pt" style:font-size-complex="11pt"/>
    </style:style>
    <style:style style:name="P341" style:family="paragraph" style:parent-style-name="Standard">
      <style:paragraph-properties fo:margin-top="0.004cm" fo:margin-bottom="0cm" loext:contextual-spacing="false" fo:line-height="100%"/>
      <style:text-properties style:font-name="Times New Roman" fo:font-size="11pt" fo:font-style="normal" fo:font-weight="normal" officeooo:paragraph-rsid="000cc003" style:font-size-asian="11pt" style:font-style-asian="normal" style:font-weight-asian="normal" style:font-size-complex="11pt"/>
    </style:style>
    <style:style style:name="P342" style:family="paragraph" style:parent-style-name="Standard">
      <style:paragraph-properties fo:margin-top="0.004cm" fo:margin-bottom="0cm" loext:contextual-spacing="false" fo:line-height="100%" fo:text-align="justify" style:justify-single-word="false"/>
      <style:text-properties style:font-name="Times New Roman" fo:font-size="11pt" fo:font-style="normal" fo:font-weight="normal" officeooo:paragraph-rsid="000cc003" style:font-size-asian="11pt" style:font-style-asian="normal" style:font-weight-asian="normal" style:font-size-complex="11pt"/>
    </style:style>
    <style:style style:name="P343" style:family="paragraph" style:parent-style-name="Standard">
      <style:paragraph-properties fo:margin-left="0cm" fo:margin-right="0.213cm" fo:margin-top="0.009cm" fo:margin-bottom="0cm" loext:contextual-spacing="false" fo:line-height="100%" fo:text-align="justify" style:justify-single-word="false" fo:text-indent="0cm" style:auto-text-indent="false"/>
      <style:text-properties style:font-name="Times New Roman" fo:font-size="11pt" fo:font-weight="normal" officeooo:paragraph-rsid="000cc003" style:font-size-asian="11pt" style:font-weight-asian="normal" style:font-size-complex="11pt" style:text-scale="105%"/>
    </style:style>
    <style:style style:name="P344" style:family="paragraph" style:parent-style-name="Standard">
      <style:paragraph-properties fo:margin-top="0.009cm" fo:margin-bottom="0cm" loext:contextual-spacing="false" fo:line-height="100%"/>
      <style:text-properties style:font-name="Times New Roman" fo:font-size="11pt" fo:font-style="italic" fo:font-weight="normal" officeooo:paragraph-rsid="000cc003" style:font-size-asian="11pt" style:font-style-asian="italic" style:font-weight-asian="normal" style:font-size-complex="11pt"/>
    </style:style>
    <style:style style:name="P345" style:family="paragraph" style:parent-style-name="Standard">
      <style:paragraph-properties fo:margin-top="0.009cm" fo:margin-bottom="0cm" loext:contextual-spacing="false" fo:line-height="100%" fo:text-align="justify" style:justify-single-word="false"/>
      <style:text-properties style:font-name="Times New Roman" fo:font-size="11pt" fo:font-style="normal" fo:font-weight="normal" officeooo:paragraph-rsid="000cc003" style:font-size-asian="11pt" style:font-style-asian="normal" style:font-weight-asian="normal" style:font-size-complex="11pt"/>
    </style:style>
    <style:style style:name="P346" style:family="paragraph" style:parent-style-name="Standard">
      <style:paragraph-properties fo:margin-left="0cm" fo:margin-right="0.21cm" fo:margin-top="0.004cm" fo:margin-bottom="0cm" loext:contextual-spacing="false" fo:line-height="100%" fo:text-align="justify" style:justify-single-word="false" fo:text-indent="0cm" style:auto-text-indent="false"/>
      <style:text-properties style:font-name="Times New Roman" fo:font-size="11pt" fo:font-weight="normal" officeooo:rsid="006059f9" officeooo:paragraph-rsid="00119740" style:font-size-asian="11pt" style:font-weight-asian="normal" style:font-size-complex="11pt" style:font-weight-complex="bold" style:text-scale="105%"/>
    </style:style>
    <style:style style:name="P347" style:family="paragraph" style:parent-style-name="Standard">
      <style:paragraph-properties fo:margin-left="0cm" fo:margin-right="0.21cm" fo:margin-top="0.004cm" fo:margin-bottom="0cm" loext:contextual-spacing="false" fo:line-height="100%" fo:text-align="justify" style:justify-single-word="false" fo:text-indent="0cm" style:auto-text-indent="false"/>
      <style:text-properties style:font-name="Times New Roman" fo:font-size="11pt" fo:font-weight="normal" officeooo:paragraph-rsid="00119740" style:font-size-asian="11pt" style:font-weight-asian="normal" style:font-size-complex="11pt" style:text-scale="105%"/>
    </style:style>
    <style:style style:name="P348" style:family="paragraph" style:parent-style-name="Standard">
      <style:paragraph-properties fo:margin-left="0cm" fo:margin-right="0.21cm" fo:margin-top="0.004cm" fo:margin-bottom="0cm" loext:contextual-spacing="false" fo:line-height="100%" fo:text-align="justify" style:justify-single-word="false" fo:text-indent="0cm" style:auto-text-indent="false"/>
      <style:text-properties style:font-name="Times New Roman" fo:font-size="11pt" fo:font-weight="normal" officeooo:paragraph-rsid="000cc003" style:font-size-asian="11pt" style:font-weight-asian="normal" style:font-size-complex="11pt" style:text-scale="105%"/>
    </style:style>
    <style:style style:name="P349" style:family="paragraph" style:parent-style-name="Standard">
      <style:paragraph-properties fo:margin-left="0cm" fo:margin-right="0.21cm" fo:margin-top="0.005cm" fo:margin-bottom="0cm" loext:contextual-spacing="false" fo:line-height="100%" fo:text-align="justify" style:justify-single-word="false" fo:text-indent="0cm" style:auto-text-indent="false"/>
      <style:text-properties style:font-name="Times New Roman" fo:font-size="11pt" officeooo:paragraph-rsid="004836cd" style:font-size-asian="11pt" style:font-size-complex="11pt"/>
    </style:style>
    <style:style style:name="P350" style:family="paragraph" style:parent-style-name="List_20_Paragraph">
      <style:paragraph-properties fo:margin-left="0cm" fo:margin-right="0.21cm" fo:margin-top="0cm" fo:margin-bottom="0cm" loext:contextual-spacing="false" fo:line-height="115%" fo:text-align="justify" style:justify-single-word="false" fo:text-indent="0cm" style:auto-text-indent="false" style:writing-mode="lr-tb">
        <style:tab-stops>
          <style:tab-stop style:position="4.727cm"/>
        </style:tab-stops>
      </style:paragraph-properties>
      <style:text-properties fo:color="#000000" style:font-name="Times New Roman" fo:font-size="11pt" fo:font-weight="normal" officeooo:rsid="0018a24d" officeooo:paragraph-rsid="0031f8ab" style:font-size-asian="11pt" style:font-weight-asian="normal" style:font-size-complex="11pt" style:font-weight-complex="normal"/>
    </style:style>
    <style:style style:name="P351" style:family="paragraph" style:parent-style-name="List_20_Paragraph">
      <style:paragraph-properties fo:margin-left="0cm" fo:margin-right="0.21cm" fo:margin-top="0cm" fo:margin-bottom="0cm" loext:contextual-spacing="false" fo:line-height="115%" fo:text-align="justify" style:justify-single-word="false" fo:text-indent="0cm" style:auto-text-indent="false" style:writing-mode="lr-tb">
        <style:tab-stops>
          <style:tab-stop style:position="4.727cm"/>
        </style:tab-stops>
      </style:paragraph-properties>
      <style:text-properties fo:color="#000000" style:font-name="Times New Roman" fo:font-size="11pt" fo:font-weight="normal" officeooo:rsid="00d2cbfc" officeooo:paragraph-rsid="00d2cbfc" style:font-size-asian="11pt" style:font-weight-asian="normal" style:font-size-complex="11pt" style:font-weight-complex="normal"/>
    </style:style>
    <style:style style:name="P352" style:family="paragraph" style:parent-style-name="List_20_Paragraph">
      <style:paragraph-properties fo:margin-left="0cm" fo:margin-right="0.21cm" fo:margin-top="0cm" fo:margin-bottom="0cm" loext:contextual-spacing="false" fo:line-height="115%" fo:text-align="justify" style:justify-single-word="false" fo:text-indent="0cm" style:auto-text-indent="false" style:writing-mode="lr-tb">
        <style:tab-stops>
          <style:tab-stop style:position="4.727cm"/>
        </style:tab-stops>
      </style:paragraph-properties>
      <style:text-properties style:font-name="Times New Roman" fo:font-size="11pt" fo:font-weight="normal" officeooo:rsid="0018a24d" officeooo:paragraph-rsid="0031f8ab" style:font-size-asian="11pt" style:font-weight-asian="normal" style:font-size-complex="11pt" style:font-weight-complex="normal"/>
    </style:style>
    <style:style style:name="P353" style:family="paragraph" style:parent-style-name="Standard">
      <style:paragraph-properties fo:margin-left="0cm" fo:margin-right="0.252cm" fo:margin-top="0.007cm" fo:margin-bottom="0cm" loext:contextual-spacing="false" fo:line-height="100%" fo:text-align="justify" style:justify-single-word="false" fo:text-indent="0cm" style:auto-text-indent="false"/>
      <style:text-properties style:font-name="Times New Roman" fo:font-size="11pt" fo:font-style="italic" fo:font-weight="normal" officeooo:paragraph-rsid="000cc003" style:font-size-asian="11pt" style:font-style-asian="italic" style:font-weight-asian="normal" style:font-size-complex="11pt" style:text-scale="105%"/>
    </style:style>
    <style:style style:name="P354" style:family="paragraph" style:parent-style-name="Standard">
      <style:paragraph-properties fo:margin-top="0.005cm" fo:margin-bottom="0cm" loext:contextual-spacing="false" fo:line-height="100%"/>
      <style:text-properties style:font-name="Times New Roman" fo:font-size="11pt" fo:font-style="normal" fo:font-weight="normal" officeooo:paragraph-rsid="000cc003" style:font-size-asian="11pt" style:font-style-asian="normal" style:font-weight-asian="normal" style:font-size-complex="11pt"/>
    </style:style>
    <style:style style:name="P355" style:family="paragraph" style:parent-style-name="Standard">
      <style:paragraph-properties fo:margin-left="0cm" fo:margin-right="0.203cm" fo:margin-top="0.376cm" fo:margin-bottom="0cm" loext:contextual-spacing="false" fo:line-height="101%" fo:text-align="justify" style:justify-single-word="false" fo:text-indent="0cm" style:auto-text-indent="false" style:writing-mode="lr-tb"/>
      <style:text-properties style:font-name="Times New Roman" fo:font-size="11pt" officeooo:rsid="0018a24d" officeooo:paragraph-rsid="000cc003" style:font-size-asian="11pt" style:font-size-complex="11pt"/>
    </style:style>
    <style:style style:name="P356" style:family="paragraph" style:parent-style-name="Standard">
      <style:paragraph-properties fo:margin-left="0cm" fo:margin-right="0.203cm" fo:margin-top="0.037cm" fo:margin-bottom="0cm" loext:contextual-spacing="false" fo:line-height="101%" fo:text-align="justify" style:justify-single-word="false" fo:text-indent="0cm" style:auto-text-indent="false"/>
      <style:text-properties style:font-name="Times New Roman" fo:font-size="11pt" officeooo:paragraph-rsid="01164ce6" style:font-size-asian="11pt" style:font-size-complex="11pt"/>
    </style:style>
    <style:style style:name="P357" style:family="paragraph" style:parent-style-name="Standard">
      <loext:graphic-properties draw:fill="none"/>
      <style:paragraph-properties fo:margin-left="9.999cm" fo:margin-right="0cm" fo:margin-top="0cm" fo:margin-bottom="0cm" loext:contextual-spacing="false" fo:line-height="150%" fo:text-align="justify" style:justify-single-word="false" fo:text-indent="-9.299cm" style:auto-text-indent="false" fo:background-color="transparent" style:writing-mode="lr-tb">
        <style:tab-stops>
          <style:tab-stop style:position="4.854cm"/>
        </style:tab-stops>
      </style:paragraph-properties>
      <style:text-properties fo:color="#000000" style:font-name="Times New Roman" fo:font-size="11pt" style:text-underline-style="none" fo:font-weight="normal" officeooo:rsid="0017518a" officeooo:paragraph-rsid="00cd0656" style:font-size-asian="11pt" style:font-weight-asian="normal" style:font-size-complex="11pt" style:font-weight-complex="normal"/>
    </style:style>
    <style:style style:name="P358" style:family="paragraph" style:parent-style-name="Standard">
      <style:paragraph-properties fo:margin-left="0.203cm" fo:margin-right="0cm" fo:line-height="100%" fo:text-align="justify" style:justify-single-word="false" fo:text-indent="0cm" style:auto-text-indent="false" style:writing-mode="lr-tb"/>
      <style:text-properties style:use-window-font-color="true" style:font-name="Times New Roman" fo:font-size="11pt" fo:font-style="normal" style:text-underline-style="none" fo:font-weight="normal" officeooo:rsid="001a66d6" officeooo:paragraph-rsid="003f8daf"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359" style:family="paragraph" style:parent-style-name="Standard">
      <loext:graphic-properties draw:fill="none"/>
      <style:paragraph-properties fo:margin-left="0.203cm" fo:margin-right="0cm" fo:line-height="100%" fo:text-align="justify" style:justify-single-word="false" fo:text-indent="0cm" style:auto-text-indent="false" fo:background-color="transparent" style:writing-mode="lr-tb"/>
      <style:text-properties style:use-window-font-color="true" style:font-name="Times New Roman" fo:font-size="11pt" fo:font-style="normal" style:text-underline-style="none" fo:font-weight="normal" officeooo:rsid="001e81b6" officeooo:paragraph-rsid="003bf71a"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360" style:family="paragraph" style:parent-style-name="Standard">
      <style:paragraph-properties fo:margin-left="0.203cm" fo:margin-right="0cm" fo:line-height="100%" fo:text-align="justify" style:justify-single-word="false" fo:text-indent="0cm" style:auto-text-indent="false"/>
      <style:text-properties style:font-name="Times New Roman" fo:font-size="11pt" style:text-underline-style="none" fo:font-weight="normal" officeooo:paragraph-rsid="01144e2e" style:font-size-asian="11pt" style:font-weight-asian="normal" style:font-size-complex="11pt" style:text-scale="105%"/>
    </style:style>
    <style:style style:name="P361" style:family="paragraph" style:parent-style-name="Standard">
      <style:paragraph-properties fo:margin-left="0.203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bold" officeooo:paragraph-rsid="01164ce6" style:font-size-asian="11pt" style:font-weight-asian="bold" style:font-size-complex="11pt" style:text-scale="105%"/>
    </style:style>
    <style:style style:name="P362" style:family="paragraph" style:parent-style-name="Standard">
      <loext:graphic-properties draw:fill="none"/>
      <style:paragraph-properties fo:margin-left="9.999cm" fo:margin-right="0cm" fo:line-height="150%" fo:text-align="justify" style:justify-single-word="false" fo:text-indent="-9.901cm" style:auto-text-indent="false" fo:background-color="transparent" style:writing-mode="lr-tb"/>
      <style:text-properties style:font-name="Times New Roman" fo:font-size="11pt" officeooo:rsid="00c97822" officeooo:paragraph-rsid="014167c4" style:font-size-asian="11pt" style:font-size-complex="11pt"/>
    </style:style>
    <style:style style:name="P363" style:family="paragraph" style:parent-style-name="Standard">
      <style:paragraph-properties fo:margin-left="0cm" fo:margin-right="0.22cm" fo:margin-top="0.014cm" fo:margin-bottom="0cm" loext:contextual-spacing="false" fo:line-height="100%" fo:text-align="justify" style:justify-single-word="false" fo:text-indent="0cm" style:auto-text-indent="false" style:writing-mode="lr-tb">
        <style:tab-stops>
          <style:tab-stop style:position="4.854cm"/>
        </style:tab-stops>
      </style:paragraph-properties>
      <style:text-properties fo:color="#000000" style:font-name="Times New Roman" fo:font-size="11pt" fo:font-style="normal" style:text-underline-style="solid" style:text-underline-width="auto" style:text-underline-color="font-color" fo:font-weight="normal" officeooo:rsid="0018a24d" officeooo:paragraph-rsid="009f6cb1" style:font-size-asian="11pt" style:font-style-asian="normal" style:font-weight-asian="normal" style:font-size-complex="11pt" style:font-weight-complex="normal" style:text-scale="105%"/>
    </style:style>
    <style:style style:name="P364" style:family="paragraph" style:parent-style-name="List_20_Paragraph">
      <style:paragraph-properties fo:margin-left="0cm" fo:margin-right="0.22cm" fo:margin-top="0cm" fo:margin-bottom="0cm" loext:contextual-spacing="false" fo:line-height="115%" fo:text-align="justify" style:justify-single-word="false" fo:text-indent="0cm" style:auto-text-indent="false" style:writing-mode="lr-tb">
        <style:tab-stops>
          <style:tab-stop style:position="4.854cm"/>
        </style:tab-stops>
      </style:paragraph-properties>
      <style:text-properties fo:color="#000000" style:font-name="Times New Roman" fo:font-size="11pt" fo:font-weight="normal" officeooo:rsid="0018a24d" officeooo:paragraph-rsid="003151a8" style:font-size-asian="11pt" style:font-weight-asian="normal" style:font-size-complex="11pt" style:font-weight-complex="normal"/>
    </style:style>
    <style:style style:name="P365" style:family="paragraph" style:parent-style-name="Standard">
      <style:paragraph-properties fo:margin-left="0cm" fo:margin-right="0.175cm" fo:line-height="100%" fo:text-align="justify" style:justify-single-word="false" fo:text-indent="0cm" style:auto-text-indent="false"/>
      <style:text-properties style:font-name="Times New Roman" fo:font-size="11pt" fo:font-weight="normal" officeooo:paragraph-rsid="004836cd" style:font-size-asian="11pt" style:font-weight-asian="normal" style:font-size-complex="11pt" style:text-scale="105%"/>
    </style:style>
    <style:style style:name="P366" style:family="paragraph" style:parent-style-name="Standard">
      <style:paragraph-properties fo:margin-left="0cm" fo:margin-right="0.176cm" fo:margin-top="0.296cm" fo:margin-bottom="0cm" loext:contextual-spacing="false" fo:line-height="100%" fo:text-align="justify" style:justify-single-word="false" fo:text-indent="0cm" style:auto-text-indent="false"/>
      <style:text-properties style:font-name="Times New Roman" fo:font-size="11pt" style:text-underline-style="none" fo:font-weight="normal" officeooo:paragraph-rsid="004836cd" style:font-size-asian="11pt" style:font-weight-asian="normal" style:font-size-complex="11pt" style:text-scale="105%"/>
    </style:style>
    <style:style style:name="P367" style:family="paragraph" style:parent-style-name="Standard">
      <style:paragraph-properties fo:margin-left="1.475cm" fo:margin-right="0cm" fo:line-height="100%" fo:text-align="justify" style:justify-single-word="false" fo:text-indent="0cm" style:auto-text-indent="false"/>
      <style:text-properties style:font-name="Times New Roman" fo:font-size="11pt" fo:font-weight="bold" officeooo:paragraph-rsid="01144e2e" style:font-size-asian="11pt" style:font-weight-asian="bold" style:font-size-complex="11pt" style:text-scale="105%"/>
    </style:style>
    <style:style style:name="P368" style:family="paragraph" style:parent-style-name="Standard">
      <style:paragraph-properties fo:margin-left="1.475cm" fo:margin-right="0cm" fo:line-height="100%" fo:text-align="justify" style:justify-single-word="false" fo:text-indent="0cm" style:auto-text-indent="false"/>
      <style:text-properties style:font-name="Times New Roman" fo:font-size="11pt" fo:font-weight="bold" officeooo:paragraph-rsid="01164ce6" style:font-size-asian="11pt" style:font-weight-asian="bold" style:font-size-complex="11pt" style:font-weight-complex="bold" style:text-scale="105%"/>
    </style:style>
    <style:style style:name="P369" style:family="paragraph" style:parent-style-name="Standard">
      <style:paragraph-properties fo:margin-left="0cm" fo:margin-right="0.18cm" fo:margin-top="0.005cm" fo:margin-bottom="0cm" loext:contextual-spacing="false" fo:line-height="100%" fo:text-align="justify" style:justify-single-word="false" fo:text-indent="0cm" style:auto-text-indent="false"/>
      <style:text-properties style:font-name="Times New Roman" fo:font-size="11pt" fo:font-weight="normal" officeooo:paragraph-rsid="01164ce6" style:font-size-asian="11pt" style:font-weight-asian="normal" style:font-size-complex="11pt" style:text-scale="105%"/>
    </style:style>
    <style:style style:name="P370" style:family="paragraph" style:parent-style-name="Standard">
      <style:paragraph-properties fo:margin-left="0cm" fo:margin-right="0.189cm" fo:margin-top="0.005cm" fo:margin-bottom="0cm" loext:contextual-spacing="false" fo:line-height="100%" fo:text-align="justify" style:justify-single-word="false" fo:text-indent="0cm" style:auto-text-indent="false"/>
      <style:text-properties style:font-name="Times New Roman" fo:font-size="11pt" fo:font-style="normal" fo:font-weight="normal" officeooo:paragraph-rsid="01144e2e" style:font-size-asian="11pt" style:font-style-asian="normal" style:font-weight-asian="normal" style:font-size-complex="11pt"/>
    </style:style>
    <style:style style:name="P371" style:family="paragraph" style:parent-style-name="Table_20_Contents">
      <style:paragraph-properties fo:line-height="130%" fo:text-align="center" style:justify-single-word="false"/>
      <style:text-properties style:font-name="Times New Roman" fo:font-size="11pt" officeooo:rsid="007bb01b" officeooo:paragraph-rsid="00dccca6" style:font-size-asian="11pt" style:font-size-complex="11pt"/>
    </style:style>
    <style:style style:name="P372" style:family="paragraph" style:parent-style-name="Table_20_Contents">
      <style:paragraph-properties fo:line-height="130%" fo:text-align="center" style:justify-single-word="false"/>
      <style:text-properties style:font-name="Times New Roman" fo:font-size="11pt" officeooo:rsid="007bb01b" officeooo:paragraph-rsid="008908ee" style:font-size-asian="11pt" style:font-size-complex="11pt"/>
    </style:style>
    <style:style style:name="P373" style:family="paragraph" style:parent-style-name="Table_20_Contents">
      <style:paragraph-properties fo:line-height="130%" fo:text-align="center" style:justify-single-word="false"/>
      <style:text-properties style:font-name="Times New Roman" fo:font-size="11pt" officeooo:rsid="007bb01b" officeooo:paragraph-rsid="0081ddb1" style:font-size-asian="11pt" style:font-size-complex="11pt"/>
    </style:style>
    <style:style style:name="P374" style:family="paragraph" style:parent-style-name="Table_20_Contents">
      <style:paragraph-properties fo:line-height="130%" fo:text-align="center" style:justify-single-word="false"/>
      <style:text-properties style:font-name="Times New Roman" fo:font-size="11pt" officeooo:rsid="007bb01b" officeooo:paragraph-rsid="007e23dd" style:font-size-asian="11pt" style:font-size-complex="11pt"/>
    </style:style>
    <style:style style:name="P375" style:family="paragraph" style:parent-style-name="Table_20_Contents">
      <style:paragraph-properties fo:line-height="130%" fo:text-align="center" style:justify-single-word="false"/>
      <style:text-properties style:font-name="Times New Roman" fo:font-size="11pt" officeooo:rsid="007bb01b" officeooo:paragraph-rsid="007bb01b" style:font-size-asian="11pt" style:font-size-complex="11pt"/>
    </style:style>
    <style:style style:name="P376" style:family="paragraph" style:parent-style-name="Table_20_Contents">
      <style:paragraph-properties fo:line-height="130%" fo:text-align="center" style:justify-single-word="false"/>
      <style:text-properties style:font-name="Times New Roman" fo:font-size="11pt" officeooo:rsid="00c7992e" officeooo:paragraph-rsid="00dccca6" style:font-size-asian="11pt" style:font-size-complex="11pt"/>
    </style:style>
    <style:style style:name="P377" style:family="paragraph" style:parent-style-name="Table_20_Contents">
      <style:paragraph-properties fo:line-height="130%" fo:text-align="center" style:justify-single-word="false"/>
      <style:text-properties style:font-name="Times New Roman" fo:font-size="11pt" officeooo:rsid="00c7992e" officeooo:paragraph-rsid="008908ee" style:font-size-asian="11pt" style:font-size-complex="11pt"/>
    </style:style>
    <style:style style:name="P378" style:family="paragraph" style:parent-style-name="Table_20_Contents">
      <style:paragraph-properties fo:line-height="130%" fo:text-align="center" style:justify-single-word="false"/>
      <style:text-properties style:font-name="Times New Roman" fo:font-size="11pt" officeooo:rsid="00c7992e" officeooo:paragraph-rsid="0081ddb1" style:font-size-asian="11pt" style:font-size-complex="11pt"/>
    </style:style>
    <style:style style:name="P379" style:family="paragraph" style:parent-style-name="Table_20_Contents">
      <style:paragraph-properties fo:line-height="130%" fo:text-align="center" style:justify-single-word="false"/>
      <style:text-properties style:font-name="Times New Roman" fo:font-size="11pt" officeooo:rsid="00c7992e" officeooo:paragraph-rsid="007e23dd" style:font-size-asian="11pt" style:font-size-complex="11pt"/>
    </style:style>
    <style:style style:name="P380" style:family="paragraph" style:parent-style-name="Table_20_Contents">
      <style:paragraph-properties fo:line-height="130%" fo:text-align="center" style:justify-single-word="false"/>
      <style:text-properties style:font-name="Times New Roman" fo:font-size="11pt" officeooo:rsid="00c7992e" officeooo:paragraph-rsid="0079673f" style:font-size-asian="11pt" style:font-size-complex="11pt"/>
    </style:style>
    <style:style style:name="P381" style:family="paragraph" style:parent-style-name="Table_20_Contents">
      <style:paragraph-properties fo:line-height="130%" fo:text-align="center" style:justify-single-word="false"/>
      <style:text-properties style:font-name="Times New Roman" fo:font-size="11pt" officeooo:rsid="00c7992e" officeooo:paragraph-rsid="005c33f1" style:font-size-asian="11pt" style:font-size-complex="11pt"/>
    </style:style>
    <style:style style:name="P382" style:family="paragraph" style:parent-style-name="Table_20_Contents">
      <style:paragraph-properties fo:line-height="130%" fo:text-align="center" style:justify-single-word="false"/>
      <style:text-properties style:font-name="Times New Roman" fo:font-size="11pt" officeooo:rsid="00c7992e" officeooo:paragraph-rsid="0055d9ab" style:font-size-asian="11pt" style:font-size-complex="11pt"/>
    </style:style>
    <style:style style:name="P383" style:family="paragraph" style:parent-style-name="Table_20_Contents">
      <style:paragraph-properties fo:line-height="130%" fo:text-align="center" style:justify-single-word="false"/>
      <style:text-properties style:font-name="Times New Roman" fo:font-size="11pt" officeooo:rsid="00c7992e" officeooo:paragraph-rsid="00387558" style:font-size-asian="11pt" style:font-size-complex="11pt"/>
    </style:style>
    <style:style style:name="P384" style:family="paragraph" style:parent-style-name="Table_20_Contents">
      <style:paragraph-properties fo:line-height="130%" fo:text-align="center" style:justify-single-word="false"/>
      <style:text-properties style:font-name="Times New Roman" fo:font-size="11pt" officeooo:rsid="00c7992e" officeooo:paragraph-rsid="0017a833" style:font-size-asian="11pt" style:font-size-complex="11pt"/>
    </style:style>
    <style:style style:name="P385" style:family="paragraph" style:parent-style-name="Table_20_Contents">
      <style:paragraph-properties fo:line-height="130%" fo:text-align="center" style:justify-single-word="false"/>
      <style:text-properties style:font-name="Times New Roman" fo:font-size="11pt" officeooo:rsid="00c7992e" officeooo:paragraph-rsid="00190e80" style:font-size-asian="11pt" style:font-size-complex="11pt"/>
    </style:style>
    <style:style style:name="P386" style:family="paragraph" style:parent-style-name="Table_20_Contents">
      <style:paragraph-properties fo:line-height="130%" fo:text-align="center" style:justify-single-word="false"/>
      <style:text-properties style:font-name="Times New Roman" fo:font-size="11pt" officeooo:rsid="00c7992e" officeooo:paragraph-rsid="00169cac" style:font-size-asian="11pt" style:font-size-complex="11pt"/>
    </style:style>
    <style:style style:name="P387" style:family="paragraph" style:parent-style-name="Table_20_Contents">
      <style:paragraph-properties fo:line-height="130%" fo:text-align="center" style:justify-single-word="false"/>
      <style:text-properties style:font-name="Times New Roman" fo:font-size="11pt" officeooo:rsid="008ab411" officeooo:paragraph-rsid="008ab411" style:font-size-asian="11pt" style:font-size-complex="11pt"/>
    </style:style>
    <style:style style:name="P388" style:family="paragraph" style:parent-style-name="Table_20_Contents">
      <style:paragraph-properties fo:line-height="130%" fo:text-align="center" style:justify-single-word="false"/>
      <style:text-properties style:font-name="Times New Roman" fo:font-size="11pt" officeooo:rsid="008908ee" officeooo:paragraph-rsid="008908ee" style:font-size-asian="11pt" style:font-size-complex="11pt"/>
    </style:style>
    <style:style style:name="P389" style:family="paragraph" style:parent-style-name="Table_20_Contents">
      <style:paragraph-properties fo:line-height="130%" fo:text-align="center" style:justify-single-word="false"/>
      <style:text-properties style:font-name="Times New Roman" fo:font-size="11pt" officeooo:rsid="0069304b" officeooo:paragraph-rsid="0081ddb1" style:font-size-asian="11pt" style:font-size-complex="11pt"/>
    </style:style>
    <style:style style:name="P390" style:family="paragraph" style:parent-style-name="Table_20_Contents">
      <style:paragraph-properties fo:line-height="130%" fo:text-align="center" style:justify-single-word="false"/>
      <style:text-properties style:font-name="Times New Roman" fo:font-size="11pt" officeooo:rsid="0069304b" officeooo:paragraph-rsid="007e23dd" style:font-size-asian="11pt" style:font-size-complex="11pt"/>
    </style:style>
    <style:style style:name="P391" style:family="paragraph" style:parent-style-name="Table_20_Contents">
      <style:paragraph-properties fo:line-height="130%" fo:text-align="center" style:justify-single-word="false"/>
      <style:text-properties style:font-name="Times New Roman" fo:font-size="11pt" officeooo:rsid="0069304b" officeooo:paragraph-rsid="007bb01b" style:font-size-asian="11pt" style:font-size-complex="11pt"/>
    </style:style>
    <style:style style:name="P392" style:family="paragraph" style:parent-style-name="Table_20_Contents">
      <style:paragraph-properties fo:line-height="130%" fo:text-align="center" style:justify-single-word="false"/>
      <style:text-properties style:font-name="Times New Roman" fo:font-size="11pt" officeooo:rsid="0069304b" officeooo:paragraph-rsid="0079673f" style:font-size-asian="11pt" style:font-size-complex="11pt"/>
    </style:style>
    <style:style style:name="P393" style:family="paragraph" style:parent-style-name="Table_20_Contents">
      <style:paragraph-properties fo:line-height="130%" fo:text-align="center" style:justify-single-word="false"/>
      <style:text-properties style:font-name="Times New Roman" fo:font-size="11pt" officeooo:rsid="0069304b" officeooo:paragraph-rsid="0069304b" style:font-size-asian="11pt" style:font-size-complex="11pt"/>
    </style:style>
    <style:style style:name="P394" style:family="paragraph" style:parent-style-name="Table_20_Contents">
      <style:paragraph-properties fo:line-height="130%" fo:text-align="center" style:justify-single-word="false"/>
      <style:text-properties style:font-name="Times New Roman" fo:font-size="11pt" officeooo:rsid="007f5ac1" officeooo:paragraph-rsid="007f5ac1" style:font-size-asian="11pt" style:font-size-complex="11pt"/>
    </style:style>
    <style:style style:name="P395" style:family="paragraph" style:parent-style-name="Table_20_Contents">
      <style:paragraph-properties fo:line-height="130%" fo:text-align="center" style:justify-single-word="false"/>
      <style:text-properties style:font-name="Times New Roman" fo:font-size="11pt" officeooo:rsid="007e23dd" officeooo:paragraph-rsid="007e23dd" style:font-size-asian="11pt" style:font-size-complex="11pt"/>
    </style:style>
    <style:style style:name="P396" style:family="paragraph" style:parent-style-name="Table_20_Contents">
      <style:paragraph-properties fo:line-height="130%" fo:text-align="center" style:justify-single-word="false"/>
      <style:text-properties style:font-name="Times New Roman" fo:font-size="11pt" officeooo:rsid="007d078b" officeooo:paragraph-rsid="007d078b" style:font-size-asian="11pt" style:font-size-complex="11pt"/>
    </style:style>
    <style:style style:name="P397" style:family="paragraph" style:parent-style-name="Table_20_Contents">
      <style:paragraph-properties fo:line-height="130%" fo:text-align="center" style:justify-single-word="false"/>
      <style:text-properties style:font-name="Times New Roman" fo:font-size="11pt" officeooo:rsid="007af7f2" officeooo:paragraph-rsid="007bb01b" style:font-size-asian="11pt" style:font-size-complex="11pt"/>
    </style:style>
    <style:style style:name="P398" style:family="paragraph" style:parent-style-name="Table_20_Contents">
      <style:paragraph-properties fo:line-height="130%" fo:text-align="center" style:justify-single-word="false"/>
      <style:text-properties style:font-name="Times New Roman" fo:font-size="11pt" officeooo:rsid="0079673f" officeooo:paragraph-rsid="007bb01b" style:font-size-asian="11pt" style:font-size-complex="11pt"/>
    </style:style>
    <style:style style:name="P399" style:family="paragraph" style:parent-style-name="Table_20_Contents">
      <style:paragraph-properties fo:line-height="130%" fo:text-align="center" style:justify-single-word="false"/>
      <style:text-properties style:font-name="Times New Roman" fo:font-size="11pt" officeooo:rsid="006ff964" officeooo:paragraph-rsid="006ff964" style:font-size-asian="11pt" style:font-size-complex="11pt"/>
    </style:style>
    <style:style style:name="P400" style:family="paragraph" style:parent-style-name="Table_20_Contents">
      <style:paragraph-properties fo:line-height="130%" fo:text-align="center" style:justify-single-word="false"/>
      <style:text-properties style:font-name="Times New Roman" fo:font-size="11pt" officeooo:rsid="0024b5e2" officeooo:paragraph-rsid="00387558" style:font-size-asian="11pt" style:font-size-complex="11pt"/>
    </style:style>
    <style:style style:name="P401" style:family="paragraph" style:parent-style-name="Table_20_Contents">
      <style:paragraph-properties fo:line-height="130%" fo:text-align="center" style:justify-single-word="false"/>
      <style:text-properties style:font-name="Times New Roman" fo:font-size="11pt" officeooo:rsid="0024b5e2" officeooo:paragraph-rsid="0024b5e2" style:font-size-asian="11pt" style:font-size-complex="11pt"/>
    </style:style>
    <style:style style:name="P402" style:family="paragraph" style:parent-style-name="Table_20_Contents">
      <style:paragraph-properties fo:line-height="130%" fo:text-align="center" style:justify-single-word="false"/>
      <style:text-properties style:font-name="Times New Roman" fo:font-size="11pt" officeooo:rsid="0022e137" officeooo:paragraph-rsid="00387558" style:font-size-asian="11pt" style:font-size-complex="11pt"/>
    </style:style>
    <style:style style:name="P403" style:family="paragraph" style:parent-style-name="Table_20_Contents">
      <style:paragraph-properties fo:line-height="130%" fo:text-align="center" style:justify-single-word="false"/>
      <style:text-properties style:font-name="Times New Roman" fo:font-size="11pt" officeooo:rsid="0022e137" officeooo:paragraph-rsid="0022e137" style:font-size-asian="11pt" style:font-size-complex="11pt"/>
    </style:style>
    <style:style style:name="P404" style:family="paragraph" style:parent-style-name="Table_20_Contents">
      <style:paragraph-properties fo:line-height="130%" fo:text-align="center" style:justify-single-word="false"/>
      <style:text-properties style:font-name="Times New Roman" fo:font-size="11pt" officeooo:rsid="001480fc" officeooo:paragraph-rsid="00387558" style:font-size-asian="11pt" style:font-size-complex="11pt"/>
    </style:style>
    <style:style style:name="P405" style:family="paragraph" style:parent-style-name="Table_20_Contents">
      <style:paragraph-properties fo:line-height="130%" fo:text-align="center" style:justify-single-word="false"/>
      <style:text-properties style:font-name="Times New Roman" fo:font-size="11pt" officeooo:rsid="001480fc" officeooo:paragraph-rsid="0017a833" style:font-size-asian="11pt" style:font-size-complex="11pt"/>
    </style:style>
    <style:style style:name="P406" style:family="paragraph" style:parent-style-name="Table_20_Contents">
      <style:paragraph-properties fo:line-height="130%" fo:text-align="center" style:justify-single-word="false"/>
      <style:text-properties style:font-name="Times New Roman" fo:font-size="11pt" officeooo:rsid="00b6c388" officeooo:paragraph-rsid="00387558" style:font-size-asian="11pt" style:font-size-complex="11pt"/>
    </style:style>
    <style:style style:name="P407" style:family="paragraph" style:parent-style-name="Table_20_Contents">
      <style:paragraph-properties fo:line-height="130%" fo:text-align="center" style:justify-single-word="false"/>
      <style:text-properties style:font-name="Times New Roman" fo:font-size="11pt" officeooo:rsid="00b6c388" officeooo:paragraph-rsid="0017a833" style:font-size-asian="11pt" style:font-size-complex="11pt"/>
    </style:style>
    <style:style style:name="P408" style:family="paragraph" style:parent-style-name="Table_20_Contents">
      <style:paragraph-properties fo:line-height="130%" fo:text-align="center" style:justify-single-word="false"/>
      <style:text-properties style:font-name="Times New Roman" fo:font-size="11pt" officeooo:rsid="004f42df" officeooo:paragraph-rsid="004f42df" style:font-size-asian="11pt" style:font-size-complex="11pt"/>
    </style:style>
    <style:style style:name="P409" style:family="paragraph" style:parent-style-name="Table_20_Contents">
      <style:paragraph-properties fo:line-height="130%" fo:text-align="center" style:justify-single-word="false"/>
      <style:text-properties style:font-name="Times New Roman" fo:font-size="11pt" officeooo:rsid="0024dc10" officeooo:paragraph-rsid="0024dc10" style:font-size-asian="11pt" style:font-size-complex="11pt"/>
    </style:style>
    <style:style style:name="P410" style:family="paragraph" style:parent-style-name="Table_20_Contents">
      <style:paragraph-properties fo:line-height="130%" fo:text-align="center" style:justify-single-word="false"/>
      <style:text-properties style:font-name="Times New Roman" fo:font-size="11pt" officeooo:rsid="00354f37" officeooo:paragraph-rsid="00354f37" style:font-size-asian="11pt" style:font-size-complex="11pt"/>
    </style:style>
    <style:style style:name="P411" style:family="paragraph" style:parent-style-name="Table_20_Contents">
      <style:paragraph-properties fo:line-height="130%" fo:text-align="center" style:justify-single-word="false"/>
      <style:text-properties style:font-name="Times New Roman" fo:font-size="11pt" officeooo:rsid="009873b1" officeooo:paragraph-rsid="009873b1" style:font-size-asian="11pt" style:font-size-complex="11pt"/>
    </style:style>
    <style:style style:name="P412" style:family="paragraph" style:parent-style-name="Table_20_Contents">
      <style:paragraph-properties fo:text-align="center" style:justify-single-word="false"/>
      <style:text-properties style:font-name="Times New Roman" fo:font-size="11pt" fo:font-weight="bold" officeooo:rsid="00d790a7" officeooo:paragraph-rsid="00dccca6" style:font-size-asian="11pt" style:font-weight-asian="bold" style:font-size-complex="11pt" style:font-weight-complex="bold"/>
    </style:style>
    <style:style style:name="P413" style:family="paragraph" style:parent-style-name="Table_20_Contents">
      <style:paragraph-properties fo:text-align="center" style:justify-single-word="false"/>
      <style:text-properties style:font-name="Times New Roman" fo:font-size="11pt" fo:font-weight="bold" officeooo:rsid="00d790a7" officeooo:paragraph-rsid="00d790a7" style:font-size-asian="11pt" style:font-weight-asian="bold" style:font-size-complex="11pt" style:font-weight-complex="bold"/>
    </style:style>
    <style:style style:name="P414" style:family="paragraph" style:parent-style-name="Table_20_Contents">
      <style:paragraph-properties fo:text-align="center" style:justify-single-word="false"/>
      <style:text-properties style:font-name="Times New Roman" fo:font-size="11pt" fo:font-weight="bold" officeooo:rsid="008006ee" officeooo:paragraph-rsid="00dccca6" style:font-size-asian="11pt" style:font-weight-asian="bold" style:font-size-complex="11pt" style:font-weight-complex="bold"/>
    </style:style>
    <style:style style:name="P415" style:family="paragraph" style:parent-style-name="Table_20_Contents">
      <style:paragraph-properties fo:text-align="center" style:justify-single-word="false"/>
      <style:text-properties style:font-name="Times New Roman" fo:font-size="11pt" fo:font-weight="bold" officeooo:rsid="008006ee" officeooo:paragraph-rsid="008908ee" style:font-size-asian="11pt" style:font-weight-asian="bold" style:font-size-complex="11pt" style:font-weight-complex="bold"/>
    </style:style>
    <style:style style:name="P416" style:family="paragraph" style:parent-style-name="Table_20_Contents">
      <style:paragraph-properties fo:text-align="center" style:justify-single-word="false"/>
      <style:text-properties style:font-name="Times New Roman" fo:font-size="11pt" fo:font-weight="bold" officeooo:rsid="008006ee" officeooo:paragraph-rsid="0081ddb1" style:font-size-asian="11pt" style:font-weight-asian="bold" style:font-size-complex="11pt" style:font-weight-complex="bold"/>
    </style:style>
    <style:style style:name="P417" style:family="paragraph" style:parent-style-name="Table_20_Contents">
      <style:paragraph-properties fo:text-align="center" style:justify-single-word="false"/>
      <style:text-properties style:font-name="Times New Roman" fo:font-size="11pt" fo:font-weight="bold" officeooo:rsid="008006ee" officeooo:paragraph-rsid="007e23dd" style:font-size-asian="11pt" style:font-weight-asian="bold" style:font-size-complex="11pt" style:font-weight-complex="bold"/>
    </style:style>
    <style:style style:name="P418" style:family="paragraph" style:parent-style-name="Table_20_Contents">
      <style:paragraph-properties fo:text-align="center" style:justify-single-word="false"/>
      <style:text-properties style:font-name="Times New Roman" fo:font-size="11pt" fo:font-weight="bold" officeooo:rsid="008006ee" officeooo:paragraph-rsid="0079673f" style:font-size-asian="11pt" style:font-weight-asian="bold" style:font-size-complex="11pt" style:font-weight-complex="bold"/>
    </style:style>
    <style:style style:name="P419" style:family="paragraph" style:parent-style-name="Table_20_Contents">
      <style:paragraph-properties fo:text-align="center" style:justify-single-word="false"/>
      <style:text-properties style:font-name="Times New Roman" fo:font-size="11pt" fo:font-weight="bold" officeooo:rsid="008006ee" officeooo:paragraph-rsid="005c33f1" style:font-size-asian="11pt" style:font-weight-asian="bold" style:font-size-complex="11pt" style:font-weight-complex="bold"/>
    </style:style>
    <style:style style:name="P420" style:family="paragraph" style:parent-style-name="Table_20_Contents">
      <style:paragraph-properties fo:text-align="center" style:justify-single-word="false"/>
      <style:text-properties style:font-name="Times New Roman" fo:font-size="11pt" fo:font-weight="bold" officeooo:rsid="008006ee" officeooo:paragraph-rsid="0055d9ab" style:font-size-asian="11pt" style:font-weight-asian="bold" style:font-size-complex="11pt" style:font-weight-complex="bold"/>
    </style:style>
    <style:style style:name="P421" style:family="paragraph" style:parent-style-name="Table_20_Contents">
      <style:paragraph-properties fo:text-align="center" style:justify-single-word="false"/>
      <style:text-properties style:font-name="Times New Roman" fo:font-size="11pt" fo:font-weight="bold" officeooo:rsid="008006ee" officeooo:paragraph-rsid="00387558" style:font-size-asian="11pt" style:font-weight-asian="bold" style:font-size-complex="11pt" style:font-weight-complex="bold"/>
    </style:style>
    <style:style style:name="P422" style:family="paragraph" style:parent-style-name="Table_20_Contents">
      <style:paragraph-properties fo:text-align="center" style:justify-single-word="false"/>
      <style:text-properties style:font-name="Times New Roman" fo:font-size="11pt" fo:font-weight="bold" officeooo:rsid="008006ee" officeooo:paragraph-rsid="0017a833" style:font-size-asian="11pt" style:font-weight-asian="bold" style:font-size-complex="11pt" style:font-weight-complex="bold"/>
    </style:style>
    <style:style style:name="P423" style:family="paragraph" style:parent-style-name="Table_20_Contents">
      <style:paragraph-properties fo:text-align="center" style:justify-single-word="false"/>
      <style:text-properties style:font-name="Times New Roman" fo:font-size="11pt" fo:font-weight="bold" officeooo:rsid="008006ee" officeooo:paragraph-rsid="00190e80" style:font-size-asian="11pt" style:font-weight-asian="bold" style:font-size-complex="11pt" style:font-weight-complex="bold"/>
    </style:style>
    <style:style style:name="P424" style:family="paragraph" style:parent-style-name="Table_20_Contents">
      <style:paragraph-properties fo:text-align="center" style:justify-single-word="false"/>
      <style:text-properties style:font-name="Times New Roman" fo:font-size="11pt" fo:font-weight="bold" officeooo:rsid="008006ee" officeooo:paragraph-rsid="00169cac" style:font-size-asian="11pt" style:font-weight-asian="bold" style:font-size-complex="11pt" style:font-weight-complex="bold"/>
    </style:style>
    <style:style style:name="P425" style:family="paragraph" style:parent-style-name="Table_20_Contents">
      <style:paragraph-properties fo:text-align="center" style:justify-single-word="false"/>
      <style:text-properties style:font-name="Times New Roman" fo:font-size="11pt" fo:font-weight="bold" officeooo:rsid="008006ee" officeooo:paragraph-rsid="00bbceeb" style:font-size-asian="11pt" style:font-weight-asian="bold" style:font-size-complex="11pt" style:font-weight-complex="bold"/>
    </style:style>
    <style:style style:name="P426" style:family="paragraph" style:parent-style-name="Table_20_Contents">
      <style:paragraph-properties fo:text-align="center" style:justify-single-word="false"/>
      <style:text-properties style:font-name="Times New Roman" fo:font-size="11pt" fo:font-weight="bold" officeooo:rsid="00169cac" officeooo:paragraph-rsid="00dccca6" style:font-size-asian="11pt" style:font-weight-asian="bold" style:font-size-complex="11pt" style:font-weight-complex="bold"/>
    </style:style>
    <style:style style:name="P427" style:family="paragraph" style:parent-style-name="Table_20_Contents">
      <style:paragraph-properties fo:text-align="center" style:justify-single-word="false"/>
      <style:text-properties style:font-name="Times New Roman" fo:font-size="11pt" fo:font-weight="bold" officeooo:rsid="00169cac" officeooo:paragraph-rsid="008908ee" style:font-size-asian="11pt" style:font-weight-asian="bold" style:font-size-complex="11pt" style:font-weight-complex="bold"/>
    </style:style>
    <style:style style:name="P428" style:family="paragraph" style:parent-style-name="Table_20_Contents">
      <style:paragraph-properties fo:text-align="center" style:justify-single-word="false"/>
      <style:text-properties style:font-name="Times New Roman" fo:font-size="11pt" fo:font-weight="bold" officeooo:rsid="00169cac" officeooo:paragraph-rsid="0081ddb1" style:font-size-asian="11pt" style:font-weight-asian="bold" style:font-size-complex="11pt" style:font-weight-complex="bold"/>
    </style:style>
    <style:style style:name="P429" style:family="paragraph" style:parent-style-name="Table_20_Contents">
      <style:paragraph-properties fo:text-align="center" style:justify-single-word="false"/>
      <style:text-properties style:font-name="Times New Roman" fo:font-size="11pt" fo:font-weight="bold" officeooo:rsid="00169cac" officeooo:paragraph-rsid="007e23dd" style:font-size-asian="11pt" style:font-weight-asian="bold" style:font-size-complex="11pt" style:font-weight-complex="bold"/>
    </style:style>
    <style:style style:name="P430" style:family="paragraph" style:parent-style-name="Table_20_Contents">
      <style:paragraph-properties fo:text-align="center" style:justify-single-word="false"/>
      <style:text-properties style:font-name="Times New Roman" fo:font-size="11pt" fo:font-weight="bold" officeooo:rsid="00169cac" officeooo:paragraph-rsid="0079673f" style:font-size-asian="11pt" style:font-weight-asian="bold" style:font-size-complex="11pt" style:font-weight-complex="bold"/>
    </style:style>
    <style:style style:name="P431" style:family="paragraph" style:parent-style-name="Table_20_Contents">
      <style:paragraph-properties fo:text-align="center" style:justify-single-word="false"/>
      <style:text-properties style:font-name="Times New Roman" fo:font-size="11pt" fo:font-weight="bold" officeooo:rsid="00169cac" officeooo:paragraph-rsid="005c33f1" style:font-size-asian="11pt" style:font-weight-asian="bold" style:font-size-complex="11pt" style:font-weight-complex="bold"/>
    </style:style>
    <style:style style:name="P432" style:family="paragraph" style:parent-style-name="Table_20_Contents">
      <style:paragraph-properties fo:text-align="center" style:justify-single-word="false"/>
      <style:text-properties style:font-name="Times New Roman" fo:font-size="11pt" fo:font-weight="bold" officeooo:rsid="00169cac" officeooo:paragraph-rsid="0055d9ab" style:font-size-asian="11pt" style:font-weight-asian="bold" style:font-size-complex="11pt" style:font-weight-complex="bold"/>
    </style:style>
    <style:style style:name="P433" style:family="paragraph" style:parent-style-name="Table_20_Contents">
      <style:paragraph-properties fo:text-align="center" style:justify-single-word="false"/>
      <style:text-properties style:font-name="Times New Roman" fo:font-size="11pt" fo:font-weight="bold" officeooo:rsid="00169cac" officeooo:paragraph-rsid="00387558" style:font-size-asian="11pt" style:font-weight-asian="bold" style:font-size-complex="11pt" style:font-weight-complex="bold"/>
    </style:style>
    <style:style style:name="P434" style:family="paragraph" style:parent-style-name="Table_20_Contents">
      <style:paragraph-properties fo:text-align="center" style:justify-single-word="false"/>
      <style:text-properties style:font-name="Times New Roman" fo:font-size="11pt" fo:font-weight="bold" officeooo:rsid="00169cac" officeooo:paragraph-rsid="0017a833" style:font-size-asian="11pt" style:font-weight-asian="bold" style:font-size-complex="11pt" style:font-weight-complex="bold"/>
    </style:style>
    <style:style style:name="P435" style:family="paragraph" style:parent-style-name="Table_20_Contents">
      <style:paragraph-properties fo:text-align="center" style:justify-single-word="false"/>
      <style:text-properties style:font-name="Times New Roman" fo:font-size="11pt" fo:font-weight="bold" officeooo:rsid="00169cac" officeooo:paragraph-rsid="00190e80" style:font-size-asian="11pt" style:font-weight-asian="bold" style:font-size-complex="11pt" style:font-weight-complex="bold"/>
    </style:style>
    <style:style style:name="P436" style:family="paragraph" style:parent-style-name="Table_20_Contents">
      <style:paragraph-properties fo:text-align="center" style:justify-single-word="false"/>
      <style:text-properties style:font-name="Times New Roman" fo:font-size="11pt" fo:font-weight="bold" officeooo:rsid="00169cac" officeooo:paragraph-rsid="00169cac" style:font-size-asian="11pt" style:font-weight-asian="bold" style:font-size-complex="11pt" style:font-weight-complex="bold"/>
    </style:style>
    <style:style style:name="P437" style:family="paragraph" style:parent-style-name="Table_20_Contents">
      <style:paragraph-properties fo:text-align="center" style:justify-single-word="false"/>
      <style:text-properties style:font-name="Times New Roman" fo:font-size="11pt" fo:font-weight="bold" officeooo:rsid="0086699d" officeooo:paragraph-rsid="00dccca6" style:font-size-asian="11pt" style:font-weight-asian="bold" style:font-size-complex="11pt" style:font-weight-complex="bold"/>
    </style:style>
    <style:style style:name="P438" style:family="paragraph" style:parent-style-name="Table_20_Contents">
      <style:paragraph-properties fo:text-align="center" style:justify-single-word="false"/>
      <style:text-properties style:font-name="Times New Roman" fo:font-size="11pt" fo:font-weight="bold" officeooo:rsid="0086699d" officeooo:paragraph-rsid="008908ee" style:font-size-asian="11pt" style:font-weight-asian="bold" style:font-size-complex="11pt" style:font-weight-complex="bold"/>
    </style:style>
    <style:style style:name="P439" style:family="paragraph" style:parent-style-name="Table_20_Contents">
      <style:paragraph-properties fo:text-align="center" style:justify-single-word="false"/>
      <style:text-properties style:font-name="Times New Roman" fo:font-size="11pt" fo:font-weight="bold" officeooo:rsid="0086699d" officeooo:paragraph-rsid="0081ddb1" style:font-size-asian="11pt" style:font-weight-asian="bold" style:font-size-complex="11pt" style:font-weight-complex="bold"/>
    </style:style>
    <style:style style:name="P440" style:family="paragraph" style:parent-style-name="Table_20_Contents">
      <style:paragraph-properties fo:text-align="center" style:justify-single-word="false"/>
      <style:text-properties style:font-name="Times New Roman" fo:font-size="11pt" fo:font-weight="bold" officeooo:rsid="0086699d" officeooo:paragraph-rsid="007e23dd" style:font-size-asian="11pt" style:font-weight-asian="bold" style:font-size-complex="11pt" style:font-weight-complex="bold"/>
    </style:style>
    <style:style style:name="P441" style:family="paragraph" style:parent-style-name="Table_20_Contents">
      <style:paragraph-properties fo:text-align="center" style:justify-single-word="false"/>
      <style:text-properties style:font-name="Times New Roman" fo:font-size="11pt" fo:font-weight="bold" officeooo:rsid="0086699d" officeooo:paragraph-rsid="0079673f" style:font-size-asian="11pt" style:font-weight-asian="bold" style:font-size-complex="11pt" style:font-weight-complex="bold"/>
    </style:style>
    <style:style style:name="P442" style:family="paragraph" style:parent-style-name="Table_20_Contents">
      <style:paragraph-properties fo:text-align="center" style:justify-single-word="false"/>
      <style:text-properties style:font-name="Times New Roman" fo:font-size="11pt" fo:font-weight="bold" officeooo:rsid="0086699d" officeooo:paragraph-rsid="005c33f1" style:font-size-asian="11pt" style:font-weight-asian="bold" style:font-size-complex="11pt" style:font-weight-complex="bold"/>
    </style:style>
    <style:style style:name="P443" style:family="paragraph" style:parent-style-name="Table_20_Contents">
      <style:paragraph-properties fo:text-align="center" style:justify-single-word="false"/>
      <style:text-properties style:font-name="Times New Roman" fo:font-size="11pt" fo:font-weight="bold" officeooo:rsid="0086699d" officeooo:paragraph-rsid="0055d9ab" style:font-size-asian="11pt" style:font-weight-asian="bold" style:font-size-complex="11pt" style:font-weight-complex="bold"/>
    </style:style>
    <style:style style:name="P444" style:family="paragraph" style:parent-style-name="Table_20_Contents">
      <style:paragraph-properties fo:text-align="center" style:justify-single-word="false"/>
      <style:text-properties style:font-name="Times New Roman" fo:font-size="11pt" fo:font-weight="bold" officeooo:rsid="0086699d" officeooo:paragraph-rsid="00387558" style:font-size-asian="11pt" style:font-weight-asian="bold" style:font-size-complex="11pt" style:font-weight-complex="bold"/>
    </style:style>
    <style:style style:name="P445" style:family="paragraph" style:parent-style-name="Table_20_Contents">
      <style:paragraph-properties fo:text-align="center" style:justify-single-word="false"/>
      <style:text-properties style:font-name="Times New Roman" fo:font-size="11pt" fo:font-weight="bold" officeooo:rsid="0086699d" officeooo:paragraph-rsid="0017a833" style:font-size-asian="11pt" style:font-weight-asian="bold" style:font-size-complex="11pt" style:font-weight-complex="bold"/>
    </style:style>
    <style:style style:name="P446" style:family="paragraph" style:parent-style-name="Table_20_Contents">
      <style:paragraph-properties fo:text-align="center" style:justify-single-word="false"/>
      <style:text-properties style:font-name="Times New Roman" fo:font-size="11pt" fo:font-weight="bold" officeooo:rsid="0086699d" officeooo:paragraph-rsid="00190e80" style:font-size-asian="11pt" style:font-weight-asian="bold" style:font-size-complex="11pt" style:font-weight-complex="bold"/>
    </style:style>
    <style:style style:name="P447" style:family="paragraph" style:parent-style-name="Table_20_Contents">
      <style:paragraph-properties fo:text-align="center" style:justify-single-word="false"/>
      <style:text-properties style:font-name="Times New Roman" fo:font-size="11pt" fo:font-weight="bold" officeooo:rsid="0086699d" officeooo:paragraph-rsid="00169cac" style:font-size-asian="11pt" style:font-weight-asian="bold" style:font-size-complex="11pt" style:font-weight-complex="bold"/>
    </style:style>
    <style:style style:name="P448" style:family="paragraph" style:parent-style-name="Table_20_Contents">
      <style:paragraph-properties fo:text-align="center" style:justify-single-word="false"/>
      <style:text-properties style:font-name="Times New Roman" fo:font-size="11pt" fo:font-weight="bold" officeooo:rsid="0086699d" officeooo:paragraph-rsid="00bbceeb" style:font-size-asian="11pt" style:font-weight-asian="bold" style:font-size-complex="11pt" style:font-weight-complex="bold"/>
    </style:style>
    <style:style style:name="P449" style:family="paragraph" style:parent-style-name="Table_20_Contents">
      <style:paragraph-properties fo:text-align="center" style:justify-single-word="false"/>
      <style:text-properties style:font-name="Times New Roman" fo:font-size="11pt" fo:font-weight="bold" officeooo:rsid="00d692fe" officeooo:paragraph-rsid="00d692fe" style:font-size-asian="11pt" style:font-weight-asian="bold" style:font-size-complex="11pt" style:font-weight-complex="bold"/>
    </style:style>
    <style:style style:name="P450" style:family="paragraph" style:parent-style-name="Table_20_Contents">
      <style:paragraph-properties fo:text-align="center" style:justify-single-word="false"/>
      <style:text-properties style:font-name="Times New Roman" fo:font-size="11pt" fo:font-weight="bold" officeooo:rsid="00b89e17" officeooo:paragraph-rsid="00b89e17" style:font-size-asian="11pt" style:font-weight-asian="bold" style:font-size-complex="11pt" style:font-weight-complex="bold"/>
    </style:style>
    <style:style style:name="P451" style:family="paragraph" style:parent-style-name="Table_20_Contents">
      <style:paragraph-properties fo:text-align="center" style:justify-single-word="false"/>
      <style:text-properties style:font-name="Times New Roman" fo:font-size="11pt" fo:font-weight="bold" officeooo:rsid="00b7729f" officeooo:paragraph-rsid="00b7729f" style:font-size-asian="11pt" style:font-weight-asian="bold" style:font-size-complex="11pt" style:font-weight-complex="bold"/>
    </style:style>
    <style:style style:name="P452" style:family="paragraph" style:parent-style-name="Table_20_Contents">
      <style:paragraph-properties fo:text-align="center" style:justify-single-word="false"/>
      <style:text-properties style:font-name="Times New Roman" fo:font-size="11pt" fo:font-weight="bold" officeooo:rsid="00b45ad7" officeooo:paragraph-rsid="00b45ad7" style:font-size-asian="11pt" style:font-weight-asian="bold" style:font-size-complex="11pt" style:font-weight-complex="bold"/>
    </style:style>
    <style:style style:name="P453" style:family="paragraph" style:parent-style-name="Table_20_Contents">
      <style:paragraph-properties fo:text-align="center" style:justify-single-word="false"/>
      <style:text-properties style:font-name="Times New Roman" fo:font-size="11pt" fo:font-weight="bold" officeooo:rsid="009505c2" officeooo:paragraph-rsid="009505c2" style:font-size-asian="11pt" style:font-weight-asian="bold" style:font-size-complex="11pt" style:font-weight-complex="bold"/>
    </style:style>
    <style:style style:name="P454" style:family="paragraph" style:parent-style-name="Table_20_Contents">
      <style:paragraph-properties fo:text-align="center" style:justify-single-word="false"/>
      <style:text-properties style:font-name="Times New Roman" fo:font-size="11pt" fo:font-weight="bold" officeooo:rsid="00936b0a" officeooo:paragraph-rsid="00936b0a" style:font-size-asian="11pt" style:font-weight-asian="bold" style:font-size-complex="11pt" style:font-weight-complex="bold"/>
    </style:style>
    <style:style style:name="P455" style:family="paragraph" style:parent-style-name="Table_20_Contents">
      <style:paragraph-properties fo:text-align="center" style:justify-single-word="false"/>
      <style:text-properties style:font-name="Times New Roman" fo:font-size="11pt" fo:font-weight="bold" officeooo:rsid="0092bb47" officeooo:paragraph-rsid="0092bb47" style:font-size-asian="11pt" style:font-weight-asian="bold" style:font-size-complex="11pt" style:font-weight-complex="bold"/>
    </style:style>
    <style:style style:name="P456" style:family="paragraph" style:parent-style-name="Table_20_Contents">
      <style:paragraph-properties fo:text-align="center" style:justify-single-word="false"/>
      <style:text-properties style:font-name="Times New Roman" fo:font-size="11pt" fo:font-weight="bold" officeooo:rsid="000ddd54" officeooo:paragraph-rsid="000ddd54" style:font-size-asian="11pt" style:font-weight-asian="bold" style:font-size-complex="11pt" style:font-weight-complex="bold"/>
    </style:style>
    <style:style style:name="P457"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eea5ab" officeooo:paragraph-rsid="0144f68e" fo:background-color="#ffffff" style:font-size-asian="11pt" style:font-style-asian="normal" style:font-weight-asian="normal" style:font-size-complex="11pt" style:text-emphasize="none"/>
    </style:style>
    <style:style style:name="P458"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1b1e5d2" officeooo:paragraph-rsid="01b1e5d2" fo:background-color="transparent" style:font-size-asian="11pt" style:font-size-complex="11pt"/>
    </style:style>
    <style:style style:name="P459"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1b3758f" officeooo:paragraph-rsid="01b3758f" fo:background-color="transparent" style:font-size-asian="11pt" style:font-size-complex="11pt"/>
    </style:style>
    <style:style style:name="P460"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fb28e7" officeooo:paragraph-rsid="0145f9d0" fo:background-color="transparent" style:font-size-asian="11pt" style:font-size-complex="11pt"/>
    </style:style>
    <style:style style:name="P461"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fb28e7" officeooo:paragraph-rsid="00fb28e7" fo:background-color="transparent" style:font-size-asian="11pt" style:font-size-complex="11pt"/>
    </style:style>
    <style:style style:name="P462"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f13a5b" officeooo:paragraph-rsid="0144f68e" fo:background-color="transparent" style:font-size-asian="11pt" style:font-size-complex="11pt"/>
    </style:style>
    <style:style style:name="P463"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58ccef" officeooo:paragraph-rsid="014ae738" fo:background-color="#ffffff" style:font-size-asian="11pt" style:font-size-complex="11pt"/>
    </style:style>
    <style:style style:name="P464"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58ccef" officeooo:paragraph-rsid="0145f9d0" fo:background-color="#ffffff" style:font-size-asian="11pt" style:font-size-complex="11pt"/>
    </style:style>
    <style:style style:name="P465"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58ccef" officeooo:paragraph-rsid="00936b0a" fo:background-color="#ffffff" style:font-size-asian="11pt" style:font-size-complex="11pt"/>
    </style:style>
    <style:style style:name="P466"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144974e" officeooo:paragraph-rsid="0144974e" fo:background-color="#ffffff" style:font-size-asian="11pt" style:font-size-complex="11pt"/>
    </style:style>
    <style:style style:name="P467"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10e9017" officeooo:paragraph-rsid="0144974e" fo:background-color="#ffffff" style:font-size-asian="11pt" style:font-size-complex="11pt"/>
    </style:style>
    <style:style style:name="P468"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13b4a9a" officeooo:paragraph-rsid="0144f68e" fo:background-color="#ffffff" style:font-size-asian="11pt" style:font-size-complex="11pt"/>
    </style:style>
    <style:style style:name="P469"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cb37f0" officeooo:paragraph-rsid="0144f68e" fo:background-color="#ffffff" style:font-size-asian="11pt" style:font-size-complex="11pt"/>
    </style:style>
    <style:style style:name="P470"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eea5ab" officeooo:paragraph-rsid="0144f68e" fo:background-color="#ffffff" style:font-size-asian="11pt" style:font-size-complex="11pt"/>
    </style:style>
    <style:style style:name="P471"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acfd05" officeooo:paragraph-rsid="0144f68e" fo:background-color="#ffffff" style:font-size-asian="11pt" style:font-size-complex="11pt"/>
    </style:style>
    <style:style style:name="P472"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edac5b" officeooo:paragraph-rsid="0144f68e" fo:background-color="#ffffff" style:font-size-asian="11pt" style:font-size-complex="11pt"/>
    </style:style>
    <style:style style:name="P473"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ecb329" officeooo:paragraph-rsid="0144f68e" fo:background-color="#ffffff" style:font-size-asian="11pt" style:font-size-complex="11pt"/>
    </style:style>
    <style:style style:name="P474"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ebc25c" officeooo:paragraph-rsid="00ecb329" fo:background-color="#ffffff" style:font-size-asian="11pt" style:font-size-complex="11pt"/>
    </style:style>
    <style:style style:name="P475"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ebc25c" officeooo:paragraph-rsid="00ebc25c" fo:background-color="#ffffff" style:font-size-asian="11pt" style:font-size-complex="11pt"/>
    </style:style>
    <style:style style:name="P476"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officeooo:rsid="001a5404" officeooo:paragraph-rsid="003703f6" fo:background-color="#ffffff" style:font-size-asian="11pt" style:font-size-complex="11pt"/>
    </style:style>
    <style:style style:name="P477"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zxx" fo:country="none" officeooo:rsid="00edac5b" officeooo:paragraph-rsid="0144f68e" fo:background-color="#ffffff" style:font-name-asian="Arial3" style:font-size-asian="11pt" style:language-asian="zxx" style:country-asian="none" style:font-name-complex="Arial3" style:font-size-complex="11pt" style:language-complex="zxx" style:country-complex="none"/>
    </style:style>
    <style:style style:name="P478" style:family="paragraph" style:parent-style-name="List_20_Paragraph">
      <loext:graphic-properties draw:fill="none"/>
      <style:paragraph-properties fo:margin-left="0cm" fo:margin-right="0.235cm" fo:margin-top="0.002cm" fo:margin-bottom="0cm" loext:contextual-spacing="false" fo:line-height="115%" fo:text-align="justify" style:justify-single-word="false" fo:text-indent="0cm" style:auto-text-indent="false" fo:background-color="transparent" style:writing-mode="lr-tb">
        <style:tab-stops>
          <style:tab-stop style:position="4.819cm"/>
          <style:tab-stop style:position="17.657cm"/>
        </style:tab-stops>
      </style:paragraph-properties>
      <style:text-properties fo:color="#000000" style:font-name="Times New Roman" fo:font-size="11pt" style:text-underline-style="none" fo:font-weight="normal" officeooo:rsid="00587b86" officeooo:paragraph-rsid="0144974e" fo:background-color="#ffffff" style:font-size-asian="11pt" style:font-weight-asian="normal" style:font-size-complex="11pt" style:font-weight-complex="normal" style:text-scale="105%"/>
    </style:style>
    <style:style style:name="P479" style:family="paragraph" style:parent-style-name="List_20_Paragraph">
      <loext:graphic-properties draw:fill="solid" draw:fill-color="#ffffff" draw:opacity="100%"/>
      <style:paragraph-properties fo:margin-left="0cm" fo:margin-right="0.235cm" fo:margin-top="0.002cm" fo:margin-bottom="0cm" loext:contextual-spacing="false" fo:line-height="115%" fo:text-align="justify" style:justify-single-word="false" fo:text-indent="0cm" style:auto-text-indent="false" fo:background-color="#ffffff" style:writing-mode="lr-tb">
        <style:tab-stops>
          <style:tab-stop style:position="4.819cm"/>
          <style:tab-stop style:position="17.657cm"/>
        </style:tab-stops>
      </style:paragraph-properties>
      <style:text-properties style:use-window-font-color="true" style:font-name="Times New Roman" fo:font-size="11pt" officeooo:rsid="01c43588" officeooo:paragraph-rsid="01c43588" fo:background-color="transparent" style:font-size-asian="11pt" style:font-size-complex="11pt"/>
    </style:style>
    <style:style style:name="P480" style:family="paragraph" style:parent-style-name="Standard" style:master-page-name="MP0">
      <style:paragraph-properties fo:text-align="justify" style:justify-single-word="false" style:page-number="auto" fo:break-before="page"/>
      <style:text-properties style:font-name="Times New Roman" fo:font-size="11pt" officeooo:rsid="000cc003" officeooo:paragraph-rsid="000cc003" style:font-size-asian="11pt" style:font-size-complex="11pt"/>
    </style:style>
    <style:style style:name="P481" style:family="paragraph" style:parent-style-name="Standard" style:master-page-name="Converted1">
      <style:paragraph-properties fo:margin-left="0cm" fo:margin-right="0.201cm" fo:margin-top="0.171cm" fo:margin-bottom="0cm" loext:contextual-spacing="false" fo:line-height="101%" fo:text-align="justify" style:justify-single-word="false" fo:text-indent="0cm" style:auto-text-indent="false" style:page-number="auto"/>
      <style:text-properties style:font-name="Times New Roman" fo:font-size="11pt" officeooo:paragraph-rsid="000cc003" style:font-size-asian="11pt" style:font-size-complex="11pt"/>
    </style:style>
    <style:style style:name="P482" style:family="paragraph" style:parent-style-name="Standard" style:list-style-name="WWNum2" style:master-page-name="Converted5">
      <style:paragraph-properties fo:margin-left="0cm" fo:margin-right="0.201cm" fo:margin-top="0.125cm" fo:margin-bottom="0cm" loext:contextual-spacing="false" fo:line-height="100%" fo:text-align="justify" style:justify-single-word="false" fo:text-indent="0cm" style:auto-text-indent="false" style:page-number="auto">
        <style:tab-stops>
          <style:tab-stop style:position="0.533cm"/>
        </style:tab-stops>
      </style:paragraph-properties>
      <style:text-properties style:font-name="Times New Roman" fo:font-size="11pt" officeooo:paragraph-rsid="01144e2e" style:font-size-asian="11pt" style:font-size-complex="11pt"/>
    </style:style>
    <style:style style:name="P483" style:family="paragraph" style:parent-style-name="Standard" style:list-style-name="WWNum1">
      <style:paragraph-properties fo:line-height="100%" fo:text-align="justify" style:justify-single-word="false"/>
      <style:text-properties fo:color="#000000" style:font-name="Times New Roman" fo:font-size="11pt" fo:font-weight="normal" officeooo:rsid="0018a24d" officeooo:paragraph-rsid="003bf71a" style:font-size-asian="11pt" style:font-weight-asian="normal" style:font-size-complex="11pt" style:font-weight-complex="normal"/>
    </style:style>
    <style:style style:name="P484" style:family="paragraph" style:parent-style-name="Standard" style:list-style-name="WWNum1">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0572ddd" officeooo:paragraph-rsid="0144974e" fo:background-color="#ffffff" style:font-size-asian="11pt" style:font-size-complex="11pt"/>
    </style:style>
    <style:style style:name="P485" style:family="paragraph" style:parent-style-name="Standard" style:list-style-name="WWNum1">
      <style:paragraph-properties fo:margin-left="0cm" fo:margin-right="0cm" fo:margin-top="0.002cm" fo:margin-bottom="0cm" loext:contextual-spacing="false" fo:line-height="100%" fo:text-indent="0cm" style:auto-text-indent="false" style:writing-mode="lr-tb">
        <style:tab-stops>
          <style:tab-stop style:position="2.799cm"/>
        </style:tab-stops>
      </style:paragraph-properties>
      <style:text-properties style:font-name="Times New Roman" fo:font-size="11pt" fo:font-weight="normal" officeooo:rsid="00b6a720" officeooo:paragraph-rsid="011d3709" style:font-size-asian="11pt" style:font-weight-asian="normal" style:font-size-complex="11pt"/>
    </style:style>
    <style:style style:name="P486" style:family="paragraph" style:parent-style-name="Standard" style:list-style-name="WWNum1">
      <style:paragraph-properties fo:margin-left="0cm" fo:margin-right="0cm" fo:margin-top="0.002cm" fo:margin-bottom="0cm" loext:contextual-spacing="false" fo:line-height="100%" fo:text-indent="0cm" style:auto-text-indent="false" style:writing-mode="lr-tb">
        <style:tab-stops>
          <style:tab-stop style:position="2.799cm"/>
        </style:tab-stops>
      </style:paragraph-properties>
      <style:text-properties style:font-name="Times New Roman" fo:font-size="11pt" fo:font-weight="normal" officeooo:rsid="00b5d98c" officeooo:paragraph-rsid="011d3709" style:font-size-asian="11pt" style:font-weight-asian="normal" style:font-size-complex="11pt"/>
    </style:style>
    <style:style style:name="P487" style:family="paragraph" style:parent-style-name="Standard" style:list-style-name="WWNum2">
      <style:paragraph-properties fo:margin-left="0cm" fo:margin-right="0cm" fo:margin-top="0.002cm" fo:margin-bottom="0cm" loext:contextual-spacing="false" fo:line-height="100%" fo:text-align="justify" style:justify-single-word="false" fo:text-indent="0cm" style:auto-text-indent="false" style:writing-mode="lr-tb"/>
      <style:text-properties style:font-name="Times New Roman" fo:font-size="11pt" style:text-underline-style="solid" style:text-underline-width="auto" style:text-underline-color="font-color" fo:font-weight="normal" officeooo:paragraph-rsid="01164ce6" style:font-size-asian="11pt" style:font-weight-asian="normal" style:font-size-complex="11pt" style:text-scale="105%"/>
    </style:style>
    <style:style style:name="P488" style:family="paragraph" style:parent-style-name="Standard" style:list-style-name="WWNum2">
      <style:paragraph-properties fo:margin-left="0cm" fo:margin-right="0cm" fo:margin-top="0.002cm" fo:margin-bottom="0cm" loext:contextual-spacing="false" fo:line-height="100%" fo:text-align="justify" style:justify-single-word="false" fo:text-indent="0cm" style:auto-text-indent="false" style:writing-mode="lr-tb"/>
      <style:text-properties style:font-name="Times New Roman" fo:font-size="11pt" officeooo:paragraph-rsid="01164ce6" style:font-size-asian="11pt" style:font-size-complex="11pt"/>
    </style:style>
    <style:style style:name="P489" style:family="paragraph" style:parent-style-name="Standard"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4.66cm"/>
        </style:tab-stops>
      </style:paragraph-properties>
      <style:text-properties fo:color="#000000" style:font-name="Times New Roman" fo:font-size="11pt" officeooo:paragraph-rsid="0144974e" style:font-size-asian="11pt" style:font-size-complex="11pt"/>
    </style:style>
    <style:style style:name="P490" style:family="paragraph" style:parent-style-name="Standard"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4.66cm"/>
        </style:tab-stops>
      </style:paragraph-properties>
      <style:text-properties fo:color="#000000" style:font-name="Times New Roman" fo:font-size="11pt" officeooo:rsid="001a5404" officeooo:paragraph-rsid="014ae738" fo:background-color="#ffffff" style:font-size-asian="11pt" style:font-size-complex="11pt"/>
    </style:style>
    <style:style style:name="P491" style:family="paragraph" style:parent-style-name="Standard" style:list-style-name="WWNum1">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863cm"/>
        </style:tab-stops>
      </style:paragraph-properties>
      <style:text-properties fo:color="#000000" style:font-name="Times New Roman" fo:font-size="11pt" fo:font-weight="normal" officeooo:rsid="01b534e5" officeooo:paragraph-rsid="01b534e5" style:font-size-asian="11pt" style:font-weight-asian="normal" style:font-size-complex="11pt" style:font-weight-complex="normal"/>
    </style:style>
    <style:style style:name="P492"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rsid="00b726cd" officeooo:paragraph-rsid="00baf8f7" style:font-size-asian="11pt" style:font-weight-asian="normal" style:font-size-complex="11pt" style:text-scale="105%"/>
    </style:style>
    <style:style style:name="P493" style:family="paragraph" style:parent-style-name="Standard" style:list-style-name="WWNum1">
      <style:paragraph-properties fo:margin-left="0cm" fo:margin-right="0cm" fo:line-height="100%" fo:text-align="center" style:justify-single-word="false" fo:text-indent="0cm" style:auto-text-indent="false" style:writing-mode="lr-tb">
        <style:tab-stops>
          <style:tab-stop style:position="2.815cm"/>
        </style:tab-stops>
      </style:paragraph-properties>
      <style:text-properties style:font-name="Times New Roman" fo:font-size="11pt" fo:font-weight="normal" officeooo:rsid="00387558" officeooo:paragraph-rsid="0102a507" style:font-size-asian="11pt" style:font-weight-asian="normal" style:font-size-complex="11pt" style:font-weight-complex="normal"/>
    </style:style>
    <style:style style:name="P494"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font-weight="normal" officeooo:paragraph-rsid="0128ae37" style:font-size-asian="11pt" style:font-weight-asian="normal" style:font-size-complex="11pt" style:font-weight-complex="normal" style:text-scale="105%"/>
    </style:style>
    <style:style style:name="P495" style:family="paragraph" style:parent-style-name="Standard" style:list-style-name="WWNum1">
      <style:paragraph-properties fo:margin-left="0cm" fo:margin-right="0cm" fo:line-height="100%" fo:text-align="justify" style:justify-single-word="false" fo:text-indent="0cm" style:auto-text-indent="false" style:writing-mode="lr-tb"/>
      <style:text-properties style:font-name="Times New Roman" fo:font-size="11pt" fo:font-weight="normal" officeooo:paragraph-rsid="011bc722" style:font-size-asian="11pt" style:font-weight-asian="normal" style:font-size-complex="11pt"/>
    </style:style>
    <style:style style:name="P496" style:family="paragraph" style:parent-style-name="Standard" style:list-style-name="L2">
      <style:paragraph-properties fo:margin-left="0cm" fo:margin-right="0cm" fo:line-height="100%" fo:text-align="justify" style:justify-single-word="false" fo:text-indent="0cm" style:auto-text-indent="false" style:writing-mode="lr-tb"/>
      <style:text-properties style:font-name="Times New Roman" fo:font-size="11pt" fo:font-weight="normal" officeooo:rsid="0061057b" officeooo:paragraph-rsid="01514b58" fo:background-color="#ffffff" style:font-size-asian="11pt" style:font-weight-asian="normal" style:font-size-complex="11pt" style:font-weight-complex="normal"/>
    </style:style>
    <style:style style:name="P497" style:family="paragraph" style:parent-style-name="Standard" style:list-style-name="WWNum1">
      <style:paragraph-properties fo:margin-left="0cm" fo:margin-right="0cm" fo:line-height="100%" fo:text-align="justify" style:justify-single-word="false" fo:text-indent="0cm" style:auto-text-indent="false" style:writing-mode="lr-tb"/>
      <style:text-properties style:font-name="Times New Roman" fo:font-size="11pt" style:text-underline-style="solid" style:text-underline-width="auto" style:text-underline-color="font-color" fo:font-weight="normal" officeooo:paragraph-rsid="011bc722" style:font-size-asian="11pt" style:font-weight-asian="normal" style:font-size-complex="11pt" style:text-scale="105%"/>
    </style:style>
    <style:style style:name="P498"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style:text-underline-style="solid" style:text-underline-width="auto" style:text-underline-color="font-color" fo:font-weight="normal" officeooo:paragraph-rsid="0128ebb4" style:font-size-asian="11pt" style:font-weight-asian="normal" style:font-size-complex="11pt" style:text-scale="105%"/>
    </style:style>
    <style:style style:name="P499"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style:text-underline-style="solid" style:text-underline-width="auto" style:text-underline-color="font-color" fo:font-weight="normal" officeooo:paragraph-rsid="0128ae37" style:font-size-asian="11pt" style:font-weight-asian="normal" style:font-size-complex="11pt" style:text-scale="105%"/>
    </style:style>
    <style:style style:name="P500"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style:text-underline-style="solid" style:text-underline-width="auto" style:text-underline-color="font-color" fo:font-weight="normal" officeooo:paragraph-rsid="0128ae37" style:font-size-asian="11pt" style:font-weight-asian="normal" style:font-size-complex="11pt" style:font-weight-complex="normal" style:text-scale="105%"/>
    </style:style>
    <style:style style:name="P501"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style:text-underline-style="solid" style:text-underline-width="auto" style:text-underline-color="font-color" fo:font-weight="bold" officeooo:paragraph-rsid="0128ae37" style:font-size-asian="11pt" style:font-weight-asian="bold" style:font-size-complex="11pt" style:font-weight-complex="bold" style:text-scale="105%"/>
    </style:style>
    <style:style style:name="P502"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font-weight="bold" officeooo:paragraph-rsid="0128ae37" style:font-size-asian="11pt" style:font-weight-asian="bold" style:font-size-complex="11pt" style:font-weight-complex="bold" style:text-scale="105%"/>
    </style:style>
    <style:style style:name="P503"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officeooo:paragraph-rsid="0128ae37" style:font-size-asian="11pt" style:font-size-complex="11pt"/>
    </style:style>
    <style:style style:name="P504" style:family="paragraph" style:parent-style-name="Standard" style:list-style-name="WWNum1">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officeooo:rsid="00c2ccc9" officeooo:paragraph-rsid="01428ccb" style:font-size-asian="11pt" style:font-size-complex="11pt"/>
    </style:style>
    <style:style style:name="P505" style:family="paragraph" style:parent-style-name="Standard" style:list-style-name="WWNum1">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officeooo:rsid="00c3350a" officeooo:paragraph-rsid="01428ccb" style:font-size-asian="11pt" style:font-size-complex="11pt"/>
    </style:style>
    <style:style style:name="P506"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paragraph-rsid="0128ae37" style:font-size-asian="11pt" style:font-weight-asian="normal" style:font-size-complex="11pt" style:text-scale="105%"/>
    </style:style>
    <style:style style:name="P507" style:family="paragraph" style:parent-style-name="Standard" style:list-style-name="L1">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style:text-underline-style="none" fo:font-weight="normal" officeooo:rsid="001ddef3" officeooo:paragraph-rsid="00d47935" fo:background-color="#ffffff" style:font-size-asian="11pt" style:font-weight-asian="normal" style:font-size-complex="11pt" style:font-weight-complex="normal"/>
    </style:style>
    <style:style style:name="P508" style:family="paragraph" style:parent-style-name="Standard" style:list-style-name="WWNum1">
      <style:paragraph-properties fo:margin-left="0cm" fo:margin-right="0cm" fo:margin-top="0.148cm" fo:margin-bottom="0cm" loext:contextual-spacing="false" fo:line-height="100%" fo:text-align="justify" style:justify-single-word="false" fo:text-indent="0cm" style:auto-text-indent="false" style:writing-mode="lr-tb">
        <style:tab-stops/>
      </style:paragraph-properties>
      <style:text-properties fo:color="#000000" style:font-name="Times New Roman" fo:font-size="11pt" style:text-underline-style="solid" style:text-underline-width="auto" style:text-underline-color="font-color" fo:font-weight="normal" officeooo:rsid="0018a24d" officeooo:paragraph-rsid="011d3709" style:font-size-asian="11pt" style:font-weight-asian="normal" style:font-size-complex="11pt" style:text-scale="105%"/>
    </style:style>
    <style:style style:name="P509" style:family="paragraph" style:parent-style-name="Standard" style:list-style-name="WWNum1">
      <style:paragraph-properties fo:margin-left="0cm" fo:margin-right="0cm" fo:margin-top="0.148cm" fo:margin-bottom="0cm" loext:contextual-spacing="false" fo:line-height="100%" fo:text-align="justify" style:justify-single-word="false" fo:text-indent="0cm" style:auto-text-indent="false" style:writing-mode="lr-tb">
        <style:tab-stops/>
      </style:paragraph-properties>
      <style:text-properties fo:color="#000000" style:font-name="Times New Roman" fo:font-size="11pt" fo:font-weight="normal" officeooo:rsid="0018a24d" officeooo:paragraph-rsid="011d3709" style:font-size-asian="11pt" style:font-weight-asian="normal" style:font-size-complex="11pt"/>
    </style:style>
    <style:style style:name="P510"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solid" style:text-underline-width="auto" style:text-underline-color="font-color" fo:font-weight="normal" officeooo:paragraph-rsid="012a493d" style:font-size-asian="11pt" style:font-weight-asian="normal" style:font-size-complex="11pt" style:text-scale="105%"/>
    </style:style>
    <style:style style:name="P511"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style:text-underline-style="solid" style:text-underline-width="auto" style:text-underline-color="font-color" fo:font-weight="normal" officeooo:paragraph-rsid="006530f7" style:font-size-asian="11pt" style:font-weight-asian="normal" style:font-size-complex="11pt" style:text-scale="105%"/>
    </style:style>
    <style:style style:name="P512"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style:text-underline-style="solid" style:text-underline-width="auto" style:text-underline-color="font-color" fo:font-weight="normal" officeooo:paragraph-rsid="006530f7" style:font-size-asian="11pt" style:font-weight-asian="normal" style:font-size-complex="11pt" style:text-scale="105%"/>
    </style:style>
    <style:style style:name="P513"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style:text-underline-style="solid" style:text-underline-width="auto" style:text-underline-color="font-color" fo:font-weight="normal" officeooo:paragraph-rsid="01428ccb" style:font-size-asian="11pt" style:font-weight-asian="normal" style:font-size-complex="11pt" style:text-scale="105%"/>
    </style:style>
    <style:style style:name="P514"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style:text-underline-style="solid" style:text-underline-width="auto" style:text-underline-color="font-color" fo:font-weight="normal" officeooo:paragraph-rsid="01425eea" style:font-size-asian="11pt" style:font-weight-asian="normal" style:font-size-complex="11pt" style:text-scale="105%"/>
    </style:style>
    <style:style style:name="P515"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style:text-underline-style="solid" style:text-underline-width="auto" style:text-underline-color="font-color" fo:font-weight="normal" officeooo:paragraph-rsid="014167c4" style:font-size-asian="11pt" style:font-weight-asian="normal" style:font-size-complex="11pt" style:text-scale="105%"/>
    </style:style>
    <style:style style:name="P516"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paragraph-rsid="012a493d" style:font-size-asian="11pt" style:font-weight-asian="normal" style:font-size-complex="11pt" style:text-scale="105%"/>
    </style:style>
    <style:style style:name="P517"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paragraph-rsid="0128ebb4" style:font-size-asian="11pt" style:font-weight-asian="normal" style:font-size-complex="11pt" style:text-scale="105%"/>
    </style:style>
    <style:style style:name="P518"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style:text-underline-style="none" fo:font-weight="normal" officeooo:rsid="00baf8f7" officeooo:paragraph-rsid="012a493d" style:font-size-asian="11pt" style:font-weight-asian="normal" style:font-size-complex="11pt" style:text-scale="105%"/>
    </style:style>
    <style:style style:name="P519"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style:text-underline-style="none" fo:font-weight="normal" officeooo:rsid="013249e1" officeooo:paragraph-rsid="013249e1" style:font-size-asian="11pt" style:font-weight-asian="normal" style:font-size-complex="11pt" style:text-scale="105%"/>
    </style:style>
    <style:style style:name="P520"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fo:font-weight="normal" officeooo:paragraph-rsid="006530f7" style:font-size-asian="11pt" style:font-weight-asian="normal" style:font-size-complex="11pt" style:text-scale="105%"/>
    </style:style>
    <style:style style:name="P521"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officeooo:paragraph-rsid="006530f7" style:font-size-asian="11pt" style:font-size-complex="11pt"/>
    </style:style>
    <style:style style:name="P522"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officeooo:paragraph-rsid="006530f7" style:font-size-asian="11pt" style:font-size-complex="11pt"/>
    </style:style>
    <style:style style:name="P523"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officeooo:paragraph-rsid="01428ccb" style:font-size-asian="11pt" style:font-size-complex="11pt"/>
    </style:style>
    <style:style style:name="P524"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officeooo:paragraph-rsid="01425eea" style:font-size-asian="11pt" style:font-size-complex="11pt"/>
    </style:style>
    <style:style style:name="P525"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officeooo:paragraph-rsid="014167c4" style:font-size-asian="11pt" style:font-size-complex="11pt"/>
    </style:style>
    <style:style style:name="P526" style:family="paragraph" style:parent-style-name="Standard" style:master-page-name="Converted4">
      <style:paragraph-properties fo:margin-left="0cm" fo:margin-right="0cm" fo:margin-top="0.125cm" fo:margin-bottom="0cm" loext:contextual-spacing="false" fo:line-height="100%" fo:text-align="justify" style:justify-single-word="false" fo:text-indent="0cm" style:auto-text-indent="false" style:page-number="auto" style:writing-mode="lr-tb"/>
      <style:text-properties style:use-window-font-color="true" style:font-name="Times New Roman" fo:font-size="11pt" fo:font-style="normal" style:text-underline-style="none" fo:font-weight="normal" officeooo:rsid="001a66d6" officeooo:paragraph-rsid="003f8daf"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527" style:family="paragraph" style:parent-style-name="Standard" style:list-style-name="WWNum2">
      <style:paragraph-properties fo:margin-left="0cm" fo:margin-right="0cm" fo:margin-top="0.296cm" fo:margin-bottom="0cm" loext:contextual-spacing="false" fo:line-height="100%" fo:text-align="justify" style:justify-single-word="false" fo:text-indent="0cm" style:auto-text-indent="false" style:writing-mode="lr-tb">
        <style:tab-stops>
          <style:tab-stop style:position="0.508cm"/>
        </style:tab-stops>
      </style:paragraph-properties>
      <style:text-properties style:font-name="Times New Roman" fo:font-size="11pt" style:text-underline-style="solid" style:text-underline-width="auto" style:text-underline-color="font-color" fo:font-weight="normal" officeooo:paragraph-rsid="01164ce6" style:font-size-asian="11pt" style:font-weight-asian="normal" style:font-size-complex="11pt" style:text-scale="105%"/>
    </style:style>
    <style:style style:name="P528" style:family="paragraph" style:parent-style-name="Standard" style:list-style-name="WWNum2">
      <style:paragraph-properties fo:margin-left="0cm" fo:margin-right="0cm" fo:margin-top="0.296cm" fo:margin-bottom="0cm" loext:contextual-spacing="false" fo:line-height="100%" fo:text-align="justify" style:justify-single-word="false" fo:text-indent="0cm" style:auto-text-indent="false" style:writing-mode="lr-tb">
        <style:tab-stops>
          <style:tab-stop style:position="0.508cm"/>
        </style:tab-stops>
      </style:paragraph-properties>
      <style:text-properties style:font-name="Times New Roman" fo:font-size="11pt" officeooo:paragraph-rsid="01164ce6" style:font-size-asian="11pt" style:font-size-complex="11pt"/>
    </style:style>
    <style:style style:name="P529" style:family="paragraph" style:parent-style-name="Standard" style:list-style-name="WWNum2">
      <style:paragraph-properties fo:margin-left="0cm" fo:margin-right="0cm" fo:margin-top="0.016cm" fo:margin-bottom="0cm" loext:contextual-spacing="false" fo:line-height="100%" fo:text-indent="0cm" style:auto-text-indent="false" style:writing-mode="lr-tb"/>
      <style:text-properties style:font-name="Times New Roman" fo:font-size="11pt" fo:font-weight="normal" officeooo:rsid="005bb0e3" officeooo:paragraph-rsid="0120fa0e" style:font-size-asian="11pt" style:font-weight-asian="normal" style:font-size-complex="11pt" style:font-weight-complex="normal" style:text-scale="105%"/>
    </style:style>
    <style:style style:name="P530" style:family="paragraph" style:parent-style-name="Standard" style:list-style-name="WWNum2">
      <style:paragraph-properties fo:margin-left="0cm" fo:margin-right="0cm" fo:margin-top="0.016cm" fo:margin-bottom="0cm" loext:contextual-spacing="false" fo:line-height="100%"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0.005cm" fo:font-style="normal" style:text-underline-style="none" fo:font-weight="normal" officeooo:rsid="005c9705" officeooo:paragraph-rsid="0120fa0e" fo:background-color="#ffffff" style:font-size-asian="11pt" style:font-style-asian="normal" style:font-weight-asian="normal" style:font-size-complex="11pt" style:font-weight-complex="normal" style:text-scale="105%"/>
    </style:style>
    <style:style style:name="P531" style:family="paragraph" style:parent-style-name="Standard" style:list-style-name="L1" style:master-page-name="">
      <loext:graphic-properties draw:fill="none"/>
      <style:paragraph-properties fo:margin-left="0cm" fo:margin-right="0cm" fo:line-height="100%" fo:text-align="justify" style:justify-single-word="false" fo:text-indent="0cm" style:auto-text-indent="false" style:page-number="auto" fo:background-color="transparent" style:writing-mode="lr-tb"/>
      <style:text-properties style:font-name="Times New Roman" fo:font-size="11pt" style:text-underline-style="none" fo:font-weight="normal" officeooo:rsid="001ddef3" officeooo:paragraph-rsid="00d47935" style:font-size-asian="11pt" style:font-weight-asian="normal" style:font-size-complex="11pt" style:font-weight-complex="normal"/>
    </style:style>
    <style:style style:name="P532"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font-weight="normal" officeooo:paragraph-rsid="0064f434" style:font-size-asian="11pt" style:font-weight-asian="normal" style:font-size-complex="11pt"/>
    </style:style>
    <style:style style:name="P533"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font-weight="normal" officeooo:paragraph-rsid="0064f434" style:font-size-asian="11pt" style:font-weight-asian="normal" style:font-size-complex="11pt" style:font-weight-complex="normal" style:text-scale="105%"/>
    </style:style>
    <style:style style:name="P534"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font-weight="normal" officeooo:paragraph-rsid="0064f434" style:font-size-asian="11pt" style:font-weight-asian="normal" style:font-size-complex="11pt" style:text-scale="105%"/>
    </style:style>
    <style:style style:name="P535"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font-weight="normal" officeooo:rsid="00b14bb8" officeooo:paragraph-rsid="00b14bb8" style:font-size-asian="11pt" style:font-weight-asian="normal" style:font-size-complex="11pt"/>
    </style:style>
    <style:style style:name="P536"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font-weight="normal" officeooo:rsid="00f23611" officeooo:paragraph-rsid="00f23611" style:font-size-asian="11pt" style:font-weight-asian="normal" style:font-size-complex="11pt"/>
    </style:style>
    <style:style style:name="P537"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etter-spacing="0.005cm" style:text-underline-style="solid" style:text-underline-width="auto" style:text-underline-color="font-color" fo:font-weight="normal" officeooo:paragraph-rsid="0064f434" style:font-size-asian="11pt" style:font-weight-asian="normal" style:font-size-complex="11pt" style:font-weight-complex="normal" style:text-scale="105%"/>
    </style:style>
    <style:style style:name="P538"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font-weight="bold" officeooo:paragraph-rsid="0064f434" style:font-size-asian="11pt" style:font-weight-asian="bold" style:font-size-complex="11pt" style:font-weight-complex="bold" style:text-scale="105%"/>
    </style:style>
    <style:style style:name="P539"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officeooo:paragraph-rsid="0064f434" style:font-size-asian="11pt" style:font-size-complex="11pt"/>
    </style:style>
    <style:style style:name="P540" style:family="paragraph" style:parent-style-name="Standard" style:list-style-name="WWNum1">
      <style:paragraph-properties fo:margin-left="0cm" fo:margin-right="0cm" fo:margin-top="0.002cm" fo:margin-bottom="0cm" loext:contextual-spacing="false" fo:line-height="201%" fo:text-align="justify" style:justify-single-word="false" fo:text-indent="-0.467cm" style:auto-text-indent="false" style:writing-mode="lr-tb">
        <style:tab-stops>
          <style:tab-stop style:position="2.799cm"/>
        </style:tab-stops>
      </style:paragraph-properties>
      <style:text-properties style:font-name="Times New Roman" fo:font-size="11pt" officeooo:paragraph-rsid="0064f434" style:font-size-asian="11pt" style:font-size-complex="11pt"/>
    </style:style>
    <style:style style:name="P541"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letter-spacing="normal" fo:font-style="italic" fo:font-weight="normal" officeooo:paragraph-rsid="0064f434" style:font-size-asian="11pt" style:font-style-asian="italic" style:font-weight-asian="normal" style:font-size-complex="11pt" style:text-scale="105%"/>
    </style:style>
    <style:style style:name="P542"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style:text-underline-style="solid" style:text-underline-width="auto" style:text-underline-color="font-color" fo:font-weight="normal" officeooo:paragraph-rsid="0064f434" style:font-size-asian="11pt" style:font-weight-asian="normal" style:font-size-complex="11pt" style:text-scale="105%"/>
    </style:style>
    <style:style style:name="P543"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officeooo:paragraph-rsid="0064f434" style:font-size-asian="11pt" style:font-size-complex="11pt"/>
    </style:style>
    <style:style style:name="P544"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font-weight="normal" officeooo:paragraph-rsid="0064f434" style:font-size-asian="11pt" style:font-weight-asian="normal" style:font-size-complex="11pt" style:text-scale="105%"/>
    </style:style>
    <style:style style:name="P545"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style:text-underline-style="none" fo:font-weight="normal" officeooo:rsid="0128ebb4" officeooo:paragraph-rsid="0128ebb4" style:font-size-asian="11pt" style:font-weight-asian="normal" style:font-size-complex="11pt" style:text-scale="105%"/>
    </style:style>
    <style:style style:name="P546"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style:text-underline-style="none" fo:font-weight="normal" officeooo:rsid="0128ae37" officeooo:paragraph-rsid="0128ae37" style:font-size-asian="11pt" style:font-weight-asian="normal" style:font-size-complex="11pt" style:text-scale="105%"/>
    </style:style>
    <style:style style:name="P547" style:family="paragraph" style:parent-style-name="Standard" style:list-style-name="WWNum1">
      <style:paragraph-properties fo:margin-top="0.016cm" fo:margin-bottom="0cm" loext:contextual-spacing="false" fo:line-height="100%" style:writing-mode="lr-tb">
        <style:tab-stops>
          <style:tab-stop style:position="2.799cm"/>
        </style:tab-stops>
      </style:paragraph-properties>
      <style:text-properties style:font-name="Times New Roman" fo:font-size="11pt" fo:font-weight="normal" officeooo:rsid="00655fe8" officeooo:paragraph-rsid="00b4839e" style:font-size-asian="11pt" style:font-weight-asian="normal" style:font-size-complex="11pt" style:font-weight-complex="normal" style:text-scale="105%"/>
    </style:style>
    <style:style style:name="P548" style:family="paragraph" style:parent-style-name="Standard" style:list-style-name="WWNum1">
      <style:paragraph-properties fo:line-height="100%" fo:text-align="justify" style:justify-single-word="false" style:writing-mode="lr-tb">
        <style:tab-stops/>
      </style:paragraph-properties>
      <style:text-properties style:font-name="Times New Roman" fo:font-size="11pt" fo:font-style="italic" fo:font-weight="bold" officeooo:paragraph-rsid="0128ae37" style:font-size-asian="11pt" style:font-style-asian="italic" style:font-weight-asian="bold" style:font-size-complex="11pt" style:font-weight-complex="bold" style:text-scale="105%"/>
    </style:style>
    <style:style style:name="P549" style:family="paragraph" style:parent-style-name="Standard" style:list-style-name="WWNum1">
      <style:paragraph-properties fo:line-height="100%" fo:text-align="justify" style:justify-single-word="false" style:writing-mode="lr-tb">
        <style:tab-stops/>
      </style:paragraph-properties>
      <style:text-properties style:font-name="Times New Roman" fo:font-size="11pt" fo:letter-spacing="normal" style:text-underline-style="solid" style:text-underline-width="auto" style:text-underline-color="font-color" fo:font-weight="normal" officeooo:paragraph-rsid="0128ae37" style:font-size-asian="11pt" style:font-weight-asian="normal" style:font-size-complex="11pt" style:text-scale="105%"/>
    </style:style>
    <style:style style:name="P550" style:family="paragraph" style:parent-style-name="Standard" style:list-style-name="WWNum1">
      <style:paragraph-properties fo:margin-top="0.295cm" fo:margin-bottom="0cm" loext:contextual-spacing="false" fo:line-height="100%" fo:text-align="justify" style:justify-single-word="false" style:writing-mode="lr-tb">
        <style:tab-stops>
          <style:tab-stop style:position="0.469cm"/>
        </style:tab-stops>
      </style:paragraph-properties>
      <style:text-properties fo:color="#000000" style:font-name="Times New Roman" fo:font-size="11pt" fo:letter-spacing="normal" fo:font-weight="normal" officeooo:rsid="00304f5a" officeooo:paragraph-rsid="01425eea" style:font-size-asian="11pt" style:font-weight-asian="normal" style:font-size-complex="11pt" style:text-scale="105%"/>
    </style:style>
    <style:style style:name="P551" style:family="paragraph" style:parent-style-name="Standard" style:list-style-name="WWNum1">
      <style:paragraph-properties fo:margin-top="0.295cm" fo:margin-bottom="0cm" loext:contextual-spacing="false" fo:line-height="100%" fo:text-align="justify" style:justify-single-word="false" style:writing-mode="lr-tb">
        <style:tab-stops>
          <style:tab-stop style:position="0.469cm"/>
        </style:tab-stops>
      </style:paragraph-properties>
      <style:text-properties fo:color="#000000" style:font-name="Times New Roman" fo:font-size="11pt" fo:letter-spacing="normal" fo:font-weight="normal" officeooo:rsid="00304f5a" officeooo:paragraph-rsid="014167c4" style:font-size-asian="11pt" style:font-weight-asian="normal" style:font-size-complex="11pt" style:text-scale="105%"/>
    </style:style>
    <style:style style:name="P552" style:family="paragraph" style:parent-style-name="Standard" style:list-style-name="WWNum2">
      <style:paragraph-properties fo:margin-left="0cm" fo:margin-right="0.206cm" fo:margin-top="0.296cm" fo:margin-bottom="0cm" loext:contextual-spacing="false" fo:line-height="100%" fo:text-align="justify" style:justify-single-word="false" fo:text-indent="0cm" style:auto-text-indent="false">
        <style:tab-stops>
          <style:tab-stop style:position="0.445cm"/>
        </style:tab-stops>
      </style:paragraph-properties>
      <style:text-properties style:font-name="Times New Roman" fo:font-size="11pt" officeooo:paragraph-rsid="003da99c" style:font-size-asian="11pt" style:font-size-complex="11pt"/>
    </style:style>
    <style:style style:name="P553" style:family="paragraph" style:parent-style-name="Standard" style:list-style-name="WWNum2">
      <style:paragraph-properties fo:margin-left="0cm" fo:margin-right="0.199cm" fo:margin-top="0.295cm" fo:margin-bottom="0cm" loext:contextual-spacing="false" fo:line-height="100%" fo:text-align="justify" style:justify-single-word="false" fo:text-indent="0cm" style:auto-text-indent="false">
        <style:tab-stops>
          <style:tab-stop style:position="0.526cm"/>
        </style:tab-stops>
      </style:paragraph-properties>
      <style:text-properties style:font-name="Times New Roman" fo:font-size="11pt" officeooo:paragraph-rsid="009f6cb1" style:font-size-asian="11pt" style:font-size-complex="11pt"/>
    </style:style>
    <style:style style:name="P554" style:family="paragraph" style:parent-style-name="Standard" style:list-style-name="WWNum2">
      <style:paragraph-properties fo:margin-left="0cm" fo:margin-right="0.199cm" fo:margin-top="0.002cm" fo:margin-bottom="0cm" loext:contextual-spacing="false" fo:line-height="100%" fo:text-align="justify" style:justify-single-word="false" fo:text-indent="0cm" style:auto-text-indent="false">
        <style:tab-stops>
          <style:tab-stop style:position="0.441cm"/>
        </style:tab-stops>
      </style:paragraph-properties>
      <style:text-properties style:font-name="Times New Roman" fo:font-size="11pt" officeooo:paragraph-rsid="01144e2e" style:font-size-asian="11pt" style:font-size-complex="11pt"/>
    </style:style>
    <style:style style:name="P555" style:family="paragraph" style:parent-style-name="Standard" style:list-style-name="WWNum2">
      <style:paragraph-properties fo:margin-left="0cm" fo:margin-right="0.198cm" fo:margin-top="0.295cm" fo:margin-bottom="0cm" loext:contextual-spacing="false" fo:line-height="100%" fo:text-align="justify" style:justify-single-word="false" fo:text-indent="0cm" style:auto-text-indent="false" style:writing-mode="lr-tb">
        <style:tab-stops>
          <style:tab-stop style:position="0.49cm"/>
        </style:tab-stops>
      </style:paragraph-properties>
      <style:text-properties fo:color="#000000" style:font-name="Times New Roman" fo:font-size="11pt" fo:font-style="normal" style:text-underline-style="none" fo:font-weight="normal" officeooo:rsid="006d4232" officeooo:paragraph-rsid="009f6cb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56" style:family="paragraph" style:parent-style-name="Standard" style:list-style-name="WWNum2">
      <style:paragraph-properties fo:margin-left="0cm" fo:margin-right="0.198cm" fo:margin-top="0.296cm" fo:margin-bottom="0cm" loext:contextual-spacing="false" fo:line-height="100%" fo:text-align="justify" style:justify-single-word="false" fo:text-indent="0cm" style:auto-text-indent="false" style:writing-mode="lr-tb">
        <style:tab-stops>
          <style:tab-stop style:position="0.494cm"/>
        </style:tab-stops>
      </style:paragraph-properties>
      <style:text-properties fo:color="#000000" style:font-name="Times New Roman" fo:font-size="11pt" fo:font-weight="normal" officeooo:rsid="0018a24d" officeooo:paragraph-rsid="004171ea" style:font-size-asian="11pt" style:font-weight-asian="normal" style:font-size-complex="11pt" style:font-weight-complex="normal"/>
    </style:style>
    <style:style style:name="P557" style:family="paragraph" style:parent-style-name="Standard" style:list-style-name="WWNum2">
      <style:paragraph-properties fo:margin-left="0cm" fo:margin-right="0.196cm" fo:margin-top="0.295cm" fo:margin-bottom="0cm" loext:contextual-spacing="false" fo:line-height="100%" fo:text-align="justify" style:justify-single-word="false" fo:text-indent="0cm" style:auto-text-indent="false">
        <style:tab-stops>
          <style:tab-stop style:position="0.43cm"/>
        </style:tab-stops>
      </style:paragraph-properties>
      <style:text-properties style:font-name="Times New Roman" fo:font-size="11pt" officeooo:paragraph-rsid="003f8daf" style:font-size-asian="11pt" style:font-size-complex="11pt"/>
    </style:style>
    <style:style style:name="P558" style:family="paragraph" style:parent-style-name="Standard" style:list-style-name="WWNum2">
      <style:paragraph-properties fo:margin-left="0cm" fo:margin-right="0.194cm" fo:margin-top="0.296cm" fo:margin-bottom="0cm" loext:contextual-spacing="false" fo:line-height="100%" fo:text-align="justify" style:justify-single-word="false" fo:text-indent="0cm" style:auto-text-indent="false">
        <style:tab-stops>
          <style:tab-stop style:position="0.43cm"/>
        </style:tab-stops>
      </style:paragraph-properties>
      <style:text-properties style:font-name="Times New Roman" fo:font-size="11pt" officeooo:paragraph-rsid="009f6cb1" style:font-size-asian="11pt" style:font-size-complex="11pt"/>
    </style:style>
    <style:style style:name="P559" style:family="paragraph" style:parent-style-name="Standard" style:list-style-name="WWNum2">
      <style:paragraph-properties fo:margin-left="0cm" fo:margin-right="0.219cm" fo:line-height="100%" fo:text-align="justify" style:justify-single-word="false" fo:text-indent="0cm" style:auto-text-indent="false">
        <style:tab-stops>
          <style:tab-stop style:position="1.115cm"/>
        </style:tab-stops>
      </style:paragraph-properties>
      <style:text-properties style:font-name="Times New Roman" fo:font-size="11pt" style:text-underline-style="solid" style:text-underline-width="auto" style:text-underline-color="font-color" fo:font-weight="normal" officeooo:paragraph-rsid="004836cd" style:font-size-asian="11pt" style:font-weight-asian="normal" style:font-size-complex="11pt" style:font-weight-complex="normal" style:text-scale="105%"/>
    </style:style>
    <style:style style:name="P560" style:family="paragraph" style:parent-style-name="Standard" style:list-style-name="WWNum2">
      <style:paragraph-properties fo:margin-left="0.205cm" fo:margin-right="0.229cm" fo:margin-top="0.004cm" fo:margin-bottom="0cm" loext:contextual-spacing="false" fo:line-height="101%" fo:text-align="justify" style:justify-single-word="false" fo:text-indent="0cm" style:auto-text-indent="false">
        <style:tab-stops>
          <style:tab-stop style:position="1.958cm"/>
        </style:tab-stops>
      </style:paragraph-properties>
      <style:text-properties style:font-name="Times New Roman" fo:font-size="11pt" officeooo:paragraph-rsid="004836cd" style:font-size-asian="11pt" style:font-size-complex="11pt"/>
    </style:style>
    <style:style style:name="P561" style:family="paragraph" style:parent-style-name="Standard" style:master-page-name="Converted2">
      <style:paragraph-properties fo:margin-left="0cm" fo:margin-right="0.182cm" fo:margin-top="0.146cm" fo:margin-bottom="0cm" loext:contextual-spacing="false" fo:line-height="100%" fo:text-align="justify" style:justify-single-word="false" fo:text-indent="0cm" style:auto-text-indent="false" style:page-number="auto"/>
      <style:text-properties style:font-name="Times New Roman" fo:font-size="11pt" fo:font-weight="normal" officeooo:paragraph-rsid="004836cd" style:font-size-asian="11pt" style:font-weight-asian="normal" style:font-size-complex="11pt" style:text-scale="105%"/>
    </style:style>
    <style:style style:name="P562" style:family="paragraph" style:parent-style-name="Standard" style:list-style-name="WWNum3">
      <style:paragraph-properties fo:margin-left="0.205cm" fo:margin-right="0.226cm" fo:line-height="100%" fo:text-align="justify" style:justify-single-word="false" fo:text-indent="1.27cm" style:auto-text-indent="false">
        <style:tab-stops>
          <style:tab-stop style:position="1.979cm"/>
        </style:tab-stops>
      </style:paragraph-properties>
      <style:text-properties style:font-name="Times New Roman" fo:font-size="11pt" officeooo:paragraph-rsid="004836cd" style:font-size-asian="11pt" style:font-size-complex="11pt"/>
    </style:style>
    <style:style style:name="P563" style:family="paragraph" style:parent-style-name="Standard" style:list-style-name="WWNum3">
      <style:paragraph-properties fo:margin-left="0.205cm" fo:margin-right="0.215cm" fo:line-height="100%" fo:text-align="justify" style:justify-single-word="false" fo:text-indent="1.27cm" style:auto-text-indent="false">
        <style:tab-stops>
          <style:tab-stop style:position="1.958cm"/>
        </style:tab-stops>
      </style:paragraph-properties>
      <style:text-properties style:font-name="Times New Roman" fo:font-size="11pt" officeooo:paragraph-rsid="004836cd" style:font-size-asian="11pt" style:font-size-complex="11pt"/>
    </style:style>
    <style:style style:name="P564" style:family="paragraph" style:parent-style-name="Standard" style:list-style-name="WWNum2">
      <style:paragraph-properties fo:margin-top="0.012cm" fo:margin-bottom="0cm" loext:contextual-spacing="false" fo:line-height="100%" fo:text-align="justify" style:justify-single-word="false">
        <style:tab-stops>
          <style:tab-stop style:position="1.115cm"/>
        </style:tab-stops>
      </style:paragraph-properties>
      <style:text-properties style:font-name="Times New Roman" fo:font-size="11pt" fo:font-style="normal" style:text-underline-style="solid" style:text-underline-width="auto" style:text-underline-color="font-color" fo:font-weight="normal" officeooo:paragraph-rsid="01164ce6" style:font-size-asian="11pt" style:font-style-asian="normal" style:font-weight-asian="normal" style:font-size-complex="11pt" style:font-weight-complex="normal" style:text-scale="105%"/>
    </style:style>
    <style:style style:name="P565" style:family="paragraph" style:parent-style-name="Standard" style:list-style-name="WWNum2">
      <style:paragraph-properties fo:margin-left="0cm" fo:margin-right="0.217cm" fo:margin-top="0.295cm" fo:margin-bottom="0cm" loext:contextual-spacing="false" fo:line-height="100%" fo:text-align="justify" style:justify-single-word="false" fo:text-indent="0cm" style:auto-text-indent="false">
        <style:tab-stops>
          <style:tab-stop style:position="0.452cm"/>
        </style:tab-stops>
      </style:paragraph-properties>
      <style:text-properties style:font-name="Times New Roman" fo:font-size="11pt" fo:font-weight="normal" officeooo:paragraph-rsid="01164ce6" style:font-size-asian="11pt" style:font-weight-asian="normal" style:font-size-complex="11pt" style:text-scale="105%"/>
    </style:style>
    <style:style style:name="P566" style:family="paragraph" style:parent-style-name="Standard" style:list-style-name="WWNum2">
      <style:paragraph-properties fo:margin-left="0cm" fo:margin-right="0.205cm" fo:margin-top="0.296cm" fo:margin-bottom="0cm" loext:contextual-spacing="false" fo:line-height="100%" fo:text-align="justify" style:justify-single-word="false" fo:text-indent="0cm" style:auto-text-indent="false">
        <style:tab-stops>
          <style:tab-stop style:position="0.48cm"/>
        </style:tab-stops>
      </style:paragraph-properties>
      <style:text-properties style:font-name="Times New Roman" fo:font-size="11pt" officeooo:paragraph-rsid="01144e2e" style:font-size-asian="11pt" style:font-size-complex="11pt"/>
    </style:style>
    <style:style style:name="P567" style:family="paragraph" style:parent-style-name="Standard" style:list-style-name="WWNum2">
      <style:paragraph-properties fo:margin-left="0cm" fo:margin-right="0.215cm" fo:margin-top="0.296cm" fo:margin-bottom="0cm" loext:contextual-spacing="false" fo:line-height="100%" fo:text-align="justify" style:justify-single-word="false" fo:text-indent="0cm" style:auto-text-indent="false">
        <style:tab-stops>
          <style:tab-stop style:position="0.529cm"/>
        </style:tab-stops>
      </style:paragraph-properties>
      <style:text-properties style:font-name="Times New Roman" fo:font-size="11pt" officeooo:paragraph-rsid="01144e2e" style:font-size-asian="11pt" style:font-size-complex="11pt"/>
    </style:style>
    <style:style style:name="P568" style:family="paragraph" style:parent-style-name="Standard" style:list-style-name="WWNum4">
      <style:paragraph-properties fo:margin-top="0.296cm" fo:margin-bottom="0cm" loext:contextual-spacing="false" fo:line-height="100%" fo:text-align="justify" style:justify-single-word="false">
        <style:tab-stops>
          <style:tab-stop style:position="0.55cm"/>
        </style:tab-stops>
      </style:paragraph-properties>
      <style:text-properties style:font-name="Times New Roman" fo:font-size="11pt" fo:font-weight="normal" officeooo:rsid="0018a24d" officeooo:paragraph-rsid="004171ea" style:font-size-asian="11pt" style:font-weight-asian="normal" style:font-size-complex="11pt" style:font-weight-complex="normal"/>
    </style:style>
    <style:style style:name="P569" style:family="paragraph" style:parent-style-name="Standard" style:list-style-name="WWNum4">
      <style:paragraph-properties fo:margin-top="0.296cm" fo:margin-bottom="0cm" loext:contextual-spacing="false" fo:line-height="100%" fo:text-align="justify" style:justify-single-word="false">
        <style:tab-stops>
          <style:tab-stop style:position="0.55cm"/>
        </style:tab-stops>
      </style:paragraph-properties>
      <style:text-properties fo:color="#000000" style:font-name="Times New Roman" fo:font-size="11pt" fo:font-weight="normal" officeooo:rsid="0057c156" officeooo:paragraph-rsid="009ff139" style:font-size-asian="11pt" style:font-weight-asian="normal" style:font-size-complex="11pt" style:font-weight-complex="normal"/>
    </style:style>
    <style:style style:name="P570" style:family="paragraph" style:parent-style-name="Standard" style:list-style-name="WWNum4">
      <style:paragraph-properties fo:margin-top="0.296cm" fo:margin-bottom="0cm" loext:contextual-spacing="false" fo:line-height="100%" fo:text-align="justify" style:justify-single-word="false">
        <style:tab-stops>
          <style:tab-stop style:position="0.55cm"/>
        </style:tab-stops>
      </style:paragraph-properties>
      <style:text-properties fo:color="#000000" style:font-name="Times New Roman" fo:font-size="11pt" fo:font-weight="normal" officeooo:rsid="0057c156" officeooo:paragraph-rsid="01234513" style:font-size-asian="11pt" style:font-weight-asian="normal" style:font-size-complex="11pt" style:font-weight-complex="normal"/>
    </style:style>
    <style:style style:name="P571" style:family="paragraph" style:parent-style-name="Standard" style:master-page-name="Standard">
      <style:paragraph-properties fo:margin-top="0cm" fo:margin-bottom="0cm" loext:contextual-spacing="false" fo:line-height="100%" fo:text-align="justify" style:justify-single-word="false" fo:orphans="0" fo:widows="0" fo:hyphenation-ladder-count="no-limit" style:page-number="auto" style:writing-mode="lr-tb"/>
      <style:text-properties style:font-name="Times New Roman" fo:font-size="11pt" fo:language="es" fo:country="ES" fo:font-style="normal" fo:font-weight="normal" officeooo:rsid="001e1c1d" officeooo:paragraph-rsid="0175094e" fo:background-color="#ffffff"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572" style:family="paragraph" style:parent-style-name="List_20_Paragraph" style:list-style-name="WWNum2">
      <style:paragraph-properties fo:margin-left="0cm" fo:margin-right="0.265cm" fo:margin-top="0cm" fo:margin-bottom="0cm" loext:contextual-spacing="false" fo:line-height="113%" fo:text-align="justify" style:justify-single-word="false" fo:text-indent="0cm" style:auto-text-indent="false">
        <style:tab-stops>
          <style:tab-stop style:position="4.634cm"/>
        </style:tab-stops>
      </style:paragraph-properties>
      <style:text-properties fo:color="#000000" style:font-name="Times New Roman" fo:font-size="11pt" officeooo:paragraph-rsid="003703f6" style:font-size-asian="11pt" style:font-size-complex="11pt"/>
    </style:style>
    <style:style style:name="P573"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43cm"/>
        </style:tab-stops>
      </style:paragraph-properties>
      <style:text-properties fo:color="#000000" style:font-name="Times New Roman" fo:font-size="11pt" officeooo:rsid="001a5404" officeooo:paragraph-rsid="0144f68e" fo:background-color="#ffffff" style:font-size-asian="11pt" style:font-size-complex="11pt"/>
    </style:style>
    <style:style style:name="P574"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18cm"/>
        </style:tab-stops>
      </style:paragraph-properties>
      <style:text-properties fo:color="#000000" style:font-name="Times New Roman" fo:font-size="11pt" officeooo:rsid="001a5404" officeooo:paragraph-rsid="0144f68e" fo:background-color="#ffffff" style:font-size-asian="11pt" style:font-size-complex="11pt"/>
    </style:style>
    <style:style style:name="P575"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801cm"/>
        </style:tab-stops>
      </style:paragraph-properties>
      <style:text-properties fo:color="#000000" style:font-name="Times New Roman" fo:font-size="11pt" officeooo:rsid="001a5404" officeooo:paragraph-rsid="0144f68e" fo:background-color="#ffffff" style:font-size-asian="11pt" style:font-size-complex="11pt"/>
    </style:style>
    <style:style style:name="P576"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683cm"/>
        </style:tab-stops>
      </style:paragraph-properties>
      <style:text-properties fo:color="#000000" style:font-name="Times New Roman" fo:font-size="11pt" officeooo:rsid="001a5404" officeooo:paragraph-rsid="0144f68e" fo:background-color="#ffffff" style:font-size-asian="11pt" style:font-size-complex="11pt"/>
    </style:style>
    <style:style style:name="P577"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74cm"/>
        </style:tab-stops>
      </style:paragraph-properties>
      <style:text-properties fo:color="#000000" style:font-name="Times New Roman" fo:font-size="11pt" officeooo:paragraph-rsid="0144f68e" style:font-size-asian="11pt" style:font-size-complex="11pt"/>
    </style:style>
    <style:style style:name="P578"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5cm"/>
        </style:tab-stops>
      </style:paragraph-properties>
      <style:text-properties fo:color="#000000" style:font-name="Times New Roman" fo:font-size="11pt" officeooo:paragraph-rsid="004171ea" style:font-size-asian="11pt" style:font-size-complex="11pt"/>
    </style:style>
    <style:style style:name="P579"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28cm"/>
        </style:tab-stops>
      </style:paragraph-properties>
      <style:text-properties fo:color="#000000" style:font-name="Times New Roman" fo:font-size="11pt" officeooo:rsid="0055915d" officeooo:paragraph-rsid="0181c8b6" style:font-size-asian="11pt" style:font-size-complex="11pt"/>
    </style:style>
    <style:style style:name="P580"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761cm"/>
        </style:tab-stops>
      </style:paragraph-properties>
      <style:text-properties fo:color="#000000" style:font-name="Times New Roman" fo:font-size="11pt" officeooo:rsid="0057c156" officeooo:paragraph-rsid="009647b4" style:font-size-asian="11pt" style:font-size-complex="11pt"/>
    </style:style>
    <style:style style:name="P581" style:family="paragraph" style:parent-style-name="List_20_Paragraph" style:list-style-name="WWNum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919cm"/>
        </style:tab-stops>
      </style:paragraph-properties>
      <style:text-properties fo:color="#000000" style:font-name="Times New Roman" fo:font-size="11pt" officeooo:rsid="0058ba79" officeooo:paragraph-rsid="010753ed" style:font-size-asian="11pt" style:font-size-complex="11pt"/>
    </style:style>
    <style:style style:name="P582"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15cm"/>
        </style:tab-stops>
      </style:paragraph-properties>
      <style:text-properties fo:color="#000000" style:font-name="Times New Roman" fo:font-size="11pt" officeooo:rsid="013249e1" officeooo:paragraph-rsid="013249e1" style:font-size-asian="11pt" style:font-size-complex="11pt"/>
    </style:style>
    <style:style style:name="P583"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761cm"/>
        </style:tab-stops>
      </style:paragraph-properties>
      <style:text-properties fo:color="#000000" style:font-name="Times New Roman" fo:font-size="11pt" fo:font-weight="normal" officeooo:rsid="005bc419" officeooo:paragraph-rsid="009873b1" style:font-size-asian="11pt" style:font-weight-asian="normal" style:font-size-complex="11pt" style:font-weight-complex="normal"/>
    </style:style>
    <style:style style:name="P584"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19cm"/>
        </style:tab-stops>
      </style:paragraph-properties>
      <style:text-properties fo:color="#000000" style:font-name="Times New Roman" fo:font-size="11pt" fo:font-weight="normal" officeooo:rsid="0058ba79" officeooo:paragraph-rsid="010753ed" style:font-size-asian="11pt" style:font-weight-asian="normal" style:font-size-complex="11pt" style:font-weight-complex="normal"/>
    </style:style>
    <style:style style:name="P585"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5cm"/>
        </style:tab-stops>
      </style:paragraph-properties>
      <style:text-properties fo:color="#000000" style:font-name="Times New Roman" fo:font-size="11pt" fo:font-style="normal" fo:font-weight="normal" officeooo:rsid="001a5404" officeooo:paragraph-rsid="004171ea" fo:background-color="#ffffff" style:font-size-asian="11pt" style:font-style-asian="normal" style:font-weight-asian="normal" style:font-size-complex="11pt" style:text-scale="105%"/>
    </style:style>
    <style:style style:name="P586"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16cm"/>
        </style:tab-stops>
      </style:paragraph-properties>
      <style:text-properties officeooo:paragraph-rsid="0144f68e"/>
    </style:style>
    <style:style style:name="P587" style:family="paragraph" style:parent-style-name="List_20_Paragraph" style:list-style-name="WWNum1">
      <style:paragraph-properties fo:margin-left="0cm" fo:margin-right="0cm" fo:margin-top="0cm" fo:margin-bottom="0cm" loext:contextual-spacing="false" fo:line-height="113%" fo:text-align="justify" style:justify-single-word="false" fo:text-indent="0cm" style:auto-text-indent="false" style:writing-mode="lr-tb">
        <style:tab-stops>
          <style:tab-stop style:position="4.83cm"/>
        </style:tab-stops>
      </style:paragraph-properties>
      <style:text-properties style:font-name="Times New Roman" fo:font-size="11pt" officeooo:paragraph-rsid="0031f8ab" style:font-size-asian="11pt" style:font-size-complex="11pt"/>
    </style:style>
    <style:style style:name="P588"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868cm"/>
        </style:tab-stops>
      </style:paragraph-properties>
      <style:text-properties fo:color="#009900" style:font-name="Times New Roman" fo:font-size="11pt" fo:font-weight="normal" officeooo:rsid="0057c156" officeooo:paragraph-rsid="019d45cb" style:font-size-asian="11pt" style:font-weight-asian="normal" style:font-size-complex="11pt" style:font-weight-complex="normal"/>
    </style:style>
    <style:style style:name="P58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868cm"/>
        </style:tab-stops>
      </style:paragraph-properties>
      <style:text-properties fo:color="#009900" style:font-name="Times New Roman" fo:font-size="11pt" fo:font-weight="normal" officeooo:rsid="0057c156" officeooo:paragraph-rsid="019d45cb" style:font-size-asian="11pt" style:font-weight-asian="normal" style:font-size-complex="11pt" style:font-weight-complex="normal"/>
    </style:style>
    <style:style style:name="P590"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4.761cm"/>
        </style:tab-stops>
      </style:paragraph-properties>
      <style:text-properties style:font-name="Times New Roman" fo:font-size="11pt" officeooo:paragraph-rsid="0031f8ab" style:font-size-asian="11pt" style:font-size-complex="11pt"/>
    </style:style>
    <style:style style:name="P591"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4.761cm"/>
        </style:tab-stops>
      </style:paragraph-properties>
      <style:text-properties fo:color="#cc0000" style:font-name="Times New Roman" fo:font-size="11pt" officeooo:rsid="0057c156" officeooo:paragraph-rsid="009873b1" style:font-size-asian="11pt" style:font-size-complex="11pt"/>
    </style:style>
    <style:style style:name="P592"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4.761cm"/>
        </style:tab-stops>
      </style:paragraph-properties>
      <style:text-properties fo:color="#000000" style:font-name="Times New Roman" fo:font-size="11pt" officeooo:paragraph-rsid="0031f8ab" style:font-size-asian="11pt" style:font-size-complex="11pt"/>
    </style:style>
    <style:style style:name="P593" style:family="paragraph" style:parent-style-name="List_20_Paragraph" style:list-style-name="WWNum1">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0e9017" officeooo:paragraph-rsid="0144974e" fo:background-color="#ffffff" style:font-size-asian="11pt" style:font-size-complex="11pt"/>
    </style:style>
    <style:style style:name="P594" style:family="paragraph" style:parent-style-name="List_20_Paragraph"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normal" style:text-underline-style="solid" style:text-underline-width="auto" style:text-underline-color="font-color" fo:font-weight="normal" officeooo:rsid="005a7a67" officeooo:paragraph-rsid="01144e2e" fo:background-color="#ffffff" style:font-size-asian="11pt" style:font-weight-asian="normal" style:font-size-complex="11pt" style:font-weight-complex="normal" style:text-scale="105%"/>
    </style:style>
    <style:style style:name="P595" style:family="paragraph" style:parent-style-name="List_20_Paragraph"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normal" style:text-underline-style="none" fo:font-weight="normal" officeooo:rsid="005c9705" officeooo:paragraph-rsid="0120e6af" fo:background-color="#ffffff" style:font-size-asian="11pt" style:font-weight-asian="normal" style:font-size-complex="11pt" style:font-weight-complex="normal" style:text-scale="105%"/>
    </style:style>
    <style:style style:name="P596" style:family="paragraph" style:parent-style-name="List_20_Paragraph"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normal" style:text-underline-style="none" fo:font-weight="normal" officeooo:rsid="005c9705" officeooo:paragraph-rsid="0120fa0e" fo:background-color="#ffffff" style:font-size-asian="11pt" style:font-weight-asian="normal" style:font-size-complex="11pt" style:font-weight-complex="normal" style:text-scale="105%"/>
    </style:style>
    <style:style style:name="P597" style:family="paragraph" style:parent-style-name="List_20_Paragraph" style:list-style-name="WWNum1">
      <style:paragraph-properties fo:margin-top="0.012cm" fo:margin-bottom="0cm" loext:contextual-spacing="false" fo:line-height="115%" fo:text-align="justify" style:justify-single-word="false">
        <style:tab-stops>
          <style:tab-stop style:position="1.716cm"/>
        </style:tab-stops>
      </style:paragraph-properties>
      <style:text-properties fo:color="#000000" style:font-name="Times New Roman" fo:font-size="11pt" officeooo:rsid="001a5404" officeooo:paragraph-rsid="0144f68e" fo:background-color="#ffffff" style:font-size-asian="11pt" style:font-size-complex="11pt"/>
    </style:style>
    <style:style style:name="P598" style:family="paragraph" style:parent-style-name="List_20_Paragraph" style:list-style-name="WWNum1">
      <style:paragraph-properties fo:margin-left="0cm" fo:margin-right="0.198cm" fo:margin-top="0.002cm" fo:margin-bottom="0cm" loext:contextual-spacing="false" fo:line-height="115%"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officeooo:rsid="010e9017" officeooo:paragraph-rsid="0144974e" fo:background-color="#ffffff" style:font-size-asian="11pt" style:font-size-complex="11pt"/>
    </style:style>
    <style:style style:name="P599"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officeooo:paragraph-rsid="0144974e" style:font-size-asian="11pt" style:font-size-complex="11pt"/>
    </style:style>
    <style:style style:name="P600"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officeooo:paragraph-rsid="004171ea" style:font-size-asian="11pt" style:font-size-complex="11pt"/>
    </style:style>
    <style:style style:name="P601"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officeooo:rsid="00adb362" officeooo:paragraph-rsid="00adb362" style:font-size-asian="11pt" style:font-size-complex="11pt"/>
    </style:style>
    <style:style style:name="P602"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officeooo:rsid="001a5404" officeooo:paragraph-rsid="0139666e" fo:background-color="#ffffff" style:font-size-asian="11pt" style:font-size-complex="11pt"/>
    </style:style>
    <style:style style:name="P603"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font-weight="normal" officeooo:rsid="005a7a67" officeooo:paragraph-rsid="01144e2e" fo:background-color="#ffffff" style:font-size-asian="11pt" style:font-weight-asian="normal" style:font-size-complex="11pt" style:text-scale="105%"/>
    </style:style>
    <style:style style:name="P604"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font-weight="normal" officeooo:rsid="0120e6af" officeooo:paragraph-rsid="0120e6af" fo:background-color="#ffffff" style:font-size-asian="11pt" style:font-weight-asian="normal" style:font-size-complex="11pt" style:text-scale="105%"/>
    </style:style>
    <style:style style:name="P605"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font-weight="normal" officeooo:rsid="01164ce6" officeooo:paragraph-rsid="01164ce6" fo:background-color="#ffffff" style:font-size-asian="11pt" style:font-weight-asian="normal" style:font-size-complex="11pt" style:text-scale="105%"/>
    </style:style>
    <style:style style:name="P606"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font-weight="normal" officeooo:rsid="0120fa0e" officeooo:paragraph-rsid="0120fa0e" fo:background-color="#ffffff" style:font-size-asian="11pt" style:font-weight-asian="normal" style:font-size-complex="11pt" style:text-scale="105%"/>
    </style:style>
    <style:style style:name="P607"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style:text-underline-style="none" fo:font-weight="normal" officeooo:rsid="005a7a67" officeooo:paragraph-rsid="01144e2e" fo:background-color="#ffffff" style:font-size-asian="11pt" style:font-weight-asian="normal" style:font-size-complex="11pt" style:font-weight-complex="normal" style:text-scale="105%"/>
    </style:style>
    <style:style style:name="P608" style:family="paragraph" style:parent-style-name="List_20_Paragraph" style:list-style-name="WWNum2">
      <style:paragraph-properties fo:margin-left="0cm" fo:margin-right="0.198cm" fo:margin-top="0cm" fo:margin-bottom="0cm" loext:contextual-spacing="false" fo:line-height="115%" fo:text-align="justify" style:justify-single-word="false" fo:text-indent="0cm" style:auto-text-indent="false">
        <style:tab-stops>
          <style:tab-stop style:position="4.618cm"/>
        </style:tab-stops>
      </style:paragraph-properties>
      <style:text-properties fo:color="#000000" style:font-name="Times New Roman" fo:font-size="11pt" officeooo:rsid="001a5404" officeooo:paragraph-rsid="0144974e" fo:background-color="#ffffff" style:font-size-asian="11pt" style:font-size-complex="11pt"/>
    </style:style>
    <style:style style:name="P609" style:family="paragraph" style:parent-style-name="List_20_Paragraph" style:list-style-name="WWNum1">
      <style:paragraph-properties fo:margin-left="0cm" fo:margin-right="0.198cm" fo:margin-top="0cm" fo:margin-bottom="0cm" loext:contextual-spacing="false" fo:line-height="115%" fo:text-align="justify" style:justify-single-word="false" fo:text-indent="0cm" style:auto-text-indent="false" style:writing-mode="lr-tb">
        <style:tab-stops>
          <style:tab-stop style:position="4.863cm"/>
        </style:tab-stops>
      </style:paragraph-properties>
      <style:text-properties fo:color="#000000" style:font-name="Times New Roman" fo:font-size="11pt" officeooo:rsid="0018a24d" officeooo:paragraph-rsid="002e412b" style:font-size-asian="11pt" style:font-size-complex="11pt"/>
    </style:style>
    <style:style style:name="P610" style:family="paragraph" style:parent-style-name="List_20_Paragraph" style:list-style-name="WWNum1">
      <style:paragraph-properties fo:margin-left="0cm" fo:margin-right="0.198cm" fo:margin-top="0cm" fo:margin-bottom="0cm" loext:contextual-spacing="false" fo:line-height="115%" fo:text-align="justify" style:justify-single-word="false" fo:text-indent="0cm" style:auto-text-indent="false" style:writing-mode="lr-tb">
        <style:tab-stops>
          <style:tab-stop style:position="4.828cm"/>
        </style:tab-stops>
      </style:paragraph-properties>
      <style:text-properties fo:color="#000000" style:font-name="Times New Roman" fo:font-size="11pt" officeooo:rsid="0055915d" officeooo:paragraph-rsid="009505c2" style:font-size-asian="11pt" style:font-size-complex="11pt"/>
    </style:style>
    <style:style style:name="P611"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officeooo:rsid="010ab837" officeooo:paragraph-rsid="010ab837" style:font-size-asian="11pt" style:font-size-complex="11pt"/>
    </style:style>
    <style:style style:name="P612"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officeooo:rsid="001a66d6" officeooo:paragraph-rsid="002e412b" fo:background-color="#ffffff" style:font-name-asian="Times New Roman" style:font-size-asian="11pt" style:font-name-complex="Times New Roman" style:font-size-complex="11pt" style:language-complex="ar" style:country-complex="SA"/>
    </style:style>
    <style:style style:name="P613"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officeooo:rsid="00ffb23d" officeooo:paragraph-rsid="00ffb23d" fo:background-color="#ffffff" style:font-name-asian="Times New Roman" style:font-size-asian="11pt" style:font-name-complex="Times New Roman" style:font-size-complex="11pt" style:language-complex="ar" style:country-complex="SA"/>
    </style:style>
    <style:style style:name="P614"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officeooo:rsid="01c43588" officeooo:paragraph-rsid="01c43588" fo:background-color="transparent" style:font-name-asian="Times New Roman" style:font-size-asian="11pt" style:font-name-complex="Times New Roman" style:font-size-complex="11pt" style:language-complex="ar" style:country-complex="SA"/>
    </style:style>
    <style:style style:name="P615" style:family="paragraph" style:parent-style-name="List_20_Paragraph" style:list-style-name="WWNum4">
      <style:paragraph-properties fo:margin-left="0cm" fo:margin-right="0.198cm" fo:margin-top="0cm" fo:margin-bottom="0cm" loext:contextual-spacing="false" fo:line-height="100%" fo:text-align="justify" style:justify-single-word="false" fo:text-indent="0cm" style:auto-text-indent="false" style:writing-mode="lr-tb">
        <style:tab-stops>
          <style:tab-stop style:position="4.761cm"/>
        </style:tab-stops>
      </style:paragraph-properties>
      <style:text-properties fo:color="#000000" style:font-name="Times New Roman" fo:font-size="11pt" fo:font-weight="normal" officeooo:rsid="0057c156" officeooo:paragraph-rsid="009873b1" style:font-size-asian="11pt" style:font-weight-asian="normal" style:font-size-complex="11pt" style:font-weight-complex="normal"/>
    </style:style>
    <style:style style:name="P616" style:family="paragraph" style:parent-style-name="List_20_Paragraph" style:list-style-name="WWNum4">
      <style:paragraph-properties fo:margin-left="0cm" fo:margin-right="0.198cm" fo:margin-top="0cm" fo:margin-bottom="0cm" loext:contextual-spacing="false" fo:line-height="100%" fo:text-align="justify" style:justify-single-word="false" fo:text-indent="0cm" style:auto-text-indent="false" style:writing-mode="lr-tb">
        <style:tab-stops>
          <style:tab-stop style:position="1.868cm"/>
        </style:tab-stops>
      </style:paragraph-properties>
      <style:text-properties fo:color="#000000" style:font-name="Times New Roman" fo:font-size="11pt" fo:font-weight="normal" officeooo:rsid="0018a24d" officeooo:paragraph-rsid="0031f8ab" style:font-size-asian="11pt" style:font-weight-asian="normal" style:font-size-complex="11pt" style:font-weight-complex="normal"/>
    </style:style>
    <style:style style:name="P617" style:family="paragraph" style:parent-style-name="List_20_Paragraph" style:list-style-name="WWNum1">
      <style:paragraph-properties fo:margin-left="0cm" fo:margin-right="0.205cm" fo:margin-top="0cm" fo:margin-bottom="0cm" loext:contextual-spacing="false" fo:line-height="115%" fo:text-align="justify" style:justify-single-word="false" fo:text-indent="0cm" style:auto-text-indent="false" style:writing-mode="lr-tb">
        <style:tab-stops>
          <style:tab-stop style:position="4.828cm"/>
        </style:tab-stops>
      </style:paragraph-properties>
      <style:text-properties fo:color="#000000" style:font-name="Times New Roman" fo:font-size="11pt" officeooo:paragraph-rsid="002e412b" style:font-size-asian="11pt" style:font-size-complex="11pt"/>
    </style:style>
    <style:style style:name="P618" style:family="paragraph" style:parent-style-name="List_20_Paragraph" style:list-style-name="WWNum1">
      <style:paragraph-properties fo:margin-left="0cm" fo:margin-right="0.194cm" fo:margin-top="0cm" fo:margin-bottom="0cm" loext:contextual-spacing="false" fo:line-height="115%" fo:text-align="justify" style:justify-single-word="false" fo:text-indent="0cm" style:auto-text-indent="false">
        <style:tab-stops>
          <style:tab-stop style:position="1.919cm"/>
        </style:tab-stops>
      </style:paragraph-properties>
      <style:text-properties fo:color="#000000" style:font-name="Times New Roman" fo:font-size="11pt" officeooo:paragraph-rsid="002f2e37" style:font-size-asian="11pt" style:font-size-complex="11pt"/>
    </style:style>
    <style:style style:name="P619" style:family="paragraph" style:parent-style-name="List_20_Paragraph" style:list-style-name="WWNum1">
      <style:paragraph-properties fo:margin-left="0cm" fo:margin-right="0.194cm" fo:margin-top="0cm" fo:margin-bottom="0cm" loext:contextual-spacing="false" fo:line-height="115%" fo:text-align="justify" style:justify-single-word="false" fo:text-indent="0cm" style:auto-text-indent="false">
        <style:tab-stops>
          <style:tab-stop style:position="1.919cm"/>
        </style:tab-stops>
      </style:paragraph-properties>
      <style:text-properties fo:color="#000000" style:font-name="Times New Roman" fo:font-size="11pt" officeooo:rsid="00f23611" officeooo:paragraph-rsid="00f23611" style:font-size-asian="11pt" style:font-size-complex="11pt"/>
    </style:style>
    <style:style style:name="P620" style:family="paragraph" style:parent-style-name="List_20_Paragraph" style:list-style-name="WWNum1">
      <style:paragraph-properties fo:margin-left="0cm" fo:margin-right="0.229cm" fo:margin-top="0cm" fo:margin-bottom="0cm" loext:contextual-spacing="false" fo:line-height="113%" fo:text-align="justify" style:justify-single-word="false" fo:text-indent="0cm" style:auto-text-indent="false">
        <style:tab-stops>
          <style:tab-stop style:position="4.815cm"/>
        </style:tab-stops>
      </style:paragraph-properties>
      <style:text-properties fo:color="#000000" style:font-name="Times New Roman" fo:font-size="11pt" officeooo:paragraph-rsid="002f9407" style:font-size-asian="11pt" style:font-size-complex="11pt"/>
    </style:style>
    <style:style style:name="P621" style:family="paragraph" style:parent-style-name="List_20_Paragraph" style:list-style-name="WWNum1">
      <style:paragraph-properties fo:margin-left="0cm" fo:margin-right="0.229cm" fo:margin-top="0cm" fo:margin-bottom="0cm" loext:contextual-spacing="false" fo:line-height="113%" fo:text-align="justify" style:justify-single-word="false" fo:text-indent="0cm" style:auto-text-indent="false">
        <style:tab-stops>
          <style:tab-stop style:position="4.815cm"/>
        </style:tab-stops>
      </style:paragraph-properties>
      <style:text-properties fo:color="#000000" style:font-name="Times New Roman" fo:font-size="11pt" officeooo:paragraph-rsid="00387558" style:font-size-asian="11pt" style:font-size-complex="11pt"/>
    </style:style>
    <style:style style:name="P622" style:family="paragraph" style:parent-style-name="List_20_Paragraph" style:list-style-name="WWNum1">
      <style:paragraph-properties fo:margin-left="0cm" fo:margin-right="0.229cm" fo:margin-top="0cm" fo:margin-bottom="0cm" loext:contextual-spacing="false" fo:line-height="113%" fo:text-align="justify" style:justify-single-word="false" fo:text-indent="0cm" style:auto-text-indent="false">
        <style:tab-stops>
          <style:tab-stop style:position="4.815cm"/>
        </style:tab-stops>
      </style:paragraph-properties>
      <style:text-properties fo:color="#000000" style:font-name="Times New Roman" fo:font-size="11pt" officeooo:rsid="00cd0656" officeooo:paragraph-rsid="00cd0656" style:font-size-asian="11pt" style:font-size-complex="11pt"/>
    </style:style>
    <style:style style:name="P623"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font-style="normal" fo:font-weight="normal" officeooo:rsid="001a5404" officeooo:paragraph-rsid="004171ea" fo:background-color="#ffffff" style:font-size-asian="11pt" style:font-style-asian="normal" style:font-weight-asian="normal" style:font-size-complex="11pt" style:text-scale="105%"/>
    </style:style>
    <style:style style:name="P624"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font-weight="normal" officeooo:rsid="005a7a67" officeooo:paragraph-rsid="01144e2e" fo:background-color="#ffffff" style:font-size-asian="11pt" style:font-weight-asian="normal" style:font-size-complex="11pt" style:text-scale="105%"/>
    </style:style>
    <style:style style:name="P625"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style:text-underline-style="solid" style:text-underline-width="auto" style:text-underline-color="font-color" fo:font-weight="normal" officeooo:rsid="005a7a67" officeooo:paragraph-rsid="01144e2e" fo:background-color="#ffffff" style:font-size-asian="11pt" style:font-weight-asian="normal" style:font-size-complex="11pt" style:font-weight-complex="normal" style:text-scale="105%"/>
    </style:style>
    <style:style style:name="P626"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5pt" fo:letter-spacing="normal" fo:font-weight="normal" officeooo:rsid="005c9705" officeooo:paragraph-rsid="0120e6af" fo:background-color="#ffffff" style:font-size-asian="11.5pt" style:font-weight-asian="normal" style:font-size-complex="11pt" style:text-scale="105%"/>
    </style:style>
    <style:style style:name="P627" style:family="paragraph" style:parent-style-name="Text_20_body" style:list-style-name="WWNum4">
      <style:paragraph-properties fo:margin-left="0cm" fo:margin-right="0cm" fo:margin-top="0.002cm" fo:margin-bottom="0cm" loext:contextual-spacing="false" fo:line-height="100%" fo:text-align="justify" style:justify-single-word="false" fo:text-indent="0cm" style:auto-text-indent="false" style:writing-mode="lr-tb"/>
      <style:text-properties fo:color="#000000" style:font-name="Times New Roman" fo:font-size="11pt" officeooo:paragraph-rsid="009873b1" style:font-size-asian="11pt" style:font-size-complex="11pt"/>
    </style:style>
    <style:style style:name="P628" style:family="paragraph" style:parent-style-name="Text_20_body" style:list-style-name="WWNum4">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1.868cm"/>
        </style:tab-stops>
      </style:paragraph-properties>
      <style:text-properties fo:color="#000000" style:font-name="Times New Roman" fo:font-size="11pt" fo:font-weight="normal" officeooo:rsid="0018a24d" officeooo:paragraph-rsid="009873b1" style:font-size-asian="11pt" style:font-weight-asian="normal" style:font-size-complex="11pt" style:font-weight-complex="normal"/>
    </style:style>
    <style:style style:name="P629" style:family="paragraph" style:parent-style-name="Text_20_body" style:list-style-name="WWNum4">
      <style:paragraph-properties fo:margin-top="0.002cm" fo:margin-bottom="0cm" loext:contextual-spacing="false" fo:line-height="115%" fo:text-align="justify" style:justify-single-word="false"/>
      <style:text-properties fo:color="#000000" style:font-name="Times New Roman" fo:font-size="11pt" officeooo:paragraph-rsid="009873b1" style:font-size-asian="11pt" style:font-size-complex="11pt"/>
    </style:style>
    <style:style style:name="P630" style:family="paragraph">
      <loext:graphic-properties draw:fill="solid" draw:fill-color="#ffffff"/>
      <style:paragraph-properties fo:text-align="center"/>
    </style:style>
    <style:style style:name="T1" style:family="text">
      <style:text-properties style:font-name="Arial" fo:font-size="7pt" style:font-size-asian="7pt" style:font-size-complex="7pt"/>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Times New Roman" fo:font-size="14pt" fo:font-weight="bold" officeooo:rsid="01eda8d7" style:font-size-asian="14pt" style:font-weight-asian="bold" style:font-size-complex="14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weight="normal" officeooo:rsid="00605f33" fo:background-color="#ffffff" loext:char-shading-value="0" style:font-weight-asian="normal" style:font-weight-complex="normal"/>
    </style:style>
    <style:style style:name="T6" style:family="text">
      <style:text-properties style:font-name="Times New Roman" fo:language="zxx" fo:country="none" fo:font-style="normal" fo:font-weight="normal" officeooo:rsid="00605f33"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7" style:family="text">
      <style:text-properties officeooo:rsid="01e3b362"/>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080c37" style:font-weight-asian="bold" style:font-weight-complex="bold"/>
    </style:style>
    <style:style style:name="T11" style:family="text">
      <style:text-properties fo:font-weight="bold" officeooo:rsid="00c3b66e" style:font-weight-asian="bold" style:font-weight-complex="bold"/>
    </style:style>
    <style:style style:name="T12" style:family="text">
      <style:text-properties fo:font-weight="bold" officeooo:rsid="00587b86" style:font-weight-asian="bold" style:font-weight-complex="bold" style:text-scale="105%"/>
    </style:style>
    <style:style style:name="T13" style:family="text">
      <style:text-properties fo:font-weight="bold" style:font-weight-asian="bold" style:text-scale="105%"/>
    </style:style>
    <style:style style:name="T14" style:family="text">
      <style:text-properties fo:font-weight="bold" officeooo:rsid="000ddd54" style:font-weight-asian="bold" style:text-scale="105%"/>
    </style:style>
    <style:style style:name="T15" style:family="text">
      <style:text-properties fo:font-weight="bold" officeooo:rsid="001a5404" fo:background-color="#ffffff" loext:char-shading-value="0" style:font-weight-asian="bold"/>
    </style:style>
    <style:style style:name="T16" style:family="text">
      <style:text-properties officeooo:rsid="008ec9b8"/>
    </style:style>
    <style:style style:name="T17" style:family="text">
      <style:text-properties officeooo:rsid="00080c37"/>
    </style:style>
    <style:style style:name="T18" style:family="text">
      <style:text-properties fo:language="es" fo:country="ES" fo:font-style="normal" fo:font-weight="bold" style:font-style-asian="normal" style:font-weight-asian="bold" style:language-complex="ar" style:country-complex="SA" style:font-style-complex="normal" style:font-weight-complex="bold"/>
    </style:style>
    <style:style style:name="T19" style:family="text">
      <style:text-properties fo:language="es" fo:country="ES" fo:font-style="normal" fo:font-weight="bold" officeooo:rsid="00bbceeb" style:font-style-asian="normal" style:font-weight-asian="bold" style:language-complex="ar" style:country-complex="SA" style:font-style-complex="normal" style:font-weight-complex="bold"/>
    </style:style>
    <style:style style:name="T20" style:family="text">
      <style:text-properties fo:language="es" fo:country="ES" fo:font-style="normal" fo:font-weight="bold" officeooo:rsid="008006ee" style:font-style-asian="normal" style:font-weight-asian="bold" style:language-complex="ar" style:country-complex="SA" style:font-style-complex="normal" style:font-weight-complex="bold"/>
    </style:style>
    <style:style style:name="T21" style:family="text">
      <style:text-properties fo:language="es" fo:country="ES" fo:font-style="normal" fo:font-weight="bold" officeooo:rsid="000750b2" style:font-style-asian="normal" style:font-weight-asian="bold" style:language-complex="ar" style:country-complex="SA" style:font-style-complex="normal" style:font-weight-complex="bold"/>
    </style:style>
    <style:style style:name="T22" style:family="text">
      <style:text-properties fo:language="es" fo:country="ES" fo:font-style="normal" fo:font-weight="bold" officeooo:rsid="007e9689" style:font-style-asian="normal" style:font-weight-asian="bold" style:language-complex="ar" style:country-complex="SA" style:font-style-complex="normal" style:font-weight-complex="bold"/>
    </style:style>
    <style:style style:name="T23" style:family="text">
      <style:text-properties fo:language="es" fo:country="ES" fo:font-style="normal" fo:font-weight="bold" officeooo:rsid="00b1cd24" style:font-style-asian="normal" style:font-weight-asian="bold" style:language-complex="ar" style:country-complex="SA" style:font-style-complex="normal" style:font-weight-complex="bold"/>
    </style:style>
    <style:style style:name="T24" style:family="text">
      <style:text-properties fo:language="es" fo:country="ES" fo:font-style="normal" fo:font-weight="bold" officeooo:rsid="00bfcf55" style:font-style-asian="normal" style:font-weight-asian="bold" style:language-complex="ar" style:country-complex="SA" style:font-style-complex="normal" style:font-weight-complex="bold"/>
    </style:style>
    <style:style style:name="T25" style:family="text">
      <style:text-properties fo:language="es" fo:country="ES" fo:font-style="normal" fo:font-weight="bold" officeooo:rsid="00080c37" style:font-style-asian="normal" style:font-weight-asian="bold" style:language-complex="ar" style:country-complex="SA" style:font-style-complex="normal" style:font-weight-complex="bold"/>
    </style:style>
    <style:style style:name="T26" style:family="text">
      <style:text-properties fo:language="es" fo:country="ES" fo:font-style="normal" fo:font-weight="bold" officeooo:rsid="00c3b66e" style:font-style-asian="normal" style:font-weight-asian="bold" style:language-complex="ar" style:country-complex="SA" style:font-style-complex="normal" style:font-weight-complex="bold"/>
    </style:style>
    <style:style style:name="T27" style:family="text">
      <style:text-properties fo:language="es" fo:country="ES" fo:font-style="normal" fo:font-weight="bold" style:font-style-asian="normal" style:font-weight-asian="bold" style:font-name-complex="Arial" style:language-complex="ar" style:country-complex="SA" style:font-style-complex="normal" style:font-weight-complex="bold"/>
    </style:style>
    <style:style style:name="T28" style:family="text">
      <style:text-properties fo:language="es" fo:country="ES" fo:font-style="normal" fo:font-weight="bold" officeooo:rsid="0017a833" style:font-style-asian="normal" style:font-weight-asian="bold" style:font-name-complex="Arial" style:language-complex="ar" style:country-complex="SA" style:font-style-complex="normal" style:font-weight-complex="bold"/>
    </style:style>
    <style:style style:name="T29" style:family="text">
      <style:text-properties fo:language="es" fo:country="ES" fo:font-style="normal" fo:font-weight="bold" officeooo:rsid="008006ee" style:font-style-asian="normal" style:font-weight-asian="bold" style:font-name-complex="Arial" style:language-complex="ar" style:country-complex="SA" style:font-style-complex="normal" style:font-weight-complex="bold"/>
    </style:style>
    <style:style style:name="T30" style:family="text">
      <style:text-properties fo:language="es" fo:country="ES" fo:font-style="normal" fo:font-weight="bold" officeooo:rsid="007e9689" style:font-style-asian="normal" style:font-weight-asian="bold" style:font-name-complex="Arial" style:language-complex="ar" style:country-complex="SA" style:font-style-complex="normal" style:font-weight-complex="bold"/>
    </style:style>
    <style:style style:name="T31" style:family="text">
      <style:text-properties fo:language="es" fo:country="ES" fo:font-style="normal" fo:font-weight="bold" officeooo:rsid="00b1cd24" style:font-style-asian="normal" style:font-weight-asian="bold" style:font-name-complex="Arial" style:language-complex="ar" style:country-complex="SA" style:font-style-complex="normal" style:font-weight-complex="bold"/>
    </style:style>
    <style:style style:name="T32" style:family="text">
      <style:text-properties fo:language="es" fo:country="ES" fo:font-style="normal" fo:font-weight="bold" officeooo:rsid="00c3b66e" style:font-style-asian="normal" style:font-weight-asian="bold" style:font-name-complex="Arial" style:language-complex="ar" style:country-complex="SA" style:font-style-complex="normal" style:font-weight-complex="bold"/>
    </style:style>
    <style:style style:name="T33" style:family="text">
      <style:text-properties fo:language="es" fo:country="ES" fo:font-style="normal" fo:font-weight="bold" officeooo:rsid="001cf376" style:font-style-asian="normal" style:font-weight-asian="bold" style:font-name-complex="Arial" style:language-complex="ar" style:country-complex="SA" style:font-style-complex="normal" style:font-weight-complex="bold"/>
    </style:style>
    <style:style style:name="T34" style:family="text">
      <style:text-properties officeooo:rsid="000cc003"/>
    </style:style>
    <style:style style:name="T35" style:family="text">
      <style:text-properties fo:font-weight="normal" style:font-weight-asian="normal" style:text-scale="105%"/>
    </style:style>
    <style:style style:name="T36" style:family="text">
      <style:text-properties fo:font-weight="normal" officeooo:rsid="000cc003" style:font-weight-asian="normal" style:text-scale="105%"/>
    </style:style>
    <style:style style:name="T37" style:family="text">
      <style:text-properties fo:font-weight="normal" officeooo:rsid="0105a870" style:font-weight-asian="normal" style:text-scale="105%"/>
    </style:style>
    <style:style style:name="T38" style:family="text">
      <style:text-properties fo:font-weight="normal" officeooo:rsid="003c890c" style:font-weight-asian="normal" style:text-scale="105%"/>
    </style:style>
    <style:style style:name="T39" style:family="text">
      <style:text-properties fo:font-weight="normal" officeooo:rsid="0178fb02" style:font-weight-asian="normal" style:text-scale="105%"/>
    </style:style>
    <style:style style:name="T40" style:family="text">
      <style:text-properties fo:font-weight="normal" officeooo:rsid="01fb261f" style:font-weight-asian="normal" style:text-scale="105%"/>
    </style:style>
    <style:style style:name="T41" style:family="text">
      <style:text-properties fo:font-weight="normal" officeooo:rsid="0018a24d" style:font-weight-asian="normal" style:font-weight-complex="normal"/>
    </style:style>
    <style:style style:name="T42" style:family="text">
      <style:text-properties fo:font-weight="normal" officeooo:rsid="0018a24d" style:font-weight-asian="normal" style:font-weight-complex="normal" style:text-scale="105%"/>
    </style:style>
    <style:style style:name="T43" style:family="text">
      <style:text-properties fo:font-weight="normal" officeooo:rsid="010f6bdf" style:font-weight-asian="normal" style:font-weight-complex="normal" style:text-scale="105%"/>
    </style:style>
    <style:style style:name="T44" style:family="text">
      <style:text-properties fo:font-weight="normal" officeooo:rsid="00587b86" style:font-weight-asian="normal" style:font-weight-complex="normal" style:text-scale="105%"/>
    </style:style>
    <style:style style:name="T45" style:family="text">
      <style:text-properties fo:font-weight="normal" fo:background-color="#ffffff" loext:char-shading-value="0" style:font-weight-asian="normal" style:font-weight-complex="normal"/>
    </style:style>
    <style:style style:name="T46" style:family="text">
      <style:text-properties fo:font-weight="normal" officeooo:rsid="0055d9ab" fo:background-color="#ffffff" loext:char-shading-value="0" style:font-weight-asian="normal" style:font-weight-complex="normal"/>
    </style:style>
    <style:style style:name="T47" style:family="text">
      <style:text-properties fo:font-weight="normal" officeooo:rsid="005712aa" fo:background-color="#ffffff" loext:char-shading-value="0" style:font-weight-asian="normal" style:font-weight-complex="normal"/>
    </style:style>
    <style:style style:name="T48" style:family="text">
      <style:text-properties fo:font-weight="normal" officeooo:rsid="00596ea1" fo:background-color="#ffffff" loext:char-shading-value="0" style:font-weight-asian="normal" style:font-weight-complex="normal"/>
    </style:style>
    <style:style style:name="T49" style:family="text">
      <style:text-properties fo:font-weight="normal" officeooo:rsid="011eead5" fo:background-color="#ffffff" loext:char-shading-value="0" style:font-weight-asian="normal" style:font-weight-complex="normal"/>
    </style:style>
    <style:style style:name="T50" style:family="text">
      <style:text-properties fo:font-weight="normal" officeooo:rsid="01ee3ac5" fo:background-color="#ffffff" loext:char-shading-value="0" style:font-weight-asian="normal" style:font-weight-complex="normal"/>
    </style:style>
    <style:style style:name="T51" style:family="text">
      <style:text-properties fo:font-weight="normal" officeooo:rsid="01fb261f" fo:background-color="#ffffff" loext:char-shading-value="0" style:font-weight-asian="normal" style:font-weight-complex="normal"/>
    </style:style>
    <style:style style:name="T52" style:family="text">
      <style:text-properties fo:font-weight="normal" officeooo:rsid="001a5404" fo:background-color="#ffffff" loext:char-shading-value="0" style:font-weight-asian="normal" style:text-scale="105%"/>
    </style:style>
    <style:style style:name="T53" style:family="text">
      <style:text-properties fo:font-weight="normal" fo:background-color="#ffffff" loext:char-shading-value="0" style:font-name-asian="Times New Roman" style:font-weight-asian="normal" style:font-name-complex="Times New Roman" style:language-complex="ar" style:country-complex="SA" style:font-weight-complex="normal"/>
    </style:style>
    <style:style style:name="T54" style:family="text">
      <style:text-properties fo:font-weight="normal" officeooo:rsid="0058ba79" fo:background-color="#ffffff" loext:char-shading-value="0" style:font-name-asian="Times New Roman" style:font-weight-asian="normal" style:font-name-complex="Times New Roman" style:language-complex="ar" style:country-complex="SA" style:font-weight-complex="normal"/>
    </style:style>
    <style:style style:name="T55" style:family="text">
      <style:text-properties style:text-underline-style="solid" style:text-underline-width="auto" style:text-underline-color="font-color" fo:font-weight="normal" style:font-weight-asian="normal" style:text-scale="105%"/>
    </style:style>
    <style:style style:name="T56" style:family="text">
      <style:text-properties fo:letter-spacing="-0.007cm"/>
    </style:style>
    <style:style style:name="T57" style:family="text">
      <style:text-properties fo:letter-spacing="-0.007cm" fo:font-weight="normal" style:font-weight-asian="normal" style:text-scale="105%"/>
    </style:style>
    <style:style style:name="T58" style:family="text">
      <style:text-properties fo:letter-spacing="-0.007cm" officeooo:rsid="001a5404" fo:background-color="#ffffff" loext:char-shading-value="0" style:text-scale="105%"/>
    </style:style>
    <style:style style:name="T59" style:family="text">
      <style:text-properties fo:letter-spacing="-0.007cm" fo:font-style="italic" fo:font-weight="normal" style:font-style-asian="italic" style:font-weight-asian="normal" style:text-scale="105%"/>
    </style:style>
    <style:style style:name="T60" style:family="text">
      <style:text-properties fo:letter-spacing="-0.007cm" fo:font-style="italic" fo:font-weight="bold" style:font-style-asian="italic" style:font-weight-asian="bold" style:text-scale="105%"/>
    </style:style>
    <style:style style:name="T61" style:family="text">
      <style:text-properties fo:letter-spacing="normal"/>
    </style:style>
    <style:style style:name="T62" style:family="text">
      <style:text-properties fo:letter-spacing="normal" fo:font-weight="normal" style:font-weight-asian="normal" style:text-scale="105%"/>
    </style:style>
    <style:style style:name="T63" style:family="text">
      <style:text-properties fo:letter-spacing="normal" fo:font-weight="normal" officeooo:rsid="0105a870" style:font-weight-asian="normal" style:text-scale="105%"/>
    </style:style>
    <style:style style:name="T64" style:family="text">
      <style:text-properties fo:letter-spacing="normal" fo:font-weight="normal" officeooo:rsid="01164ce6" style:font-weight-asian="normal" style:text-scale="105%"/>
    </style:style>
    <style:style style:name="T65" style:family="text">
      <style:text-properties fo:letter-spacing="normal" fo:font-weight="normal" officeooo:rsid="01202547" style:font-weight-asian="normal" style:text-scale="105%"/>
    </style:style>
    <style:style style:name="T66" style:family="text">
      <style:text-properties fo:letter-spacing="normal" fo:font-weight="normal" officeooo:rsid="01fb261f" style:font-weight-asian="normal" style:text-scale="105%"/>
    </style:style>
    <style:style style:name="T67" style:family="text">
      <style:text-properties fo:letter-spacing="normal" fo:font-weight="normal" officeooo:rsid="001a5404" fo:background-color="#ffffff" loext:char-shading-value="0" style:font-weight-asian="normal" style:text-scale="105%"/>
    </style:style>
    <style:style style:name="T68" style:family="text">
      <style:text-properties fo:letter-spacing="normal" style:text-underline-style="solid" style:text-underline-width="auto" style:text-underline-color="font-color" style:font-weight-complex="normal" style:text-scale="105%"/>
    </style:style>
    <style:style style:name="T69" style:family="text">
      <style:text-properties fo:letter-spacing="normal" fo:font-style="italic" fo:font-weight="normal" style:font-style-asian="italic" style:font-weight-asian="normal" style:text-scale="105%"/>
    </style:style>
    <style:style style:name="T70" style:family="text">
      <style:text-properties fo:letter-spacing="normal" fo:font-style="italic" fo:font-weight="normal" style:font-style-asian="italic" style:font-weight-asian="normal" style:text-scale="104%"/>
    </style:style>
    <style:style style:name="T71" style:family="text">
      <style:text-properties fo:letter-spacing="normal" fo:font-style="italic" fo:font-weight="bold" style:font-style-asian="italic" style:font-weight-asian="bold" style:text-scale="105%"/>
    </style:style>
    <style:style style:name="T72" style:family="text">
      <style:text-properties fo:letter-spacing="normal" fo:font-style="normal" fo:font-weight="normal" style:font-style-asian="normal" style:font-weight-asian="normal" style:text-scale="105%"/>
    </style:style>
    <style:style style:name="T73" style:family="text">
      <style:text-properties fo:letter-spacing="normal" style:text-scale="105%"/>
    </style:style>
    <style:style style:name="T74" style:family="text">
      <style:text-properties fo:letter-spacing="-0.005cm"/>
    </style:style>
    <style:style style:name="T75" style:family="text">
      <style:text-properties fo:letter-spacing="-0.005cm" fo:font-weight="normal" style:font-weight-asian="normal" style:text-scale="105%"/>
    </style:style>
    <style:style style:name="T76" style:family="text">
      <style:text-properties fo:letter-spacing="-0.005cm" officeooo:rsid="001a5404" fo:background-color="#ffffff" loext:char-shading-value="0" style:text-scale="105%"/>
    </style:style>
    <style:style style:name="T77" style:family="text">
      <style:text-properties fo:letter-spacing="-0.005cm" style:text-scale="105%"/>
    </style:style>
    <style:style style:name="T78" style:family="text">
      <style:text-properties fo:letter-spacing="-0.023cm"/>
    </style:style>
    <style:style style:name="T79" style:family="text">
      <style:text-properties fo:letter-spacing="-0.023cm" fo:font-weight="normal" style:font-weight-asian="normal" style:text-scale="105%"/>
    </style:style>
    <style:style style:name="T80" style:family="text">
      <style:text-properties fo:letter-spacing="-0.023cm" officeooo:rsid="001a5404" fo:background-color="#ffffff" loext:char-shading-value="0" style:text-scale="105%"/>
    </style:style>
    <style:style style:name="T81" style:family="text">
      <style:text-properties fo:letter-spacing="-0.023cm" fo:font-style="italic" fo:font-weight="normal" style:font-style-asian="italic" style:font-weight-asian="normal" style:text-scale="105%"/>
    </style:style>
    <style:style style:name="T82" style:family="text">
      <style:text-properties fo:letter-spacing="-0.023cm" style:text-scale="105%"/>
    </style:style>
    <style:style style:name="T83" style:family="text">
      <style:text-properties officeooo:rsid="00169cac"/>
    </style:style>
    <style:style style:name="T84" style:family="text">
      <style:text-properties officeooo:rsid="001a5404" fo:background-color="#ffffff" loext:char-shading-value="0"/>
    </style:style>
    <style:style style:name="T85" style:family="text">
      <style:text-properties officeooo:rsid="001a5404" fo:background-color="#ffffff" loext:char-shading-value="0" style:text-scale="105%"/>
    </style:style>
    <style:style style:name="T86" style:family="text">
      <style:text-properties officeooo:rsid="0058ba79" fo:background-color="#ffffff" loext:char-shading-value="0" style:font-name-asian="Times New Roman" style:font-name-complex="Times New Roman" style:language-complex="ar" style:country-complex="SA"/>
    </style:style>
    <style:style style:name="T87" style:family="text">
      <style:text-properties officeooo:rsid="0112ff34" fo:background-color="#ffffff" loext:char-shading-value="0" style:font-name-asian="Times New Roman" style:font-name-complex="Times New Roman" style:language-complex="ar" style:country-complex="SA"/>
    </style:style>
    <style:style style:name="T88" style:family="text">
      <style:text-properties officeooo:rsid="0017a833"/>
    </style:style>
    <style:style style:name="T89" style:family="text">
      <style:text-properties officeooo:rsid="00190e80"/>
    </style:style>
    <style:style style:name="T90" style:family="text">
      <style:text-properties officeooo:rsid="0022e137"/>
    </style:style>
    <style:style style:name="T91" style:family="text">
      <style:text-properties officeooo:rsid="00256ed4"/>
    </style:style>
    <style:style style:name="T92" style:family="text">
      <style:text-properties fo:color="#313131"/>
    </style:style>
    <style:style style:name="T93" style:family="text">
      <style:text-properties fo:font-style="italic" style:font-style-asian="italic"/>
    </style:style>
    <style:style style:name="T94" style:family="text">
      <style:text-properties fo:font-style="italic" style:font-style-asian="italic" style:text-scale="105%"/>
    </style:style>
    <style:style style:name="T95" style:family="text">
      <style:text-properties fo:font-style="italic" officeooo:rsid="01164ce6" style:font-style-asian="italic" style:text-scale="105%"/>
    </style:style>
    <style:style style:name="T96" style:family="text">
      <style:text-properties fo:font-style="italic" fo:font-weight="normal" style:font-style-asian="italic" style:font-weight-asian="normal" style:text-scale="105%"/>
    </style:style>
    <style:style style:name="T97" style:family="text">
      <style:text-properties fo:font-style="italic" fo:font-weight="normal" officeooo:rsid="01fb261f" style:font-style-asian="italic" style:font-weight-asian="normal" style:text-scale="105%"/>
    </style:style>
    <style:style style:name="T98" style:family="text">
      <style:text-properties fo:font-style="italic" fo:font-weight="bold" style:font-style-asian="italic" style:font-weight-asian="bold" style:text-scale="105%"/>
    </style:style>
    <style:style style:name="T99" style:family="text">
      <style:text-properties fo:font-style="italic" fo:font-weight="bold" officeooo:rsid="01164ce6" style:font-style-asian="italic" style:font-weight-asian="bold" style:text-scale="105%"/>
    </style:style>
    <style:style style:name="T100" style:family="text">
      <style:text-properties fo:letter-spacing="-0.011cm"/>
    </style:style>
    <style:style style:name="T101" style:family="text">
      <style:text-properties fo:letter-spacing="-0.011cm" style:text-underline-style="solid" style:text-underline-width="auto" style:text-underline-color="font-color" style:font-weight-complex="normal" style:text-scale="105%"/>
    </style:style>
    <style:style style:name="T102" style:family="text">
      <style:text-properties fo:letter-spacing="-0.011cm" fo:font-style="italic" fo:font-weight="normal" style:font-style-asian="italic" style:font-weight-asian="normal" style:text-scale="105%"/>
    </style:style>
    <style:style style:name="T103" style:family="text">
      <style:text-properties fo:letter-spacing="-0.011cm" fo:font-style="italic" fo:font-weight="bold" style:font-style-asian="italic" style:font-weight-asian="bold" style:text-scale="105%"/>
    </style:style>
    <style:style style:name="T104" style:family="text">
      <style:text-properties fo:letter-spacing="-0.011cm" fo:font-weight="normal" style:font-weight-asian="normal" style:text-scale="105%"/>
    </style:style>
    <style:style style:name="T105" style:family="text">
      <style:text-properties fo:letter-spacing="-0.011cm" style:text-scale="105%"/>
    </style:style>
    <style:style style:name="T106" style:family="text">
      <style:text-properties fo:letter-spacing="-0.014cm"/>
    </style:style>
    <style:style style:name="T107" style:family="text">
      <style:text-properties fo:letter-spacing="-0.014cm" fo:font-weight="normal" style:font-weight-asian="normal" style:text-scale="105%"/>
    </style:style>
    <style:style style:name="T108" style:family="text">
      <style:text-properties fo:letter-spacing="-0.014cm" style:text-underline-style="solid" style:text-underline-width="auto" style:text-underline-color="font-color" style:font-weight-complex="normal" style:text-scale="105%"/>
    </style:style>
    <style:style style:name="T109" style:family="text">
      <style:text-properties fo:letter-spacing="-0.014cm" style:text-scale="105%"/>
    </style:style>
    <style:style style:name="T110" style:family="text">
      <style:text-properties fo:letter-spacing="-0.037cm"/>
    </style:style>
    <style:style style:name="T111" style:family="text">
      <style:text-properties fo:letter-spacing="-0.037cm" style:text-scale="105%"/>
    </style:style>
    <style:style style:name="T112" style:family="text">
      <style:text-properties fo:letter-spacing="-0.037cm" fo:font-weight="normal" officeooo:rsid="0018a24d" style:font-weight-asian="normal" style:font-weight-complex="normal"/>
    </style:style>
    <style:style style:name="T113" style:family="text">
      <style:text-properties fo:letter-spacing="-0.037cm" fo:font-weight="normal" style:font-weight-asian="normal" style:text-scale="105%"/>
    </style:style>
    <style:style style:name="T114" style:family="text">
      <style:text-properties fo:letter-spacing="-0.016cm"/>
    </style:style>
    <style:style style:name="T115" style:family="text">
      <style:text-properties fo:letter-spacing="-0.016cm" style:text-underline-style="solid" style:text-underline-width="auto" style:text-underline-color="font-color" style:font-weight-complex="normal" style:text-scale="105%"/>
    </style:style>
    <style:style style:name="T116" style:family="text">
      <style:text-properties fo:letter-spacing="-0.016cm" fo:font-weight="normal" style:font-weight-asian="normal" style:text-scale="105%"/>
    </style:style>
    <style:style style:name="T117" style:family="text">
      <style:text-properties fo:letter-spacing="-0.016cm" fo:font-weight="normal" officeooo:rsid="0208b1ee" style:font-weight-asian="normal" style:text-scale="105%"/>
    </style:style>
    <style:style style:name="T118" style:family="text">
      <style:text-properties fo:letter-spacing="-0.016cm" style:text-scale="105%"/>
    </style:style>
    <style:style style:name="T119" style:family="text">
      <style:text-properties fo:letter-spacing="0.011cm"/>
    </style:style>
    <style:style style:name="T120" style:family="text">
      <style:text-properties fo:letter-spacing="-0.018cm"/>
    </style:style>
    <style:style style:name="T121" style:family="text">
      <style:text-properties fo:letter-spacing="-0.018cm" officeooo:rsid="001a5404" fo:background-color="#ffffff" loext:char-shading-value="0" style:text-scale="105%"/>
    </style:style>
    <style:style style:name="T122" style:family="text">
      <style:text-properties fo:letter-spacing="-0.018cm" fo:font-weight="normal" style:font-weight-asian="normal" style:text-scale="105%"/>
    </style:style>
    <style:style style:name="T123" style:family="text">
      <style:text-properties fo:letter-spacing="-0.018cm" style:text-scale="105%"/>
    </style:style>
    <style:style style:name="T124" style:family="text">
      <style:text-properties fo:letter-spacing="-0.021cm"/>
    </style:style>
    <style:style style:name="T125" style:family="text">
      <style:text-properties fo:letter-spacing="-0.021cm" officeooo:rsid="001a5404" fo:background-color="#ffffff" loext:char-shading-value="0" style:text-scale="105%"/>
    </style:style>
    <style:style style:name="T126" style:family="text">
      <style:text-properties fo:letter-spacing="-0.021cm" fo:font-style="italic" fo:font-weight="normal" style:font-style-asian="italic" style:font-weight-asian="normal" style:text-scale="105%"/>
    </style:style>
    <style:style style:name="T127" style:family="text">
      <style:text-properties fo:letter-spacing="-0.021cm" fo:font-weight="normal" style:font-weight-asian="normal" style:text-scale="105%"/>
    </style:style>
    <style:style style:name="T128" style:family="text">
      <style:text-properties fo:letter-spacing="-0.021cm" style:text-scale="105%"/>
    </style:style>
    <style:style style:name="T129" style:family="text">
      <style:text-properties fo:letter-spacing="0.048cm"/>
    </style:style>
    <style:style style:name="T130" style:family="text">
      <style:text-properties fo:letter-spacing="0.048cm" style:text-scale="105%"/>
    </style:style>
    <style:style style:name="T131" style:family="text">
      <style:text-properties fo:letter-spacing="0.041cm"/>
    </style:style>
    <style:style style:name="T132" style:family="text">
      <style:text-properties fo:letter-spacing="0.026cm"/>
    </style:style>
    <style:style style:name="T133" style:family="text">
      <style:text-properties fo:letter-spacing="0.026cm" fo:font-weight="normal" style:font-weight-asian="normal" style:text-scale="105%"/>
    </style:style>
    <style:style style:name="T134" style:family="text">
      <style:text-properties fo:letter-spacing="0.035cm"/>
    </style:style>
    <style:style style:name="T135" style:family="text">
      <style:text-properties fo:letter-spacing="0.032cm"/>
    </style:style>
    <style:style style:name="T136" style:family="text">
      <style:text-properties fo:letter-spacing="0.046cm"/>
    </style:style>
    <style:style style:name="T137" style:family="text">
      <style:text-properties fo:letter-spacing="0.023cm"/>
    </style:style>
    <style:style style:name="T138" style:family="text">
      <style:text-properties fo:letter-spacing="0.028cm"/>
    </style:style>
    <style:style style:name="T139" style:family="text">
      <style:text-properties fo:letter-spacing="0.028cm" fo:font-weight="normal" style:font-weight-asian="normal" style:text-scale="105%"/>
    </style:style>
    <style:style style:name="T140" style:family="text">
      <style:text-properties fo:letter-spacing="0.037cm"/>
    </style:style>
    <style:style style:name="T141" style:family="text">
      <style:text-properties fo:letter-spacing="0.034cm"/>
    </style:style>
    <style:style style:name="T142" style:family="text">
      <style:text-properties fo:letter-spacing="0.044cm"/>
    </style:style>
    <style:style style:name="T143" style:family="text">
      <style:text-properties fo:letter-spacing="0.056cm"/>
    </style:style>
    <style:style style:name="T144" style:family="text">
      <style:text-properties fo:letter-spacing="0.051cm"/>
    </style:style>
    <style:style style:name="T145" style:family="text">
      <style:text-properties fo:letter-spacing="-0.034cm"/>
    </style:style>
    <style:style style:name="T146" style:family="text">
      <style:text-properties fo:letter-spacing="-0.034cm" style:text-scale="105%"/>
    </style:style>
    <style:style style:name="T147" style:family="text">
      <style:text-properties fo:letter-spacing="-0.034cm" officeooo:rsid="001a5404" fo:background-color="#ffffff" loext:char-shading-value="0" style:text-scale="105%"/>
    </style:style>
    <style:style style:name="T148" style:family="text">
      <style:text-properties fo:letter-spacing="-0.028cm"/>
    </style:style>
    <style:style style:name="T149" style:family="text">
      <style:text-properties fo:letter-spacing="-0.028cm" style:text-scale="105%"/>
    </style:style>
    <style:style style:name="T150" style:family="text">
      <style:text-properties fo:letter-spacing="-0.035cm"/>
    </style:style>
    <style:style style:name="T151" style:family="text">
      <style:text-properties fo:letter-spacing="-0.035cm" style:text-scale="105%"/>
    </style:style>
    <style:style style:name="T152" style:family="text">
      <style:text-properties fo:letter-spacing="-0.035cm" fo:font-weight="normal" style:font-weight-asian="normal" style:text-scale="105%"/>
    </style:style>
    <style:style style:name="T153" style:family="text">
      <style:text-properties fo:letter-spacing="-0.053cm"/>
    </style:style>
    <style:style style:name="T154" style:family="text">
      <style:text-properties fo:letter-spacing="-0.041cm"/>
    </style:style>
    <style:style style:name="T155" style:family="text">
      <style:text-properties fo:letter-spacing="-0.041cm" style:text-scale="105%"/>
    </style:style>
    <style:style style:name="T156" style:family="text">
      <style:text-properties fo:letter-spacing="-0.048cm"/>
    </style:style>
    <style:style style:name="T157" style:family="text">
      <style:text-properties fo:letter-spacing="-0.048cm" style:text-scale="105%"/>
    </style:style>
    <style:style style:name="T158" style:family="text">
      <style:text-properties fo:letter-spacing="-0.048cm" fo:font-weight="normal" officeooo:rsid="001a5404" fo:background-color="#ffffff" loext:char-shading-value="0" style:font-weight-asian="normal" style:text-scale="105%"/>
    </style:style>
    <style:style style:name="T159" style:family="text">
      <style:text-properties fo:letter-spacing="-0.026cm"/>
    </style:style>
    <style:style style:name="T160" style:family="text">
      <style:text-properties fo:letter-spacing="-0.026cm" officeooo:rsid="001a5404" fo:background-color="#ffffff" loext:char-shading-value="0" style:text-scale="105%"/>
    </style:style>
    <style:style style:name="T161" style:family="text">
      <style:text-properties fo:letter-spacing="-0.026cm" fo:font-weight="normal" style:font-weight-asian="normal" style:text-scale="105%"/>
    </style:style>
    <style:style style:name="T162" style:family="text">
      <style:text-properties fo:letter-spacing="-0.032cm"/>
    </style:style>
    <style:style style:name="T163" style:family="text">
      <style:text-properties fo:letter-spacing="-0.032cm" fo:font-weight="normal" style:font-weight-asian="normal" style:text-scale="105%"/>
    </style:style>
    <style:style style:name="T164" style:family="text">
      <style:text-properties fo:letter-spacing="-0.032cm" style:text-scale="105%"/>
    </style:style>
    <style:style style:name="T165" style:family="text">
      <style:text-properties fo:letter-spacing="-0.009cm"/>
    </style:style>
    <style:style style:name="T166" style:family="text">
      <style:text-properties fo:letter-spacing="-0.009cm" officeooo:rsid="001a5404" fo:background-color="#ffffff" loext:char-shading-value="0" style:text-scale="105%"/>
    </style:style>
    <style:style style:name="T167" style:family="text">
      <style:text-properties fo:letter-spacing="-0.009cm" fo:font-style="italic" fo:font-weight="normal" style:font-style-asian="italic" style:font-weight-asian="normal" style:text-scale="105%"/>
    </style:style>
    <style:style style:name="T168" style:family="text">
      <style:text-properties fo:letter-spacing="-0.009cm" fo:font-style="italic" fo:font-weight="bold" style:font-style-asian="italic" style:font-weight-asian="bold" style:text-scale="105%"/>
    </style:style>
    <style:style style:name="T169" style:family="text">
      <style:text-properties fo:letter-spacing="-0.009cm" fo:font-weight="normal" style:font-weight-asian="normal" style:text-scale="105%"/>
    </style:style>
    <style:style style:name="T170" style:family="text">
      <style:text-properties fo:letter-spacing="-0.009cm" style:text-scale="105%"/>
    </style:style>
    <style:style style:name="T171" style:family="text">
      <style:text-properties fo:letter-spacing="-0.03cm"/>
    </style:style>
    <style:style style:name="T172" style:family="text">
      <style:text-properties fo:letter-spacing="-0.03cm" officeooo:rsid="001a5404" fo:background-color="#ffffff" loext:char-shading-value="0" style:text-scale="105%"/>
    </style:style>
    <style:style style:name="T173" style:family="text">
      <style:text-properties fo:letter-spacing="-0.03cm" style:text-scale="105%"/>
    </style:style>
    <style:style style:name="T174" style:family="text">
      <style:text-properties fo:letter-spacing="-0.025cm"/>
    </style:style>
    <style:style style:name="T175" style:family="text">
      <style:text-properties fo:letter-spacing="-0.025cm" fo:font-style="italic" fo:font-weight="normal" style:font-style-asian="italic" style:font-weight-asian="normal" style:text-scale="105%"/>
    </style:style>
    <style:style style:name="T176" style:family="text">
      <style:text-properties fo:letter-spacing="0.095cm"/>
    </style:style>
    <style:style style:name="T177" style:family="text">
      <style:text-properties fo:letter-spacing="-0.012cm"/>
    </style:style>
    <style:style style:name="T178" style:family="text">
      <style:text-properties fo:letter-spacing="-0.012cm" officeooo:rsid="001a5404" fo:background-color="#ffffff" loext:char-shading-value="0" style:text-scale="105%"/>
    </style:style>
    <style:style style:name="T179" style:family="text">
      <style:text-properties fo:letter-spacing="-0.012cm" style:text-underline-style="solid" style:text-underline-width="auto" style:text-underline-color="font-color" style:font-weight-complex="normal" style:text-scale="105%"/>
    </style:style>
    <style:style style:name="T180" style:family="text">
      <style:text-properties fo:letter-spacing="-0.012cm" fo:font-style="italic" fo:font-weight="bold" style:font-style-asian="italic" style:font-weight-asian="bold" style:text-scale="105%"/>
    </style:style>
    <style:style style:name="T181" style:family="text">
      <style:text-properties fo:letter-spacing="-0.012cm" fo:font-weight="normal" style:font-weight-asian="normal" style:text-scale="105%"/>
    </style:style>
    <style:style style:name="T182" style:family="text">
      <style:text-properties fo:letter-spacing="-0.012cm" style:text-scale="105%"/>
    </style:style>
    <style:style style:name="T183" style:family="text">
      <style:text-properties fo:letter-spacing="-0.049cm"/>
    </style:style>
    <style:style style:name="T184" style:family="text">
      <style:text-properties fo:letter-spacing="-0.049cm" style:text-scale="105%"/>
    </style:style>
    <style:style style:name="T185" style:family="text">
      <style:text-properties fo:letter-spacing="-0.049cm" officeooo:rsid="001a5404" fo:background-color="#ffffff" loext:char-shading-value="0" style:text-scale="105%"/>
    </style:style>
    <style:style style:name="T186" style:family="text">
      <style:text-properties style:text-scale="105%"/>
    </style:style>
    <style:style style:name="T187" style:family="text">
      <style:text-properties officeooo:rsid="010d0d90" style:text-scale="105%"/>
    </style:style>
    <style:style style:name="T188" style:family="text">
      <style:text-properties officeooo:rsid="00587b86" style:text-scale="105%"/>
    </style:style>
    <style:style style:name="T189" style:family="text">
      <style:text-properties officeooo:rsid="0144f68e" style:text-scale="105%"/>
    </style:style>
    <style:style style:name="T190" style:family="text">
      <style:text-properties officeooo:rsid="01a9c107" style:text-scale="105%"/>
    </style:style>
    <style:style style:name="T191" style:family="text">
      <style:text-properties officeooo:rsid="020593dd" style:text-scale="105%"/>
    </style:style>
    <style:style style:name="T192" style:family="text">
      <style:text-properties fo:letter-spacing="-0.046cm"/>
    </style:style>
    <style:style style:name="T193" style:family="text">
      <style:text-properties fo:letter-spacing="-0.046cm" style:text-scale="105%"/>
    </style:style>
    <style:style style:name="T194" style:family="text">
      <style:text-properties fo:letter-spacing="-0.06cm" style:text-scale="105%"/>
    </style:style>
    <style:style style:name="T195" style:family="text">
      <style:text-properties fo:letter-spacing="-0.042cm"/>
    </style:style>
    <style:style style:name="T196" style:family="text">
      <style:text-properties fo:letter-spacing="-0.042cm" style:text-scale="105%"/>
    </style:style>
    <style:style style:name="T197" style:family="text">
      <style:text-properties fo:letter-spacing="-0.044cm"/>
    </style:style>
    <style:style style:name="T198" style:family="text">
      <style:text-properties fo:letter-spacing="-0.044cm" style:text-scale="105%"/>
    </style:style>
    <style:style style:name="T199" style:family="text">
      <style:text-properties fo:letter-spacing="-0.044cm" fo:font-weight="normal" style:font-weight-asian="normal" style:text-scale="105%"/>
    </style:style>
    <style:style style:name="T200" style:family="text">
      <style:text-properties fo:letter-spacing="-0.044cm" fo:font-weight="normal" officeooo:rsid="0105a870" style:font-weight-asian="normal" style:text-scale="105%"/>
    </style:style>
    <style:style style:name="T201" style:family="text">
      <style:text-properties fo:letter-spacing="-0.058cm" style:text-scale="105%"/>
    </style:style>
    <style:style style:name="T202" style:family="text">
      <style:text-properties fo:letter-spacing="0.012cm"/>
    </style:style>
    <style:style style:name="T203" style:family="text">
      <style:text-properties fo:letter-spacing="0.012cm" style:text-scale="105%"/>
    </style:style>
    <style:style style:name="T204" style:family="text">
      <style:text-properties fo:letter-spacing="-0.019cm"/>
    </style:style>
    <style:style style:name="T205" style:family="text">
      <style:text-properties fo:letter-spacing="-0.019cm" fo:font-style="italic" fo:font-weight="normal" style:font-style-asian="italic" style:font-weight-asian="normal" style:text-scale="105%"/>
    </style:style>
    <style:style style:name="T206" style:family="text">
      <style:text-properties fo:letter-spacing="-0.019cm" fo:font-weight="normal" style:font-weight-asian="normal" style:text-scale="105%"/>
    </style:style>
    <style:style style:name="T207" style:family="text">
      <style:text-properties fo:letter-spacing="-0.019cm" style:text-scale="105%"/>
    </style:style>
    <style:style style:name="T208" style:family="text">
      <style:text-properties fo:letter-spacing="-0.019cm" officeooo:rsid="01b1e5d2" style:text-scale="105%"/>
    </style:style>
    <style:style style:name="T209" style:family="text">
      <style:text-properties fo:letter-spacing="0.004cm"/>
    </style:style>
    <style:style style:name="T210" style:family="text">
      <style:text-properties fo:letter-spacing="0.004cm" style:text-scale="105%"/>
    </style:style>
    <style:style style:name="T211" style:family="text">
      <style:text-properties fo:letter-spacing="0.007cm"/>
    </style:style>
    <style:style style:name="T212" style:family="text">
      <style:text-properties fo:letter-spacing="0.007cm" style:text-scale="105%"/>
    </style:style>
    <style:style style:name="T213" style:family="text">
      <style:text-properties fo:color="#000000"/>
    </style:style>
    <style:style style:name="T214" style:family="text">
      <style:text-properties fo:color="#000000" fo:letter-spacing="-0.079cm"/>
    </style:style>
    <style:style style:name="T215" style:family="text">
      <style:text-properties fo:color="#000000" fo:letter-spacing="-0.079cm" fo:font-weight="normal" officeooo:rsid="0018a24d" style:font-weight-asian="normal" style:font-weight-complex="normal"/>
    </style:style>
    <style:style style:name="T216" style:family="text">
      <style:text-properties fo:color="#000000" fo:letter-spacing="0.011cm"/>
    </style:style>
    <style:style style:name="T217" style:family="text">
      <style:text-properties fo:color="#000000" fo:letter-spacing="0.011cm" fo:font-weight="normal" officeooo:rsid="0018a24d" style:font-weight-asian="normal" style:font-weight-complex="normal" style:text-scale="105%"/>
    </style:style>
    <style:style style:name="T218" style:family="text">
      <style:text-properties fo:color="#000000" fo:letter-spacing="0.012cm"/>
    </style:style>
    <style:style style:name="T219" style:family="text">
      <style:text-properties fo:color="#000000" fo:letter-spacing="0.012cm" fo:font-weight="normal" officeooo:rsid="0018a24d" style:font-weight-asian="normal" style:font-weight-complex="normal" style:text-scale="105%"/>
    </style:style>
    <style:style style:name="T220" style:family="text">
      <style:text-properties fo:color="#000000" fo:letter-spacing="0.005cm" fo:font-weight="normal" officeooo:rsid="0018a24d" style:font-weight-asian="normal" style:font-weight-complex="normal"/>
    </style:style>
    <style:style style:name="T221" style:family="text">
      <style:text-properties fo:color="#000000" fo:letter-spacing="0.005cm" fo:font-weight="normal" officeooo:rsid="0018a24d" style:font-weight-asian="normal" style:font-weight-complex="normal" style:text-scale="105%"/>
    </style:style>
    <style:style style:name="T222" style:family="text">
      <style:text-properties fo:color="#000000" fo:letter-spacing="-0.028cm" fo:font-weight="normal" officeooo:rsid="0018a24d" style:font-weight-asian="normal" style:font-weight-complex="normal"/>
    </style:style>
    <style:style style:name="T223" style:family="text">
      <style:text-properties fo:color="#000000" fo:letter-spacing="-0.028cm" fo:font-weight="normal" officeooo:rsid="0018a24d" style:font-weight-asian="normal" style:font-weight-complex="normal" style:text-scale="105%"/>
    </style:style>
    <style:style style:name="T224" style:family="text">
      <style:text-properties fo:color="#000000" fo:letter-spacing="-0.028cm" style:text-scale="105%"/>
    </style:style>
    <style:style style:name="T225" style:family="text">
      <style:text-properties fo:color="#000000" fo:letter-spacing="-0.034cm"/>
    </style:style>
    <style:style style:name="T226" style:family="text">
      <style:text-properties fo:color="#000000" fo:letter-spacing="-0.034cm" fo:font-weight="normal" officeooo:rsid="0018a24d" style:font-weight-asian="normal" style:font-weight-complex="normal"/>
    </style:style>
    <style:style style:name="T227" style:family="text">
      <style:text-properties fo:color="#000000" fo:letter-spacing="-0.034cm" fo:font-weight="normal" officeooo:rsid="0018a24d" style:font-weight-asian="normal" style:font-weight-complex="normal" style:text-scale="105%"/>
    </style:style>
    <style:style style:name="T228" style:family="text">
      <style:text-properties fo:color="#000000" fo:letter-spacing="-0.014cm"/>
    </style:style>
    <style:style style:name="T229" style:family="text">
      <style:text-properties fo:color="#000000" fo:letter-spacing="-0.014cm" fo:font-style="italic" fo:font-weight="normal" officeooo:rsid="0033951b" style:font-style-asian="italic" style:font-weight-asian="normal" style:font-weight-complex="normal"/>
    </style:style>
    <style:style style:name="T230" style:family="text">
      <style:text-properties fo:color="#000000" fo:letter-spacing="-0.014cm" fo:font-weight="normal" officeooo:rsid="0018a24d" style:font-weight-asian="normal" style:font-weight-complex="normal"/>
    </style:style>
    <style:style style:name="T231" style:family="text">
      <style:text-properties fo:color="#000000" fo:letter-spacing="-0.014cm" fo:font-weight="normal" officeooo:rsid="0018a24d" style:font-weight-asian="normal" style:font-weight-complex="normal" style:text-scale="105%"/>
    </style:style>
    <style:style style:name="T232" style:family="text">
      <style:text-properties fo:color="#000000" fo:letter-spacing="-0.014cm" style:text-scale="105%"/>
    </style:style>
    <style:style style:name="T233" style:family="text">
      <style:text-properties fo:color="#000000" fo:letter-spacing="-0.026cm" fo:font-weight="normal" officeooo:rsid="0018a24d" style:font-weight-asian="normal" style:font-weight-complex="normal"/>
    </style:style>
    <style:style style:name="T234" style:family="text">
      <style:text-properties fo:color="#000000" fo:letter-spacing="-0.026cm" fo:font-weight="normal" officeooo:rsid="0018a24d" style:font-weight-asian="normal" style:font-weight-complex="normal" style:text-scale="105%"/>
    </style:style>
    <style:style style:name="T235" style:family="text">
      <style:text-properties fo:color="#000000" fo:letter-spacing="-0.023cm"/>
    </style:style>
    <style:style style:name="T236" style:family="text">
      <style:text-properties fo:color="#000000" fo:letter-spacing="-0.023cm" fo:font-weight="normal" officeooo:rsid="0018a24d" style:font-weight-asian="normal" style:font-weight-complex="normal"/>
    </style:style>
    <style:style style:name="T237" style:family="text">
      <style:text-properties fo:color="#000000" fo:letter-spacing="-0.023cm" fo:font-weight="normal" officeooo:rsid="0018a24d" style:font-weight-asian="normal" style:font-weight-complex="normal" style:text-scale="105%"/>
    </style:style>
    <style:style style:name="T238" style:family="text">
      <style:text-properties fo:color="#000000" fo:letter-spacing="-0.044cm" fo:font-weight="normal" officeooo:rsid="0018a24d" style:font-weight-asian="normal" style:font-weight-complex="normal"/>
    </style:style>
    <style:style style:name="T239" style:family="text">
      <style:text-properties fo:color="#000000" fo:letter-spacing="-0.03cm"/>
    </style:style>
    <style:style style:name="T240" style:family="text">
      <style:text-properties fo:color="#000000" fo:letter-spacing="-0.03cm" fo:font-style="italic" fo:font-weight="normal" officeooo:rsid="0033951b" style:font-style-asian="italic" style:font-weight-asian="normal" style:font-weight-complex="normal"/>
    </style:style>
    <style:style style:name="T241" style:family="text">
      <style:text-properties fo:color="#000000" fo:letter-spacing="-0.03cm" fo:font-weight="normal" officeooo:rsid="0018a24d" style:font-weight-asian="normal" style:font-weight-complex="normal"/>
    </style:style>
    <style:style style:name="T242" style:family="text">
      <style:text-properties fo:color="#000000" fo:letter-spacing="-0.03cm" fo:font-weight="normal" officeooo:rsid="0018a24d" style:font-weight-asian="normal" style:font-weight-complex="normal" style:text-scale="105%"/>
    </style:style>
    <style:style style:name="T243" style:family="text">
      <style:text-properties fo:color="#000000" fo:letter-spacing="0.004cm" fo:font-weight="normal" officeooo:rsid="0018a24d" style:font-weight-asian="normal" style:font-weight-complex="normal"/>
    </style:style>
    <style:style style:name="T244" style:family="text">
      <style:text-properties fo:color="#000000" fo:letter-spacing="0.004cm" fo:font-weight="normal" officeooo:rsid="0018a24d" style:font-weight-asian="normal" style:font-weight-complex="normal" style:text-scale="105%"/>
    </style:style>
    <style:style style:name="T245" style:family="text">
      <style:text-properties fo:color="#000000" fo:letter-spacing="-0.035cm" fo:font-weight="normal" officeooo:rsid="0018a24d" style:font-weight-asian="normal" style:font-weight-complex="normal"/>
    </style:style>
    <style:style style:name="T246" style:family="text">
      <style:text-properties fo:color="#000000" fo:letter-spacing="-0.035cm" fo:font-weight="normal" officeooo:rsid="0018a24d" style:font-weight-asian="normal" style:font-weight-complex="normal" style:text-scale="105%"/>
    </style:style>
    <style:style style:name="T247" style:family="text">
      <style:text-properties fo:color="#000000" fo:letter-spacing="-0.021cm"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48" style:family="text">
      <style:text-properties fo:color="#000000" fo:letter-spacing="-0.021cm" fo:font-weight="normal" officeooo:rsid="0018a24d" style:font-weight-asian="normal" style:font-weight-complex="normal"/>
    </style:style>
    <style:style style:name="T249" style:family="text">
      <style:text-properties fo:color="#000000" fo:letter-spacing="-0.021cm" fo:font-weight="normal" officeooo:rsid="0018a24d" style:font-weight-asian="normal" style:font-weight-complex="normal" style:text-scale="105%"/>
    </style:style>
    <style:style style:name="T250" style:family="text">
      <style:text-properties fo:color="#000000" fo:letter-spacing="0.009cm" fo:font-weight="normal" officeooo:rsid="0018a24d" style:font-weight-asian="normal" style:font-weight-complex="normal"/>
    </style:style>
    <style:style style:name="T251" style:family="text">
      <style:text-properties fo:color="#000000" fo:letter-spacing="0.009cm" fo:font-weight="normal" officeooo:rsid="0018a24d" style:font-weight-asian="normal" style:font-weight-complex="normal" style:text-scale="105%"/>
    </style:style>
    <style:style style:name="T252" style:family="text">
      <style:text-properties fo:color="#000000" fo:letter-spacing="-0.018cm"/>
    </style:style>
    <style:style style:name="T253" style:family="text">
      <style:text-properties fo:color="#000000" fo:letter-spacing="-0.018cm" fo:font-weight="normal" officeooo:rsid="0018a24d" style:font-weight-asian="normal" style:font-weight-complex="normal"/>
    </style:style>
    <style:style style:name="T254" style:family="text">
      <style:text-properties fo:color="#000000" fo:letter-spacing="-0.018cm" fo:font-weight="normal" officeooo:rsid="0018a24d" style:font-weight-asian="normal" style:font-weight-complex="normal" style:text-scale="105%"/>
    </style:style>
    <style:style style:name="T255" style:family="text">
      <style:text-properties fo:color="#000000" fo:letter-spacing="-0.007cm"/>
    </style:style>
    <style:style style:name="T256" style:family="text">
      <style:text-properties fo:color="#000000" fo:letter-spacing="-0.007cm" fo:font-weight="normal" officeooo:rsid="0018a24d" style:font-weight-asian="normal" style:font-weight-complex="normal"/>
    </style:style>
    <style:style style:name="T257" style:family="text">
      <style:text-properties fo:color="#000000" fo:letter-spacing="-0.007cm" fo:font-weight="normal" officeooo:rsid="0018a24d" style:font-weight-asian="normal" style:font-weight-complex="normal" style:text-scale="105%"/>
    </style:style>
    <style:style style:name="T258" style:family="text">
      <style:text-properties fo:color="#000000" fo:letter-spacing="-0.007cm" style:text-scale="105%"/>
    </style:style>
    <style:style style:name="T259" style:family="text">
      <style:text-properties fo:color="#000000" fo:letter-spacing="-0.011cm"/>
    </style:style>
    <style:style style:name="T260" style:family="text">
      <style:text-properties fo:color="#000000" fo:letter-spacing="-0.011cm"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61" style:family="text">
      <style:text-properties fo:color="#000000" fo:letter-spacing="-0.011cm" fo:font-weight="normal" officeooo:rsid="0018a24d" style:font-weight-asian="normal" style:font-weight-complex="normal"/>
    </style:style>
    <style:style style:name="T262" style:family="text">
      <style:text-properties fo:color="#000000" fo:letter-spacing="-0.011cm" fo:font-weight="normal" officeooo:rsid="0018a24d" style:font-weight-asian="normal" style:font-weight-complex="normal" style:text-scale="105%"/>
    </style:style>
    <style:style style:name="T263" style:family="text">
      <style:text-properties fo:color="#000000" fo:letter-spacing="-0.019cm" fo:font-style="italic" fo:font-weight="normal" officeooo:rsid="0033951b" style:font-style-asian="italic" style:font-weight-asian="normal" style:font-weight-complex="normal"/>
    </style:style>
    <style:style style:name="T264" style:family="text">
      <style:text-properties fo:color="#000000" fo:letter-spacing="-0.019cm" fo:font-weight="normal" officeooo:rsid="0018a24d" style:font-weight-asian="normal" style:font-weight-complex="normal"/>
    </style:style>
    <style:style style:name="T265" style:family="text">
      <style:text-properties fo:color="#000000" fo:letter-spacing="-0.019cm" fo:font-weight="normal" officeooo:rsid="0018a24d" style:font-weight-asian="normal" style:font-weight-complex="normal" style:text-scale="105%"/>
    </style:style>
    <style:style style:name="T266" style:family="text">
      <style:text-properties fo:color="#000000" fo:letter-spacing="-0.016cm" fo:font-style="italic" fo:font-weight="normal" officeooo:rsid="0033951b" style:font-style-asian="italic" style:font-weight-asian="normal" style:font-weight-complex="normal"/>
    </style:style>
    <style:style style:name="T267" style:family="text">
      <style:text-properties fo:color="#000000" fo:letter-spacing="-0.016cm" fo:font-weight="normal" officeooo:rsid="0018a24d" style:font-weight-asian="normal" style:font-weight-complex="normal"/>
    </style:style>
    <style:style style:name="T268" style:family="text">
      <style:text-properties fo:color="#000000" fo:letter-spacing="-0.016cm" fo:font-weight="normal" officeooo:rsid="0018a24d" style:font-weight-asian="normal" style:font-weight-complex="normal" style:text-scale="105%"/>
    </style:style>
    <style:style style:name="T269" style:family="text">
      <style:text-properties fo:color="#000000" fo:letter-spacing="-0.002cm" fo:font-style="italic" fo:font-weight="normal" officeooo:rsid="0033951b" style:font-style-asian="italic" style:font-weight-asian="normal" style:font-weight-complex="normal"/>
    </style:style>
    <style:style style:name="T270" style:family="text">
      <style:text-properties fo:color="#000000" fo:letter-spacing="-0.002cm" fo:font-weight="normal" officeooo:rsid="0018a24d" style:font-weight-asian="normal" style:font-weight-complex="normal"/>
    </style:style>
    <style:style style:name="T271" style:family="text">
      <style:text-properties fo:color="#000000" fo:letter-spacing="-0.002cm" fo:font-weight="normal" officeooo:rsid="0018a24d" style:font-weight-asian="normal" style:font-weight-complex="normal" style:text-scale="105%"/>
    </style:style>
    <style:style style:name="T272" style:family="text">
      <style:text-properties fo:color="#000000" fo:letter-spacing="0.002cm"/>
    </style:style>
    <style:style style:name="T273" style:family="text">
      <style:text-properties fo:color="#000000" fo:letter-spacing="0.002cm" fo:font-weight="normal" officeooo:rsid="0018a24d" style:font-weight-asian="normal" style:font-weight-complex="normal" style:text-scale="105%"/>
    </style:style>
    <style:style style:name="T274" style:family="text">
      <style:text-properties fo:color="#000000" fo:letter-spacing="-0.025cm"/>
    </style:style>
    <style:style style:name="T275" style:family="text">
      <style:text-properties fo:color="#000000" fo:letter-spacing="-0.025cm" fo:font-weight="normal" officeooo:rsid="0018a24d" style:font-weight-asian="normal" style:font-weight-complex="normal" style:text-scale="105%"/>
    </style:style>
    <style:style style:name="T276" style:family="text">
      <style:text-properties fo:color="#000000" fo:letter-spacing="-0.009cm" fo:font-weight="normal" officeooo:rsid="0018a24d" style:font-weight-asian="normal" style:font-weight-complex="normal" style:text-scale="105%"/>
    </style:style>
    <style:style style:name="T277" style:family="text">
      <style:text-properties fo:color="#000000" fo:letter-spacing="-0.009cm" style:text-scale="105%"/>
    </style:style>
    <style:style style:name="T278" style:family="text">
      <style:text-properties fo:color="#000000" fo:letter-spacing="-0.032cm" fo:font-weight="normal" officeooo:rsid="0018a24d" style:font-weight-asian="normal" style:font-weight-complex="normal" style:text-scale="105%"/>
    </style:style>
    <style:style style:name="T279" style:family="text">
      <style:text-properties fo:color="#000000" fo:letter-spacing="-0.012cm"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80" style:family="text">
      <style:text-properties fo:color="#000000" fo:letter-spacing="-0.012cm" fo:font-weight="normal" officeooo:rsid="0018a24d" style:font-weight-asian="normal" style:font-weight-complex="normal" style:text-scale="105%"/>
    </style:style>
    <style:style style:name="T281" style:family="text">
      <style:text-properties fo:color="#000000" fo:letter-spacing="-0.042cm" fo:font-weight="normal" officeooo:rsid="0018a24d" style:font-weight-asian="normal" style:font-weight-complex="normal" style:text-scale="105%"/>
    </style:style>
    <style:style style:name="T282" style:family="text">
      <style:text-properties fo:color="#000000" fo:letter-spacing="0.007cm" fo:font-weight="normal" officeooo:rsid="0018a24d" style:font-weight-asian="normal" style:font-weight-complex="normal" style:text-scale="105%"/>
    </style:style>
    <style:style style:name="T283" style:family="text">
      <style:text-properties fo:color="#000000" fo:letter-spacing="0.102cm"/>
    </style:style>
    <style:style style:name="T284" style:family="text">
      <style:text-properties fo:color="#000000"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85" style:family="text">
      <style:text-properties fo:color="#000000" fo:font-weight="normal" officeooo:rsid="0018a24d" style:font-weight-asian="normal" style:font-weight-complex="normal"/>
    </style:style>
    <style:style style:name="T286" style:family="text">
      <style:text-properties fo:color="#000000" fo:font-weight="normal" officeooo:rsid="0018a24d" style:font-weight-asian="normal" style:font-weight-complex="normal" style:text-scale="105%"/>
    </style:style>
    <style:style style:name="T287" style:family="text">
      <style:text-properties fo:color="#000000" fo:font-weight="normal" officeooo:rsid="00304f5a" style:font-weight-asian="normal" style:text-scale="105%"/>
    </style:style>
    <style:style style:name="T288" style:family="text">
      <style:text-properties fo:color="#000000" fo:letter-spacing="normal"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89" style:family="text">
      <style:text-properties fo:color="#000000" fo:letter-spacing="normal" fo:font-weight="normal" officeooo:rsid="00304f5a" style:font-weight-asian="normal" style:text-scale="105%"/>
    </style:style>
    <style:style style:name="T290" style:family="text">
      <style:text-properties fo:color="#000000" fo:letter-spacing="normal" style:text-scale="105%"/>
    </style:style>
    <style:style style:name="T291" style:family="text">
      <style:text-properties fo:color="#000000" fo:letter-spacing="0.039cm"/>
    </style:style>
    <style:style style:name="T292" style:family="text">
      <style:text-properties fo:color="#000000" fo:letter-spacing="0.03cm"/>
    </style:style>
    <style:style style:name="T293" style:family="text">
      <style:text-properties fo:color="#000000" fo:letter-spacing="0.046cm"/>
    </style:style>
    <style:style style:name="T294" style:family="text">
      <style:text-properties fo:color="#000000" fo:letter-spacing="0.019cm"/>
    </style:style>
    <style:style style:name="T295" style:family="text">
      <style:text-properties fo:color="#000000" fo:letter-spacing="0.016cm"/>
    </style:style>
    <style:style style:name="T296" style:family="text">
      <style:text-properties fo:color="#000000" fo:letter-spacing="0.037cm"/>
    </style:style>
    <style:style style:name="T297" style:family="text">
      <style:text-properties fo:color="#000000" fo:letter-spacing="0.026cm"/>
    </style:style>
    <style:style style:name="T298" style:family="text">
      <style:text-properties fo:color="#000000" fo:letter-spacing="0.018cm"/>
    </style:style>
    <style:style style:name="T299" style:family="text">
      <style:text-properties fo:color="#000000" fo:letter-spacing="0.042cm"/>
    </style:style>
    <style:style style:name="T300" style:family="text">
      <style:text-properties fo:color="#000000" officeooo:rsid="0078b872"/>
    </style:style>
    <style:style style:name="T301" style:family="text">
      <style:text-properties fo:color="#000000" fo:font-style="italic" style:font-style-asian="italic"/>
    </style:style>
    <style:style style:name="T302" style:family="text">
      <style:text-properties fo:color="#000000" fo:font-style="italic" fo:font-weight="normal" officeooo:rsid="0033951b" style:font-style-asian="italic" style:font-weight-asian="normal" style:font-weight-complex="normal"/>
    </style:style>
    <style:style style:name="T303" style:family="text">
      <style:text-properties fo:color="#000000" fo:letter-spacing="-0.005cm" fo:font-style="italic" fo:font-weight="normal" officeooo:rsid="0033951b" style:font-style-asian="italic" style:font-weight-asian="normal" style:font-weight-complex="normal"/>
    </style:style>
    <style:style style:name="T304" style:family="text">
      <style:text-properties fo:color="#000000" fo:letter-spacing="-0.005cm" style:text-scale="105%"/>
    </style:style>
    <style:style style:name="T305" style:family="text">
      <style:text-properties fo:color="#000000" fo:letter-spacing="-0.004cm"/>
    </style:style>
    <style:style style:name="T306" style:family="text">
      <style:text-properties fo:color="#000000" fo:letter-spacing="-0.004cm" fo:font-style="italic" fo:font-weight="normal" officeooo:rsid="0033951b" style:font-style-asian="italic" style:font-weight-asian="normal" style:font-weight-complex="normal"/>
    </style:style>
    <style:style style:name="T307" style:family="text">
      <style:text-properties fo:color="#000000" fo:letter-spacing="-0.004cm" style:text-scale="105%"/>
    </style:style>
    <style:style style:name="T308" style:family="text">
      <style:text-properties fo:color="#000000" fo:letter-spacing="-0.081cm" fo:font-style="italic" fo:font-weight="normal" officeooo:rsid="0033951b" style:font-style-asian="italic" style:font-weight-asian="normal" style:font-weight-complex="normal"/>
    </style:style>
    <style:style style:name="T309" style:family="text">
      <style:text-properties fo:color="#000000" officeooo:rsid="0103b75f"/>
    </style:style>
    <style:style style:name="T310" style:family="text">
      <style:text-properties fo:color="#000000" style:text-scale="105%"/>
    </style:style>
    <style:style style:name="T311" style:family="text">
      <style:text-properties fo:color="#000000" fo:letter-spacing="-0.048cm" fo:font-weight="normal" officeooo:rsid="00304f5a" style:font-weight-asian="normal" style:text-scale="105%"/>
    </style:style>
    <style:style style:name="T312" style:family="text">
      <style:text-properties fo:color="#000000" fo:background-color="transparent" loext:char-shading-value="0"/>
    </style:style>
    <style:style style:name="T313" style:family="text">
      <style:text-properties fo:color="#000000" style:font-name="Times New Roman" fo:font-size="11pt" officeooo:rsid="012eae17" style:font-size-asian="11pt" style:font-size-complex="11pt"/>
    </style:style>
    <style:style style:name="T314" style:family="text">
      <style:text-properties fo:color="#000000" style:font-name="Times New Roman" fo:font-size="11pt" officeooo:rsid="013cb576" style:font-size-asian="11pt" style:font-size-complex="11pt"/>
    </style:style>
    <style:style style:name="T315" style:family="text">
      <style:text-properties fo:color="#000000" style:font-name="Times New Roman" fo:font-size="11pt" officeooo:rsid="013de017" style:font-size-asian="11pt" style:font-size-complex="11pt"/>
    </style:style>
    <style:style style:name="T316" style:family="text">
      <style:text-properties fo:color="#000000" style:font-name="Times New Roman" fo:font-size="11pt" officeooo:rsid="001a5404" fo:background-color="#ffffff" loext:char-shading-value="0" style:font-size-asian="11pt" style:font-size-complex="11pt"/>
    </style:style>
    <style:style style:name="T317" style:family="text">
      <style:text-properties fo:color="#000000" style:font-name="Times New Roman" fo:font-size="11pt" fo:letter-spacing="-0.025cm" officeooo:rsid="001a5404" fo:background-color="#ffffff" loext:char-shading-value="0" style:font-size-asian="11pt" style:font-size-complex="11pt"/>
    </style:style>
    <style:style style:name="T318" style:family="text">
      <style:text-properties fo:color="#000000" style:font-name="Times New Roman" fo:font-size="11pt" fo:letter-spacing="-0.011cm" officeooo:rsid="001a5404" fo:background-color="#ffffff" loext:char-shading-value="0" style:font-size-asian="11pt" style:font-size-complex="11pt"/>
    </style:style>
    <style:style style:name="T319" style:family="text">
      <style:text-properties fo:color="#000000" style:font-name="Times New Roman" fo:font-size="11pt" fo:letter-spacing="-0.026cm" officeooo:rsid="001a5404" fo:background-color="#ffffff" loext:char-shading-value="0" style:font-size-asian="11pt" style:font-size-complex="11pt"/>
    </style:style>
    <style:style style:name="T320" style:family="text">
      <style:text-properties fo:color="#000000" style:font-name="Times New Roman" fo:font-size="11pt" fo:letter-spacing="-0.034cm" officeooo:rsid="001a5404" fo:background-color="#ffffff" loext:char-shading-value="0" style:font-size-asian="11pt" style:font-size-complex="11pt"/>
    </style:style>
    <style:style style:name="T321" style:family="text">
      <style:text-properties fo:color="#000000" style:font-name="Times New Roman" fo:font-size="11pt" fo:letter-spacing="0.004cm" officeooo:rsid="001a5404" fo:background-color="#ffffff" loext:char-shading-value="0" style:font-size-asian="11pt" style:font-size-complex="11pt"/>
    </style:style>
    <style:style style:name="T322" style:family="text">
      <style:text-properties fo:color="#000000" style:font-name="Times New Roman" fo:font-size="11pt" fo:letter-spacing="-0.021cm" officeooo:rsid="001a5404" fo:background-color="#ffffff" loext:char-shading-value="0" style:font-size-asian="11pt" style:font-size-complex="11pt"/>
    </style:style>
    <style:style style:name="T323" style:family="text">
      <style:text-properties fo:color="#000000" style:font-name="Times New Roman" fo:font-size="11pt" fo:letter-spacing="-0.014cm" officeooo:rsid="001a5404" fo:background-color="#ffffff" loext:char-shading-value="0" style:font-size-asian="11pt" style:font-size-complex="11pt"/>
    </style:style>
    <style:style style:name="T324" style:family="text">
      <style:text-properties fo:color="#000000" officeooo:rsid="0180213c"/>
    </style:style>
    <style:style style:name="T325" style:family="text">
      <style:text-properties fo:color="#000000" fo:letter-spacing="0.014cm"/>
    </style:style>
    <style:style style:name="T326" style:family="text">
      <style:text-properties fo:color="#000000" fo:letter-spacing="-0.064cm" fo:font-weight="normal" officeooo:rsid="0018a24d" style:font-weight-asian="normal" style:font-weight-complex="normal"/>
    </style:style>
    <style:style style:name="T327" style:family="text">
      <style:text-properties fo:color="#000000" fo:letter-spacing="-0.037cm"/>
    </style:style>
    <style:style style:name="T328" style:family="text">
      <style:text-properties fo:color="#000000" officeooo:rsid="0206d604"/>
    </style:style>
    <style:style style:name="T329" style:family="text">
      <style:text-properties fo:letter-spacing="-0.055cm"/>
    </style:style>
    <style:style style:name="T330" style:family="text">
      <style:text-properties fo:letter-spacing="-0.064cm" fo:font-style="italic" fo:font-weight="normal" style:font-style-asian="italic" style:font-weight-asian="normal" style:text-scale="105%"/>
    </style:style>
    <style:style style:name="T331" style:family="text">
      <style:text-properties fo:letter-spacing="-0.004cm"/>
    </style:style>
    <style:style style:name="T332" style:family="text">
      <style:text-properties fo:letter-spacing="-0.004cm" fo:font-weight="normal" style:font-weight-asian="normal" style:text-scale="105%"/>
    </style:style>
    <style:style style:name="T333" style:family="text">
      <style:text-properties fo:letter-spacing="0.002cm"/>
    </style:style>
    <style:style style:name="T334" style:family="text">
      <style:text-properties fo:letter-spacing="0.002cm" style:text-scale="105%"/>
    </style:style>
    <style:style style:name="T335" style:family="text">
      <style:text-properties fo:letter-spacing="-0.002cm"/>
    </style:style>
    <style:style style:name="T336" style:family="text">
      <style:text-properties fo:letter-spacing="0.016cm"/>
    </style:style>
    <style:style style:name="T337" style:family="text">
      <style:text-properties fo:letter-spacing="-0.072cm"/>
    </style:style>
    <style:style style:name="T338" style:family="text">
      <style:text-properties fo:letter-spacing="-0.051cm"/>
    </style:style>
    <style:style style:name="T339" style:family="text">
      <style:text-properties fo:letter-spacing="0.005cm"/>
    </style:style>
    <style:style style:name="T340" style:family="text">
      <style:text-properties fo:letter-spacing="0.005cm" style:text-underline-style="solid" style:text-underline-width="auto" style:text-underline-color="font-color" style:font-weight-complex="normal" style:text-scale="105%"/>
    </style:style>
    <style:style style:name="T341" style:family="text">
      <style:text-properties fo:letter-spacing="-0.039cm"/>
    </style:style>
    <style:style style:name="T342" style:family="text">
      <style:text-properties style:text-scale="115%"/>
    </style:style>
    <style:style style:name="T343" style:family="text">
      <style:text-properties officeooo:rsid="013055e9" style:text-scale="115%"/>
    </style:style>
    <style:style style:name="T344" style:family="text">
      <style:text-properties fo:letter-spacing="0.009cm"/>
    </style:style>
    <style:style style:name="T345" style:family="text">
      <style:text-properties officeooo:rsid="003703f6"/>
    </style:style>
    <style:style style:name="T346" style:family="text">
      <style:text-properties fo:letter-spacing="-0.078cm" style:text-scale="105%"/>
    </style:style>
    <style:style style:name="T347" style:family="text">
      <style:text-properties fo:letter-spacing="-0.062cm"/>
    </style:style>
    <style:style style:name="T348" style:family="text">
      <style:text-properties officeooo:rsid="0037d8af"/>
    </style:style>
    <style:style style:name="T349" style:family="text">
      <style:text-properties officeooo:rsid="00387558"/>
    </style:style>
    <style:style style:name="T350" style:family="text">
      <style:text-properties fo:letter-spacing="-0.071cm" fo:font-style="italic" fo:font-weight="normal" style:font-style-asian="italic" style:font-weight-asian="normal" style:text-scale="105%"/>
    </style:style>
    <style:style style:name="T351" style:family="text">
      <style:text-properties fo:letter-spacing="-0.071cm" fo:font-weight="normal" style:font-weight-asian="normal" style:text-scale="105%"/>
    </style:style>
    <style:style style:name="T352" style:family="text">
      <style:text-properties fo:letter-spacing="-0.085cm" fo:font-style="italic" fo:font-weight="normal" style:font-style-asian="italic" style:font-weight-asian="normal" style:text-scale="105%"/>
    </style:style>
    <style:style style:name="T353" style:family="text">
      <style:text-properties fo:font-style="normal" style:font-style-asian="normal"/>
    </style:style>
    <style:style style:name="T354" style:family="text">
      <style:text-properties officeooo:rsid="00558d11"/>
    </style:style>
    <style:style style:name="T355" style:family="text">
      <style:text-properties officeooo:rsid="0055d9ab"/>
    </style:style>
    <style:style style:name="T356" style:family="text">
      <style:text-properties officeooo:rsid="005ca2e1"/>
    </style:style>
    <style:style style:name="T357" style:family="text">
      <style:text-properties officeooo:rsid="005e3a52"/>
    </style:style>
    <style:style style:name="T358" style:family="text">
      <style:text-properties officeooo:rsid="0067d66b"/>
    </style:style>
    <style:style style:name="T359" style:family="text">
      <style:text-properties officeooo:rsid="0074e2cc"/>
    </style:style>
    <style:style style:name="T360" style:family="text">
      <style:text-properties officeooo:rsid="0075b4f2"/>
    </style:style>
    <style:style style:name="T361" style:family="text">
      <style:text-properties officeooo:rsid="0079673f"/>
    </style:style>
    <style:style style:name="T362" style:family="text">
      <style:text-properties officeooo:rsid="007af7f2"/>
    </style:style>
    <style:style style:name="T363" style:family="text">
      <style:text-properties officeooo:rsid="007bb01b"/>
    </style:style>
    <style:style style:name="T364" style:family="text">
      <style:text-properties officeooo:rsid="007e23dd"/>
    </style:style>
    <style:style style:name="T365" style:family="text">
      <style:text-properties officeooo:rsid="007f5ac1"/>
    </style:style>
    <style:style style:name="T366" style:family="text">
      <style:text-properties officeooo:rsid="00810f9d"/>
    </style:style>
    <style:style style:name="T367" style:family="text">
      <style:text-properties officeooo:rsid="008216e0"/>
    </style:style>
    <style:style style:name="T368" style:family="text">
      <style:text-properties officeooo:rsid="0083c194"/>
    </style:style>
    <style:style style:name="T369" style:family="text">
      <style:text-properties officeooo:rsid="0086aa50"/>
    </style:style>
    <style:style style:name="T370" style:family="text">
      <style:text-properties officeooo:rsid="008908ee"/>
    </style:style>
    <style:style style:name="T371" style:family="text">
      <style:text-properties style:text-line-through-style="solid" style:text-line-through-type="single"/>
    </style:style>
    <style:style style:name="T372" style:family="text">
      <style:text-properties fo:color="#00cc33" officeooo:rsid="00906823"/>
    </style:style>
    <style:style style:name="T373" style:family="text">
      <style:text-properties officeooo:rsid="00906823"/>
    </style:style>
    <style:style style:name="T374" style:family="text">
      <style:text-properties officeooo:rsid="005ea6e1"/>
    </style:style>
    <style:style style:name="T375" style:family="text">
      <style:text-properties officeooo:rsid="000f6b26"/>
    </style:style>
    <style:style style:name="T376" style:family="text">
      <style:text-properties officeooo:rsid="0011e7e4"/>
    </style:style>
    <style:style style:name="T377" style:family="text">
      <style:text-properties officeooo:rsid="005a4486"/>
    </style:style>
    <style:style style:name="T378" style:family="text">
      <style:text-properties officeooo:rsid="009873b1"/>
    </style:style>
    <style:style style:name="T379" style:family="text">
      <style:text-properties officeooo:rsid="0057c156"/>
    </style:style>
    <style:style style:name="T380" style:family="text">
      <style:text-properties officeooo:rsid="009f6cb1"/>
    </style:style>
    <style:style style:name="T381" style:family="text">
      <style:text-properties officeooo:rsid="00a19ff1"/>
    </style:style>
    <style:style style:name="T382" style:family="text">
      <style:text-properties officeooo:rsid="00a5d40c"/>
    </style:style>
    <style:style style:name="T383" style:family="text">
      <style:text-properties officeooo:rsid="007506ad"/>
    </style:style>
    <style:style style:name="T384" style:family="text">
      <style:text-properties officeooo:rsid="00675576"/>
    </style:style>
    <style:style style:name="T385" style:family="text">
      <style:text-properties officeooo:rsid="00b5d98c"/>
    </style:style>
    <style:style style:name="T386" style:family="text">
      <style:text-properties officeooo:rsid="00bcd81d"/>
    </style:style>
    <style:style style:name="T387" style:family="text">
      <style:text-properties officeooo:rsid="0015b86a"/>
    </style:style>
    <style:style style:name="T388" style:family="text">
      <style:text-properties officeooo:rsid="00ca726a"/>
    </style:style>
    <style:style style:name="T389" style:family="text">
      <style:text-properties officeooo:rsid="00ca8d28"/>
    </style:style>
    <style:style style:name="T390" style:family="text">
      <style:text-properties officeooo:rsid="00cb8dfd"/>
    </style:style>
    <style:style style:name="T391" style:family="text">
      <style:text-properties officeooo:rsid="00cd0656"/>
    </style:style>
    <style:style style:name="T392" style:family="text">
      <style:text-properties officeooo:rsid="00d47935"/>
    </style:style>
    <style:style style:name="T393" style:family="text">
      <style:text-properties officeooo:rsid="00d4cf88"/>
    </style:style>
    <style:style style:name="T394" style:family="text">
      <style:text-properties officeooo:rsid="00d7ea40"/>
    </style:style>
    <style:style style:name="T395" style:family="text">
      <style:text-properties officeooo:rsid="00dccca6"/>
    </style:style>
    <style:style style:name="T396" style:family="text">
      <style:text-properties officeooo:rsid="00e2f4b5"/>
    </style:style>
    <style:style style:name="T397" style:family="text">
      <style:text-properties officeooo:rsid="01567b4d"/>
    </style:style>
    <style:style style:name="T398" style:family="text">
      <style:text-properties officeooo:rsid="00ea107a"/>
    </style:style>
    <style:style style:name="T399" style:family="text">
      <style:text-properties officeooo:rsid="00ea5876"/>
    </style:style>
    <style:style style:name="T400" style:family="text">
      <style:text-properties officeooo:rsid="00ebc25c"/>
    </style:style>
    <style:style style:name="T401" style:family="text">
      <style:text-properties officeooo:rsid="00ecb329"/>
    </style:style>
    <style:style style:name="T402" style:family="text">
      <style:text-properties officeooo:rsid="00f0632c"/>
    </style:style>
    <style:style style:name="T403" style:family="text">
      <style:text-properties officeooo:rsid="00f25397"/>
    </style:style>
    <style:style style:name="T404" style:family="text">
      <style:text-properties style:text-position="super 58%"/>
    </style:style>
    <style:style style:name="T405" style:family="text">
      <style:text-properties style:text-position="super 58%" officeooo:rsid="00128c3d"/>
    </style:style>
    <style:style style:name="T406" style:family="text">
      <style:text-properties style:text-line-through-style="none" style:text-line-through-type="none" officeooo:rsid="001f56fb"/>
    </style:style>
    <style:style style:name="T407" style:family="text">
      <style:text-properties style:text-line-through-style="none" style:text-line-through-type="none" officeooo:rsid="0022e92d"/>
    </style:style>
    <style:style style:name="T408" style:family="text">
      <style:text-properties style:text-line-through-style="none" style:text-line-through-type="none" officeooo:rsid="00194ce4"/>
    </style:style>
    <style:style style:name="T409" style:family="text">
      <style:text-properties officeooo:rsid="001f56fb"/>
    </style:style>
    <style:style style:name="T410" style:family="text">
      <style:text-properties officeooo:rsid="00f9048e"/>
    </style:style>
    <style:style style:name="T411" style:family="text">
      <style:text-properties officeooo:rsid="00fa1a00"/>
    </style:style>
    <style:style style:name="T412" style:family="text">
      <style:text-properties fo:background-color="transparent" loext:char-shading-value="0"/>
    </style:style>
    <style:style style:name="T413" style:family="text">
      <style:text-properties officeooo:rsid="01234513" fo:background-color="transparent" loext:char-shading-value="0"/>
    </style:style>
    <style:style style:name="T414" style:family="text">
      <style:text-properties officeooo:rsid="001a3929" fo:background-color="transparent" loext:char-shading-value="0"/>
    </style:style>
    <style:style style:name="T415" style:family="text">
      <style:text-properties officeooo:rsid="01ccc50e" fo:background-color="transparent" loext:char-shading-value="0"/>
    </style:style>
    <style:style style:name="T416" style:family="text">
      <style:text-properties officeooo:rsid="01d19c5d" fo:background-color="transparent" loext:char-shading-value="0"/>
    </style:style>
    <style:style style:name="T417" style:family="text">
      <style:text-properties officeooo:rsid="01cdf974" fo:background-color="transparent" loext:char-shading-value="0"/>
    </style:style>
    <style:style style:name="T418" style:family="text">
      <style:text-properties officeooo:rsid="00ffb23d"/>
    </style:style>
    <style:style style:name="T419" style:family="text">
      <style:text-properties officeooo:rsid="0103b75f"/>
    </style:style>
    <style:style style:name="T420" style:family="text">
      <style:text-properties officeooo:rsid="01050e86"/>
    </style:style>
    <style:style style:name="T421" style:family="text">
      <style:text-properties officeooo:rsid="010753ed"/>
    </style:style>
    <style:style style:name="T422" style:family="text">
      <style:text-properties officeooo:rsid="0058ba79" style:font-name-asian="Times New Roman" style:font-name-complex="Times New Roman" style:language-complex="ar" style:country-complex="SA"/>
    </style:style>
    <style:style style:name="T423" style:family="text">
      <style:text-properties officeooo:rsid="01144e2e"/>
    </style:style>
    <style:style style:name="T424" style:family="text">
      <style:text-properties style:text-underline-style="none"/>
    </style:style>
    <style:style style:name="T425" style:family="text">
      <style:text-properties style:text-underline-style="none" officeooo:rsid="01144e2e"/>
    </style:style>
    <style:style style:name="T426" style:family="text">
      <style:text-properties style:text-underline-style="none" fo:font-weight="normal" officeooo:rsid="00587b86" style:font-weight-asian="normal" style:font-weight-complex="normal" style:text-scale="105%"/>
    </style:style>
    <style:style style:name="T427" style:family="text">
      <style:text-properties style:text-underline-style="none" fo:font-weight="normal" officeooo:rsid="010f6bdf" style:font-weight-asian="normal" style:font-weight-complex="normal" style:text-scale="105%"/>
    </style:style>
    <style:style style:name="T428" style:family="text">
      <style:text-properties style:text-underline-style="none" fo:font-weight="bold" officeooo:rsid="00587b86" style:font-weight-asian="bold" style:font-weight-complex="bold" style:text-scale="105%"/>
    </style:style>
    <style:style style:name="T429" style:family="text">
      <style:text-properties style:text-underline-style="none" fo:font-weight="bold" officeooo:rsid="001e812f" style:font-weight-asian="bold" style:font-weight-complex="bold"/>
    </style:style>
    <style:style style:name="T430" style:family="text">
      <style:text-properties officeooo:rsid="01172532"/>
    </style:style>
    <style:style style:name="T431" style:family="text">
      <style:text-properties officeooo:rsid="0118bcbc"/>
    </style:style>
    <style:style style:name="T432" style:family="text">
      <style:text-properties officeooo:rsid="011a91a6"/>
    </style:style>
    <style:style style:name="T433" style:family="text">
      <style:text-properties officeooo:rsid="011d3709"/>
    </style:style>
    <style:style style:name="T434" style:family="text">
      <style:text-properties officeooo:rsid="011eead5"/>
    </style:style>
    <style:style style:name="T435" style:family="text">
      <style:text-properties officeooo:rsid="00d16797"/>
    </style:style>
    <style:style style:name="T436" style:family="text">
      <style:text-properties fo:letter-spacing="-0.083cm" style:text-scale="105%"/>
    </style:style>
    <style:style style:name="T437" style:family="text">
      <style:text-properties style:font-weight-complex="normal"/>
    </style:style>
    <style:style style:name="T438" style:family="text">
      <style:text-properties fo:letter-spacing="-0.065cm" style:text-scale="105%"/>
    </style:style>
    <style:style style:name="T439" style:family="text">
      <style:text-properties officeooo:rsid="005b1733"/>
    </style:style>
    <style:style style:name="T440" style:family="text">
      <style:text-properties officeooo:rsid="005760db"/>
    </style:style>
    <style:style style:name="T441" style:family="text">
      <style:text-properties officeooo:rsid="00751eeb"/>
    </style:style>
    <style:style style:name="T442" style:family="text">
      <style:text-properties fo:letter-spacing="0.03cm" fo:font-weight="normal" style:font-weight-asian="normal" style:text-scale="105%"/>
    </style:style>
    <style:style style:name="T443" style:family="text">
      <style:text-properties fo:letter-spacing="0.025cm" fo:font-weight="normal" style:font-weight-asian="normal" style:text-scale="105%"/>
    </style:style>
    <style:style style:name="T444" style:family="text">
      <style:text-properties fo:letter-spacing="-0.074cm" fo:font-weight="normal" style:font-weight-asian="normal" style:text-scale="105%"/>
    </style:style>
    <style:style style:name="T445" style:family="text">
      <style:text-properties officeooo:rsid="00c6cd08"/>
    </style:style>
    <style:style style:name="T446" style:family="text">
      <style:text-properties fo:letter-spacing="-0.076cm" fo:font-weight="normal" style:font-weight-asian="normal" style:text-scale="105%"/>
    </style:style>
    <style:style style:name="T447" style:family="text">
      <style:text-properties fo:letter-spacing="-0.067cm" fo:font-weight="normal" style:font-weight-asian="normal" style:text-scale="105%"/>
    </style:style>
    <style:style style:name="T448" style:family="text">
      <style:text-properties officeooo:rsid="00d692fe"/>
    </style:style>
    <style:style style:name="T449" style:family="text">
      <style:text-properties officeooo:rsid="0120fa0e"/>
    </style:style>
    <style:style style:name="T450" style:family="text">
      <style:text-properties officeooo:rsid="0121d322"/>
    </style:style>
    <style:style style:name="T451" style:family="text">
      <style:text-properties officeooo:rsid="01234513"/>
    </style:style>
    <style:style style:name="T452" style:family="text">
      <style:text-properties officeooo:rsid="012eae17"/>
    </style:style>
    <style:style style:name="T453" style:family="text">
      <style:text-properties officeooo:rsid="013055e9"/>
    </style:style>
    <style:style style:name="T454" style:family="text">
      <style:text-properties officeooo:rsid="0131c170"/>
    </style:style>
    <style:style style:name="T455" style:family="text">
      <style:text-properties officeooo:rsid="0131e9b4"/>
    </style:style>
    <style:style style:name="T456" style:family="text">
      <style:text-properties officeooo:rsid="01373810"/>
    </style:style>
    <style:style style:name="T457" style:family="text">
      <style:text-properties officeooo:rsid="0138dfc0"/>
    </style:style>
    <style:style style:name="T458" style:family="text">
      <style:text-properties officeooo:rsid="013de017"/>
    </style:style>
    <style:style style:name="T459" style:family="text">
      <style:text-properties officeooo:rsid="013fee25"/>
    </style:style>
    <style:style style:name="T460" style:family="text">
      <style:text-properties officeooo:rsid="014167c4"/>
    </style:style>
    <style:style style:name="T461" style:family="text">
      <style:text-properties officeooo:rsid="01428ccb"/>
    </style:style>
    <style:style style:name="T462" style:family="text">
      <style:text-properties officeooo:rsid="0144974e"/>
    </style:style>
    <style:style style:name="T463" style:family="text">
      <style:text-properties fo:language="zxx" fo:country="none" style:font-name-asian="Arial3" style:language-asian="zxx" style:country-asian="none" style:font-name-complex="Arial3" style:language-complex="zxx" style:country-complex="none"/>
    </style:style>
    <style:style style:name="T464" style:family="text">
      <style:text-properties fo:language="zxx" fo:country="none" officeooo:rsid="00f25397" style:font-name-asian="Arial3" style:language-asian="zxx" style:country-asian="none" style:font-name-complex="Arial3" style:language-complex="zxx" style:country-complex="none"/>
    </style:style>
    <style:style style:name="T465" style:family="text">
      <style:text-properties officeooo:rsid="0145f9d0"/>
    </style:style>
    <style:style style:name="T466" style:family="text">
      <style:text-properties officeooo:rsid="014ae738"/>
    </style:style>
    <style:style style:name="T467" style:family="text">
      <style:text-properties officeooo:rsid="014c44bb"/>
    </style:style>
    <style:style style:name="T468" style:family="text">
      <style:text-properties officeooo:rsid="0020801f"/>
    </style:style>
    <style:style style:name="T469" style:family="text">
      <style:text-properties officeooo:rsid="014fd520"/>
    </style:style>
    <style:style style:name="T470" style:family="text">
      <style:text-properties officeooo:rsid="0150bbee"/>
    </style:style>
    <style:style style:name="T471" style:family="text">
      <style:text-properties officeooo:rsid="01514b58"/>
    </style:style>
    <style:style style:name="T472" style:family="text">
      <style:text-properties style:font-name="TimesNewRomanPS-ItalicMT" fo:font-style="italic" style:font-style-asian="italic"/>
    </style:style>
    <style:style style:name="T473" style:family="text">
      <style:text-properties style:font-name="TimesNewRomanPS-ItalicMT" fo:font-style="italic" fo:font-weight="normal" officeooo:rsid="00605f33" fo:background-color="#ffffff" loext:char-shading-value="0" style:font-style-asian="italic" style:font-weight-asian="normal" style:font-weight-complex="normal"/>
    </style:style>
    <style:style style:name="T474" style:family="text">
      <style:text-properties officeooo:rsid="0152d5b4"/>
    </style:style>
    <style:style style:name="T475" style:family="text">
      <style:text-properties officeooo:rsid="01601e53"/>
    </style:style>
    <style:style style:name="T476" style:family="text">
      <style:text-properties officeooo:rsid="0160b21e"/>
    </style:style>
    <style:style style:name="T477" style:family="text">
      <style:text-properties officeooo:rsid="0162e6bd"/>
    </style:style>
    <style:style style:name="T478" style:family="text">
      <style:text-properties officeooo:rsid="016930d7"/>
    </style:style>
    <style:style style:name="T479" style:family="text">
      <style:text-properties officeooo:rsid="016dfa6d"/>
    </style:style>
    <style:style style:name="T480" style:family="text">
      <style:text-properties officeooo:rsid="001e812f"/>
    </style:style>
    <style:style style:name="T481" style:family="text">
      <style:text-properties officeooo:rsid="0175094e"/>
    </style:style>
    <style:style style:name="T482" style:family="text">
      <style:text-properties officeooo:rsid="01789907"/>
    </style:style>
    <style:style style:name="T483" style:family="text">
      <style:text-properties officeooo:rsid="0131c60b"/>
    </style:style>
    <style:style style:name="T484" style:family="text">
      <style:text-properties officeooo:rsid="01848c4d"/>
    </style:style>
    <style:style style:name="T485" style:family="text">
      <style:text-properties officeooo:rsid="0186e65e"/>
    </style:style>
    <style:style style:name="T486" style:family="text">
      <style:text-properties officeooo:rsid="01933ba7"/>
    </style:style>
    <style:style style:name="T487" style:family="text">
      <style:text-properties officeooo:rsid="0195b978"/>
    </style:style>
    <style:style style:name="T488" style:family="text">
      <style:text-properties officeooo:rsid="01a5a673"/>
    </style:style>
    <style:style style:name="T489" style:family="text">
      <style:text-properties officeooo:rsid="01a9c107"/>
    </style:style>
    <style:style style:name="T490" style:family="text">
      <style:text-properties officeooo:rsid="01abd536"/>
    </style:style>
    <style:style style:name="T491" style:family="text">
      <style:text-properties officeooo:rsid="01b0018f"/>
    </style:style>
    <style:style style:name="T492" style:family="text">
      <style:text-properties officeooo:rsid="01baf1f0"/>
    </style:style>
    <style:style style:name="T493" style:family="text">
      <style:text-properties officeooo:rsid="01c02719"/>
    </style:style>
    <style:style style:name="T494" style:family="text">
      <style:text-properties officeooo:rsid="01c211f7"/>
    </style:style>
    <style:style style:name="T495" style:family="text">
      <style:text-properties officeooo:rsid="01c43588"/>
    </style:style>
    <style:style style:name="T496" style:family="text">
      <style:text-properties officeooo:rsid="01c4e7ed"/>
    </style:style>
    <style:style style:name="T497" style:family="text">
      <style:text-properties officeooo:rsid="00128c3d"/>
    </style:style>
    <style:style style:name="T498" style:family="text">
      <style:text-properties officeooo:rsid="01c6aacb"/>
    </style:style>
    <style:style style:name="T499" style:family="text">
      <style:text-properties officeooo:rsid="01c74e6a"/>
    </style:style>
    <style:style style:name="T500" style:family="text">
      <style:text-properties fo:font-size="11pt" style:font-size-asian="11pt" style:font-size-complex="11pt"/>
    </style:style>
    <style:style style:name="T501" style:family="text">
      <style:text-properties fo:font-size="11pt" officeooo:rsid="01ccc50e" style:font-size-asian="11pt" style:font-size-complex="11pt"/>
    </style:style>
    <style:style style:name="T502" style:family="text">
      <style:text-properties fo:font-size="11pt" officeooo:rsid="001a3929" fo:background-color="#ffff00" loext:char-shading-value="0" style:font-size-asian="11pt" style:font-size-complex="11pt"/>
    </style:style>
    <style:style style:name="T503" style:family="text">
      <style:text-properties fo:font-size="11pt" fo:background-color="transparent" loext:char-shading-value="0" style:font-size-asian="11pt" style:font-size-complex="11pt"/>
    </style:style>
    <style:style style:name="T504" style:family="text">
      <style:text-properties fo:font-size="11pt" officeooo:rsid="001a3929" fo:background-color="transparent" loext:char-shading-value="0" style:font-size-asian="11pt" style:font-size-complex="11pt"/>
    </style:style>
    <style:style style:name="T505" style:family="text">
      <style:text-properties fo:font-size="11pt" officeooo:rsid="01e00e9b" fo:background-color="transparent" loext:char-shading-value="0" style:font-size-asian="11pt" style:font-size-complex="11pt"/>
    </style:style>
    <style:style style:name="T506" style:family="text">
      <style:text-properties fo:font-size="11pt" officeooo:rsid="01ccc50e" fo:background-color="transparent" loext:char-shading-value="0" style:font-size-asian="11pt" style:font-size-complex="11pt"/>
    </style:style>
    <style:style style:name="T507" style:family="text">
      <style:text-properties officeooo:rsid="01ca1e31"/>
    </style:style>
    <style:style style:name="T508" style:family="text">
      <style:text-properties fo:background-color="#ffff00" loext:char-shading-value="0"/>
    </style:style>
    <style:style style:name="T509" style:family="text">
      <style:text-properties officeooo:rsid="01cdf802"/>
    </style:style>
    <style:style style:name="T510" style:family="text">
      <style:text-properties officeooo:rsid="01e00e9b"/>
    </style:style>
    <style:style style:name="T511" style:family="text">
      <style:text-properties officeooo:rsid="01e0129f"/>
    </style:style>
    <style:style style:name="T512" style:family="text">
      <style:text-properties officeooo:rsid="01e12ea2"/>
    </style:style>
    <style:style style:name="T513" style:family="text">
      <style:text-properties officeooo:rsid="01e26ed4"/>
    </style:style>
    <style:style style:name="T514" style:family="text">
      <style:text-properties officeooo:rsid="01e7950c"/>
    </style:style>
    <style:style style:name="T515" style:family="text">
      <style:text-properties officeooo:rsid="01e90dbf"/>
    </style:style>
    <style:style style:name="T516" style:family="text">
      <style:text-properties officeooo:rsid="01ea5003"/>
    </style:style>
    <style:style style:name="T517" style:family="text">
      <style:text-properties officeooo:rsid="01ee3ac5"/>
    </style:style>
    <style:style style:name="T518" style:family="text">
      <style:text-properties officeooo:rsid="01efb56c"/>
    </style:style>
    <style:style style:name="T519" style:family="text">
      <style:text-properties officeooo:rsid="01f17803"/>
    </style:style>
    <style:style style:name="T520" style:family="text">
      <style:text-properties officeooo:rsid="01f317fe"/>
    </style:style>
    <style:style style:name="T521" style:family="text">
      <style:text-properties officeooo:rsid="01f3212e"/>
    </style:style>
    <style:style style:name="T522" style:family="text">
      <style:text-properties officeooo:rsid="01f3cf9a"/>
    </style:style>
    <style:style style:name="T523" style:family="text">
      <style:text-properties officeooo:rsid="01f80979"/>
    </style:style>
    <style:style style:name="T524" style:family="text">
      <style:text-properties officeooo:rsid="01fb261f"/>
    </style:style>
    <style:style style:name="T525" style:family="text">
      <style:text-properties officeooo:rsid="01fbbbda"/>
    </style:style>
    <style:style style:name="T526" style:family="text">
      <style:text-properties officeooo:rsid="01ff1176"/>
    </style:style>
    <style:style style:name="T527" style:family="text">
      <style:text-properties officeooo:rsid="0200c89e"/>
    </style:style>
    <style:style style:name="T528" style:family="text">
      <style:text-properties officeooo:rsid="0202830b"/>
    </style:style>
    <style:style style:name="T529" style:family="text">
      <style:text-properties officeooo:rsid="02029581"/>
    </style:style>
    <style:style style:name="T530" style:family="text">
      <style:text-properties officeooo:rsid="0203b4fe"/>
    </style:style>
    <style:style style:name="T531" style:family="text">
      <style:text-properties officeooo:rsid="020413b9"/>
    </style:style>
    <style:style style:name="T532" style:family="text">
      <style:text-properties officeooo:rsid="0204ddd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13cm" fo:text-indent="-0.635cm" fo:margin-left="1.5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83cm" fo:text-indent="-0.635cm" fo:margin-left="2.78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18cm" fo:text-indent="-0.635cm" fo:margin-left="3.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53cm" fo:text-indent="-0.635cm" fo:margin-left="4.0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88cm" fo:text-indent="-0.635cm" fo:margin-left="4.68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23cm" fo:text-indent="-0.635cm" fo:margin-left="5.32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58cm" fo:text-indent="-0.635cm" fo:margin-left="5.9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93cm" fo:text-indent="-0.635cm" fo:margin-left="6.5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28cm" fo:text-indent="-0.635cm" fo:margin-left="7.228cm"/>
        </style:list-level-properties>
      </text:list-level-style-number>
    </text:list-style>
    <style:style style:name="gr1" style:family="graphic">
      <style:graphic-properties draw:stroke="solid" svg:stroke-width="0.108cm" svg:stroke-color="#e9efdd"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0"><text:span text:style-name="T19">C</text:span><text:span text:style-name="T18">UADRO ALEGACIONES DE LAS CONSELLERIAS AL ANTEPROYECTO DE LEY DE GOBIERNO ABIERTO DE LA COMUNITAT VALENCIANA</text:span></text:p>
      <text:p text:style-name="P309"/>
      <text:p text:style-name="P314"/>
      <text:p text:style-name="P278"><text:span text:style-name="T19">1</text:span><text:span text:style-name="T20">.</text:span><text:span text:style-name="T21">- </text:span><text:span text:style-name="T22">A</text:span><text:span text:style-name="T20">legaciones propuestas </text:span><text:span text:style-name="T23">por l</text:span><text:span text:style-name="T24">a</text:span><text:span text:style-name="T23"> Co</text:span><text:span text:style-name="T24">nselleria de </text:span><text:span text:style-name="T25">Justicia, </text:span><text:span text:style-name="T10">Administración Pública, Reformas Democráticas y Libertades Públicas. </text:span></text:p>
      <text:p text:style-name="P313"/>
      <text:p text:style-name="P306"/>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448">Número</text:p>
            </table:table-cell>
            <table:table-cell table:style-name="Tabla1.A1" office:value-type="string">
              <text:p text:style-name="P456">Articulado afectad<text:span text:style-name="T410">o</text:span></text:p>
            </table:table-cell>
            <table:table-cell table:style-name="Tabla1.A1" office:value-type="string">
              <text:p text:style-name="P425">Contenido</text:p>
            </table:table-cell>
            <table:table-cell table:style-name="Tabla1.A1" office:value-type="string">
              <text:p text:style-name="P455">Sentido de la valoración</text:p>
            </table:table-cell>
            <table:table-cell table:style-name="Tabla1.E1" office:value-type="string">
              <text:p text:style-name="P455">Motivación</text:p>
            </table:table-cell>
          </table:table-row>
        </table:table-header-rows>
        <table:table-row table:style-name="Tabla1.2">
          <table:table-cell table:style-name="Tabla1.A2" office:value-type="string">
            <text:p text:style-name="P261">1</text:p>
          </table:table-cell>
          <table:table-cell table:style-name="Tabla1.A2" office:value-type="string">
            <text:p text:style-name="P267">Alegación genera<text:span text:style-name="T34">l</text:span></text:p>
          </table:table-cell>
          <table:table-cell table:style-name="Tabla1.C2" office:value-type="string">
            <text:p text:style-name="P82"><text:span text:style-name="T13">PRIMERO.- </text:span><text:span text:style-name="T35">Debemos tener en cuenta la prolija regulación existente sobre la materia, pues el gobierno abierto y la transparencia no son departamentos estancos, sino que son conceptos que se encuentran intrínsecamente relacionados. Por tanto, una buena técnica jurídica (o normativa) debe evitar las posibles duplicidades que puedan darse a la hora de regular cuestiones tan conexas como las anteriormente citadas. Es decir, que se está regulando sobre materias que ya están reguladas y que, además, son transversales para todos los departamentos que conforman la Generalitat, por lo que su regulación debería recogerse en una única norma, con el fin de evitar la dispersión legislativa y garantizar la seguridad jurídica. Paradójicamente uno de los objetos de esta Ley es la simplificación del ordenamiento jurídico vigente. A modo de ejemplo, podemos señalar las siguientes normas:</text:span></text:p>
            <text:p text:style-name="P342"/>
            <text:p text:style-name="P19"><text:span text:style-name="T13">-</text:span><text:span text:style-name="T55">Legislación estatal</text:span><text:span text:style-name="T35">:</text:span></text:p>
            <text:p text:style-name="P343">-Ley 19/2013, de 9 de diciembre, de Transparencia, Acceso a la Información Pública y Buen Gobierno.</text:p>
            <text:p text:style-name="P345"/>
            <text:p text:style-name="P69"><text:span text:style-name="T13">-</text:span><text:span text:style-name="T55">Legislación autonómica</text:span><text:span text:style-name="T35">:</text:span></text:p>
            <text:p text:style-name="P323">-Ley 2/2015, de 2 de abril, de Transparencia, Buen Gobierno y Participación Ciudadana, que quedará derogada con el texto cuya aprobación se pretende.</text:p>
            <text:p text:style-name="P348"><text:soft-page-break/>-Ley 8/2016, de 28 de octubre, de la Generalitat, de Incompatibilidades y Conflictos de Intereses de personas con cargos públicos no electos.</text:p>
            <text:p text:style-name="P347">-Decreto 56/2016, de 6 de mayo, del Consell, por el que se aprueba el Código de Buen Gobierno, que continuará en vigor en lo que no se oponga.</text:p>
            <text:p text:style-name="P347">-Ley 5/2016, de 6 de mayo, de Cuentas Abiertas para la Generalitat.</text:p>
            <text:p text:style-name="P346">-Ley 10/2017, de 11 de mayo, de la Generalitat, por la que se regula la iniciativa legislativa popular ante les Corts.</text:p>
          </table:table-cell>
          <table:table-cell table:style-name="Tabla1.C2" office:value-type="string">
            <text:p text:style-name="P81">No se acepta. </text:p>
          </table:table-cell>
          <table:table-cell table:style-name="Tabla1.E2" office:value-type="string">
            <text:p text:style-name="P312">Es necesario conseguir un marco de integridad institucional en la Generalitat, en cuanto a transparencia y participación ciudadana, en el marco de los compromisos del Acuerdo del Botánico de crear un nuevo modelo de gobernanza: el Gobierno Abierto.</text:p>
            <text:p text:style-name="P311"><text:span text:style-name="T406">Por otra </text:span><text:span text:style-name="T407">parte</text:span><text:span text:style-name="T406">, </text:span><text:span text:style-name="T408">el marco normativo vigente es</text:span><text:span text:style-name="T406"> insuficiente </text:span><text:span text:style-name="T408">en materia de participación ciudadana </text:span><text:span text:style-name="T407">para</text:span><text:span text:style-name="T408"> garantizar y potenciar la participación de los agentes sociales y del conjunto de la ciudadanía, requiriendo</text:span><text:span text:style-name="T406"> de</text:span><text:span text:style-name="T408"> mecanismos de participación ciudadana y canales que permiten una participación inclusiva y accesible. </text:span><text:span text:style-name="T409">Por último se pretende cambiar la naturaleza jurídica del Conse</text:span><text:soft-page-break/><text:span text:style-name="T409">jo de Transparencia, Información Pública y Buen Gobierno para dotarlo de autonomía orgánica (además de funcional) y garantizar su total independencia para cumplir con la voluntad del propio Consejo de Transparencia, así como suprimir las competencias que tiene atribuidas en materia de Buen Gobierno.</text:span></text:p>
          </table:table-cell>
        </table:table-row>
        <table:table-row>
          <table:table-cell table:style-name="Tabla1.A2" office:value-type="string">
            <text:p text:style-name="P260"/>
            <text:p text:style-name="P260">2</text:p>
          </table:table-cell>
          <table:table-cell table:style-name="Tabla1.A2" office:value-type="string">
            <text:p text:style-name="P265"/>
            <text:p text:style-name="P265"/>
            <text:p text:style-name="P265">Art<text:span text:style-name="T16">í</text:span>culo <text:span text:style-name="T17">1. Objeto.</text:span></text:p>
          </table:table-cell>
          <table:table-cell table:style-name="Tabla1.A2" office:value-type="string">
            <text:p text:style-name="P69"><text:span text:style-name="T13">SEGUNDO.- </text:span><text:span text:style-name="T35">Objeto.</text:span></text:p>
            <text:p text:style-name="P35">El borrador del Anteproyecto establece en su Artículo 1. Objeto</text:p>
            <text:p text:style-name="P353">e) Establecer las bases para la planificación y evaluación de la normativa y las políticas públicas en el ámbito de la Administración autonómica.</text:p>
            <text:p text:style-name="P344"/>
            <text:p text:style-name="P332">Cuestión ésta que se regula también en el Título VI (De la iniciativa legislativa y de la potestad para dictar reglamentos y otras disposiciones) de la Ley 39/2015, de 1 de octubre, del Procedimiento Administrativo Común de las Administraciones Públicas.</text:p>
            <text:p text:style-name="P481"><text:span text:style-name="T35">La citada Ley 39/2015, establece, como no podía ser de otra forma (art. 87 de la Constitución Española), que la iniciativa legislativa se ejercerá por el Gobierno de la Nación. </text:span><text:span text:style-name="T57">También </text:span><text:span text:style-name="T62">establece que la iniciativa legislativa se ejercerá por los órganos de gobierno de las Comunidades Autónomas en los términos establecidos por la Constitución y sus respectivos Estatutos de Autonomía. En nuestro Estatut se deja claro que la iniciativa legislativa y la potestad reglamentaria se ejerce por el Consell.</text:span></text:p>
            <text:p text:style-name="P354"><text:soft-page-break/></text:p>
            <text:p text:style-name="P334"><text:span text:style-name="T36">S</text:span><text:span text:style-name="T35">in embargo, en el texto del Anteproyecto de Ley se dice en varios preceptos que la Administración de la Generalitat debe ejercer la iniciativa legislativa y reglamentaria.</text:span></text:p>
            <text:p text:style-name="P341"/>
            <text:p text:style-name="P337">La Administración es el instrumento que tiene el Consell, para el ejercicio de sus funciones. Y el Consell dirige la Administración, que se encuentra bajo su autoridad, pero quien ejerce la iniciativa legislativa y la potestad reglamentaria es el Consell y no la Administración de la Generalitat.</text:p>
          </table:table-cell>
          <table:table-cell table:style-name="Tabla1.C2" office:value-type="string">
            <text:p text:style-name="P58">Se acepta. </text:p>
          </table:table-cell>
          <table:table-cell table:style-name="Tabla1.E2" office:value-type="string">
            <text:p text:style-name="P57"><text:span text:style-name="T516">Se</text:span> cambia la Administración de la Generalitat por el Conse<text:span text:style-name="T450">ll </text:span>cuando se hace referencia a la iniciativa legislativa.</text:p>
          </table:table-cell>
        </table:table-row>
        <table:table-row>
          <table:table-cell table:style-name="Tabla1.A2" office:value-type="string">
            <text:p text:style-name="P266">3</text:p>
          </table:table-cell>
          <table:table-cell table:style-name="Tabla1.A2" office:value-type="string">
            <text:p text:style-name="P264"/>
            <text:p text:style-name="P264"/>
            <text:p text:style-name="P263">Capítulo I: Publicidad activa (Título II)</text:p>
          </table:table-cell>
          <table:table-cell table:style-name="Tabla1.A2" office:value-type="string">
            <text:p text:style-name="P330"><text:span text:style-name="T13">TERCERO .- </text:span><text:span text:style-name="T35">En cuanto a la publicidad activa, en materia de contratación, debe tenerse en cuenta que el próximo 9 de marzo entrará en vigor la nueva Ley 9/2017, de 8 de noviembre, de Contratos del Sector Público, por la que se transponen al ordenamiento jurídico español las Directivas del Parlamento Europeo y del Consejo 2014/23/UE y 2014/24/UE, de 26 de febrero de 2014. En esta regulación ya se establece la publicidad en materia de contratación a través de, entre otros, el Registro de Contratos del Sector Público y la Plataforma de Contratación del Sector Público. Con lo que por un lado se duplica, en contra de uno de los objetivos del anteproyecto de Ley, la regulación de esa publicidad, que puede crear, cierta inseguridad al ciudadano, para saber dónde puede obtener información <text:s/>sobre <text:s/>la contratación pública y por otro lado, se produce una duplicidad de tareas para la Administración. Es decir, que desaparece la simplificación del ordenamiento jurídico vigente en materia de publicidad en materia de contratación. Esto mismo se produce en materia económico-presupuestaria, en la que ya existen aplicaciones o plataformas donde se da información y publicidad a cuestiones como las subvenciones. Ej. BDNS.</text:span></text:p>
          </table:table-cell>
          <table:table-cell table:style-name="Tabla1.A2" office:value-type="string">
            <text:p text:style-name="P329">No se acepta.</text:p>
          </table:table-cell>
          <table:table-cell table:style-name="Tabla1.E4" office:value-type="string">
            <text:p text:style-name="P328"><text:span text:style-name="T383">El texto incluye las obligaciones prevista en la Ley 9/2017, de 8 de noviembre, por lo que no hay duplicidad. <text:line-break/>Tanto l</text:span>a <text:span text:style-name="T439">P</text:span>lataforma de contratación del sector público <text:span text:style-name="T439">como</text:span> la Base de <text:span text:style-name="T439">d</text:span>atos <text:span text:style-name="T439">n</text:span>acional <text:span text:style-name="T439">de subvenciones </text:span>se han definido pensando más en el cumplimiento de unas obligaciones de publicidad de los órganos gestores que en facilitar su consulta a <text:span text:style-name="T383">los</text:span> usuarios finales no especialistas en dichas materias, es decir, la mayor parte de la ciudadanía. <text:span text:style-name="T440">L</text:span>a publicidad a través del portal <text:soft-page-break/>de Transparencia no duplica sistemas de información ya que el objectivo es concectar<text:span text:style-name="T440">los </text:span>con sistemas que ya existen, de acuerdo con lo dispuesto en el artículo <text:span text:style-name="T440">9.7 del Decreto 105/2017, de 28 de julio y en el artículo 10.5 y el apartado 5 de la disposición adicional segunda de esta Ley.</text:span></text:p>
          </table:table-cell>
        </table:table-row>
        <table:table-row>
          <table:table-cell table:style-name="Tabla1.A2" office:value-type="string">
            <text:p text:style-name="P260">4</text:p>
          </table:table-cell>
          <table:table-cell table:style-name="Tabla1.A2" office:value-type="string">
            <text:p text:style-name="P262"/>
            <text:p text:style-name="P259"/>
            <text:p text:style-name="P259">Artículo 12.2 c)</text:p>
          </table:table-cell>
          <table:table-cell table:style-name="Tabla1.A2" office:value-type="string">
            <text:p text:style-name="P333"><text:span text:style-name="T13">CUARTO.- </text:span><text:span text:style-name="T35">También se va en contra de la simplicidad respecto a la publicación de los actos que hayan sido objeto de un procedimiento de revisión de oficio en vía administrativa (art.12.2 c) del Anteproyecto), dado que, podemos encontrarlos en los Dictámenes publicados en la página web de, en nuestro caso, el Consell Jurídic Consultiu, que en estos casos tiene carácter vinculante, es </text:span><text:span text:style-name="T75">decir, </text:span><text:span text:style-name="T62">que la revisión de ese acto administrativo no puede separarse de lo que establece el dictamen del Consell Jurídic Consultiu publicado en el portal de dicho Órgano</text:span><text:span text:style-name="T79"> </text:span><text:span text:style-name="T62">consultivo.</text:span></text:p>
          </table:table-cell>
          <table:table-cell table:style-name="Tabla1.C2" office:value-type="string">
            <text:p text:style-name="P31">Se acepta parcialmente. </text:p>
          </table:table-cell>
          <table:table-cell table:style-name="Tabla1.E2" office:value-type="string">
            <text:p text:style-name="P30">Se ha modificado la redacción del artículo 12.2.c)</text:p>
          </table:table-cell>
        </table:table-row>
        <table:table-row table:style-name="Tabla1.6">
          <table:table-cell table:style-name="Tabla1.A2" office:value-type="string">
            <text:p text:style-name="P260">5</text:p>
          </table:table-cell>
          <table:table-cell table:style-name="Tabla1.A2" office:value-type="string">
            <text:p text:style-name="P259">Alegación sobre tipología contractual y advertencia de nueva LO de <text:soft-page-break/>protección de datos</text:p>
          </table:table-cell>
          <table:table-cell table:style-name="Tabla1.C2" office:value-type="string">
            <text:p text:style-name="P355"><text:span text:style-name="T14">Q</text:span><text:span text:style-name="T13">UINTO.- </text:span><text:span text:style-name="T35">En materia de contratación no parece que se haya tenido en cuenta la denominación de los tipos de contratos que recoge la nueva ley. También deberá tenerse en cuenta que se encuentra en fase de tramitación parlamentaria la nueva Ley Orgánica de Protección de Datos.</text:span></text:p>
          </table:table-cell>
          <table:table-cell table:style-name="Tabla1.A2" office:value-type="string">
            <text:p text:style-name="P29">No se acepta.</text:p>
          </table:table-cell>
          <table:table-cell table:style-name="Tabla1.E2" office:value-type="string">
            <text:p text:style-name="P28"><text:span text:style-name="T441">El texto sí tiene en cuenta las denominaciones incluidas en la Ley 9/2017, de 8 de noviembre.<text:line-break/>Las referencia a la normativa sobre protección de datos que aparecen en el texto son genéricas debido a que el Proyecto de Ley Orgánica de </text:span><text:soft-page-break/><text:span text:style-name="T441">Protección de Datos de Carácter Personal se encuentra en fase de tramitación parlamentaria. La única referencia concreta que el texto incluye en esta materia se refiere al artículo 15 de la Ley 19/2013 de 9 de diciembre.</text:span></text:p>
          </table:table-cell>
        </table:table-row>
      </table:table>
      <text:p text:style-name="P308"/>
      <text:p text:style-name="P308"/>
      <text:p text:style-name="P308"/>
      <text:p text:style-name="P277"><text:span text:style-name="T20">2.</text:span><text:span text:style-name="T21">- </text:span><text:span text:style-name="T22">A</text:span><text:span text:style-name="T20">legaciones propuestas </text:span><text:span text:style-name="T23">por l</text:span><text:span text:style-name="T26">a</text:span><text:span text:style-name="T23"> </text:span><text:span text:style-name="T11">Conselleria de Economía Sostenible, Sectores Productivos, Comercio y Trabajo</text:span><text:span text:style-name="T26">.</text:span></text:p>
      <text:p text:style-name="P305"/>
      <text:p text:style-name="P310">REMISIÓN DE ESCRITO INDICANDO QUE NO REALIZAN ALEGACIONES.</text:p>
      <text:p text:style-name="P310"/>
      <text:p text:style-name="P310"/>
      <text:p text:style-name="P295"><text:span text:style-name="T88">3.- Alegaciones propuestas por la Conselleria de</text:span> Vivienda, Obras Públicas y Vertebración del Territorio <text:span text:style-name="T83">(Secretaria General Administrativa).</text:span></text:p>
      <text:p text:style-name="P295"/>
      <text:p text:style-name="P304"/>
      <table:table table:name="Taula1" table:style-name="Taula1">
        <table:table-column table:style-name="Taula1.A"/>
        <table:table-column table:style-name="Taula1.B"/>
        <table:table-column table:style-name="Taula1.C"/>
        <table:table-column table:style-name="Taula1.D"/>
        <table:table-column table:style-name="Taula1.E"/>
        <table:table-header-rows>
          <table:table-row>
            <table:table-cell table:style-name="Taula1.A1" office:value-type="string">
              <text:p text:style-name="P447">Número</text:p>
            </table:table-cell>
            <table:table-cell table:style-name="Taula1.A1" office:value-type="string">
              <text:p text:style-name="P436">Articulado afectado</text:p>
            </table:table-cell>
            <table:table-cell table:style-name="Taula1.A1" office:value-type="string">
              <text:p text:style-name="P424">Contenido</text:p>
            </table:table-cell>
            <table:table-cell table:style-name="Taula1.A1" office:value-type="string">
              <text:p text:style-name="P454">Sentido de la valoración</text:p>
            </table:table-cell>
            <table:table-cell table:style-name="Taula1.E1" office:value-type="string">
              <text:p text:style-name="P454">Motivación</text:p>
            </table:table-cell>
          </table:table-row>
        </table:table-header-rows>
        <table:table-row>
          <table:table-cell table:style-name="Taula1.A2" office:value-type="string">
            <text:p text:style-name="P386">1</text:p>
            <text:p text:style-name="P386"/>
          </table:table-cell>
          <table:table-cell table:style-name="Taula1.A2" office:value-type="string">
            <text:p text:style-name="P229">Artículo 25</text:p>
            <text:p text:style-name="P229"/>
          </table:table-cell>
          <table:table-cell table:style-name="Taula1.C2" office:value-type="string">
            <text:p text:style-name="P184"><text:span text:style-name="T15">Capítulo II. Derecho de acceso a la Información Pública, artículo 25. Causas de Inadmisión de la solicitud</text:span><text:span text:style-name="T8">.</text:span></text:p>
            <text:p text:style-name="P275">Entendemos que sería más clarificador añadir los dos apartados siguientes, que no aparecen en este artículo, en relación a las causas de la inadmisión:</text:p>
            <text:p text:style-name="P275">-Imposibilidad de identificar al órgano competente.</text:p>
            <text:p text:style-name="P296">-Utilización del D<text:span text:style-name="T484">erecho</text:span> de Acceso con carácter abusivo</text:p>
            <text:p text:style-name="P275"><text:soft-page-break/>En relación a esta última causa de inadmisión, es importante tener en cuenta la resolución del Consejo de Transparencia de 21 de septiembre de 2017, que se adjunta, pues el <text:span text:style-name="T420">séptimo</text:span> fundamento jurídico establece que el derecho de acceso debe estar sometido a una serie de condicionantes que resultan imprescindibles a la hora de dar la respuesta addient al<text:span text:style-name="T84"> ciudadano.</text:span></text:p>
          </table:table-cell>
          <table:table-cell table:style-name="Taula1.C2" office:value-type="string">
            <text:p text:style-name="P183">No se acepta. <text:s text:c="41"/></text:p>
          </table:table-cell>
          <table:table-cell table:style-name="Taula1.E2" office:value-type="string">
            <text:p text:style-name="P76"><text:s text:c="491"/><text:span text:style-name="T389">Por </text:span>entender que el art. 18.1. e) de la ley 19/2013 ya regula expresamente la causa relativa al carácter abusivo. <text:span text:style-name="T420">E</text:span>n cuanto a la cuestión de imposibilidad de identificar al órgano <text:soft-page-break/>competente manifestar que la administración nunca puede ampararse en esta cuestión para inadmitir una solicitud, de igual modo, la finalidad de la inadmisión por este motivo ya se recoge en otros términos en el art. 18.1 d).</text:p>
          </table:table-cell>
        </table:table-row>
      </table:table>
      <text:p text:style-name="P307"/>
      <text:p text:style-name="P295"/>
      <text:p text:style-name="P294"/>
      <text:p text:style-name="P291"><text:span text:style-name="T88">4</text:span>.- Alegaciones propuestas por la Conselleria de Vivienda, Obras Públicas y Vertebración del Territorio <text:span text:style-name="T89">(DG de Vivienda, Rehabilitación y Regeneración Urbana).</text:span></text:p>
      <text:p text:style-name="P291"/>
      <text:p text:style-name="P293"/>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table-cell table:style-name="Taula3.A1" office:value-type="string">
              <text:p text:style-name="P446">Número</text:p>
            </table:table-cell>
            <table:table-cell table:style-name="Taula3.A1" office:value-type="string">
              <text:p text:style-name="P435">Articulado afectado</text:p>
            </table:table-cell>
            <table:table-cell table:style-name="Taula3.A1" office:value-type="string">
              <text:p text:style-name="P423">Contenido</text:p>
            </table:table-cell>
            <table:table-cell table:style-name="Taula3.A1" office:value-type="string">
              <text:p text:style-name="P454">Sentido de la valoración</text:p>
            </table:table-cell>
            <table:table-cell table:style-name="Taula3.E1" office:value-type="string">
              <text:p text:style-name="P454">Motivación</text:p>
            </table:table-cell>
          </table:table-row>
        </table:table-header-rows>
        <table:table-row>
          <table:table-cell table:style-name="Taula3.A2" office:value-type="string">
            <text:p text:style-name="P385">1</text:p>
          </table:table-cell>
          <table:table-cell table:style-name="Taula3.A2" office:value-type="string">
            <text:p text:style-name="P257">Artículo 13</text:p>
          </table:table-cell>
          <table:table-cell table:style-name="Taula3.A2" office:value-type="string">
            <text:p text:style-name="P186">Respecto de las materias que son competencia de esta Dirección General hay que hacer constar que en el artículo 13 del anteproyecto de Ley al regular la información institucional, organizativa y de planificación obliga a hacer pública la estructura organizativa, la relación de los órganos colegiados, los códigos éticos, lo cual ya se hace por parte de esta Conselleria. También se establece en el apartado r) del número 2 que se harán públicas las convocatorias de adjudicación de viviendas sujetas a algún régimen de protección pública y el resultado de las mismas, lo que ya se viene haciendo por parte de esta dirección general.</text:p>
          </table:table-cell>
          <table:table-cell table:style-name="Taula3.D2" office:value-type="string">
            <text:p text:style-name="P187">Es una simple puesta en conocimiento.</text:p>
          </table:table-cell>
          <table:table-cell table:style-name="Taula3.E2" office:value-type="string">
            <text:p text:style-name="P185"/>
          </table:table-cell>
        </table:table-row>
      </table:table>
      <text:p text:style-name="P293"/>
      <text:p text:style-name="P292"/>
      <text:p text:style-name="P292"><text:soft-page-break/></text:p>
      <text:p text:style-name="P298"><text:span text:style-name="T28">5</text:span><text:span text:style-name="T29">.</text:span><text:span text:style-name="T27">- </text:span><text:span text:style-name="T30">A</text:span><text:span text:style-name="T29">legaciones propuestas </text:span><text:span text:style-name="T31">por l</text:span><text:span text:style-name="T32">a</text:span><text:span text:style-name="T31"> Conse</text:span><text:span text:style-name="T32">lleria de </text:span><text:span text:style-name="T33">Sanidad Universal y Salud Pública.</text:span></text:p>
      <text:p text:style-name="P303"/>
      <table:table table:name="Taula2" table:style-name="Taula2">
        <table:table-column table:style-name="Taula2.A"/>
        <table:table-column table:style-name="Taula2.B"/>
        <table:table-column table:style-name="Taula2.C"/>
        <table:table-column table:style-name="Taula2.D"/>
        <table:table-column table:style-name="Taula2.E"/>
        <table:table-header-rows>
          <table:table-row>
            <table:table-cell table:style-name="Taula2.A1" office:value-type="string">
              <text:p text:style-name="P445">Número</text:p>
            </table:table-cell>
            <table:table-cell table:style-name="Taula2.A1" office:value-type="string">
              <text:p text:style-name="P434">Articulado afectado</text:p>
            </table:table-cell>
            <table:table-cell table:style-name="Taula2.A1" office:value-type="string">
              <text:p text:style-name="P422">Contenido</text:p>
            </table:table-cell>
            <table:table-cell table:style-name="Taula2.A1" office:value-type="string">
              <text:p text:style-name="P453">Sentido de la valoración</text:p>
            </table:table-cell>
            <table:table-cell table:style-name="Taula2.E1" office:value-type="string">
              <text:p text:style-name="P453">Motivación</text:p>
            </table:table-cell>
          </table:table-row>
        </table:table-header-rows>
        <table:table-row table:style-name="Taula2.2">
          <table:table-cell table:style-name="Taula2.A2" table:number-rows-spanned="13" office:value-type="string">
            <text:p text:style-name="P384">1</text:p>
          </table:table-cell>
          <table:table-cell table:style-name="Taula2.B2" table:number-rows-spanned="13" office:value-type="string">
            <text:p text:style-name="P256">Varios artículos. Mayores cargas para la Adm<text:span text:style-name="T465">i</text:span>nistra-</text:p>
            <text:p text:style-name="P256">c<text:span text:style-name="T411">ión </text:span>de la Generalitat. Previsiones más propias de un reglam<text:span text:style-name="T345">ento.</text:span></text:p>
          </table:table-cell>
          <table:table-cell table:style-name="Taula2.B2" office:value-type="string">
            <text:p text:style-name="P15">Una recomendación inicial y básica es que toda la regulación del <text:span text:style-name="T93">proyecto de ley </text:span>tenga en cuenta de un modo realista, lejos de todo voluntar<text:span text:style-name="T485">i</text:span>smo u objetivo maximalista, los medios personales, financieros y presupuestarios de que dispone la Administración de la Generalitat a la hora de establecer el alcance de las actuaciones que obligatoriamente se le encomiendan en el <text:span text:style-name="T93">proyecto de ley, </text:span>que van mucho más <text:s/>allá de lo que ya establece la v.igente Ley 2/2015, de 2 de abril, de la Generalitat, de Transparencia, Buen Gobierno y Participación <text:span text:style-name="T522">C</text:span>iudadana de la Comunitat Valenciana que, a su vez, ya tiene un alcance más amplio que la básica Ley 19/2013, de 9 de diciembre, de Transparencia, Acceso a la Información Pública y Buen Gobierno. En efecto, el proyecto de ley objeto de estas alegaciones supone la aparición de nuevas o mayores cargas y requerimientos de medios para la Administración <text:span text:style-name="T78">de </text:span>la Generalitat <text:s/>en todos los ámbitos que regula, que·difícilmente va a ser posible atender de un modo normal y aceptable con los medios personales, de formación y financieros de que dispone la Generalitat, no solo en la actualidad, sino también en varios ejercicios presupuestarios futuros, incluso contando con una mejora de la financiación que le pueda corresponder a la Comunitat Valenciana. Ejemplos de esta excesiva ampliación, además de ser más propias en ciertos casos de un reglamento, son las previsiones contenidas en los<text:span text:style-name="T154"> </text:span>siguientes<text:span text:style-name="T209"> </text:span>preceptos:</text:p>
            <text:p text:style-name="P476"/>
            <text:p text:style-name="P476"/>
            <text:list xml:id="list8957184935059005046" text:style-name="WWNum2">
              <text:list-header>
                <text:p text:style-name="P572">- En el artículo 10: apartado 3, último inciso (uso de buscadores, información interpretativa, etc.) último inciso del apartado 4 (acceso a series históricas,<text:span text:style-name="T177"> </text:span>etc.)</text:p>
              </text:list-header>
            </text:list>
          </table:table-cell>
          <table:table-cell table:style-name="Taula2.B2" office:value-type="string">
            <text:p text:style-name="P465"/>
            <text:p text:style-name="P475"><text:span text:style-name="T401">Art.10.3. </text:span>No se acepta.</text:p>
            <text:p text:style-name="P465"/>
            <text:p text:style-name="P474"><text:span text:style-name="T401">Art.10.4. </text:span>No se acepta.</text:p>
          </table:table-cell>
          <table:table-cell table:style-name="Taula2.E2" office:value-type="string">
            <text:p text:style-name="P461"/>
            <text:p text:style-name="P14">Art. 10.3. La automatización de la <text:span text:style-name="T400">carga y consulta</text:span> de los recursos de información que se publican en el <text:span text:style-name="T400">P</text:span>ortal de transparencia facilita <text:span text:style-name="T400">su actualización a</text:span> los órganos <text:s/>productores y que los usuarios finales la recuperen. No se trata de duplicar sistemas ya existentes sino de mejorar los que ya existen para conectarlos al portal con todas las garantías necesarias.</text:p>
            <text:p text:style-name="P14">Art. 10.4. Para rendir cuentas de manera efectiva es necesario poder comparar y, para ello hay que publicar series históricas que permitan realizar <text:span text:style-name="T401">un</text:span> seguimiento <text:span text:style-name="T401">diacrónico</text:span>.</text:p>
          </table:table-cell>
        </table:table-row>
        <table:table-row>
          <table:covered-table-cell/>
          <table:covered-table-cell/>
          <table:table-cell table:style-name="Taula2.B2" office:value-type="string">
            <text:list xml:id="list114706146159092" text:continue-numbering="true" text:style-name="WWNum2">
              <text:list-header>
                <text:p text:style-name="P573">- En el artículo 11, apartado 1 (información sobre contratación pública), 1.1, <text:span text:style-name="T339">1.2,· </text:span>apartado 2 (presenta, además, duplicidades <text:span text:style-name="T165">con·</text:span>apart<text:span text:style-name="T119">ado </text:span>1.1, ya que las concesiones de <text:soft-page-break/>servicios públicos con contratos administrativos) apartado 3 (memoria de actividades de convenios y se mezcla, además, con contratos-programa, que, por otra parte, tienen una naturaleza jurídica diferente) apartados 4.1 y 4.2 (información sobre<text:span text:style-name="T56"> </text:span>encomiendas<text:span text:style-name="T344"> </text:span>de<text:span text:style-name="T159"> </text:span>gestión<text:span text:style-name="T177"> </text:span>y<text:span text:style-name="T120"> </text:span>encargos<text:span text:style-name="T344"> </text:span>a<text:span text:style-name="T174"> </text:span>medios<text:span text:style-name="T100"> </text:span>propios)<text:span text:style-name="T209"> </text:span>apartado<text:span text:style-name="T56"> </text:span>5.1,<text:span text:style-name="T100"> </text:span>letras<text:span text:style-name="T120"> </text:span>c)<text:span text:style-name="T165"> </text:span>a<text:span text:style-name="T120"> </text:span>g) (además, las letras e) y g) en el fondo son lo mismo, todo está previsto en el plan estratégico de subvenciones) apartado 6.1, letra d) (créditos extraordinarios, etc.) apartado 6.2 letras b) a f) (grado cumplimiento objetivos, índice de solvencia, etc.) apartado 6.3 (información tributaria, ingresos fiscales etc.) y también letras i), j), 1) a n) (gastos arrendamientos inmuebles, inversión por habitante, etc.) apartado 7 (información patrimonial) letras a), segundo párrafo y letra <text:span text:style-name="T119"><text:s/></text:span>c).</text:p>
              </text:list-header>
            </text:list>
          </table:table-cell>
          <table:table-cell table:style-name="Taula2.B2" office:value-type="string">
            <text:p text:style-name="P472">Art. 11.1.2. <text:span text:style-name="T403">S</text:span>e acepta.</text:p>
            <text:p text:style-name="P473"><text:soft-page-break/></text:p>
            <text:p text:style-name="P473">Art. 11.2. <text:span text:style-name="T403">S</text:span>e acepta parcialmente.</text:p>
            <text:p text:style-name="P472">Art. 11.3. <text:span text:style-name="T403">N</text:span>o se acepta.</text:p>
            <text:p text:style-name="P472">Art. 11.4.1 y 2. <text:span text:style-name="T403">N</text:span>o se aceptan.</text:p>
            <text:p text:style-name="P470">Art. 11.5.1. <text:span text:style-name="T403">A</text:span>ceptada parcialmente.</text:p>
            <text:p text:style-name="P470">Art. 11.6.1.d). No se acepta.</text:p>
            <text:p text:style-name="P470">Art. 11.6.2. No se acepta.</text:p>
            <text:p text:style-name="P470">Art. 11.6.3. No se acepta.</text:p>
          </table:table-cell>
          <table:table-cell table:style-name="Taula2.E2" office:value-type="string">
            <text:p text:style-name="P13">Art. 11.1.2. <text:span text:style-name="T403">S</text:span>e suprime texto más propio de un reglamento.</text:p>
            <text:p text:style-name="P471"><text:soft-page-break/>Art. 11.2 Se modifica el texto suprimiendo las letras a), b) y c) porque ya se incluyen en <text:s/>las obligaciones del art. 11.1. [de la versión 16.02.2018]</text:p>
            <text:p text:style-name="P477">Art. 11.3. que se incluyan en el mismo apartado no significa que se confunda la naturaleza de los mismos. </text:p>
            <text:p text:style-name="P457"><text:span text:style-name="T463">Art. 11.5.1 g). </text:span><text:span text:style-name="T464">S</text:span><text:span text:style-name="T463">e suprime.</text:span></text:p>
          </table:table-cell>
        </table:table-row>
        <table:table-row>
          <table:covered-table-cell/>
          <table:covered-table-cell/>
          <table:table-cell table:style-name="Taula2.B2" office:value-type="string">
            <text:list xml:id="list114706764455470" text:continue-numbering="true" text:style-name="WWNum2">
              <text:list-header>
                <text:p text:style-name="P574"><text:span text:style-name="T186">- En</text:span><text:span text:style-name="T111"> </text:span><text:span text:style-name="T186">el</text:span><text:span text:style-name="T151"> </text:span><text:span text:style-name="T186">artículo</text:span><text:span text:style-name="T146"> </text:span><text:span text:style-name="T186">12</text:span><text:span text:style-name="T77"> </text:span><text:span text:style-name="T186">(información</text:span><text:span text:style-name="T334"> </text:span><text:span text:style-name="T186">de</text:span><text:span text:style-name="T164"> </text:span><text:span text:style-name="T186">relevancia</text:span><text:span text:style-name="T77"> </text:span><text:span text:style-name="T186">jurídica)</text:span><text:span text:style-name="T123"> </text:span><text:span text:style-name="T186">apartado</text:span><text:span text:style-name="T164"> </text:span><text:span text:style-name="T186">1,</text:span><text:span text:style-name="T109"> </text:span><text:span text:style-name="T186">letras</text:span><text:span text:style-name="T164"> </text:span><text:span text:style-name="T186">e)</text:span><text:span text:style-name="T193"> </text:span><text:span text:style-name="T186">aj), apartado</text:span><text:span text:style-name="T105"> </text:span><text:span text:style-name="T186">2,</text:span><text:span text:style-name="T198"> </text:span><text:span text:style-name="T186">letra</text:span><text:span text:style-name="T173"> </text:span><text:span text:style-name="T186">b),</text:span><text:span text:style-name="T198"> </text:span><text:span text:style-name="T186">último</text:span><text:span text:style-name="T346"> </text:span><text:span text:style-name="T77">·inciso,</text:span><text:span text:style-name="T111"> </text:span><text:span text:style-name="T186">y</text:span><text:span text:style-name="T198"> </text:span><text:span text:style-name="T186">letra</text:span><text:span text:style-name="T128"> </text:span><text:span text:style-name="T186">c)</text:span><text:span text:style-name="T149"> </text:span><text:span text:style-name="T186">(procedimientos</text:span><text:span text:style-name="T149"> </text:span><text:span text:style-name="T186">de</text:span><text:span text:style-name="T164"> </text:span><text:span text:style-name="T186">revisión</text:span><text:span text:style-name="T118"> </text:span><text:span text:style-name="T186">de</text:span><text:span text:style-name="T164"> </text:span><text:span text:style-name="T186">oficio)</text:span><text:span text:style-name="T123"> </text:span><text:span text:style-name="T186">y</text:span><text:span text:style-name="T164"> </text:span><text:span text:style-name="T186">d) (resoluciones administrativas y judiciales con relevancia pública, además, bastante subjetivo).</text:span></text:p>
              </text:list-header>
            </text:list>
          </table:table-cell>
          <table:table-cell table:style-name="Taula2.B2" office:value-type="string">
            <text:p text:style-name="P470">Art. 12.1. No se acepta.</text:p>
            <text:p text:style-name="P470">Art. 12.2.c) Se acepta.</text:p>
          </table:table-cell>
          <table:table-cell table:style-name="Taula2.E2" office:value-type="string">
            <text:p text:style-name="P457">Art. 12.2.c) Se aclara el texto.</text:p>
          </table:table-cell>
        </table:table-row>
        <table:table-row>
          <table:covered-table-cell/>
          <table:covered-table-cell/>
          <table:table-cell table:style-name="Taula2.B2" office:value-type="string">
            <text:p text:style-name="P32"><text:span text:style-name="T186">- </text:span>En el artículo 13 (información institucional, organizativa y de planificación) apartado 1, letras a) (incluye la información de los expedientes de acuerdos del Consell) y c) (actas consejos de administración), apartado 2 , letras a) (horarios atención) b) (relación órganos colegiados o de participación) c) (relación entidades sector público) d) (códigos éticos) h) a j) (ofertas de empleo público, convocatorias selección temporal, compatibilidades etc.) 1) (relaciones puestos ocupados por personal de adjudicatarios <text:soft-page-break/>de contratos, etc.) p) a s) (listas de espera de servicios públicos<text:span text:style-name="T120"> </text:span>esenciales,<text:span text:style-name="T78"> </text:span>convocatorias<text:span text:style-name="T331"> </text:span>plazas<text:span text:style-name="T124"> </text:span>en<text:span text:style-name="T159"> </text:span>centros<text:span text:style-name="T177"> </text:span>escolares,<text:span text:style-name="T114"> </text:span>adjudicación viviendas protección pública, plan estratégico o de gobierno, etc.) y x) (resultados, actividad, etc. políticas<text:span text:style-name="T153"> </text:span>sociales<text:span text:style-name="T156"> </text:span>de<text:span text:style-name="T338"> </text:span>sanidad<text:span text:style-name="T153"> </text:span>educación<text:span text:style-name="T110"> </text:span>y<text:span text:style-name="T347"> </text:span>servicios<text:span text:style-name="T195"> </text:span>sociales,<text:span text:style-name="T329"> </text:span>etc.).</text:p>
          </table:table-cell>
          <table:table-cell table:style-name="Taula2.B2" office:value-type="string">
            <text:p text:style-name="P470">Art. 13.1<text:span text:style-name="T404">.a</text:span>). Se acepta.</text:p>
            <text:p text:style-name="P469"/>
            <text:p text:style-name="P470">Art. 13.1.c). Se acepta.</text:p>
            <text:p text:style-name="P470">Art. 13.2 a <text:span text:style-name="T402">) a x). No se aceptan</text:span></text:p>
          </table:table-cell>
          <table:table-cell table:style-name="Taula2.E2" office:value-type="string">
            <text:p text:style-name="P470">Art. 13.1.a) Se modifica el texto.</text:p>
            <text:p text:style-name="P470">Art. 13.1.c) Se modifica el texto.</text:p>
          </table:table-cell>
        </table:table-row>
        <table:table-row>
          <table:covered-table-cell/>
          <table:covered-table-cell/>
          <table:table-cell table:style-name="Taula2.B2" office:value-type="string">
            <text:list xml:id="list114705803504664" text:continue-numbering="true" text:style-name="WWNum2">
              <text:list-header>
                <text:p text:style-name="P575">- En el artículo 15 (información relativa a territorio, urbanismo y medios ambiente) excesivo y más propio de un reglamento prácticamente en todos sus apartados.</text:p>
              </text:list-header>
            </text:list>
          </table:table-cell>
          <table:table-cell table:style-name="Taula2.B2" office:value-type="string">
            <text:p text:style-name="P479">No se acepta.</text:p>
          </table:table-cell>
          <table:table-cell table:style-name="Taula2.E2" office:value-type="string">
            <text:p text:style-name="P17">Se ha consensuado un nuevo texto tras la celebración de una reunión el día 22 de marzo con los interlocutores de la <text:s/>conselleria con competencias en materia de medio ambiente.</text:p>
          </table:table-cell>
        </table:table-row>
        <table:table-row>
          <table:covered-table-cell/>
          <table:covered-table-cell/>
          <table:table-cell table:style-name="Taula2.B2" office:value-type="string">
            <text:list xml:id="list6072782339891825153" text:style-name="WWNum1">
              <text:list-header>
                <text:p text:style-name="P577">- En el artículo 20.2, interpretación restrictiva en beneficio del derecho de acceso (criterio muy dudoso en relación con derechos que requieren de protección rigurosa, como los datos especialmente protegidos o la propiedad intelectual o industrial) o el reinicio de oficio de procedimiento de acceso a la información pública. Además,<text:span text:style-name="T165"> </text:span>el<text:span text:style-name="T159"> </text:span>apartado<text:span text:style-name="T339"> </text:span>4<text:span text:style-name="T159"> </text:span>es<text:span text:style-name="T162"> </text:span>reiterativo respecto<text:span text:style-name="T211"> </text:span>del<text:span text:style-name="T148"> </text:span>apartado 2.</text:p>
                <text:p text:style-name="P597"/>
              </text:list-header>
            </text:list>
          </table:table-cell>
          <table:table-cell table:style-name="Taula2.B2" office:value-type="string">
            <text:p text:style-name="P469">No se acepta la <text:span text:style-name="T390">primera</text:span> alegación al artículo 20.2. <text:span text:style-name="T390">En cambio la segunda sí se acepta y se da nueva redacción al artículo.</text:span></text:p>
          </table:table-cell>
          <table:table-cell table:style-name="Taula2.E2" office:value-type="string">
            <text:p text:style-name="P6">Respecto de la alegación al artículo 20.2 no se acepta respecto de las cuestiones relativas a la interpretación <text:span text:style-name="T390">restrictiva puesto que es una cuestión que se atenderá en los casos concretos.</text:span></text:p>
          </table:table-cell>
        </table:table-row>
        <table:table-row>
          <table:covered-table-cell/>
          <table:covered-table-cell/>
          <table:table-cell table:style-name="Taula2.B2" office:value-type="string">
            <text:list xml:id="list114705338252028" text:continue-list="list114705803504664" text:style-name="WWNum2">
              <text:list-header>
                <text:p text:style-name="P586"><text:span text:style-name="T316">- En el artículo 35, la previsión de unidad de transparencia con nivel orgánico mínimo de servicio y de una comisión de transparencia en cada conselleria integrada por personal empleado público con formación y calificación adecuadas., Además, son previsiones más</text:span><text:span text:style-name="T317"> </text:span><text:span text:style-name="T316">propias</text:span><text:span text:style-name="T318"> </text:span><text:span text:style-name="T316">de</text:span><text:span text:style-name="T319"> </text:span><text:span text:style-name="T316">un</text:span><text:span text:style-name="T320"> </text:span><text:span text:style-name="T316">reglamento</text:span><text:span text:style-name="T321"> </text:span><text:span text:style-name="T316">que</text:span><text:span text:style-name="T322"> </text:span><text:span text:style-name="T316">de</text:span><text:span text:style-name="T317"> </text:span><text:span text:style-name="T316">una</text:span><text:span text:style-name="T323"> </text:span><text:span text:style-name="T316">ley.</text:span></text:p>
              </text:list-header>
            </text:list>
          </table:table-cell>
          <table:table-cell table:style-name="Taula2.B2" office:value-type="string">
            <text:p text:style-name="P462">No se acepta.</text:p>
          </table:table-cell>
          <table:table-cell table:style-name="Taula2.E2" office:value-type="string">
            <text:p text:style-name="P12">Se cree conveniente que esté previsto <text:span text:style-name="T491">en la ley tal y como hace la vigente Ley 2/2015.</text:span></text:p>
          </table:table-cell>
        </table:table-row>
        <table:table-row>
          <table:covered-table-cell/>
          <table:covered-table-cell/>
          <table:table-cell table:style-name="Taula2.B2" office:value-type="string">
            <text:list xml:id="list114705153399450" text:continue-numbering="true" text:style-name="WWNum2">
              <text:list-header>
                <text:p text:style-name="P576">- En<text:span text:style-name="T145"> </text:span>el<text:span text:style-name="T150"> </text:span>artículo<text:span text:style-name="T114"> </text:span>37,<text:span text:style-name="T150"> </text:span>configuración<text:span text:style-name="T106"> </text:span>del<text:span text:style-name="T195"> </text:span>Consejo<text:span text:style-name="T74"> </text:span>de<text:span text:style-name="T171"> </text:span>Transparencia<text:span text:style-name="T344"> </text:span>como<text:span text:style-name="T78"> </text:span>organismo autónomo de naturaleza administrativa, incluso teniendo en cuenta la gestión compartida<text:span text:style-name="T174"> </text:span>de<text:span text:style-name="T197"> </text:span>servicios<text:span text:style-name="T162"> </text:span>comunes.</text:p>
              </text:list-header>
            </text:list>
          </table:table-cell>
          <table:table-cell table:style-name="Taula2.B2" office:value-type="string">
            <text:p text:style-name="P468">Se acepta.</text:p>
          </table:table-cell>
          <table:table-cell table:style-name="Taula2.E2" office:value-type="string">
            <text:p text:style-name="P11">Se modifica su naturaleza jurídica estableciéndose como una autoridad administrativa independiente.</text:p>
          </table:table-cell>
        </table:table-row>
        <table:table-row>
          <table:covered-table-cell/>
          <table:covered-table-cell/>
          <table:table-cell table:style-name="Taula2.B2" office:value-type="string">
            <text:p text:style-name="P324">- En los artículos 65, 66 y 67 (Consejo de Participación Ciudadana e instrumentos de participación ciudadana) la excesiva regulación, más propia de un reglamento,<text:span text:style-name="T339"> </text:span>creando, además,<text:span text:style-name="T106"> </text:span>el<text:span text:style-name="T174"> </text:span>problema<text:span text:style-name="T333"> </text:span>de<text:span text:style-name="T120"> </text:span>la<text:span text:style-name="T120"> </text:span>reserva<text:span text:style-name="T209"> </text:span>formal<text:span text:style-name="T331"> </text:span>de<text:span text:style-name="T114"> </text:span>ley<text:span text:style-name="T124"> </text:span>y<text:span text:style-name="T120"> </text:span>la<text:span text:style-name="T177"> </text:span>congelación de<text:span text:style-name="T106"> </text:span>rango,<text:span text:style-name="T148"> </text:span>totalmente<text:span text:style-name="T119"> </text:span>desaconsejable<text:span text:style-name="T156"> </text:span>en<text:span text:style-name="T78"> </text:span>este<text:span text:style-name="T148"> </text:span>tipo<text:span text:style-name="T165"> </text:span>de<text:span text:style-name="T78"> </text:span>regulaciones.</text:p>
          </table:table-cell>
          <table:table-cell table:style-name="Taula2.B2" office:value-type="string">
            <text:p text:style-name="P10">No se acepta la alegación al artículo <text:span text:style-name="T462">65.</text:span></text:p>
            <text:p text:style-name="P9">Se acepta parcialmente la alegación al artículo 66.</text:p>
            <text:p text:style-name="P467"/>
            <text:list xml:id="list114705478838892" text:continue-list="list6072782339891825153" text:style-name="WWNum1">
              <text:list-header>
                <text:p text:style-name="P484"><text:span text:style-name="T42">S</text:span><text:span text:style-name="T43">e acepta parcialmente</text:span><text:span text:style-name="T44"> </text:span><text:span text:style-name="T43">la alegación al artículo 67.</text:span></text:p>
              </text:list-header>
            </text:list>
          </table:table-cell>
          <table:table-cell table:style-name="Taula2.E2" office:value-type="string">
            <text:p text:style-name="P7"><text:span text:style-name="T187">No se acepta la alegación al artículo 65 puesto que en</text:span><text:span text:style-name="T188"> el propio artículo se dispone que la composición y organización del Consejo se regulará reglamentariamente.</text:span></text:p>
            <text:list xml:id="list114705551520311" text:continue-numbering="true" text:style-name="WWNum1">
              <text:list-header>
                <text:p text:style-name="P598"><text:span text:style-name="T186">Se acepta parcialmente la alegación al artículo 66. </text:span><text:span text:style-name="T188">Los fines y funciones de Consejo deben quedar regulados en la ley, no obstante, y por no dejar los casos tasados, se ha añadido una letra</text:span><text:span text:style-name="T12"> j) Cualesquiera otros que se regulen reglamentariamente.</text:span></text:p>
                <text:p text:style-name="P593"><text:span text:style-name="T427">Se acepta parcialmente la alegación al artículo 67. </text:span><text:span text:style-name="T426">Los instrumentos de participación deben quedar regulados en la ley, no obstante, y por no dejar los casos tasados, se ha añadido una letra</text:span><text:span text:style-name="T428"> h) Cualesquiera otros que se regulen reglamentariamente.</text:span><text:span text:style-name="T188"> </text:span></text:p>
              </text:list-header>
            </text:list>
          </table:table-cell>
        </table:table-row>
        <table:table-row>
          <table:covered-table-cell/>
          <table:covered-table-cell/>
          <table:table-cell table:style-name="Taula2.B2" office:value-type="string">
            <text:list xml:id="list114706938332436" text:continue-list="list114705153399450" text:style-name="WWNum2">
              <text:list-header>
                <text:p text:style-name="P599"><draw:line text:anchor-type="char" draw:z-index="0" draw:style-name="gr1" draw:text-style-name="P630" svg:x1="33.039cm" svg:y1="1.007cm" svg:x2="33.039cm" svg:y2="1.524cm"><text:p/></draw:line>- En el artículo 78 (desarrollo del proceso de audiencia pública), excesivo y reglamentista en <text:span text:style-name="T114">extremo </text:span>en todos sus apartados. Parece olvidarse de que lo<text:span text:style-name="T341"> </text:span>principal es que la consulta se ha de <text:span text:style-name="T114">dirigir <text:s/></text:span>directamente a todos los ciudadanos, para que <text:span text:style-name="T176"><text:s/></text:span>los <text:span text:style-name="T85">afectados</text:span><text:span text:style-name="T58"> </text:span><text:span text:style-name="T85">en</text:span><text:span text:style-name="T121"> </text:span><text:span text:style-name="T85">sus</text:span><text:span text:style-name="T121"> </text:span><text:span text:style-name="T85">derechos</text:span><text:span text:style-name="T58"> </text:span><text:span text:style-name="T85">o</text:span><text:span text:style-name="T172"> </text:span><text:span text:style-name="T85">intereses</text:span><text:span text:style-name="T166"> </text:span><text:span text:style-name="T85">puedan</text:span><text:span text:style-name="T178"> </text:span><text:span text:style-name="T85">hacer</text:span><text:span text:style-name="T76"> </text:span><text:span text:style-name="T85">las</text:span><text:span text:style-name="T121"> </text:span><text:span text:style-name="T85">alegaciones</text:span><text:span text:style-name="T76"> </text:span><text:span text:style-name="T85">oportunas</text:span><text:span text:style-name="T166"> </text:span><text:span text:style-name="T85">y</text:span><text:span text:style-name="T160"> </text:span><text:span text:style-name="T85">otras aportaciones adicionales. El protagonista, pues, debe ser el ciudadano directamente, tal y como prevé el artículo 133 de la Ley 39/2015, de 1 de octubre, del Procedimiento Administrativo Común de las Administraciones Públicas, sin perjuicio de poder recabarse, </text:span><text:span text:style-name="T76">si- </text:span><text:span text:style-name="T85">se estima oportuno o conveniente, además, la opinión de las organizaciones o asociaciones reconocidas por ley, pero sin que esto último lo imponga esa ley como obligatorio, ya que al dirigirse directamente a los ciudadanos afectados,</text:span><text:span text:style-name="T80"> </text:span><text:span text:style-name="T85">también</text:span><text:span text:style-name="T178"> </text:span><text:span text:style-name="T85">esas</text:span><text:span text:style-name="T147"> </text:span><text:span text:style-name="T85">organizaciones</text:span><text:span text:style-name="T185"> </text:span><text:span text:style-name="T85">o</text:span><text:span text:style-name="T172"> </text:span><text:span text:style-name="T85">asociaciones</text:span><text:span text:style-name="T121"> </text:span><text:span text:style-name="T85">pueden</text:span><text:span text:style-name="T166"> </text:span><text:span text:style-name="T85">en</text:span><text:span text:style-name="T125"> </text:span><text:span text:style-name="T85">ese</text:span><text:span text:style-name="T147"> </text:span><text:span text:style-name="T85">momento</text:span><text:span text:style-name="T166"> </text:span><text:span text:style-name="T85">hacer sus aportaciones, aunque no se haya recabado directamente su opinión. Por otra parte, llama <text:s/>la <text:s/>atención <text:s/>la previsión <text:s/>del <text:s/>apartado <text:s/>2.c) relativo a responsables de </text:span><text:span text:style-name="T186">coordinación del procedimiento, cosa no parece en absoluto necesaria para dar audiencia ciudadana en el correspondiente procedimiento administrativo. Se convierte,</text:span><text:span text:style-name="T155"> </text:span><text:span text:style-name="T186">además</text:span><text:span text:style-name="T111"> </text:span><text:span text:style-name="T186">en</text:span><text:span text:style-name="T193"> </text:span><text:span text:style-name="T186">un</text:span><text:span text:style-name="T184"> </text:span><text:span text:style-name="T186">trámite</text:span><text:span text:style-name="T146"> </text:span><text:span text:style-name="T186">hipertrofiado,</text:span><text:span text:style-name="T194"> </text:span><text:span text:style-name="T186">con</text:span><text:span text:style-name="T196"> </text:span><text:span text:style-name="T186">unos</text:span><text:span text:style-name="T111"> </text:span><text:span text:style-name="T186">plazos</text:span><text:span text:style-name="T111"> </text:span><text:span text:style-name="T186">y</text:span><text:span text:style-name="T198"> </text:span><text:span text:style-name="T186">fases</text:span><text:span text:style-name="T151"> </text:span><text:span text:style-name="T186">excesivos</text:span><text:span text:style-name="T151"> </text:span><text:span text:style-name="T186">que no parecen tener ninguna justificación y que suponen un increment de cargas y un enlentecimiento injustificado del correspondiente procedimiento, además del coste añadido</text:span><text:span text:style-name="T155"> </text:span><text:span text:style-name="T186">en</text:span><text:span text:style-name="T194"> </text:span><text:span text:style-name="T186">tiempo</text:span><text:span text:style-name="T198"> </text:span><text:span text:style-name="T186">y</text:span><text:span text:style-name="T201"> </text:span><text:span text:style-name="T186">medios</text:span><text:span text:style-name="T184"> </text:span><text:span text:style-name="T186">que</text:span><text:span text:style-name="T201"> </text:span><text:span text:style-name="T186">supone</text:span><text:span text:style-name="T201"> </text:span><text:span text:style-name="T186">todo</text:span><text:span text:style-name="T157"> </text:span><text:span text:style-name="T186">esto.</text:span></text:p>
              </text:list-header>
            </text:list>
          </table:table-cell>
          <table:table-cell table:style-name="Taula2.B2" office:value-type="string">
            <text:p text:style-name="P466">Se acepta.</text:p>
          </table:table-cell>
          <table:table-cell table:style-name="Taula2.E2" office:value-type="string">
            <text:p text:style-name="P16">S<text:span text:style-name="T462">e deja</text:span><text:span text:style-name="T422"> en un nivel de mínimos y se regulará reglamentariamente.</text:span></text:p>
            <text:p text:style-name="P478"/>
          </table:table-cell>
        </table:table-row>
        <table:table-row>
          <table:covered-table-cell/>
          <table:covered-table-cell/>
          <table:table-cell table:style-name="Taula2.B2" office:value-type="string">
            <text:list xml:id="list114706167726352" text:continue-numbering="true" text:style-name="WWNum2">
              <text:list-item>
                <text:list>
                  <text:list-header>
                    <text:p text:style-name="P608">- En la disposición adicional primera (obligación de prestar apoyo económico, asesoramiento jurídico y tecnológico a entidades locales, entidades perceptoras de fondos públicos,<text:span text:style-name="T56"> </text:span>etc.)</text:p>
                    <text:p text:style-name="P489"/>
                  </text:list-header>
                </text:list>
              </text:list-item>
            </text:list>
          </table:table-cell>
          <table:table-cell table:style-name="Taula2.B2" office:value-type="string">
            <text:p text:style-name="P464">No se acepta las observaciones en relación a las disposiciones <text:soft-page-break/>adicionales.</text:p>
          </table:table-cell>
          <table:table-cell table:style-name="Taula2.E2" office:value-type="string">
            <text:p text:style-name="P463"><text:s/>No se considera que <text:span text:style-name="T466">sea excesivamente reglamentista.</text:span></text:p>
            <text:p text:style-name="P460"/>
            <text:p text:style-name="P464"/>
          </table:table-cell>
        </table:table-row>
        <table:table-row>
          <table:covered-table-cell/>
          <table:covered-table-cell/>
          <table:table-cell table:style-name="Taula2.B2" office:value-type="string">
            <text:list xml:id="list114706724572014" text:continue-numbering="true" text:style-name="WWNum2">
              <text:list-item>
                <text:list>
                  <text:list-header>
                    <text:p text:style-name="P490">- En la disposición adicional segunda (plan de formación de la Generalitat) excesivo<text:span text:style-name="T339"> </text:span>y<text:span text:style-name="T204"> </text:span>más<text:span text:style-name="T78"> </text:span>propio,<text:span text:style-name="T56"> </text:span>en<text:span text:style-name="T56"> </text:span>su<text:span text:style-name="T204"> </text:span>caso,<text:span text:style-name="T204"> </text:span>del<text:span text:style-name="T165"> </text:span>desarrollo<text:span text:style-name="T333"> </text:span>reglamentario.</text:p>
                  </text:list-header>
                </text:list>
              </text:list-item>
            </text:list>
          </table:table-cell>
          <table:table-cell table:style-name="Taula2.B2" office:value-type="string">
            <text:p text:style-name="P463">No se acepta las observaciones en relación a las disposiciones adicionales.</text:p>
          </table:table-cell>
          <table:table-cell table:style-name="Taula2.E2" office:value-type="string">
            <text:p text:style-name="P463">No se considera que <text:span text:style-name="T466">sea excesivamente reglamentista.</text:span></text:p>
          </table:table-cell>
        </table:table-row>
        <table:table-row>
          <table:covered-table-cell/>
          <table:covered-table-cell/>
          <table:table-cell table:style-name="Taula2.A2" office:value-type="string">
            <text:list xml:id="list114707116719615" text:continue-numbering="true" text:style-name="WWNum2">
              <text:list-header>
                <text:p text:style-name="P602"><text:span text:style-name="T186">- En</text:span><text:span text:style-name="T82"> </text:span><text:span text:style-name="T186">la</text:span><text:span text:style-name="T170"> </text:span><text:span text:style-name="T186">disposición</text:span><text:span text:style-name="T203"> </text:span><text:span text:style-name="T186">adicional</text:span><text:span text:style-name="T207"> </text:span><text:span text:style-name="T208">sexta</text:span><text:span text:style-name="T210"> </text:span><text:span text:style-name="T186">sólo</text:span><text:span text:style-name="T118"> </text:span><text:span text:style-name="T186">prevé</text:span><text:span text:style-name="T118"> </text:span><text:span text:style-name="T186">habilitar</text:span><text:span text:style-name="T212"> </text:span><text:span text:style-name="T186">los</text:span><text:span text:style-name="T146"> </text:span><text:span text:style-name="T186">créditos</text:span><text:span text:style-name="T182"> </text:span><text:span text:style-name="T186">necesarios</text:span><text:span text:style-name="T210"> </text:span><text:span text:style-name="T186">y realizar las modificaciones presupuestarias necesarias para el Consejo de Transparencia y Acceso a la Información Pública, pero se olvida de todo el coste y necesidad de financiación adicional que implican todas las nuevas previsiones, acciones y funciones que se ha</text:span><text:span text:style-name="T189">n</text:span><text:span text:style-name="T186"> añadido en la nueva ley, y cuya repercusión presupuestaria debería ser exhaustiva y detalladamente prevista en la preceptiva memoria económica de este anteproyecto de</text:span><text:span text:style-name="T130"> </text:span><text:span text:style-name="T186">ley.</text:span></text:p>
              </text:list-header>
            </text:list>
          </table:table-cell>
          <table:table-cell table:style-name="Taula2.B2" office:value-type="string">
            <text:p text:style-name="P459">No se acepta.</text:p>
          </table:table-cell>
          <table:table-cell table:style-name="Taula2.E2" office:value-type="string">
            <text:p text:style-name="P458">En la memoria económica se desglosan las nuevas necesidades presupuestarias para ejecutar la nueva ley.</text:p>
          </table:table-cell>
        </table:table-row>
        <table:table-row>
          <table:table-cell table:style-name="Taula2.A2" office:value-type="string">
            <text:p text:style-name="P384">2</text:p>
          </table:table-cell>
          <table:table-cell table:style-name="Taula2.A2" office:value-type="string">
            <text:p text:style-name="P258">Genérica</text:p>
          </table:table-cell>
          <table:table-cell table:style-name="Taula2.B2" office:value-type="string">
            <text:list xml:id="list114706544091054" text:continue-list="list114705551520311" text:style-name="WWNum1">
              <text:list-header>
                <text:p text:style-name="P609">Por otra parte, además, determinadas materias no parece que deban ser tratadas en este proyecto de ley, por ser propios del desarrollo legislativo de la básica Ley 39/2015, de 1 de octubre, del Procedimiento Administrativo Común de las Administraciones Públicas en materia de procedimiento administrativo común, cuando regula los principios de buena regulación, evaluación normativa y adaptación a los principios de buena regulación, planificación norm·ativa y la participación de los ciudadanos en el procedimiento de elaboración de normas con rango de ley y reglamentos. Estas materias parece que deberían ser incluidas en otro texto legal, por ejemplo, adaptando las previsiones de dicha ley básica estatal en la Ley 5/1983, de 30 de diciembre, del Consell, en los artículos donde regula la iniciativa legislativa y el <text:soft-page-break/>desarrollo de la potestad reglamentaria, y a iniciativa de la conselleria competente en materia de Administración<text:span text:style-name="T135"> </text:span>Pública.</text:p>
              </text:list-header>
            </text:list>
            <text:p text:style-name="P191"/>
          </table:table-cell>
          <table:table-cell table:style-name="Taula2.B2" office:value-type="string">
            <text:list xml:id="list114705343738618" text:continue-numbering="true" text:style-name="WWNum1">
              <text:list-header>
                <text:p text:style-name="P491">No se acepta.</text:p>
              </text:list-header>
            </text:list>
          </table:table-cell>
          <table:table-cell table:style-name="Taula2.E15" office:value-type="string">
            <text:p text:style-name="P276"><text:span text:style-name="T374">L</text:span>a Conselleria de Transparencia,Responsabilidad Social, Participación y Cooperación <text:span text:style-name="T486">es</text:span> el máximo órgano encargado de la dirección y ejecución de la política del Conse<text:span text:style-name="T486">ll</text:span> en materia de transparencia de la actividad pública y<text:span text:style-name="T375"> de</text:span> participación de la sociedad civil y ciudadana.</text:p>
            <text:p text:style-name="P274">El «Plan de Gobierno», su <text:soft-page-break/>evaluación y los otros procedimientos de evaluación de las políticas públicas y la calidad normativa son mecanismos que ayudan eficazmente a conocer las consecuencias de las acciones del poder político y a facilitar la deliberación y la participación ciudadana.</text:p>
            <text:p text:style-name="P273">Estas materias forman parte <text:span text:style-name="T531">importante </text:span>del concepto «gobierno abierto», consolidado como tal en las legislaciones de nuestro entorno, de acuerdo con la caracterización hecha por la OCDE <text:span text:style-name="T376">(transparencia, participación y deliberación son los tres pilares básicos del gobierno abierto).</text:span></text:p>
            <text:p text:style-name="P273"/>
            <text:p text:style-name="P272">Estas materias se encuentran reguladas en las correspondientes leyes de Transparencia y de Gobierno Abierto de gran parte de las <text:soft-page-break/>Comunidades <text:span text:style-name="T524">A</text:span>utónomas.<text:note text:id="ftn1" text:note-class="footnote"><text:note-citation>1</text:note-citation><text:note-body><text:p text:style-name="P78">Ley 4/2013, de 21 de mayo, de Gobierno Abie<text:span text:style-name="T382">r</text:span>to de Extremadura; Ley 19/2014, de 29 de diciembre, de la Generalitat de cataluña, de transparencia, acceso a la información pública y buen gobierno; Ley 8/2015, de 25 de marzo, de Transparencia de la Actividad Pública y Participación Ciudadana de Aragón; Ley 12/2014, de 16 de diciembre, de Transparencia y Participación Ciudadana de la Comunidad Autónoma de la Región de Murcia; Ley 1/2014, de 24 de junio, de Transparencia Pública de Andalucía; proyecto de ley de Gobierno Abierto, Participación Ciudadana y Transparencia de la Comunidad de Madrid; proyecto de ley de Transparencia, Participación Ciudadana y Buen Gobierno del Sector Público Vasco; entre otros.</text:p></text:note-body></text:note></text:p>
            <text:p text:style-name="P271">Es importante poner en marcha, <text:span text:style-name="T487">lo </text:span>más pronto posible, estos mecanismos. Cualquier aplazamiento innecesario de estas políticas aleja el gobierno valenciano y su administración de los parámetros exigibles <text:span text:style-name="T532">actualmente </text:span>a este tipo de instituciones y organizaciones.</text:p>
          </table:table-cell>
        </table:table-row>
        <table:table-row>
          <table:table-cell table:style-name="Taula2.A2" office:value-type="string">
            <text:p text:style-name="P405">3</text:p>
          </table:table-cell>
          <table:table-cell table:style-name="Taula2.A2" office:value-type="string">
            <text:p text:style-name="P72">Artículo 2 p)</text:p>
          </table:table-cell>
          <table:table-cell table:style-name="Taula2.A2" office:value-type="string">
            <text:list xml:id="list114706674991581" text:continue-numbering="true" text:style-name="WWNum1">
              <text:list-header>
                <text:p text:style-name="P617"><text:span text:style-name="T41">En el artículo 2 p) falta la referencia al principio de eficiencia que se incluye en el artículo 129 de la Ley 39/2015, de 1 de octubre, <text:s/>del <text:s/>Procedimiento Administrativo Común de las Administraciones Públicas al establecer los principios de la buena</text:span><text:span text:style-name="T112"> </text:span><text:span text:style-name="T41">regulación.</text:span></text:p>
              </text:list-header>
            </text:list>
            <text:p text:style-name="P190"/>
          </table:table-cell>
          <table:table-cell table:style-name="Taula2.B2" office:value-type="string">
            <text:list xml:id="list114706725383235" text:continue-numbering="true" text:style-name="WWNum1">
              <text:list-header>
                <text:p text:style-name="P610">Se acepta. </text:p>
              </text:list-header>
            </text:list>
          </table:table-cell>
          <table:table-cell table:style-name="Taula2.E15" office:value-type="string">
            <text:list xml:id="list114706768212235" text:continue-numbering="true" text:style-name="WWNum1">
              <text:list-header>
                <text:p text:style-name="P579">Se cambia el principio de calidad normativa por el de buena regulación y se adecua a la definición de la Ley 32/2015.</text:p>
              </text:list-header>
            </text:list>
          </table:table-cell>
        </table:table-row>
        <table:table-row>
          <table:table-cell table:style-name="Taula2.A2" office:value-type="string">
            <text:p text:style-name="P405">4</text:p>
          </table:table-cell>
          <table:table-cell table:style-name="Taula2.A2" office:value-type="string">
            <text:p text:style-name="P43">Genérica. Procedimiento de acceso a la información <text:soft-page-break/>como un procedimie<text:span text:style-name="T418">n-t</text:span>o especial.</text:p>
          </table:table-cell>
          <table:table-cell table:style-name="Taula2.A2" office:value-type="string">
            <text:list xml:id="list114706498824098" text:continue-numbering="true" text:style-name="WWNum1">
              <text:list-header>
                <text:p text:style-name="P612">No parece adecuado a la legislación básica la configuración del procedimiento de acceso a la información como un procedimiento especial, al que solo es de aplicación supletoria la Ley 39/2015, de 1 de octubre, del Procedimiento Administrativo Común de las Administraciones Públicas, habida cuenta de que, de acuerdo<text:span text:style-name="T129"> </text:span>con<text:span text:style-name="T131"> </text:span>el<text:span text:style-name="T132"> </text:span>artículo<text:span text:style-name="T134"> </text:span>1<text:span text:style-name="T131"> </text:span>de<text:span text:style-name="T135"> </text:span>dicha<text:span text:style-name="T136"> </text:span>ley,<text:span text:style-name="T137"> </text:span>ésta<text:span text:style-name="T138"> </text:span>tiene<text:span text:style-name="T140"> </text:span>por<text:span text:style-name="T141"> </text:span>objeto<text:span text:style-name="T142"> </text:span>regular<text:span text:style-name="T143"> </text:span>los<text:span text:style-name="T119"> </text:span>requisitos<text:span text:style-name="T144"> </text:span>de validez y eficacia de los actos administrativos y el procedimiento administrativo común a todas las <text:soft-page-break/>Administraciones Públicas y que solo mediante ley, cuando resulte eficaz, proporcionado y necesario para la consecución de los fines propios del procedimiento y de manera motivada (es decir, con la debida y formal justificación en el expediente) podrán incluirse trámites adicionales o distintos a los contemplados en dicha ley. También prevé que reglamentariamente podrán establecerse especialidades del procedimiento referidas a los órganos competentes, plazos propios del concreto procedimiento por razón de la materia, formas de iniciación y terminación e informes a recabar. También hay que tener en cuenta la disposición adicional primera de esa Ley 39/2015, cuando establece que los procedimientos administrativos regulados en leyes especiales por razón de la materia que no exijan alguno de los trámites previstos en dicha Ley o regules trámites adicionales o distintos se regirán, respecto a éstos, por lo dispuesto<text:span text:style-name="T145"> </text:span>en<text:span text:style-name="T145"> </text:span>dichas<text:span text:style-name="T148"> </text:span>leyes<text:span text:style-name="T150"> </text:span>especiales.<text:span text:style-name="T78"> </text:span>Es<text:span text:style-name="T153"> </text:span>decir,<text:span text:style-name="T154"> </text:span>que<text:span text:style-name="T154"> </text:span>de<text:span text:style-name="T156"> </text:span>acuerdo<text:span text:style-name="T159"> </text:span>con<text:span text:style-name="T154"> </text:span>esta<text:span text:style-name="T110"> </text:span>regulación<text:span text:style-name="T114"> </text:span>legal básica y con los requisitos que establece, sólo es posible incluir trámites adicionales o distintos. Por tanto, esto es lo máximo que, cumpliendo los requisitos de dicha ley básica, es posible hacer al respecto, pero nunca considerar el pr<text:span text:style-name="T495">o</text:span>yecto de ley objeto de estas alegaciones como un procedimiento especial al que sólo es de aplicación supletoria la Ley 39/2015, de 1 de octubre, del Procedimiento Administrativo Común de las Administraciones Públicas, porque esto solo es posible respecto de las actuaciones y procedimientos que establece el apartado 2 de la disposición adicional primera de la repetida Ley 39/2015 (por ejemplo, procedimientos tributarios, en materia<text:span text:style-name="T124"> </text:span>de<text:span text:style-name="T162"> </text:span>Seguridad<text:span text:style-name="T165"> </text:span>Social<text:span text:style-name="T171"> </text:span>o<text:span text:style-name="T145"> </text:span>en<text:span text:style-name="T110"> </text:span>materia<text:span text:style-name="T124"> </text:span>de<text:span text:style-name="T145"> </text:span>extranjería<text:span text:style-name="T74"> </text:span>y<text:span text:style-name="T174"> </text:span>asilo).</text:p>
              </text:list-header>
            </text:list>
          </table:table-cell>
          <table:table-cell table:style-name="Taula2.A2" office:value-type="string">
            <text:list xml:id="list114706696438433" text:continue-numbering="true" text:style-name="WWNum1">
              <text:list-header>
                <text:p text:style-name="P613">No se acepta.</text:p>
              </text:list-header>
            </text:list>
          </table:table-cell>
          <table:table-cell table:style-name="Taula2.E15" office:value-type="string">
            <text:list xml:id="list114705430861306" text:continue-numbering="true" text:style-name="WWNum1">
              <text:list-header>
                <text:p text:style-name="P614">La Conselleria de Transparencia, Responsabilidad Social, Participación y Cooperación es el máximo órgano encargado de la dirección y <text:soft-page-break/>ejecución de la política del Consell en materia de transparencia de la actividad pública y de participación de la sociedad civil y ciudadana.</text:p>
              </text:list-header>
            </text:list>
            <text:p text:style-name="P327"><text:span text:style-name="T412">Estas materias forman parte importante del concepto "gobierno abierto", consolidado como tal en las legislaciones de nuestro entorno, de acuerdo con la caracterización hecha por la OCDE (transparencia, participación y deliberación</text:span> <text:span text:style-name="T412">son los tres pilares básicos del gobierno abierto). Además, estas materias se encuentran reguladas en las correspondientes leyes de transparencia y de gobierno abierto de gran parte de las Comunidades Autónomas.</text:span></text:p>
          </table:table-cell>
        </table:table-row>
        <table:table-row>
          <table:table-cell table:style-name="Taula2.A2" office:value-type="string">
            <text:p text:style-name="P407">5</text:p>
          </table:table-cell>
          <table:table-cell table:style-name="Taula2.A2" office:value-type="string">
            <text:p text:style-name="P205">Título II. <text:soft-page-break/>Capítulo I.</text:p>
          </table:table-cell>
          <table:table-cell table:style-name="Taula2.A2" office:value-type="string">
            <text:list xml:id="list114705371305956" text:continue-numbering="true" text:style-name="WWNum1">
              <text:list-header>
                <text:p text:style-name="P618">En el Capítulo I del Título 11, Publicidad Activa, no se recoge con carácter previo al desarrollo de la información que debe ser objeto de publicidad activa, una cláusula <text:soft-page-break/>general de salvaguarda que sí que se establece en la normativa actualmente vigente donde literalmente se dice <text:span text:style-name="T93">"serán de aplicación al cumplimiento de las obligaciones de publicidad ac.tiva reguladas en este capítulo los límites al derecho de acceso a la información pública regulados en los artículos 14 y 15 de la Ley 19/2013", </text:span>haciendo únicamente referencia de manera puntual en algunos artículos a los límites establecidos por la normativa reguladora de los datos de carácter persona 1 (ej. Artículos<text:span text:style-name="T100"> </text:span>11.5<text:span text:style-name="T106"> </text:span>1)<text:span text:style-name="T78"> </text:span>y<text:span text:style-name="T110"> </text:span>11.7),<text:span text:style-name="T78"> </text:span>sin<text:span text:style-name="T78"> </text:span>embargo no<text:span text:style-name="T114"> </text:span>aparecen<text:span text:style-name="T119"> </text:span>estos<text:span text:style-name="T120"> </text:span>límites,<text:span text:style-name="T114"> </text:span>entre<text:span text:style-name="T124"> </text:span>otros<text:span text:style-name="T114"> </text:span>supuestos, cuando al hablar de información de carácter presupuestario, financiero y contable en el artículo 11 en su apartado 6.3.j) se alude al gasto total efectuado en concepto de ayudas o subvenciones para actividades económicas y para familias y personas especialmente vulnerables, tales como los relativos a atención a la <text:s/>dependencia, acción social y cooperación, personas mayores, menores y personas con diversidad funcional.</text:p>
              </text:list-header>
            </text:list>
            <text:p text:style-name="P80"><text:span text:style-name="T213">Por tanto entendemos que en materia de publicidad activa y <text:s/>teniendo <text:s/>en cuenta la cantidad ingente de información que por imperativo legal se tiene que suministrar o difundir, es absolutamente necesario la inclusión de una cláusula general de <text:s/>salvaguarda <text:s/>relativa <text:s/>a <text:s text:c="3"/>los <text:s/>límites <text:s text:c="3"/>que <text:s/>regulan <text:s/>el <text:s/>derecho <text:s/>de <text:s/>acceso <text:s/>a </text:span><text:span text:style-name="T283"><text:s/></text:span><text:span text:style-name="T213">la información pública establecidos por las normas reguladoras de los datos de carácter personal, sin olvidar que aunque el principio d transparencia debe aplicarse de forma preferente, los límites vienen regulados por una ley orgánica.</text:span></text:p>
          </table:table-cell>
          <table:table-cell table:style-name="Taula2.A2" office:value-type="string">
            <text:list xml:id="list114705820516887" text:continue-numbering="true" text:style-name="WWNum1">
              <text:list-header>
                <text:p text:style-name="P619">Se acepta.</text:p>
              </text:list-header>
            </text:list>
          </table:table-cell>
          <table:table-cell table:style-name="Taula2.E15" office:value-type="string">
            <text:list xml:id="list114707362091291" text:continue-numbering="true" text:style-name="WWNum1">
              <text:list-header>
                <text:p text:style-name="P619">Incluida en el nuevo apartado 5 del artículo 8.</text:p>
              </text:list-header>
            </text:list>
          </table:table-cell>
        </table:table-row>
        <table:table-row>
          <table:table-cell table:style-name="Taula2.A2" office:value-type="string">
            <text:p text:style-name="P405">6</text:p>
          </table:table-cell>
          <table:table-cell table:style-name="Taula2.A2" office:value-type="string">
            <text:p text:style-name="P74">Artículo 23.3 f)</text:p>
            <text:p text:style-name="P73"><text:soft-page-break/>(Actual 23.4º)</text:p>
          </table:table-cell>
          <table:table-cell table:style-name="Taula2.A2" office:value-type="string">
            <text:list xml:id="list114707363115025" text:continue-numbering="true" text:style-name="WWNum1">
              <text:list-header>
                <text:p text:style-name="P620">Se considera innecesaria la previsión del último inciso del artículo 23.3 f) relativa a la lengua en que debe hacerse una comunicación en el procedimiento de acceso a la información pública. Ya es una evidente elección en sí, por parte del ciudadano, el utilizar una u otr<text:span text:style-name="T458">a</text:span> lengua cooficial al solicitar el acceso a la información pública, por <text:soft-page-break/>lo que, de conformidad con el artículo 11 de la Ley 4/1983, de 23 de noviembre, de uso y enseñanza del valenciano, es en esa lengua, así escogida al dirigirse a la Administración en una u otra lengua cooficial, en la que deben hacerse las sucesivas<text:span text:style-name="T145"> </text:span>comunicaciones<text:span text:style-name="T329"> </text:span>al<text:span text:style-name="T183"> </text:span>ciudadano<text:span text:style-name="T124"> </text:span>solicitante<text:span text:style-name="T171"> </text:span>del<text:span text:style-name="T154"> </text:span>acceso.</text:p>
              </text:list-header>
            </text:list>
          </table:table-cell>
          <table:table-cell table:style-name="Taula2.A2" office:value-type="string">
            <text:list xml:id="list114706713058056" text:continue-numbering="true" text:style-name="WWNum1">
              <text:list-header>
                <text:p text:style-name="P622"><text:span text:style-name="T452">No s</text:span>e acepta.</text:p>
              </text:list-header>
            </text:list>
          </table:table-cell>
          <table:table-cell table:style-name="Taula2.E15" office:value-type="string">
            <text:p text:style-name="P33"><text:span text:style-name="T314">Se ha de tener en consideración </text:span><text:span text:style-name="T315">lo dispuesto en </text:span><text:span text:style-name="T314">el a</text:span><text:span text:style-name="T313">rt. 12 </text:span><text:span text:style-name="T314">sobre notificaciones enprocedimientos </text:span><text:soft-page-break/><text:span text:style-name="T314">administrativos, </text:span><text:span text:style-name="T313">del Decreto 61/2017 </text:span><text:span text:style-name="T4">de 12 de mayo, del Consell, por el que se regulan los usos institucionales y administrativos de las lenguas oficiales en la Administración de la Generalitat.</text:span></text:p>
          </table:table-cell>
        </table:table-row>
        <table:table-row>
          <table:table-cell table:style-name="Taula2.A2" office:value-type="string">
            <text:p text:style-name="P405">7</text:p>
          </table:table-cell>
          <table:table-cell table:style-name="Taula2.A2" office:value-type="string">
            <text:p text:style-name="P196"><text:s text:c="2"/><text:span text:style-name="T90">Artículo 25.3 c)</text:span></text:p>
          </table:table-cell>
          <table:table-cell table:style-name="Taula2.B2" office:value-type="string">
            <text:p text:style-name="P364">No parece ajustado a la legislación básica estatal que el artículo 25.3 c) no considere como información auxiliar o de apoyo todos los informes preceptivos o facultativos, ya que no estamos aquí ante el régimen de la publicidad activa previsto <text:s/>en el artículo 5.2 de la Ley 19/2013, de 9 de diciembre, de transparencia, acceso a la información pública y buen gobierno, en que se permite en la normativa <text:s/>autonómica <text:s/>un régimen más amplio en materia de pu licidad, pero no está prevista esta mayor amplitud en la regulación del derecho de acceso a la información pública. La única excepción serían las memorias e informes que conformen los expedientes de elaboración de los textos normativos, lo que es lógico, ya que respecto de éstos sí que está prevista su publicación activa en el artículo 7 d) de la citada ley<text:span text:style-name="T177"> </text:span>19/2013.</text:p>
            <text:p text:style-name="P173"/>
          </table:table-cell>
          <table:table-cell table:style-name="Taula2.B2" office:value-type="string">
            <text:p text:style-name="P364">No se acepta.</text:p>
          </table:table-cell>
          <table:table-cell table:style-name="Taula2.E2" office:value-type="string">
            <text:p text:style-name="P357">no se acepta, puesto que la intencionalid </text:p>
            <text:p text:style-name="P26"><text:s text:c="86"/>La<text:span text:style-name="T391"> intencionalidad del art. 25 es especificar en detalle las causas de la legislación estatal en materia de límites. De este modo, al referirse a la </text:span>información auxiliar, la norma valenciana lo que señala es que precisamente, los informes preceptivos o facultativos nunca podrán estar incursos en una causas de denegación de acceso a la información, puesto que no tienen la consideración de información auxiliar o de apoyo.</text:p>
          </table:table-cell>
        </table:table-row>
        <text:soft-page-break/>
        <table:table-row table:style-name="Taula2.21">
          <table:table-cell table:style-name="Taula2.A2" office:value-type="string">
            <text:p text:style-name="P403">8</text:p>
          </table:table-cell>
          <table:table-cell table:style-name="Taula2.A2" office:value-type="string">
            <text:p text:style-name="P203">Artículo 26.3</text:p>
            <text:p text:style-name="P195"/>
            <text:p text:style-name="P195"/>
          </table:table-cell>
          <table:table-cell table:style-name="Taula2.B2" office:value-type="string">
            <text:list xml:id="list114706266089806" text:continue-numbering="true" text:style-name="WWNum1">
              <text:list-header>
                <text:p text:style-name="P587"><text:span text:style-name="T285">La previsión del artículo 26.3, que entiende estimada la solicitud de acceso a la información pública en caso de transcurso del plazo máximo para resolver, no es acorde con el régimen de silencio desestimatorio que establece con carácter básico el artículo 20.4 de la Ley 19/2013, de 9 de diciembre, de transparencia, acceso a la información pública y buen gobierno, según indica la disposición final octava de esa Ley, que se declara aplicable en su artículo 2 a las Administraciones de las Comunidades Autónomas y a sus entidades de derecho público con personalidad jurídica pública dependientes. No estamos aquí ante el régimen de la publicidad activa previsto en el artículo 5.2 de esta última ley, en que sí que cabe que las Comunidades Autónomas establezcan un régimen más</text:span><text:span text:style-name="T326"> </text:span><text:span text:style-name="T285">amplio.</text:span></text:p>
              </text:list-header>
            </text:list>
          </table:table-cell>
          <table:table-cell table:style-name="Taula2.B2" office:value-type="string">
            <text:p text:style-name="P83">No se acepta.</text:p>
          </table:table-cell>
          <table:table-cell table:style-name="Taula2.E2" office:value-type="string">
            <text:p text:style-name="P34"><text:s text:c="129"/><text:span text:style-name="T435">No se acepta al tratarse ésta de una </text:span>cuestión que ya ven<text:span text:style-name="T435">í</text:span>a recogida en la vigente <text:span text:style-name="T523">L</text:span>ey 2/2015.</text:p>
          </table:table-cell>
        </table:table-row>
        <table:table-row>
          <table:table-cell table:style-name="Taula2.A2" office:value-type="string">
            <text:p text:style-name="P403">9</text:p>
          </table:table-cell>
          <table:table-cell table:style-name="Taula2.A2" office:value-type="string">
            <text:p text:style-name="P202">Artículo 40.2</text:p>
          </table:table-cell>
          <table:table-cell table:style-name="Taula2.A2" office:value-type="string">
            <text:p text:style-name="P352"><text:span text:style-name="T213">En el artículo 40.2 la aprobación por el Consell del Reglamento Orgánico y Funcional debe condicionarse a que se ajuste a la ley y al resto del ordenamiento jurídico,</text:span><text:span text:style-name="T255"> </text:span><text:span text:style-name="T213">como</text:span><text:span text:style-name="T259"> </text:span><text:span text:style-name="T213">prevé</text:span><text:span text:style-name="T305"> </text:span><text:span text:style-name="T213">a</text:span><text:span text:style-name="T274"> </text:span><text:span text:style-name="T213">continuación</text:span><text:span text:style-name="T325"> </text:span><text:span text:style-name="T213">para</text:span><text:span text:style-name="T272"> </text:span><text:span text:style-name="T213">las</text:span><text:span text:style-name="T239"> </text:span><text:span text:style-name="T213">modificaciones</text:span><text:span text:style-name="T235"> </text:span><text:span text:style-name="T213">de</text:span><text:span text:style-name="T255"> </text:span><text:span text:style-name="T213">dicho</text:span><text:span text:style-name="T228"> </text:span><text:span text:style-name="T213">Reglamento.</text:span></text:p>
          </table:table-cell>
          <table:table-cell table:style-name="Taula2.A2" office:value-type="string">
            <text:p text:style-name="P351">Se acepta.</text:p>
          </table:table-cell>
          <table:table-cell table:style-name="Taula2.E15" office:value-type="string">
            <text:p text:style-name="P350"/>
          </table:table-cell>
        </table:table-row>
        <table:table-row>
          <table:table-cell table:style-name="Taula2.A2" office:value-type="string">
            <text:p text:style-name="P401">10</text:p>
          </table:table-cell>
          <table:table-cell table:style-name="Taula2.A2" office:value-type="string">
            <text:p text:style-name="P201">Artículos 52 y ss.</text:p>
          </table:table-cell>
          <table:table-cell table:style-name="Taula2.A2" office:value-type="string">
            <text:list xml:id="list5035086431299286102" text:style-name="WWNum4">
              <text:list-header>
                <text:p text:style-name="P590"><text:span text:style-name="T213">En lo relativo <text:s/>al capítulo <text:s/>de mejora <text:s/>de <text:s/>la calidad <text:s/>normativa <text:s/>(artículos <text:s/>52</text:span><text:span text:style-name="T327"> </text:span><text:span text:style-name="T213">y </text:span><text:span text:style-name="T285">siguientes), ya se ha dicho antes en el apartado B) de estas alegaciones, que esta materia no parece que deba ser tratadas en este proyecto de ley, por ser propia del </text:span><text:span text:style-name="T213">desarrollo legislativo de la básica Ley 39/2015, de 1 de octubre, del Procedimiento Administrativo Común de las Administraciones Públicas en materia de procedimiento administrativo común, cuando regula los rincipios de buena regulación, evaluación normativa y adaptación a los principios de buena regulación, planificación normativa y la participación de los ciudadanos en el procedimiento de elaboración de normas con rango de ley y reglamentos. Con independencia de lo anterior, en el artículo 52 parece que sería preferible, para una mayor seguridad jurídica y claridad del precepto seguir el mismo orden que contempla el artículo 129 de la Ley 39/2015 citada al establecer los</text:span><text:span text:style-name="T225"> </text:span><text:span text:style-name="T213">principios</text:span><text:span text:style-name="T228"> </text:span><text:span text:style-name="T213">de</text:span><text:span text:style-name="T225"> </text:span><text:span text:style-name="T213">buena</text:span><text:span text:style-name="T252"> </text:span><text:span text:style-name="T213">regulación.</text:span></text:p>
              </text:list-header>
            </text:list>
          </table:table-cell>
          <table:table-cell table:style-name="Taula2.B2" office:value-type="string">
            <text:list xml:id="list114707324240111" text:continue-numbering="true" text:style-name="WWNum4">
              <text:list-header>
                <text:p text:style-name="P580">Se acepta la observación<text:span text:style-name="T377"> relativa al artículo 52 en relación a tener en cuenta la Ley 39/2015. <text:s/></text:span></text:p>
              </text:list-header>
            </text:list>
            <text:p text:style-name="P325"/>
            <text:list xml:id="list114705761357889" text:continue-numbering="true" text:style-name="WWNum4">
              <text:list-header>
                <text:p text:style-name="P591"/>
                <text:p text:style-name="P591"/>
              </text:list-header>
            </text:list>
          </table:table-cell>
          <table:table-cell table:style-name="Taula2.E15" office:value-type="string">
            <text:list xml:id="list114707255461361" text:continue-numbering="true" text:style-name="WWNum4">
              <text:list-header>
                <text:p text:style-name="P592"/>
              </text:list-header>
            </text:list>
          </table:table-cell>
        </table:table-row>
        <text:soft-page-break/>
        <table:table-row>
          <table:table-cell table:style-name="Taula2.A2" office:value-type="string">
            <text:p text:style-name="P411">11</text:p>
          </table:table-cell>
          <table:table-cell table:style-name="Taula2.A2" office:value-type="string">
            <text:p text:style-name="P200"><text:s/>Artículo 54</text:p>
          </table:table-cell>
          <table:table-cell table:style-name="Taula2.A2" office:value-type="string">
            <text:list xml:id="list114706533847410" text:continue-numbering="true" text:style-name="WWNum4">
              <text:list-header>
                <text:p text:style-name="P627">Por otra parte, la evaluación del impacto normativo que contempla el artículo 54 del anteproyecto de ley debería ser la que regula el artículo 130 de la citada Ley 39/2015<text:span text:style-name="T209"> </text:span>(adaptación<text:span text:style-name="T74"> </text:span>a<text:span text:style-name="T78"> </text:span>los<text:span text:style-name="T159"> </text:span>principios<text:span text:style-name="T209"> </text:span>de<text:span text:style-name="T174"> </text:span>buena<text:span text:style-name="T335"> </text:span>regulación<text:span text:style-name="T209"> </text:span>que<text:span text:style-name="T177"> </text:span>establece<text:span text:style-name="T74"> </text:span>su<text:span text:style-name="T159"> </text:span>artículo<text:span text:style-name="T106"> </text:span>129 y comprobar la medida en que las normas en vigor <text:span text:style-name="T74">.han </text:span>conseguido los objetivos previstos y si estaba justificado y correctamente cuantificado el coste y las cargas impuestas en ellas) y no desviarse hacia la evaluación de costes y beneficios económicos, sociales y medio ambientales. En concreto, la evaluación del impacto ambiental, cuando proceda, se rige por su legislación propia en la materia. Por ello, no se<text:span text:style-name="T159"> </text:span>considera<text:span text:style-name="T336"> </text:span>ajustado a<text:span text:style-name="T148"> </text:span>la<text:span text:style-name="T114"> </text:span>Ley<text:span text:style-name="T124"> </text:span>39/2015 referida<text:span text:style-name="T202"> </text:span>el<text:span text:style-name="T162"> </text:span>contenido de<text:span text:style-name="T120"> </text:span>la<text:span text:style-name="T177"> </text:span>evaluación<text:span text:style-name="T211"> </text:span>periódica que contempla el segundo párrafo del apartado 2 de dicho artículo 54 del <text:s/>anteproyecto de ley, ni tampoco su apartado 3, ya que no deben mezclarse ni confundirse la evaluación normativa (contraste con los principios de buena regulación) con la evaluación del impacto normativo (más propio de la memoria de análisis de impacto normativo, tal y como la regula el artículo 26.3 de la Ley Ley 50/1997, de 27 de noviembre, del<text:span text:style-name="T145"> </text:span>Gobierno).</text:p>
                <text:p text:style-name="P629"/>
                <text:p text:style-name="P628">La previsión de pruebas piloto (segundo párrafo del apartado 1) previas a la aprobación de una norma, crea serias<text:span text:style-name="T92"> dudas, ya </text:span>que no es fácil representarse de qué manera se puede excepcionar la aplicación de la legislación vigente para hacer en algún caso concreto una prueba piloto.</text:p>
              </text:list-header>
            </text:list>
          </table:table-cell>
          <table:table-cell table:style-name="Taula2.B2" office:value-type="string">
            <text:list xml:id="list114705853329235" text:continue-numbering="true" text:style-name="WWNum4">
              <text:list-header>
                <text:p text:style-name="P615">No s<text:span text:style-name="T419">e </text:span>acepta. </text:p>
              </text:list-header>
            </text:list>
          </table:table-cell>
          <table:table-cell table:style-name="Taula2.E2" office:value-type="string">
            <text:list xml:id="list114707368950210" text:continue-numbering="true" text:style-name="WWNum4">
              <text:list-header>
                <text:p text:style-name="P583">Se pretende precisamente prever una evaluación de impacto que vaya más allá de los principios de buena regulación. Tampoco se ve que, con la redacción actual, haya problema al prever la posibilidad de pruebas piloto previas a la elaboración de normas.</text:p>
              </text:list-header>
            </text:list>
          </table:table-cell>
        </table:table-row>
        <table:table-row>
          <table:table-cell table:style-name="Taula2.A2" office:value-type="string">
            <text:p text:style-name="P401">1<text:span text:style-name="T378">2</text:span></text:p>
          </table:table-cell>
          <table:table-cell table:style-name="Taula2.A2" office:value-type="string">
            <text:p text:style-name="P199">Artículo 55.3</text:p>
          </table:table-cell>
          <table:table-cell table:style-name="Taula2.A2" office:value-type="string">
            <text:list xml:id="list114707378690901" text:continue-numbering="true" text:style-name="WWNum4">
              <text:list-header>
                <text:p text:style-name="P616">En cuanto al artículo 55.3, relativo a la evaluación de planes y programas,<text:span text:style-name="T337"> </text:span>no se considera adecuado atribuir a las Subsecretarías de las consellerias su impulso o desarrollo, sino que, en general esa función debe atribuirse al centro directivo que sea competente por razón de la materia para proponer el plan o programa correspondiente. No se puede pretender dar a la función inspectora de la <text:s/>Subsecretaría un alcance tan amplio como el pretendido, sobre todo porque no sería órgano competente por razón de la materia para impulsar y desarrollar las evaluaciones de planes o programas que <text:soft-page-break/>no entran dentro de su competencia, careciendo,<text:span text:style-name="T204"> </text:span>además,<text:span text:style-name="T110"> </text:span>de<text:span text:style-name="T197"> </text:span>los<text:span text:style-name="T195"> </text:span>medios<text:span text:style-name="T162"> </text:span>personales<text:span text:style-name="T114"> </text:span>y<text:span text:style-name="T197"> </text:span>materiales<text:span text:style-name="T174"> </text:span>especializados<text:span text:style-name="T338"> </text:span>para<text:span text:style-name="T174"> </text:span>evaluar adecuadamente<text:span text:style-name="T339"> </text:span>asunt<text:span text:style-name="T341"> </text:span><text:span text:style-name="T192">o·s</text:span><text:span text:style-name="T195"> </text:span>que<text:span text:style-name="T150"> </text:span>no<text:span text:style-name="T159"> </text:span>entran<text:span text:style-name="T100"> </text:span>dentro<text:span text:style-name="T74"> </text:span>de<text:span text:style-name="T174"> </text:span>su<text:span text:style-name="T148"> </text:span>campo<text:span text:style-name="T124"> </text:span>de<text:span text:style-name="T150"> </text:span>gestión.</text:p>
              </text:list-header>
            </text:list>
          </table:table-cell>
          <table:table-cell table:style-name="Taula2.B2" office:value-type="string">
            <text:list xml:id="list114707174561506" text:continue-numbering="true" text:style-name="WWNum4">
              <text:list-header>
                <text:p text:style-name="P588"><text:span text:style-name="T213">S</text:span><text:span text:style-name="T309">e </text:span><text:span text:style-name="T213">acepta.</text:span></text:p>
              </text:list-header>
            </text:list>
          </table:table-cell>
          <table:table-cell table:style-name="Taula2.E2" office:value-type="string">
            <text:list xml:id="list114705319004502" text:continue-numbering="true" text:style-name="WWNum4">
              <text:list-header>
                <text:p text:style-name="P589"><text:span text:style-name="T213">Se considera conveniente eliminar el</text:span> <text:span text:style-name="T213">apartado 3, teniendo en cuenta que puede ser excesivamente rígido fijar la competencia para impulsar evaluaciones con una norma de rango legal.</text:span></text:p>
              </text:list-header>
            </text:list>
          </table:table-cell>
        </table:table-row>
        <table:table-row>
          <table:table-cell table:style-name="Taula2.A2" office:value-type="string">
            <text:p text:style-name="P409">1<text:span text:style-name="T378">3</text:span></text:p>
          </table:table-cell>
          <table:table-cell table:style-name="Taula2.A2" office:value-type="string">
            <text:p text:style-name="P195"><text:s/><text:span text:style-name="T91">Artículo 75</text:span></text:p>
          </table:table-cell>
          <table:table-cell table:style-name="Taula2.B2" office:value-type="string">
            <text:p text:style-name="P175"><text:span text:style-name="T213">Artículo 75, relativo al ámbito objetivo de la consulta pública previa. Con independencia de lo</text:span><text:span text:style-name="T214"> </text:span><text:span text:style-name="T213">indicado en el apartado B) de estas alegaciones, cabe añadir que, al</text:span><text:span text:style-name="T216"> </text:span><text:span text:style-name="T213">regular</text:span><text:span text:style-name="T291"> </text:span><text:span text:style-name="T213">el</text:span><text:span text:style-name="T216"> </text:span><text:span text:style-name="T213">ámbito</text:span><text:span text:style-name="T292"> </text:span><text:span text:style-name="T213">objetivo</text:span><text:span text:style-name="T293"> </text:span><text:span text:style-name="T213">de</text:span><text:span text:style-name="T294"> </text:span><text:span text:style-name="T213">la</text:span><text:span text:style-name="T295"> </text:span><text:span text:style-name="T213">consulta</text:span><text:span text:style-name="T296"> </text:span><text:span text:style-name="T213">pública</text:span><text:span text:style-name="T293"> </text:span><text:span text:style-name="T213">previa</text:span><text:span text:style-name="T296"> </text:span><text:span text:style-name="T213">se omite</text:span><text:span text:style-name="T297"> </text:span><text:span text:style-name="T213">lo</text:span><text:span text:style-name="T298"> </text:span><text:span text:style-name="T213">dispuesto</text:span><text:span text:style-name="T299"> </text:span><text:span text:style-name="T213">en</text:span><text:span text:style-name="T218"> </text:span><text:span text:style-name="T213">la normativa básica, Ley 39/2015, la cual en su artículo 133.4 segundo párrafo recoge la posibilidad de omitir la co</text:span><text:span text:style-name="T300">n</text:span><text:span text:style-name="T213">sulta pública </text:span><text:span text:style-name="T301">"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ext:s/>trámite <text:s/>por esta circunstancia se ajustará a lo previsto en aquella".</text:span></text:p>
            <text:p text:style-name="P27"><text:span text:style-name="T213">Por tanto entendemos que el artículo 75 debe ser modificado y adaptado a la normativa básica recogida en el artículo 132.4 de la citada ley 39/2015, en cuyo título competencia! se dice <text:s/></text:span><text:span text:style-name="T301">"esta ley se aprueba al amparo de lo dispuesto <text:s/>en el artículo </text:span><text:span text:style-name="T302">149.1.18. de la Constitución Española, que atribuye al Estado la competencia para dictar</text:span><text:span text:style-name="T269"> </text:span><text:span text:style-name="T302">las</text:span><text:span text:style-name="T266"> </text:span><text:span text:style-name="T302">bases</text:span><text:span text:style-name="T229"> </text:span><text:span text:style-name="T302">del</text:span><text:span text:style-name="T263"> </text:span><text:span text:style-name="T302">régimen</text:span><text:span text:style-name="T303"> </text:span><text:span text:style-name="T302">jurídico</text:span><text:span text:style-name="T229"> </text:span><text:span text:style-name="T302">de</text:span><text:span text:style-name="T266"> </text:span><text:span text:style-name="T302">las</text:span><text:span text:style-name="T263"> </text:span><text:span text:style-name="T302">Administraciones</text:span><text:span text:style-name="T263"> </text:span><text:span text:style-name="T302">Públicas y</text:span><text:span text:style-name="T240"> </text:span><text:span text:style-name="T302">competencia</text:span><text:span text:style-name="T306"> </text:span><text:span text:style-name="T302">en materia de procedimiento administrativa común y sistema de responsabilidad de todas las Administraciones</text:span><text:span text:style-name="T308"> </text:span><text:span text:style-name="T302">Públicas".</text:span></text:p>
          </table:table-cell>
          <table:table-cell table:style-name="Taula2.B2" office:value-type="string">
            <text:p text:style-name="P174">No se acepta.</text:p>
          </table:table-cell>
          <table:table-cell table:style-name="Taula2.E15" office:value-type="string">
            <text:list xml:id="list114706331439426" text:continue-list="list114706266089806" text:style-name="WWNum1">
              <text:list-header>
                <text:p text:style-name="P581"><text:span text:style-name="T421">Á</text:span>mbito objetivo de la consulta pública previa. La ley 39/2015 recoge la posibilidad de omitir la consulta previa.</text:p>
                <text:p text:style-name="P584">La ley de Gobierno Abierto pretende ser más garantista, de modo que en su ámbito territorial sea preceptiva la consulta previa únicamente en los casos del 75.2. De omitirse la consulta en los casos que no tengan un impacto significatiovo en la actividad económica, no imponga obligaciones relevantes o regule aspectos parciales de una materia reduciría los casos de consulta previa prácticamente a la nada.</text:p>
              </text:list-header>
            </text:list>
          </table:table-cell>
        </table:table-row>
        <table:table-row>
          <table:table-cell table:style-name="Taula2.A2" office:value-type="string">
            <text:p text:style-name="P410">1<text:span text:style-name="T378">4</text:span></text:p>
          </table:table-cell>
          <table:table-cell table:style-name="Taula2.B2" office:value-type="string">
            <text:p text:style-name="P198">Arts. 76, 77 y 78</text:p>
          </table:table-cell>
          <table:table-cell table:style-name="Taula2.A2" office:value-type="string">
            <text:p text:style-name="P24">En relación con los <text:span text:style-name="T348">a</text:span>rtículos 76. Desarrollo del proceso de consulta pública previa, artículo 77. Ámbito objetivo del proceso de audiencia pública y artículo 78. Desarrollo del proceso de audiencia pública. Se entiende que dichos procesos tienen unos contenidos mínimos muy prolijos, los cuales, atendiendo las regulaciones que de los <text:soft-page-break/>mismos fijan tanto la norma básica, como nuestras propias normas reguladoras de la materia, deberían ser objeto de concreción y simplificación a fin de evitar que estos trámites supongan una dilación muy notoria en la tramitación de los proyectos, <text:s/>teniendo en cuenta que la participación de los ciudadanos en el procedimiento de elaboración<text:span text:style-name="T56"> </text:span>de<text:span text:style-name="T145"> </text:span>las<text:span text:style-name="T145"> </text:span>normas<text:span text:style-name="T100"> </text:span>está<text:span text:style-name="T114"> </text:span>garantizado.</text:p>
            <text:p text:style-name="P25">Teniendo en cuenta la afectación que las modificaciones introducidas por la ley 39/2015, y diversas leyes de medidas de la Generalitat y otras normas han supuesto sobre la ley 5/1983, de 30. de diciembre, del Consell , así como sobre el Decreto 24/2009, de 13 de febrero, del Consell, sobre la forma, la estructura y el procedimiento de elaboración de los proyectos normativos de la Generalitat, y demás normativa, sí que se considera muy necesaria la reforma, o mejor la elaboración de una <text:s/>nueva norma que recoja todas estas modificaciones, evitando las disfunciones que ocurren <text:s/>en la actualidad debido a las diferentes interpretaciones que se tienen al respecto, sin olvidar que la disposición final quinta (adaptación normativa) de la ley 39/2015 establece que en el plazo de un año a partir de la entrada en vigor de la Ley (octubre de 2017) se deberán adecuar a la misma las normas reguladoras estatales, autonómicas y locales. Como se ha dicho con anterioridad, esto debería hacerse modificando la Ley 5/1983, del Consell y no en este anteproyecto de<text:span text:style-name="T338"> </text:span>ley.</text:p>
          </table:table-cell>
          <table:table-cell table:style-name="Taula2.B2" office:value-type="string">
            <text:p text:style-name="P84">Se acepta en relación al artículo 76. </text:p>
            <text:list xml:id="list114706852176487" text:continue-numbering="true" text:style-name="WWNum1">
              <text:list-header>
                <text:p text:style-name="P611">No se acepta la alegación al artículo <text:soft-page-break/>77.</text:p>
              </text:list-header>
            </text:list>
            <text:p text:style-name="P326"><text:span text:style-name="T86">S</text:span><text:span text:style-name="T87">e acepta la alegación al artículo 78. </text:span><text:span text:style-name="T86"><text:s/></text:span></text:p>
          </table:table-cell>
          <table:table-cell table:style-name="Taula2.E2" office:value-type="string">
            <text:p text:style-name="P22"><text:span text:style-name="T53">El artículo 76 se deja </text:span><text:span text:style-name="T54">en un nivel de mínimos y se regulará reglamentariamente.</text:span><text:span text:style-name="T53"> </text:span></text:p>
            <text:p text:style-name="P23"><text:span text:style-name="T53">El artículo 77 </text:span><text:span text:style-name="T54">define el ámbito </text:span><text:soft-page-break/><text:span text:style-name="T54">objetivo de la consulta. No se desarrolla.</text:span> </text:p>
            <text:p text:style-name="P22">El artículo 78 se <text:span text:style-name="T86">deja en un nivel de mínimos y se regulará reglamentariamente.</text:span></text:p>
          </table:table-cell>
        </table:table-row>
        <table:table-row>
          <table:table-cell table:style-name="Taula2.A2" office:value-type="string">
            <text:p text:style-name="P409"/>
            <text:p text:style-name="P409">1<text:span text:style-name="T378">5</text:span></text:p>
          </table:table-cell>
          <table:table-cell table:style-name="Taula2.A2" office:value-type="string">
            <text:p text:style-name="P197"/>
            <text:p text:style-name="P197"/>
            <text:p text:style-name="P197">Título VII. Régimen sancionador</text:p>
          </table:table-cell>
          <table:table-cell table:style-name="Taula2.A2" office:value-type="string">
            <text:p text:style-name="P86">En relación con el régimen sancionador del título VII del anteproyecto cabe hacer dos observaciones.:</text:p>
            <text:p text:style-name="P4">La primera observación es que el anteproyecto objeto de estas alegaciones regula <text:s/>un <text:s/>régimen <text:s/>sancionador <text:s/>específico <text:s/>"sin <text:s/>perjuicio <text:s/>del <text:s/>régimen <text:s/>sancionador previsto en el título II de la Ley 19/2013" (artículo 97.1). El principal problema de este régimen sancionador específico y añadido al de la Ley 19/2013, es la constatación del manifiesto agravio comparativo que este régimen introduce. Basta comparar las sanciones disciplinarias que para los distintos tipos de infracciones el artículo 103 del <text:soft-page-break/>anteproyecto establece para altos cargos con las evidentemente más duras y variadas sanciones<text:span text:style-name="T78"> </text:span>por<text:span text:style-name="T171"> </text:span>infracciones<text:span text:style-name="T177"> </text:span>muy<text:span text:style-name="T78"> </text:span>graves,<text:span text:style-name="T174"> </text:span>graves<text:span text:style-name="T204"> </text:span>y<text:span text:style-name="T341"> </text:span>leves<text:span text:style-name="T114"> </text:span>que<text:span text:style-name="T162"> </text:span>la<text:span text:style-name="T162"> </text:span>Ley<text:span text:style-name="T341"> </text:span>10/2010,<text:span text:style-name="T78"> </text:span>de<text:span text:style-name="T197"> </text:span>9<text:span text:style-name="T171"> </text:span>de<text:span text:style-name="T171"> </text:span>julio, de la Generalitat, de Ordenación y Gestión de la Función Pública establece en su artículo<text:span text:style-name="T177"> </text:span>144<text:span text:style-name="T148"> </text:span>para<text:span text:style-name="T209"> </text:span>el<text:span text:style-name="T204"> </text:span>personal<text:span text:style-name="T119"> </text:span>funcionario<text:span text:style-name="T339"> </text:span>y<text:span text:style-name="T78"> </text:span>laboral.<text:span text:style-name="T74"> </text:span>Esto<text:span text:style-name="T177"> </text:span>parece<text:span text:style-name="T165"> </text:span>contrario<text:span text:style-name="T119"> </text:span>al<text:span text:style-name="T78"> </text:span>principio<text:span text:style-name="T339"> </text:span>de igualdad establecido en los artículos 14 y 23 de nuestra Constitución, porque no parece de recibo que se aplique una sanción menor a quien tiene autoridad y un nivel de<text:span text:style-name="T145"> </text:span>responsabilidad<text:span text:style-name="T145"> </text:span>superior,<text:span text:style-name="T171"> </text:span>como<text:span text:style-name="T124"> </text:span>es<text:span text:style-name="T197"> </text:span>el<text:span text:style-name="T341"> </text:span>caso<text:span text:style-name="T171"> </text:span>de<text:span text:style-name="T145"> </text:span>altos<text:span text:style-name="T159"> </text:span>cargos,<text:span text:style-name="T148"> </text:span>cuando<text:span text:style-name="T165"> </text:span>debería<text:span text:style-name="T204"> </text:span>regularse de modo contrario, o sea sancionar más duramente a quien es alto cargo, por su mayor<text:span text:style-name="T165"> </text:span>poder<text:span text:style-name="T74"> </text:span>de<text:span text:style-name="T120"> </text:span>decisión y<text:span text:style-name="T145"> </text:span>mayor<text:span text:style-name="T106"> </text:span>grado<text:span text:style-name="T106"> </text:span>de<text:span text:style-name="T78"> </text:span>responsabilidad.</text:p>
            <text:p text:style-name="P3">Es más, puede darse la paradoja, por ejemplo, de que un alto cargo que sea funcionario de carrera, sea sancionado por la misma conducta o infracción con una sanción más leve que si la cometiese actuando como funcionario de carrera, ya que a la condición de <text:span text:style-name="T453">a</text:span>lto cargo no <text:span text:style-name="T453">se</text:span> accede por su condi<text:span text:style-name="T453">c</text:span>ón de fu<text:span text:style-name="T453">n</text:span>cionario, lo cual no se compagina<text:span text:style-name="T202"> </text:span>muy<text:span text:style-name="T114"> </text:span>bien<text:span text:style-name="T100"> </text:span>con<text:span text:style-name="T114"> </text:span>un<text:span text:style-name="T114"> </text:span>estado<text:span text:style-name="T56"> </text:span>de<text:span text:style-name="T177"> </text:span>derecho en<text:span text:style-name="T165"> </text:span>que<text:span text:style-name="T148"> </text:span>todos<text:span text:style-name="T165"> </text:span>deben ser<text:span text:style-name="T165"> </text:span>iguales<text:span text:style-name="T56"> </text:span>ante<text:span text:style-name="T165"> </text:span>la ley. ¿cómo es posible que una misma conducta se sancione de modo diferente e incluso más <text:span text:style-name="T342">le</text:span><text:span text:style-name="T343">ve</text:span><text:span text:style-name="T342"> </text:span>en aquél que es alto cargo? Por ello parece que lo procedente es seguir un régimen sancionador semejante al previsto en la Ley estatal básica 19/2013, limitando su aplicación a los altos cargos, y no incluyendo a los funcionarios, respecto de los cuales su amplio régimen sancionador específico ya es más que suficiente para asegurar<text:span text:style-name="T148"> </text:span>sus<text:span text:style-name="T338"> </text:span>responsabilidades,<text:span text:style-name="T154"> </text:span>jncluso<text:span text:style-name="T110"> </text:span>en<text:span text:style-name="T183"> </text:span>materia<text:span text:style-name="T148"> </text:span>de<text:span text:style-name="T329"> </text:span>transparencia.</text:p>
            <text:p text:style-name="P5"><text:span text:style-name="T285">La segunda observación en relación con el régimen sancionador es que el anteproyecto</text:span><text:span text:style-name="T220"> </text:span><text:span text:style-name="T285">de</text:span><text:span text:style-name="T222"> </text:span><text:span text:style-name="T285">ley</text:span><text:span text:style-name="T226"> </text:span><text:span text:style-name="T285">objeto</text:span><text:span text:style-name="T230"> </text:span><text:span text:style-name="T285">de</text:span><text:span text:style-name="T233"> </text:span><text:span text:style-name="T285">estas</text:span><text:span text:style-name="T236"> </text:span><text:span text:style-name="T285">alegaciones</text:span><text:span text:style-name="T236"> </text:span><text:span text:style-name="T285">(art.</text:span><text:span text:style-name="T238"> </text:span><text:span text:style-name="T285">105.3),</text:span><text:span text:style-name="T241"> </text:span><text:span text:style-name="T285">establecen</text:span><text:span text:style-name="T243"> </text:span><text:span text:style-name="T285">que</text:span><text:span text:style-name="T226"> </text:span><text:span text:style-name="T285">el</text:span><text:span text:style-name="T245"> </text:span><text:span text:style-name="T285">Consejo de Transparencia y Acceso a la Información Pública, cuando constate incumplimientos en esta materia susceptibles de ser calificados como alguna de ·las infracciones previstas en este título, instará la incoación del procedimiento sancionador. En este caso, el órgano competente estará obligado a incoar el procedimiento y a</text:span><text:span text:style-name="T215"> </text:span><text:span text:style-name="T285">comunicar al Consejo el</text:span><text:span text:style-name="T248"> </text:span><text:span text:style-name="T285">resultado</text:span><text:span text:style-name="T250"> </text:span><text:span text:style-name="T285">del</text:span><text:span text:style-name="T253"> </text:span><text:span text:style-name="T285">mismo.</text:span><text:span text:style-name="T256"> </text:span><text:span text:style-name="T285">Lo</text:span><text:span text:style-name="T236"> </text:span><text:span text:style-name="T285">cierto</text:span><text:span text:style-name="T261"> </text:span><text:span text:style-name="T285">es</text:span><text:span text:style-name="T264"> </text:span><text:span text:style-name="T285">que</text:span><text:span text:style-name="T230"> </text:span><text:span text:style-name="T285">el</text:span><text:span text:style-name="T261"> </text:span><text:span text:style-name="T285">artículo 8.1</text:span><text:span text:style-name="T236"> </text:span><text:span text:style-name="T285">de</text:span><text:span text:style-name="T267"> </text:span><text:span text:style-name="T285">la</text:span><text:span text:style-name="T256"> </text:span><text:span text:style-name="T285">Ley</text:span><text:span text:style-name="T230"> </text:span><text:span text:style-name="T285">básica</text:span><text:span text:style-name="T270"> </text:span><text:span text:style-name="T285">estatal 40/2015, </text:span><text:soft-page-break/><text:span text:style-name="T285">de 1 de octubre, de Régimen Jurídico del Sector Público (LRJSP), establece que "la competencia es irrenunciable y se ejercerá por los órganos que la tengan atribuida como propia", régimen que también seguía la anterior Ley 30/1992, de 26 de noviembre. Por su parte, la Ley 39/2015, de 1 de octubre, del Procedimi nto Administrativo Común de las Administraciones Públicas (LPAC), al regular la iniciación de oficio del procedimiento, establece en su artículo 58 que "los procedimientos se iniciarán de oficio por acuerdo del órgano competente, bien por propia iniciativa o como consecuencia de orden superjor, a petición razonada de otros órganos o por denuncia". El artículo 63 de esta última ley establece que "los procedimientos de naturaleza <text:s/>sancionadora <text:s/>se <text:s/>iniciarán <text:s/>siempre <text:s/>de <text:s/>oficio <text:s/>por <text:s/>acuerdo <text:s/>del órgano </text:span><text:span text:style-name="T286">competente". El único caso en que la legislación básica estatal permite <text:s/>que <text:s/>otro órgano distinto del competente pueda obligar a éste a iniciar un procedimiento de oficio, es el caso del inicio como consecuencia de orden superior, con los requisitos establecidos</text:span><text:span text:style-name="T251"> </text:span><text:span text:style-name="T286">en</text:span><text:span text:style-name="T268"> </text:span><text:span text:style-name="T286">el</text:span><text:span text:style-name="T268"> </text:span><text:span text:style-name="T286">artículo</text:span><text:span text:style-name="T273"> </text:span><text:span text:style-name="T286">60</text:span><text:span text:style-name="T223"> </text:span><text:span text:style-name="T286">de</text:span><text:span text:style-name="T265"> </text:span><text:span text:style-name="T286">la</text:span><text:span text:style-name="T271"> </text:span><text:span text:style-name="T286">LPAC.</text:span><text:span text:style-name="T257"> </text:span><text:span text:style-name="T286">En</text:span><text:span text:style-name="T231"> </text:span><text:span text:style-name="T286">el</text:span><text:span text:style-name="T275"> </text:span><text:span text:style-name="T286">caso</text:span><text:span text:style-name="T268"> </text:span><text:span text:style-name="T286">de</text:span><text:span text:style-name="T237"> </text:span><text:span text:style-name="T286">inicio</text:span><text:span text:style-name="T268"> </text:span><text:span text:style-name="T286">por</text:span><text:span text:style-name="T276"> </text:span><text:span text:style-name="T286">petición</text:span><text:span text:style-name="T262"> </text:span><text:span text:style-name="T286">razonada</text:span><text:span text:style-name="T217"> </text:span><text:span text:style-name="T286">de otros órganos el artículo 61.2 de la LPAC establece de modo terminante que "la petición no vincula la órgano competente para iniciar el procedimiento, si bien deberá comunicar al órgano que la hubiere formulado los motivos por los que, en su caso, no procede la iniciación". Por tanto, éste es el régimen que debe seguir el proyecto de Decreto, al tratarse de legislación básica estatal en materia de régimen jurídico y procedimiento administrativo común, reservado a la competencia exclusiva del Estado, de acuerdo con el artículo 149.1.18 de la Constitución, sin que pueda prevalecer lo previsto en el artículo 105.3 del anteproyecto. Por tanto <text:s/>en este punto concluimos <text:s/>que,</text:span><text:span text:style-name="T234"> </text:span><text:span text:style-name="T286">cuando</text:span><text:span text:style-name="T249"> </text:span><text:span text:style-name="T286">el</text:span><text:span text:style-name="T227"> </text:span><text:span text:style-name="T286">Consejo</text:span><text:span text:style-name="T262"> </text:span><text:span text:style-name="T286">de</text:span><text:span text:style-name="T278"> </text:span><text:span text:style-name="T286">Transparencia</text:span><text:span text:style-name="T271"> </text:span><text:span text:style-name="T286">inste</text:span><text:span text:style-name="T280"> </text:span><text:span text:style-name="T286">la</text:span><text:span text:style-name="T223"> </text:span><text:span text:style-name="T286">incoación</text:span><text:span text:style-name="T271"> </text:span><text:span text:style-name="T286">de</text:span><text:span text:style-name="T237"> </text:span><text:span text:style-name="T286">expediente</text:span><text:span text:style-name="T244"> </text:span><text:span text:style-name="T286">disciplinario, el órgano competente, llevadas a cabo las actuaciones pertinentes (ej. información reservada) decidirá, en todo caso, sobre la incoación instada, ya que a sensu contrario estarí mos ante un caso de invasión competencia! que deja sin efecto las <text:s/>competencias </text:span><text:soft-page-break/><text:span text:style-name="T286">del órgano legalmente atribuidas y que, de conformidad con el artículo 8 de</text:span><text:span text:style-name="T237"> </text:span><text:span text:style-name="T286">la</text:span><text:span text:style-name="T237"> </text:span><text:span text:style-name="T286">Ley</text:span><text:span text:style-name="T227"> </text:span><text:span text:style-name="T286">40/2015,</text:span><text:span text:style-name="T265"> </text:span><text:span text:style-name="T286">de</text:span><text:span text:style-name="T242"> </text:span><text:span text:style-name="T286">1</text:span><text:span text:style-name="T254"> </text:span><text:span text:style-name="T286">de</text:span><text:span text:style-name="T278"> </text:span><text:span text:style-name="T286">octubre,</text:span><text:span text:style-name="T237"> </text:span><text:span text:style-name="T286">de</text:span><text:span text:style-name="T223"> </text:span><text:span text:style-name="T286">Régimen</text:span><text:span text:style-name="T254"> </text:span><text:span text:style-name="T286">Jurídico</text:span><text:span text:style-name="T276"> </text:span><text:span text:style-name="T286">del</text:span><text:span text:style-name="T281"> </text:span><text:span text:style-name="T286">Sector</text:span><text:span text:style-name="T265"> </text:span><text:span text:style-name="T286">Público,</text:span><text:span text:style-name="T265"> </text:span><text:span text:style-name="T286">son</text:span><text:span text:style-name="T275"> </text:span><text:span text:style-name="T286">propias e irrenunciables. Cabe recordar al respecto que ya la disposición final quinta de la referida</text:span><text:span text:style-name="T282"> </text:span><text:span text:style-name="T286">Ley</text:span><text:span text:style-name="T275"> </text:span><text:span text:style-name="T286">39/2015</text:span><text:span text:style-name="T244"> </text:span><text:span text:style-name="T286">establecía</text:span><text:span text:style-name="T219"> </text:span><text:span text:style-name="T286">que</text:span><text:span text:style-name="T280"> </text:span><text:span text:style-name="T286">en</text:span><text:span text:style-name="T265"> </text:span><text:span text:style-name="T286">el</text:span><text:span text:style-name="T265"> </text:span><text:span text:style-name="T286">plazo</text:span><text:span text:style-name="T276"> </text:span><text:span text:style-name="T286">de</text:span><text:span text:style-name="T234"> </text:span><text:span text:style-name="T286">un</text:span><text:span text:style-name="T268"> </text:span><text:span text:style-name="T286">año</text:span><text:span text:style-name="T257"> </text:span><text:span text:style-name="T286">desde</text:span><text:span text:style-name="T262"> </text:span><text:span text:style-name="T286">la</text:span><text:span text:style-name="T280"> </text:span><text:span text:style-name="T286">entrada</text:span><text:span text:style-name="T221"> </text:span><text:span text:style-name="T286">en</text:span><text:span text:style-name="T237"> </text:span><text:span text:style-name="T286">vigor</text:span><text:span text:style-name="T276"> </text:span><text:span text:style-name="T286">de dicha ley, se deberían adecuar a la misma las normas reguladoras estatales, autonómicas y locales de los distintos procedimientos normativos que sean incompatibles con lo previsto en esta ley, y lo mismo prevé la disposición final decimoséptima de la Ley 40/2015, ya citada también. Parece ocioso recordar aquí los repetidos casos en que el Tribunal Constitucional ha declarado inconstitucionales y nulas normas que se oponían a lo previsto en la legislación básica estatal aprobada en el</text:span><text:span text:style-name="T227"> </text:span><text:span text:style-name="T286">ejercicio</text:span><text:span text:style-name="T271"> </text:span><text:span text:style-name="T286">de</text:span><text:span text:style-name="T223"> </text:span><text:span text:style-name="T286">las</text:span><text:span text:style-name="T246"> </text:span><text:span text:style-name="T286">competencias</text:span><text:span text:style-name="T282"> </text:span><text:span text:style-name="T286">exclusivas</text:span><text:span text:style-name="T280"> </text:span><text:span text:style-name="T286">del</text:span><text:span text:style-name="T246"> </text:span><text:span text:style-name="T286">Estado,</text:span><text:span text:style-name="T234"> </text:span><text:span text:style-name="T286">y</text:span><text:span text:style-name="T242"> </text:span><text:span text:style-name="T286">no</text:span><text:span text:style-name="T234"> </text:span><text:span text:style-name="T286">ya</text:span><text:span text:style-name="T249"> </text:span><text:span text:style-name="T286">solo</text:span><text:span text:style-name="T237"> </text:span><text:span text:style-name="T286">como</text:span><text:span text:style-name="T237"> </text:span><text:span text:style-name="T286">consecuencia de recursos de inconstitucionalidad, sino también como consecuencia del planteamiento de cuestiones de constitucionalidad por parte de juzgados y tribunales cuando han tenido que aplicar una norma que consideraban que podía ser inconstitucional.</text:span></text:p>
          </table:table-cell>
          <table:table-cell table:style-name="Taula2.B2" office:value-type="string">
            <text:p text:style-name="P85">No se acepta la primera observación. <text:span text:style-name="T483">No se acepta la segunda observación.</text:span></text:p>
            <text:p text:style-name="P85"/>
          </table:table-cell>
          <table:table-cell table:style-name="Taula2.E2" office:value-type="string">
            <text:p text:style-name="P21"><text:span text:style-name="T488">1º observación. </text:span>Respecto a los empleados públicos, el anteproyecto de ley establece en su artículo 97 que el ámbito de <text:s/>las <text:s/>sanciones se rige por la normativa sectorial específica de aplicación. La naturaleza de las sanciones es distinta para los altos cargos y para los <text:soft-page-break/>empleados públicos. Por ejemplo, un funcionario puede ser sancionado con traslado forzoso, suspensión de empleo y sueldo mientras que un alto cargo puede ser sancionado con no poder ocupar otro cargo en un periodo determinado <text:span text:style-name="T454">e incluso publicar la sanción en el DOGV.</text:span></text:p>
            <text:p text:style-name="P85"/>
            <text:p text:style-name="P85"/>
            <text:p text:style-name="P85"/>
            <text:p text:style-name="P20"><text:span text:style-name="T488">2º observación. </text:span>Esta previsión ya está recogida en la vigente Ley 2/2015, de 2 de abril. También existen otros antecedentes normativos como el previsto en el artículo 17.2 de la Ley 8/2016, de 28 de octubre, de la Generalitat, de Incompatibildades y Conflictos de Intereses de Personas con <text:span text:style-name="T455">C</text:span>argos <text:span text:style-name="T455">P</text:span>úblicos no Electos.</text:p>
          </table:table-cell>
        </table:table-row>
      </table:table>
      <text:p text:style-name="P290"/>
      <text:p text:style-name="P285">6.- Alegaciones propuestas por la <text:span text:style-name="T349">Vicepresidencia y Conselleria de Igualdad y Políticas Inclusivas</text:span></text:p>
      <text:p text:style-name="P285"/>
      <text:p text:style-name="P289"/>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444">Número</text:p>
            </table:table-cell>
            <table:table-cell table:style-name="Tabla2.A1" office:value-type="string">
              <text:p text:style-name="P433">Articulado afectado</text:p>
            </table:table-cell>
            <table:table-cell table:style-name="Tabla2.A1" office:value-type="string">
              <text:p text:style-name="P421">Contenido</text:p>
            </table:table-cell>
            <table:table-cell table:style-name="Tabla2.A1" office:value-type="string">
              <text:p text:style-name="P452">Sentido de la valoración</text:p>
            </table:table-cell>
            <table:table-cell table:style-name="Tabla2.E1" office:value-type="string">
              <text:p text:style-name="P452">Motivación</text:p>
            </table:table-cell>
          </table:table-row>
        </table:table-header-rows>
        <table:table-row>
          <table:table-cell table:style-name="Tabla2.A2" office:value-type="string">
            <text:p text:style-name="P383">1</text:p>
          </table:table-cell>
          <table:table-cell table:style-name="Tabla2.A2" office:value-type="string">
            <text:p text:style-name="P255">A todo el texto</text:p>
            <text:list xml:id="list114705695229754" text:continue-numbering="true" text:style-name="WWNum1">
              <text:list-header>
                <text:p text:style-name="P493"><text:span text:style-name="T186">F</text:span><text:span text:style-name="T190">undamenta-</text:span><text:span text:style-name="T191">ci</text:span><text:span text:style-name="T190">ón</text:span><text:span text:style-name="T186"> común de las</text:span><text:span text:style-name="T436"> </text:span><text:span text:style-name="T73">alegaciones</text:span></text:p>
              </text:list-header>
            </text:list>
          </table:table-cell>
          <table:table-cell table:style-name="Tabla2.A2" office:value-type="string">
            <text:list xml:id="list114706940299365" text:continue-list="list114707116719615" text:style-name="WWNum2">
              <text:list-header>
                <text:p text:style-name="P578"><text:span text:style-name="T52">Para promover un uso no sexista del lenguaje, se propone sustituir las expresiones que utilizan el masculino como genérico por otras que sean neutros. Por ejemplo, “los titulares” por “las personas titulares” (artículo 27), “los ciudadanos” por “la ciudadanía” (artículo 30) o “los terceros” por “las terceras personas” (artículo</text:span><text:span text:style-name="T158"> </text:span><text:span text:style-name="T67">26).</text:span></text:p>
                <text:p text:style-name="P623"/>
                <text:p text:style-name="P585"><text:soft-page-break/>-Se propone la modificación de varios artículos del borrador de anteproyecto de ley con la finalidad de reforzar los derechos que la Ley Orgánica 1/1996, de 15 de enero, de protección jurídica del menor, de modificación parcial del Código civil y de la Ley de enjuiciamiento civil (de ahora en delante, Ley Orgánica 1/1996), reconoce a las personas menores de edad, en aplicación de la Convención de Derechos del Niño y de armonizarlas con las disposiciones que, en desarrollo de estos derechos, se prevén al borrador del Anteproyecto de Ley, de la Generalitat de Infancia y Adolescencia, actualmente en tramitación.</text:p>
              </text:list-header>
            </text:list>
          </table:table-cell>
          <table:table-cell table:style-name="Tabla2.D2" office:value-type="string">
            <text:list xml:id="list114705287988071" text:continue-numbering="true" text:style-name="WWNum2">
              <text:list-header>
                <text:p text:style-name="P601">Se acepta <text:span text:style-name="T432">la a</text:span>legación con respecto al lenguaje no sexista.</text:p>
              </text:list-header>
            </text:list>
          </table:table-cell>
          <table:table-cell table:style-name="Tabla2.E2" office:value-type="string">
            <text:list xml:id="list114707325221403" text:continue-numbering="true" text:style-name="WWNum2">
              <text:list-header>
                <text:p text:style-name="P600"/>
              </text:list-header>
            </text:list>
          </table:table-cell>
        </table:table-row>
        <table:table-row table:style-name="Tabla2.3">
          <table:table-cell table:style-name="Tabla2.A2" office:value-type="string">
            <text:p text:style-name="P408">2</text:p>
          </table:table-cell>
          <table:table-cell table:style-name="Tabla2.A2" office:value-type="string">
            <text:p text:style-name="P36">Sobre la publici<text:span text:style-name="T489">dad</text:span> activa (Tít<text:span text:style-name="T489">ulo</text:span> II,Capít<text:span text:style-name="T489">ulo </text:span>I)</text:p>
          </table:table-cell>
          <table:table-cell table:style-name="Tabla2.D2" office:value-type="string">
            <text:list xml:id="list114705810558355" text:continue-list="list114705695229754" text:style-name="WWNum1">
              <text:list-header>
                <text:p text:style-name="P532"><text:span text:style-name="T68">Artículo</text:span><text:span text:style-name="T108"> </text:span><text:span text:style-name="T68">10,</text:span><text:span text:style-name="T115"> </text:span><text:span text:style-name="T68">relativo</text:span><text:span text:style-name="T179"> </text:span><text:span text:style-name="T68">a</text:span><text:span text:style-name="T108"> </text:span><text:span text:style-name="T68">las</text:span><text:span text:style-name="T108"> </text:span><text:span text:style-name="T68">obligaciones</text:span><text:span text:style-name="T108"> </text:span><text:span text:style-name="T68">de</text:span><text:span text:style-name="T101"> </text:span><text:span text:style-name="T68">publicidad</text:span><text:span text:style-name="T179"> </text:span><text:span text:style-name="T68">activa,</text:span><text:span text:style-name="T179"> </text:span><text:span text:style-name="T68">apartado</text:span><text:span text:style-name="T108"> </text:span><text:span text:style-name="T340">3 </text:span></text:p>
                <text:p text:style-name="P537"/>
                <text:p text:style-name="P538">Se propone añadir una frase final al apartado, que quedaría así:</text:p>
                <text:p text:style-name="P539"><text:span text:style-name="T59">3.Toda </text:span><text:span text:style-name="T69">la información se suministrará o difundirá por medios o en formatos adecuados para queresulten accesibles y comprensibles para garantizar el acceso en condiciones de igualdad y la no discriminación tecnológica, conforme al principio de accesibilidad y diseño universal, en especial a los colectivos de personas con diversidad funcional, en situación de mayor desigualdad o alejados tradicionalmente de las</text:span><text:span text:style-name="T350"> </text:span><text:span text:style-name="T69">instituciones</text:span><text:span text:style-name="T167"> </text:span><text:span text:style-name="T69">públicas. A</text:span><text:span text:style-name="T205"> </text:span><text:span text:style-name="T69">tal</text:span><text:span text:style-name="T70"> </text:span><text:span text:style-name="T69">efecto, se hará uso de buscadores que faciliten la localización de la información, ésta se acompañará de la información que sea necesaria para su interpretación y se elaborarán representaciones</text:span><text:span text:style-name="T102"> </text:span><text:span text:style-name="T69">gráficas</text:span><text:span text:style-name="T102"> </text:span><text:span text:style-name="T69">o</text:span><text:span text:style-name="T102"> </text:span><text:span text:style-name="T69">versiones</text:span><text:span text:style-name="T59"> </text:span><text:span text:style-name="T69">específicas</text:span><text:span text:style-name="T102"> </text:span><text:span text:style-name="T69">más</text:span><text:span text:style-name="T102"> </text:span><text:span text:style-name="T69">sencillas</text:span><text:span text:style-name="T102"> </text:span><text:span text:style-name="T69">de</text:span><text:span text:style-name="T102"> </text:span><text:span text:style-name="T69">la</text:span><text:span text:style-name="T102"> </text:span><text:span text:style-name="T69">información</text:span><text:span text:style-name="T102"> </text:span><text:span text:style-name="T69">que,</text:span><text:span text:style-name="T167"> </text:span><text:span text:style-name="T69">por su naturaleza o contenido, resulte más compleja. </text:span></text:p>
              </text:list-header>
              <text:list-item>
                <text:p text:style-name="P541"><text:s text:c="180"/></text:p>
                <text:p text:style-name="P540"><text:span text:style-name="T71">En particular, cuando la información resulte relevante para la infancia y la adolescencia se ofrecerá en una versión amigable,</text:span><text:span text:style-name="T103"> </text:span><text:span text:style-name="T71">que</text:span><text:span text:style-name="T168"> </text:span><text:span text:style-name="T71">pueda</text:span><text:span text:style-name="T168"> </text:span><text:span text:style-name="T71">ser</text:span><text:span text:style-name="T168"> </text:span><text:span text:style-name="T71">comprendida</text:span><text:span text:style-name="T168"> </text:span><text:span text:style-name="T71">por</text:span><text:span text:style-name="T180"> </text:span><text:span text:style-name="T71">el</text:span><text:span text:style-name="T60"> </text:span><text:span text:style-name="T71">segmento</text:span><text:span text:style-name="T168"> </text:span><text:span text:style-name="T71">de</text:span><text:span text:style-name="T168"> </text:span><text:span text:style-name="T71">edad</text:span><text:span text:style-name="T168"> </text:span><text:span text:style-name="T71">al</text:span><text:span text:style-name="T103"> </text:span><text:span text:style-name="T71">que</text:span><text:span text:style-name="T168"> </text:span><text:span text:style-name="T71">afecte</text:span><text:span text:style-name="T69">.</text:span></text:p>
                <text:p text:style-name="P533"><text:soft-page-break/>Justificación</text:p>
                <text:p text:style-name="P534">De acuerdo con el artículo 5.1 de la ley Orgánica 1/1996, las personas menores de edad tienen derecho a buscar, recibir y utilizar la información adecuada a su desarrollo.</text:p>
                <text:p text:style-name="P534">Este derecho genérico de información, se concreta, por lo que respecta a las actuaciones de información de las administraciones públicas en el borrador del Anteproyecto de Ley, de la Generalitat, de Infancia y Adolescencia al artículo 31.2. que dispone:</text:p>
                <text:p text:style-name="P539"><text:span text:style-name="T96">3. Los documentos y guías a que publican las administraciones valencianas destinados</text:span><text:span text:style-name="T330"> </text:span><text:span text:style-name="T69">a informar la ciudadanía, incluirán, cuando su contenido resulto relevando para niños, niñas o adolescentes, versiones amigables, que puedan ser comprendidas por personas del segmento de edad a que</text:span><text:span text:style-name="T350"> </text:span><text:span text:style-name="T69">afecto</text:span><text:span text:style-name="T72">.</text:span></text:p>
                <text:p text:style-name="P539"><text:span text:style-name="T35">Consideramos que esta obligación debería respetarse también en las actuaciones de publici</text:span><text:span text:style-name="T37">dad</text:span><text:span text:style-name="T35"> activa que lleve a cabo la Generalitat, para difundir información</text:span><text:span text:style-name="T199"> relevan</text:span><text:span text:style-name="T200">te</text:span><text:span text:style-name="T62"> p</text:span><text:span text:style-name="T63">a</text:span><text:span text:style-name="T62">r</text:span><text:span text:style-name="T63">a</text:span><text:span text:style-name="T62"> garantizar la </text:span><text:span text:style-name="T63">transparencia.</text:span></text:p>
                <text:p text:style-name="P534">Aunque, la infancia y la adolescencia puede considerarse comprendida dentro de los colectivos tradicionalmente allunats de las instituciones públicas, es conveniente hacer mención expresa, atendiendo tanto a su invisibilidad social, que lo excluye generalmente del debate público, como el especificado de las adaptaciones que necesita.</text:p>
              </text:list-item>
            </text:list>
          </table:table-cell>
          <table:table-cell table:style-name="Tabla2.D2" office:value-type="string">
            <text:list xml:id="list114705307684292" text:continue-numbering="true" text:style-name="WWNum1">
              <text:list-header>
                <text:p text:style-name="P535"/>
                <text:p text:style-name="P536">S<text:span text:style-name="T419">e a</text:span>cepta.</text:p>
                <text:p text:style-name="P535">Con respecto a la versión amigable, se acepta. Problema: llevarlo a la práctica. </text:p>
              </text:list-header>
            </text:list>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text:s text:c="5"/></text:p>
            <text:p text:style-name="P315"/>
            <text:p text:style-name="P315"/>
            <text:p text:style-name="P315"/>
            <text:p text:style-name="P315"/>
            <text:p text:style-name="P315"/>
            <text:p text:style-name="P315"/>
            <text:p text:style-name="P315"/>
            <text:p text:style-name="P8"/>
          </table:table-cell>
          <table:table-cell table:style-name="Tabla2.E2" office:value-type="string">
            <text:p text:style-name="P318"/>
            <text:p text:style-name="P91">Se incorpora el texto en una versión más breve.</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text:soft-page-break/></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list xml:id="list114706688260899" text:continue-numbering="true" text:style-name="WWNum1">
              <text:list-header>
                <text:p text:style-name="P547"/>
              </text:list-header>
            </text:list>
          </table:table-cell>
        </table:table-row>
        <table:table-row table:style-name="Tabla2.3">
          <table:table-cell table:style-name="Tabla2.A2" office:value-type="string">
            <text:p text:style-name="P408"/>
          </table:table-cell>
          <table:table-cell table:style-name="Tabla2.A2" office:value-type="string">
            <text:p text:style-name="P36"/>
          </table:table-cell>
          <table:table-cell table:style-name="Tabla2.D2" office:value-type="string">
            <text:list xml:id="list114706325822638" text:continue-numbering="true" text:style-name="WWNum1">
              <text:list-header>
                <text:p text:style-name="P508">Artículo 13. Información institucional, organizativa y de planificación.</text:p>
                <text:p text:style-name="P509"><text:span text:style-name="T77">-El apartado </text:span><text:span text:style-name="T73">2.e) se refiere a “la plantilla orgánica de plazas, la relación de puestos </text:span><text:soft-page-break/><text:span text:style-name="T73">de trabajo o instrumento análogo” indicando que la información se proporcionará “de manera que se pueda obtener información estadística tanto de los lugares como del personal empleado público ocupante de los mismos incluyendo, miedo lo menos, la edad y el género”. Esta última previsión no tiene en cuenta que la plantilla orgánica o </text:span><text:span text:style-name="T109">RLT </text:span><text:span text:style-name="T73">no recoge datos personales sobre las personas ocupantes de los lugares, que además pueden ser diversas en casos de sustitución de permisos, bajas, etc. Por ello, se propone desglosar este apartado en dos: un referido a la plantilla orgánica, relación de puestos de trabajo o instrumento análogo; otro referido a datos estadísticas sobre el personal, incluyendo la distribución por edad, sexo y clasificación</text:span><text:span text:style-name="T198"> </text:span><text:span text:style-name="T73">retributiva.</text:span></text:p>
              </text:list-header>
            </text:list>
          </table:table-cell>
          <table:table-cell table:style-name="Tabla2.D2" office:value-type="string">
            <text:list xml:id="list114707188451948" text:continue-numbering="true" text:style-name="WWNum1">
              <text:list-header>
                <text:p text:style-name="P485">Se acepta la alegación al artículo 13.2 e) pero de <text:soft-page-break/>forma adaptada.</text:p>
              </text:list-header>
            </text:list>
          </table:table-cell>
          <table:table-cell table:style-name="Tabla2.E2" office:value-type="string">
            <text:p text:style-name="P90"><text:span text:style-name="T385">Art. 13.2 </text:span>e) La plantilla orgánica de plazas, la <text:soft-page-break/>relación de puestos de trabajo o instrumento análogo de planificación de los recursos humanos y retribución económica anual.</text:p>
            <text:p text:style-name="P319"/>
            <text:p text:style-name="P90">También se publicará <text:span text:style-name="T371">Esta</text:span> <text:span text:style-name="T371">información se proporcionará de manera que se pueda obtene</text:span>r información estadística tanto de l<text:span text:style-name="T384">os</text:span> puestos como del personal empleado público <text:span text:style-name="T384">que</text:span> <text:span text:style-name="T371">ocupante</text:span> <text:span text:style-name="T371">de</text:span> <text:span text:style-name="T384">ocupa </text:span>los mismos incluyendo, al menos, la edad y el género <text:span text:style-name="T384">por departamento o entidad</text:span>.</text:p>
          </table:table-cell>
        </table:table-row>
        <table:table-row table:style-name="Tabla2.3">
          <table:table-cell table:style-name="Tabla2.A2" office:value-type="string">
            <text:p text:style-name="P408"/>
          </table:table-cell>
          <table:table-cell table:style-name="Tabla2.A2" office:value-type="string">
            <text:p text:style-name="P36"/>
          </table:table-cell>
          <table:table-cell table:style-name="Tabla2.D2" office:value-type="string">
            <text:list xml:id="list114705348358456" text:continue-numbering="true" text:style-name="WWNum1">
              <text:list-header>
                <text:p text:style-name="P497">Artículo 14. Información relativa a altos cargos y asimilados.</text:p>
                <text:p text:style-name="P495"><text:span text:style-name="T77">-El apartado </text:span><text:span text:style-name="T73">c) hace referencia a “la declaración de bienes, actividades y derechos patrimoniales”. Habría que añadir también la declaración de rentas, así como ajustarse a lo dispuesto el artículo 45.1 del Decreto 56/2016 por el que aprueba el Código de Buen Gobierno de la Generalitat, en cuanto a las denominaciones de las tres diferentes declaraciones que deben efectuar las personas a que ocupan un alto cargo: “a) declaración de actividades;</text:span><text:span text:style-name="T182"> </text:span><text:span text:style-name="T73">b)</text:span><text:span text:style-name="T109"> </text:span><text:span text:style-name="T73">declaración</text:span><text:span text:style-name="T105"> </text:span><text:span text:style-name="T73">de</text:span><text:span text:style-name="T109"> </text:span><text:span text:style-name="T73">bienes</text:span><text:span text:style-name="T109"> </text:span><text:span text:style-name="T73">e</text:span><text:span text:style-name="T118"> intereses</text:span><text:span text:style-name="T73">;</text:span><text:span text:style-name="T182"> </text:span><text:span text:style-name="T73">c)</text:span><text:span text:style-name="T109"> </text:span><text:span text:style-name="T73">declaración</text:span><text:span text:style-name="T105"> </text:span><text:span text:style-name="T73">de</text:span><text:span text:style-name="T109"> </text:span><text:span text:style-name="T73">rentas</text:span><text:span text:style-name="T109"> percibidas</text:span><text:span text:style-name="T73">”.</text:span></text:p>
              </text:list-header>
            </text:list>
          </table:table-cell>
          <table:table-cell table:style-name="Tabla2.D2" office:value-type="string">
            <text:list xml:id="list114705480814729" text:continue-numbering="true" text:style-name="WWNum1">
              <text:list-header>
                <text:p text:style-name="P486">Se acepta.</text:p>
              </text:list-header>
            </text:list>
          </table:table-cell>
          <table:table-cell table:style-name="Tabla2.E2" office:value-type="string">
            <text:p text:style-name="P318"/>
          </table:table-cell>
        </table:table-row>
        <table:table-row>
          <table:table-cell table:style-name="Tabla2.A2" table:number-rows-spanned="6" office:value-type="string">
            <text:p text:style-name="P404">3</text:p>
          </table:table-cell>
          <table:table-cell table:style-name="Tabla2.A2" table:number-rows-spanned="6" office:value-type="string">
            <text:p text:style-name="P71">Sobre el <text:soft-page-break/>d<text:span text:style-name="T433">erecho de acceso a la información</text:span> pública (Tít<text:span text:style-name="T490">ulo</text:span> II, Capít<text:span text:style-name="T490">ulo</text:span> II):</text:p>
          </table:table-cell>
          <table:table-cell table:style-name="Tabla2.A2" office:value-type="string">
            <text:list xml:id="list114706226874235" text:continue-numbering="true" text:style-name="WWNum1">
              <text:list-header>
                <text:p text:style-name="P542">Artículo 20. Límites al derecho de acceso a la información pública.</text:p>
                <text:p text:style-name="P543"><text:soft-page-break/><text:span text:style-name="T35">-Apartado 2. El que se indica respecto de los límites debería predicarse respecto de su aplicación, pero no</text:span><text:span text:style-name="T104"> </text:span><text:span text:style-name="T62">de los</text:span><text:span text:style-name="T57"> </text:span><text:span text:style-name="T62">propios</text:span><text:span text:style-name="T104"> </text:span><text:span text:style-name="T62">límites</text:span><text:span text:style-name="T104"> </text:span><text:span text:style-name="T62">que</text:span><text:span text:style-name="T104"> </text:span><text:span text:style-name="T62">vienen</text:span><text:span text:style-name="T57"> </text:span><text:span text:style-name="T62">tasados</text:span><text:span text:style-name="T104"> </text:span><text:span text:style-name="T62">por</text:span><text:span text:style-name="T57"> </text:span><text:span text:style-name="T62">la</text:span><text:span text:style-name="T104"> </text:span><text:span text:style-name="T62">ley</text:span><text:span text:style-name="T169"> </text:span><text:span text:style-name="T62">estatal,</text:span><text:span text:style-name="T57"> </text:span><text:span text:style-name="T62">que</text:span><text:span text:style-name="T104"> </text:span><text:span text:style-name="T62">tiene</text:span><text:span text:style-name="T169"> </text:span><text:span text:style-name="T62">carácter</text:span><text:span text:style-name="T104"> básico</text:span><text:span text:style-name="T62">.</text:span></text:p>
                <text:p text:style-name="P543"><text:span text:style-name="T35">-Apartado 3, segundo párrafo. De acuerdo con el artículo 54 de la Ley 39/2015 del Procedimiento Administrativo</text:span><text:span text:style-name="T181"> </text:span><text:span text:style-name="T62">Común</text:span><text:span text:style-name="T181"> </text:span><text:span text:style-name="T62">de</text:span><text:span text:style-name="T181"> </text:span><text:span text:style-name="T62">las</text:span><text:span text:style-name="T163"> </text:span><text:span text:style-name="T62">Administraciones</text:span><text:span text:style-name="T104"> Públicas</text:span><text:span text:style-name="T62">,</text:span><text:span text:style-name="T181"> </text:span><text:span text:style-name="T62">“los</text:span><text:span text:style-name="T104"> </text:span><text:span text:style-name="T62">procedimientos</text:span><text:span text:style-name="T104"> </text:span><text:span text:style-name="T62">podrán</text:span><text:span text:style-name="T107"> </text:span><text:span text:style-name="T62">iniciarse</text:span><text:span text:style-name="T181"> </text:span><text:span text:style-name="T62">de oficio</text:span><text:span text:style-name="T181"> </text:span><text:span text:style-name="T62">o </text:span><text:span text:style-name="T35">a solicitud de el interesado” y su terminación se produce, con carácter general, conforme a lo previsto en el artículo 18 de la mencionada ley. Por tanto, una vez resuelta la denegación de acceso a la información no cabe el “reinicio” de un procedimiento ya finalizado, por mucho que haya cesado la causa que motivó la denegación. Por otro lado, iniciar de oficio un nuevo procedimiento podría resultar un trabajo poco útil, ya que las circunstancias que motivaran la petición pueden haber cambiado e incluso el tiempo transcurrido puede hacer a que haya decaído el interés en la información. Se propone la siguiente redacción alternativa:</text:span></text:p>
                <text:p text:style-name="P544">“La persona solicitando podrá iniciar un nuevo procedimiento de acceso a la información pública siempre que desaparezca la causa que justificó la aplicación de la excepción al derecho de acceso y consiguiente denegación de información. Si la Administración tuviera conocimiento de la desaparición de la causa de denegación, lo pondrá en conocimiento de la persona solicitando por sí tiene interés en iniciar un nuevo procedimiento de acceso a la información pública”.</text:p>
                <text:p text:style-name="P543"><text:span text:style-name="T35">-Apartado 4. El que se predica sobre “la denegación” s</text:span><text:span text:style-name="T39">e debería</text:span><text:span text:style-name="T35"> referir a la solicitud de acceso y no al derecho de acceso en sí</text:span><text:span text:style-name="T199"> mismo</text:span><text:span text:style-name="T62">.</text:span></text:p>
                <text:p text:style-name="P483"/>
              </text:list-header>
            </text:list>
          </table:table-cell>
          <table:table-cell table:style-name="Tabla2.A2" office:value-type="string">
            <text:list xml:id="list114706338969294" text:continue-numbering="true" text:style-name="WWNum1">
              <text:list-header>
                <text:p text:style-name="P492">Se acepta.</text:p>
              </text:list-header>
            </text:list>
            <text:p text:style-name="P317"><text:soft-page-break/></text:p>
            <text:p text:style-name="P317"/>
            <text:p text:style-name="P317"/>
            <text:p text:style-name="P317"/>
            <text:p text:style-name="P317"/>
            <text:p text:style-name="P44"/>
            <text:p text:style-name="P44"/>
            <text:p text:style-name="P44"/>
            <text:p text:style-name="P44"/>
            <text:p text:style-name="P44"/>
            <text:p text:style-name="P46"/>
            <text:p text:style-name="P317"/>
            <text:p text:style-name="P316"/>
          </table:table-cell>
          <table:table-cell table:style-name="Tabla2.E2" office:value-type="string">
            <text:list xml:id="list114706874872081" text:continue-numbering="true" text:style-name="WWNum1">
              <text:list-header>
                <text:p text:style-name="P542"/>
              </text:list-header>
            </text:list>
          </table:table-cell>
        </table:table-row>
        <table:table-row>
          <table:covered-table-cell/>
          <table:covered-table-cell/>
          <table:table-cell table:style-name="Tabla2.A2" office:value-type="string">
            <text:list xml:id="list114706336872258" text:continue-numbering="true" text:style-name="WWNum1">
              <text:list-header>
                <text:p text:style-name="P510">Artículo 21. Protección de datos personales.</text:p>
                <text:p text:style-name="P516"><text:soft-page-break/>-Hay que tener en cuenta que actualmente se está tramitando en el Congreso de los Diputados un proyecto de Ley Orgánica de Protección de Datos de Carácter Personal, que podría cambiar el contenido y la numeración<text:span text:style-name="T56"> </text:span><text:span text:style-name="T61">del articulado</text:span><text:span text:style-name="T177"> </text:span><text:span text:style-name="T61">de</text:span><text:span text:style-name="T165"> </text:span><text:span text:style-name="T61">la</text:span><text:span text:style-name="T100"> </text:span><text:span text:style-name="T61">Ley</text:span><text:span text:style-name="T177"> </text:span><text:span text:style-name="T61">19/2013,</text:span><text:span text:style-name="T56"> </text:span><text:span text:style-name="T61">de</text:span><text:span text:style-name="T100"> </text:span><text:span text:style-name="T61">9</text:span><text:span text:style-name="T100"> </text:span><text:span text:style-name="T61">de</text:span><text:span text:style-name="T100"> diciembre</text:span><text:span text:style-name="T61">.</text:span></text:p>
              </text:list-header>
            </text:list>
          </table:table-cell>
          <table:table-cell table:style-name="Tabla2.A2" office:value-type="string">
            <text:list xml:id="list114706264451765" text:continue-numbering="true" text:style-name="WWNum1">
              <text:list-header>
                <text:p text:style-name="P518">Se tiene en <text:soft-page-break/>consideración <text:span text:style-name="T386">la observación en relación al artículo 21.</text:span></text:p>
              </text:list-header>
            </text:list>
          </table:table-cell>
          <table:table-cell table:style-name="Tabla2.E2" office:value-type="string">
            <text:list xml:id="list114706119708741" text:continue-numbering="true" text:style-name="WWNum1">
              <text:list-header>
                <text:p text:style-name="P542"/>
              </text:list-header>
            </text:list>
          </table:table-cell>
        </table:table-row>
        <table:table-row>
          <table:covered-table-cell/>
          <table:covered-table-cell/>
          <table:table-cell table:style-name="Tabla2.A2" office:value-type="string">
            <text:list xml:id="list114705476628822" text:continue-numbering="true" text:style-name="WWNum1">
              <text:list-header>
                <text:p text:style-name="P498">Artículo 22. Acceso parcial.</text:p>
                <text:p text:style-name="P517">-Se podría sustituir la expresión “limitaciones contempladas en el artículo 20 de esta ley” por “limitaciones a que se refiere el artículo 20 de esta ley”, ya que las limitaciones no están contempladas o previstas<text:span text:style-name="T100"> </text:span><text:span text:style-name="T61">de</text:span><text:span text:style-name="T100"> </text:span><text:span text:style-name="T61">manera</text:span><text:span text:style-name="T100"> </text:span><text:span text:style-name="T61">expresa</text:span><text:span text:style-name="T100"> </text:span><text:span text:style-name="T61">en</text:span><text:span text:style-name="T100"> </text:span><text:span text:style-name="T61">el</text:span><text:span text:style-name="T177"> texto</text:span><text:span text:style-name="T61">,</text:span><text:span text:style-name="T56"> </text:span><text:span text:style-name="T61">que</text:span><text:span text:style-name="T100"> </text:span><text:span text:style-name="T61">hace</text:span><text:span text:style-name="T100"> </text:span><text:span text:style-name="T61">una</text:span><text:span text:style-name="T165"> </text:span><text:span text:style-name="T61">remisión</text:span><text:span text:style-name="T100"> </text:span><text:span text:style-name="T61">a</text:span><text:span text:style-name="T165"> </text:span><text:span text:style-name="T61">la</text:span><text:span text:style-name="T100"> </text:span><text:span text:style-name="T61">norma</text:span><text:span text:style-name="T165"> </text:span><text:span text:style-name="T61">estatal.</text:span></text:p>
              </text:list-header>
            </text:list>
          </table:table-cell>
          <table:table-cell table:style-name="Tabla2.D2" office:value-type="string">
            <text:list xml:id="list114706744244673" text:continue-numbering="true" text:style-name="WWNum1">
              <text:list-header>
                <text:p text:style-name="P545">Se acepta.</text:p>
              </text:list-header>
            </text:list>
          </table:table-cell>
          <table:table-cell table:style-name="Tabla2.E2" office:value-type="string">
            <text:list xml:id="list114707009944186" text:continue-numbering="true" text:style-name="WWNum1">
              <text:list-header>
                <text:p text:style-name="P542"/>
              </text:list-header>
            </text:list>
          </table:table-cell>
        </table:table-row>
        <table:table-row>
          <table:covered-table-cell/>
          <table:covered-table-cell/>
          <table:table-cell table:style-name="Tabla2.A2" office:value-type="string">
            <text:list xml:id="list114705454185455" text:continue-numbering="true" text:style-name="WWNum1">
              <text:list-header>
                <text:p text:style-name="P500">Artículo 24 relativo a la asistencia y colaboración en el ejercicio del derecho de acceso a la información pública , apartado 3.</text:p>
                <text:p text:style-name="P501"/>
                <text:p text:style-name="P502">Se propone modificar la redacción del apartado, que quedaría así:</text:p>
                <text:p text:style-name="P548"/>
                <text:p text:style-name="P503"><text:span text:style-name="T96">3. En el cumplimiento de los deberes establecidos en los apartados anteriores se atendera especialmente las necesidades singulares de algunos colectivos, como son </text:span><text:span text:style-name="T98">la infancia y la adolescencia y </text:span><text:span text:style-name="T96">las personas con diversidad funcional o con otras circunstancias personales que les dificulten el acceso a la informacion disponible en las administraciones publicas o a los medios electronicos.</text:span></text:p>
                <text:p text:style-name="P494">Justificación:</text:p>
                <text:p text:style-name="P503"><text:span text:style-name="T35">El artículo 19 del el borrador objeto de alegaciones reconoce el derecho de acceso a la información pública a cualquiera ciudadano o ciudadana, sin exclusión por razones de edad. Por otra</text:span><text:span text:style-name="T75"> </text:span><text:span text:style-name="T62">banda,</text:span><text:span text:style-name="T169"> </text:span><text:span text:style-name="T62">como</text:span><text:span text:style-name="T169"> </text:span><text:span text:style-name="T62">ha</text:span><text:span text:style-name="T75"> </text:span><text:span text:style-name="T62">quedado</text:span><text:span text:style-name="T169"> dedo</text:span><text:span text:style-name="T62">,</text:span><text:span text:style-name="T169"> </text:span><text:span text:style-name="T62">el artículo</text:span><text:span text:style-name="T75"> </text:span><text:span text:style-name="T62">5</text:span><text:span text:style-name="T169"> </text:span><text:span text:style-name="T62">de</text:span><text:span text:style-name="T75"> </text:span><text:span text:style-name="T62">la</text:span><text:span text:style-name="T169"> </text:span><text:span text:style-name="T62">ley</text:span><text:span text:style-name="T169"> </text:span><text:span text:style-name="T62">Orgánica</text:span><text:span text:style-name="T75"> </text:span><text:span text:style-name="T62">1/1996,</text:span><text:span text:style-name="T104"> </text:span><text:span text:style-name="T62">las</text:span><text:span text:style-name="T104"> </text:span><text:span text:style-name="T62">personas</text:span><text:span text:style-name="T104"> menores</text:span><text:span text:style-name="T62"> de edad tienen derecho a buscar, recibir y utilizar la información adecuada a su desarrollo.</text:span></text:p>
                <text:p text:style-name="P506"><text:soft-page-break/>Los niños y las niñas tienen por tanto, derecho a pedir acceso a la información pública, si bien, necesitarán, como otros colectivos con dificultades de acceso, adaptaciones u orientaciones por solicitarla, motivo por el que se considera que sus necesidades singulares de asistencia y colaboración deben contemplarse expresamente en la Ley de Gobierno Abierto.</text:p>
              </text:list-header>
            </text:list>
          </table:table-cell>
          <table:table-cell table:style-name="Tabla2.A2" office:value-type="string">
            <text:list xml:id="list114706575122704" text:continue-numbering="true" text:style-name="WWNum1">
              <text:list-header>
                <text:p text:style-name="P546">Se acepta.</text:p>
              </text:list-header>
            </text:list>
          </table:table-cell>
          <table:table-cell table:style-name="Tabla2.E2" office:value-type="string">
            <text:list xml:id="list114706132555903" text:continue-numbering="true" text:style-name="WWNum1">
              <text:list-header>
                <text:p text:style-name="P542"/>
              </text:list-header>
            </text:list>
          </table:table-cell>
        </table:table-row>
        <table:table-row>
          <table:covered-table-cell/>
          <table:covered-table-cell/>
          <table:table-cell table:style-name="Tabla2.A2" office:value-type="string">
            <text:list xml:id="list114705326131517" text:continue-numbering="true" text:style-name="WWNum1">
              <text:list-header>
                <text:p text:style-name="P499">-Artículo 25. Causas de inadmisión de la solicitud.</text:p>
                <text:p text:style-name="P499"/>
                <text:p text:style-name="P503"><text:span text:style-name="T35">-Dado que en el apartado 1 se hace referencia a las causas de inadmisión y el apartado 3 puntualiza reglas aplicables a tres de esas causas, para una mayor coherencia se propone cambiar la orden de los apartados de este artículo (tal como está en el artículo 16 de la vigente ley 2/2015), quedando el 3 en lugar del 2 y el 2 en lugar del</text:span><text:span text:style-name="T107"> </text:span><text:span text:style-name="T62">3.</text:span></text:p>
                <text:p text:style-name="P503"><text:span text:style-name="T35">-Apartado 2. Las causas de inadmisión están tasadas por la legislación básica estatal y no es posible crear</text:span><text:span text:style-name="T169"> </text:span><text:span text:style-name="T62">una</text:span><text:span text:style-name="T75"> </text:span><text:span text:style-name="T62">más</text:span><text:span text:style-name="T332"> </text:span><text:span text:style-name="T62">por</text:span><text:span text:style-name="T332"> </text:span><text:span text:style-name="T62">ley</text:span><text:span text:style-name="T75"> autonómica</text:span><text:span text:style-name="T62">,</text:span><text:span text:style-name="T75"> </text:span><text:span text:style-name="T62">por</text:span><text:span text:style-name="T57"> </text:span><text:span text:style-name="T62">lo</text:span><text:span text:style-name="T75"> </text:span><text:span text:style-name="T62">que</text:span><text:span text:style-name="T75"> </text:span><text:span text:style-name="T62">se</text:span><text:span text:style-name="T332"> </text:span><text:span text:style-name="T62">propone</text:span><text:span text:style-name="T75"> </text:span><text:span text:style-name="T62">modificar</text:span><text:span text:style-name="T332"> </text:span><text:span text:style-name="T62">la</text:span><text:span text:style-name="T75"> </text:span><text:span text:style-name="T62">redacción</text:span><text:span text:style-name="T75"> </text:span><text:span text:style-name="T62">del</text:span><text:span text:style-name="T75"> texto</text:span><text:span text:style-name="T62">,</text:span><text:span text:style-name="T75"> </text:span><text:span text:style-name="T62">que quedaría así: “Sin perjuicio de lo anterior, las solicitudes que no tengan miedo objeto el ejercicio del derecho</text:span><text:span text:style-name="T104"> </text:span><text:span text:style-name="T62">de acceso</text:span><text:span text:style-name="T181"> </text:span><text:span text:style-name="T62">a</text:span><text:span text:style-name="T181"> </text:span><text:span text:style-name="T62">la</text:span><text:span text:style-name="T104"> </text:span><text:span text:style-name="T62">información</text:span><text:span text:style-name="T181"> </text:span><text:span text:style-name="T62">pública</text:span><text:span text:style-name="T104"> </text:span><text:span text:style-name="T62">sino</text:span><text:span text:style-name="T181"> </text:span><text:span text:style-name="T62">el ejercicio</text:span><text:span text:style-name="T107"> </text:span><text:span text:style-name="T62">de otros</text:span><text:span text:style-name="T169"> </text:span><text:span text:style-name="T62">derechos</text:span><text:span text:style-name="T181"> </text:span><text:span text:style-name="T62">(…)</text:span><text:span text:style-name="T181"> </text:span><text:span text:style-name="T62">serán</text:span><text:span text:style-name="T181"> </text:span><text:span text:style-name="T62">tramitadas</text:span><text:span text:style-name="T181"> </text:span><text:span text:style-name="T62">como</text:span><text:span text:style-name="T107"> tales</text:span><text:span text:style-name="T62">”.</text:span></text:p>
                <text:p text:style-name="P549"/>
              </text:list-header>
            </text:list>
          </table:table-cell>
          <table:table-cell table:style-name="Tabla2.D2" office:value-type="string">
            <text:list xml:id="list114706362419115" text:continue-numbering="true" text:style-name="WWNum1">
              <text:list-header>
                <text:p text:style-name="P546">Se acepta.</text:p>
              </text:list-header>
            </text:list>
          </table:table-cell>
          <table:table-cell table:style-name="Tabla2.E2" office:value-type="string">
            <text:list xml:id="list114707083073856" text:continue-numbering="true" text:style-name="WWNum1">
              <text:list-header>
                <text:p text:style-name="P542"/>
              </text:list-header>
            </text:list>
          </table:table-cell>
        </table:table-row>
        <table:table-row>
          <table:covered-table-cell/>
          <table:covered-table-cell/>
          <table:table-cell table:style-name="Tabla2.A2" office:value-type="string">
            <text:list xml:id="list114707423532344" text:continue-numbering="true" text:style-name="WWNum1">
              <text:list-header>
                <text:p text:style-name="P499">Artículo 26. Resolución.</text:p>
                <text:p text:style-name="P503"><text:span text:style-name="T37">A</text:span><text:span text:style-name="T35">partado 2. Se podría añadir al final, después de “y a los terceros interesados”, la <text:s text:c="24"/></text:span><text:span text:style-name="T37">expresión</text:span><text:span text:style-name="T35"> “si n</text:span><text:span text:style-name="T37">o</text:span><text:span text:style-name="T35"> hubiera”.</text:span></text:p>
              </text:list-header>
            </text:list>
          </table:table-cell>
          <table:table-cell table:style-name="Tabla2.A2" office:value-type="string">
            <text:list xml:id="list114705475535588" text:continue-numbering="true" text:style-name="WWNum1">
              <text:list-header>
                <text:p text:style-name="P546">Se acepta.</text:p>
              </text:list-header>
            </text:list>
          </table:table-cell>
          <table:table-cell table:style-name="Tabla2.E2" office:value-type="string">
            <text:list xml:id="list114706584285960" text:continue-numbering="true" text:style-name="WWNum1">
              <text:list-header>
                <text:p text:style-name="P542"/>
              </text:list-header>
            </text:list>
          </table:table-cell>
        </table:table-row>
        <table:table-row>
          <table:table-cell table:style-name="Tabla2.A2" office:value-type="string">
            <text:p text:style-name="P404">4</text:p>
          </table:table-cell>
          <table:table-cell table:style-name="Tabla2.A2" office:value-type="string">
            <text:p text:style-name="P359">Sobre el régimen de reclamaciones (Título II, Capítulo III)</text:p>
          </table:table-cell>
          <table:table-cell table:style-name="Tabla2.A2" office:value-type="string">
            <text:list xml:id="list114707396737629" text:continue-numbering="true" text:style-name="WWNum1">
              <text:list-header>
                <text:p text:style-name="P511">Artículo 29. Reclamaciones contra las resoluciones.</text:p>
                <text:p text:style-name="P520">-La numeración del párrafo 5 está duplicada. Debe numerarse con el 6 el último párrafo del artículo.</text:p>
                <text:p text:style-name="P521"><text:soft-page-break/><text:span text:style-name="T284">-Párrafo 5 duplicado. Se dice que, en caso de que la resolución estimatoria de una reclamación no se cumpliera en el plazo establecido, la persona interesada podrá comunicarlo al Consejo de Transparencia. No obstante, no se establece nada sobre las consecuencias de esa comunicación ni sobre las ulteriores actuaciones que se pudieran realizar por parte del Consejo de Transparencia. Se podría considerar añadir, al final del párrafo, el siguiente texto: “que podrá iniciar el correspondiente procedimiento sancionador”. En ese caso, habría que prever y regular la potestad sancionadora del Consejo</text:span><text:span text:style-name="T260"> </text:span><text:span text:style-name="T288">de</text:span><text:span text:style-name="T247"> </text:span><text:span text:style-name="T288">Transparencia</text:span><text:span text:style-name="T279"> </text:span><text:span text:style-name="T288">en</text:span><text:span text:style-name="T260"> </text:span><text:span text:style-name="T288">los</text:span><text:span text:style-name="T279"> </text:span><text:span text:style-name="T288">títulos</text:span><text:span text:style-name="T279"> </text:span><text:span text:style-name="T288">III</text:span><text:span text:style-name="T279"> </text:span><text:span text:style-name="T288">y</text:span><text:span text:style-name="T247"> </text:span><text:span text:style-name="T288">VI.</text:span></text:p>
              </text:list-header>
            </text:list>
          </table:table-cell>
          <table:table-cell table:style-name="Tabla2.D2" office:value-type="string">
            <text:p text:style-name="P45">Aceptada parcialmente.</text:p>
          </table:table-cell>
          <table:table-cell table:style-name="Tabla2.E12" office:value-type="string">
            <text:list xml:id="list114706119777752" text:continue-numbering="true" text:style-name="WWNum1">
              <text:list-header>
                <text:p text:style-name="P519">No se estima oportuno otorgar potestad sancionadora al Consejo de Transparencia.</text:p>
              </text:list-header>
            </text:list>
          </table:table-cell>
        </table:table-row>
        <table:table-row table:style-name="Tabla2.13">
          <table:table-cell table:style-name="Tabla2.A2" table:number-rows-spanned="6" office:value-type="string">
            <text:p text:style-name="P406">5</text:p>
          </table:table-cell>
          <table:table-cell table:style-name="Tabla2.A2" table:number-rows-spanned="6" office:value-type="string">
            <text:p text:style-name="P204">Sobre el Consejo de Transparencia y Acceso a la Información Pública (Título III)</text:p>
          </table:table-cell>
          <table:table-cell table:style-name="Tabla2.D2" office:value-type="string">
            <text:list xml:id="list114706751248711" text:continue-numbering="true" text:style-name="WWNum1">
              <text:list-header>
                <text:p text:style-name="P522"><text:span text:style-name="T35">-El título es “Consejo de Transparencia y Acceso a la Información Pública” pero en el articulado s’utilitza la</text:span><text:span text:style-name="T107"> </text:span><text:span text:style-name="T62">fórmula</text:span><text:span text:style-name="T107"> </text:span><text:span text:style-name="T62">más</text:span><text:span text:style-name="T116"> </text:span><text:span text:style-name="T62">breve</text:span><text:span text:style-name="T116"> </text:span><text:span text:style-name="T62">“Consejo</text:span><text:span text:style-name="T122"> </text:span><text:span text:style-name="T62">de</text:span><text:span text:style-name="T79"> Transparencia</text:span><text:span text:style-name="T62">”.</text:span><text:span text:style-name="T181"> </text:span><text:span text:style-name="T62">Habría que</text:span><text:span text:style-name="T107"> </text:span><text:span text:style-name="T62">utilizar</text:span><text:span text:style-name="T116"> </text:span><text:span text:style-name="T62">una</text:span><text:span text:style-name="T116"> </text:span><text:span text:style-name="T62">denominación</text:span><text:span text:style-name="T116"> </text:span><text:span text:style-name="T62">única.</text:span></text:p>
                <text:p text:style-name="P512">Artículo 37. Naturaleza y actuación.</text:p>
                <text:p text:style-name="P522"><text:span text:style-name="T35">-La configuración del Consejo de Transparencia como un organismo autónomo de naturaleza administrativa de la Generalitat, adscrito en la conselleria que ejerza las funciones en materia de transparencia, no resulta la fórmula jurídica más adecuada para garantizar la independencia respecto del poder ejecutivo a quien debe controlar. La relación de instrumentalitat existente entre un organismo autónomo y la conselleria a la que se encuentra adscrito se manifiesta, entre muchos otros aspectos, en la imposibilidad de impugnar judicialmente los actos y disposiciones de un por parte del otro y viceversa, porque la personalidad jurídica de la administración de la Generalitat es única, como ha considerado recientemente el Consejo Jurídico Consultivo. Por tanto, la constitución de un nuevo organismo autónomo añadiría</text:span><text:span text:style-name="T169"> </text:span><text:span text:style-name="T62">más</text:span><text:span text:style-name="T57"> </text:span><text:span text:style-name="T62">complejidad</text:span><text:span text:style-name="T169"> </text:span><text:span text:style-name="T62">institucional</text:span><text:span text:style-name="T169"> </text:span><text:span text:style-name="T62">sin</text:span><text:span text:style-name="T169"> </text:span><text:span text:style-name="T62">alcanzar</text:span><text:span text:style-name="T57"> </text:span><text:span text:style-name="T62">plenamente</text:span><text:span text:style-name="T169"> </text:span><text:span text:style-name="T62">el objetivo</text:span><text:span text:style-name="T169"> </text:span><text:span text:style-name="T62">de que</text:span><text:span text:style-name="T169"> </text:span><text:span text:style-name="T62">se</text:span><text:span text:style-name="T104"> </text:span><text:span text:style-name="T62">pretende</text:span><text:span text:style-name="T169"> </text:span><text:span text:style-name="T62">con</text:span><text:span text:style-name="T169"> </text:span><text:span text:style-name="T62">el</text:span><text:span text:style-name="T169"> cambio</text:span><text:span text:style-name="T62">. Delante</text:span><text:span text:style-name="T107"> </text:span><text:span text:style-name="T62">de esto</text:span><text:span text:style-name="T116"> </text:span><text:span text:style-name="T62">se</text:span><text:span text:style-name="T116"> </text:span><text:span text:style-name="T62">podrían</text:span><text:span text:style-name="T181"> </text:span><text:span text:style-name="T62">plantear</text:span><text:span text:style-name="T181"> </text:span><text:span text:style-name="T62">dos</text:span><text:span text:style-name="T116"> </text:span><text:soft-page-break/><text:span text:style-name="T116">alternativas</text:span><text:span text:style-name="T62">:</text:span></text:p>
                <text:p text:style-name="P522"><text:span text:style-name="T38">a) Dejar</text:span><text:span text:style-name="T35"> el Consejo de Transparencia tal como está regulado ahora, como un órgano colegiado adscrito orgánicamente al departamento del Consejo competente en materia de transparencia, que actúa con plena</text:span><text:span text:style-name="T107"> </text:span><text:span text:style-name="T62">independencia</text:span><text:span text:style-name="T107"> </text:span><text:span text:style-name="T62">funcional</text:span><text:span text:style-name="T107"> </text:span><text:span text:style-name="T62">para</text:span><text:span text:style-name="T107"> </text:span><text:span text:style-name="T62">el</text:span><text:span text:style-name="T107"> </text:span><text:span text:style-name="T62">cumplimiento</text:span><text:span text:style-name="T107"> </text:span><text:span text:style-name="T62">de</text:span><text:span text:style-name="T107"> </text:span><text:span text:style-name="T62">sus</text:span><text:span text:style-name="T107"> finalidades</text:span><text:span text:style-name="T62">.</text:span></text:p>
                <text:p text:style-name="P522"><text:span text:style-name="T38">b) </text:span><text:span text:style-name="T35">Estudiar fórmulas alternativas como las utilizadas en la Ley 11/2016, de 28 de noviembre, de la Generalitat, de la Agencia de Prevención y Lucha contra el Fraude y la Corrupción de la Comuni</text:span><text:span text:style-name="T40">tat</text:span><text:span text:style-name="T35"> </text:span><text:span text:style-name="T75">Valenciana </text:span><text:span text:style-name="T62">(entidad de derecho público adscrita en Las Cortes) o en el anteproyecto de Ley de creación del Consejo del Audiovisual de la Comuni</text:span><text:span text:style-name="T66">tat</text:span><text:span text:style-name="T62"> </text:span><text:span text:style-name="T75">Valenciana </text:span><text:span text:style-name="T62">(entidad de derecho público con personalidad jurídica</text:span><text:span text:style-name="T169"> propia</text:span><text:span text:style-name="T62">,</text:span><text:span text:style-name="T104"> </text:span><text:span text:style-name="T62">con</text:span><text:span text:style-name="T169"> </text:span><text:span text:style-name="T62">plena</text:span><text:span text:style-name="T169"> capacidad</text:span><text:span text:style-name="T62">,</text:span><text:span text:style-name="T104"> </text:span><text:span text:style-name="T62">independencia</text:span><text:span text:style-name="T169"> </text:span><text:span text:style-name="T62">y</text:span><text:span text:style-name="T181"> </text:span><text:span text:style-name="T62">autonomía</text:span><text:span text:style-name="T169"> </text:span><text:span text:style-name="T62">orgánica</text:span><text:span text:style-name="T169"> </text:span><text:span text:style-name="T62">y</text:span><text:span text:style-name="T181"> </text:span><text:span text:style-name="T62">funcional</text:span><text:span text:style-name="T181"> </text:span><text:span text:style-name="T62">para</text:span><text:span text:style-name="T104"> el ejercicio</text:span><text:span text:style-name="T62"> de</text:span><text:span text:style-name="T181"> </text:span><text:span text:style-name="T62">sus</text:span><text:span text:style-name="T107"> funciones</text:span><text:span text:style-name="T62">,</text:span><text:span text:style-name="T107"> </text:span><text:span text:style-name="T62">sin</text:span><text:span text:style-name="T181"> </text:span><text:span text:style-name="T62">ningún</text:span><text:span text:style-name="T107"> </text:span><text:span text:style-name="T62">tipo</text:span><text:span text:style-name="T104"> de adscripción</text:span><text:span text:style-name="T62">).</text:span></text:p>
              </text:list-header>
            </text:list>
          </table:table-cell>
          <table:table-cell table:style-name="Tabla2.D2" office:value-type="string">
            <text:p text:style-name="P182">Se acepta la modificación de la naturaleza jurídica del <text:span text:style-name="T517">C</text:span>onsejo de <text:span text:style-name="T517">T</text:span>rasparencia, estableciéndose como una autoridad administrativa independiente.</text:p>
          </table:table-cell>
          <table:table-cell table:style-name="Tabla2.E12" office:value-type="string">
            <text:p text:style-name="P320"/>
            <text:p text:style-name="P320"/>
            <text:p text:style-name="P320"/>
            <text:p text:style-name="P320"/>
            <text:p text:style-name="P320"/>
            <text:p text:style-name="P322"/>
            <text:p text:style-name="P322"/>
            <text:p text:style-name="P321"/>
            <text:p text:style-name="P321"><text:soft-page-break/></text:p>
          </table:table-cell>
        </table:table-row>
        <table:table-row>
          <table:covered-table-cell/>
          <table:covered-table-cell/>
          <table:table-cell table:style-name="Tabla2.A2" office:value-type="string">
            <text:list xml:id="list114706837947884" text:continue-numbering="true" text:style-name="WWNum1">
              <text:list-header>
                <text:p text:style-name="P513">Artículo 38. Funciones del Consejo de Transparencia.</text:p>
                <text:p text:style-name="P523"><text:span text:style-name="T35">-Apartado</text:span><text:span text:style-name="T104"> </text:span><text:span text:style-name="T62">y).</text:span><text:span text:style-name="T169"> </text:span><text:span text:style-name="T62">Hay que</text:span><text:span text:style-name="T107"> </text:span><text:span text:style-name="T62">sustituir</text:span><text:span text:style-name="T169"> </text:span><text:span text:style-name="T62">la</text:span><text:span text:style-name="T181"> </text:span><text:span text:style-name="T62">letra</text:span><text:span text:style-name="T104"> </text:span><text:span text:style-name="T62">de</text:span><text:span text:style-name="T181"> </text:span><text:span text:style-name="T62">el apartado</text:span><text:span text:style-name="T104"> </text:span><text:span text:style-name="T62">por</text:span><text:span text:style-name="T181"> y</text:span><text:span text:style-name="T62">).</text:span></text:p>
                <text:p text:style-name="P523"><text:span text:style-name="T35">-Apartado</text:span><text:span text:style-name="T122"> </text:span><text:span text:style-name="T62">k).</text:span><text:span text:style-name="T206"> </text:span><text:span text:style-name="T62">Hay que</text:span><text:span text:style-name="T206"> </text:span><text:span text:style-name="T62">sustituir</text:span><text:span text:style-name="T116"> </text:span><text:span text:style-name="T62">“Consejo</text:span><text:span text:style-name="T122"> </text:span><text:span text:style-name="T62">de</text:span><text:span text:style-name="T161"> Transparencia</text:span><text:span text:style-name="T62">”</text:span><text:span text:style-name="T206"> </text:span><text:span text:style-name="T62">por</text:span><text:span text:style-name="T116"> </text:span><text:span text:style-name="T62">“Consejo”.</text:span></text:p>
              </text:list-header>
            </text:list>
          </table:table-cell>
          <table:table-cell table:style-name="Tabla2.D2" office:value-type="string">
            <text:p text:style-name="P181">Se aceptan los cambios <text:span text:style-name="T461">del </text:span>artículo 38.</text:p>
          </table:table-cell>
          <table:table-cell table:style-name="Tabla2.E12" office:value-type="string">
            <text:p text:style-name="P320"/>
          </table:table-cell>
        </table:table-row>
        <table:table-row>
          <table:covered-table-cell/>
          <table:covered-table-cell/>
          <table:table-cell table:style-name="Tabla2.A2" office:value-type="string">
            <text:list xml:id="list114705595848444" text:continue-numbering="true" text:style-name="WWNum1">
              <text:list-header>
                <text:p text:style-name="P514">Artículo 39. Composición y estatuto personal.</text:p>
                <text:p text:style-name="P524"><text:span text:style-name="T35">-Apartado 1. Cuando se dice que “en la composición final habrá de respetar-se el </text:span><text:soft-page-break/><text:span text:style-name="T35">principio de paridad” habría que aclarar como s’aplica concretamente esa exigencia, si en el sentido de la Ley Orgánica 3/2007, de 22 de marzo, para la igualdad efectiva de mujeres y hombres (mínimo de un 40% y máximo de un 60% de cada</text:span><text:span text:style-name="T139"> sexo</text:span><text:span text:style-name="T62">)</text:span><text:span text:style-name="T442"> </text:span><text:span text:style-name="T62">o</text:span><text:span text:style-name="T442"> </text:span><text:span text:style-name="T62">en</text:span><text:span text:style-name="T133"> </text:span><text:span text:style-name="T62">el</text:span><text:span text:style-name="T139"> </text:span><text:span text:style-name="T62">de</text:span><text:span text:style-name="T443"> </text:span><text:span text:style-name="T62">la</text:span><text:span text:style-name="T139"> </text:span><text:span text:style-name="T62">Ley</text:span><text:span text:style-name="T139"> </text:span><text:span text:style-name="T62">12/2017,</text:span><text:span text:style-name="T442"> </text:span><text:span text:style-name="T62">de</text:span><text:span text:style-name="T139"> </text:span><text:span text:style-name="T62">2</text:span><text:span text:style-name="T133"> </text:span><text:span text:style-name="T62">de</text:span><text:span text:style-name="T139"> noviembre</text:span><text:span text:style-name="T62">,</text:span><text:span text:style-name="T442"> </text:span><text:span text:style-name="T62">de</text:span><text:span text:style-name="T139"> </text:span><text:span text:style-name="T62">la</text:span><text:span text:style-name="T139"> </text:span><text:span text:style-name="T62">Generalitat,</text:span><text:span text:style-name="T442"> </text:span><text:span text:style-name="T62">de</text:span><text:span text:style-name="T443"> </text:span><text:span text:style-name="T62">modificación</text:span><text:span text:style-name="T442"> </text:span><text:span text:style-name="T62">de</text:span><text:span text:style-name="T139"> las</text:span><text:span text:style-name="T62"> leyes</text:span><text:span text:style-name="T57"> </text:span><text:span text:style-name="T62">reguladoras</text:span><text:span text:style-name="T57"> </text:span><text:span text:style-name="T62">de</text:span><text:span text:style-name="T169"> </text:span><text:span text:style-name="T62">las</text:span><text:span text:style-name="T104"> </text:span><text:span text:style-name="T62">instituciones</text:span><text:span text:style-name="T104"> </text:span><text:span text:style-name="T62">de</text:span><text:span text:style-name="T169"> </text:span><text:span text:style-name="T62">la</text:span><text:span text:style-name="T169"> </text:span><text:span text:style-name="T62">Generalitat</text:span><text:span text:style-name="T169"> </text:span><text:span text:style-name="T62">para</text:span><text:span text:style-name="T104"> </text:span><text:span text:style-name="T62">garantizar</text:span><text:span text:style-name="T57"> </text:span><text:span text:style-name="T62">la</text:span><text:span text:style-name="T169"> </text:span><text:span text:style-name="T62">igualdad</text:span><text:span text:style-name="T169"> </text:span><text:span text:style-name="T62">entre</text:span><text:span text:style-name="T169"> </text:span><text:span text:style-name="T62">mujeres</text:span><text:span text:style-name="T57"> </text:span><text:span text:style-name="T62">y</text:span><text:span text:style-name="T169"> </text:span><text:span text:style-name="T62">hombres</text:span><text:span text:style-name="T104"> </text:span><text:span text:style-name="T62">en sus órganos (mínimo de un 50% de</text:span><text:span text:style-name="T444"> mujeres</text:span><text:span text:style-name="T62">).</text:span></text:p>
                <text:p text:style-name="P523"><text:span text:style-name="T35">-Apartado 3. Se propone sustituir la expresión “confirmados” por “reelectos” y especificar si “el máximo de</text:span><text:span text:style-name="T104"> </text:span><text:span text:style-name="T62">dos</text:span><text:span text:style-name="T181"> períodos</text:span><text:span text:style-name="T62">”</text:span><text:span text:style-name="T181"> </text:span><text:span text:style-name="T62">es</text:span><text:span text:style-name="T181"> </text:span><text:span text:style-name="T62">en</text:span><text:span text:style-name="T181"> </text:span><text:span text:style-name="T62">total</text:span><text:span text:style-name="T181"> </text:span><text:span text:style-name="T62">o</text:span><text:span text:style-name="T181"> </text:span><text:span text:style-name="T62">adicionalmente</text:span><text:span text:style-name="T181"> </text:span><text:span text:style-name="T62">al</text:span><text:span text:style-name="T104"> </text:span><text:span text:style-name="T62">primer</text:span><text:span text:style-name="T169"> mandato</text:span><text:span text:style-name="T62">.</text:span></text:p>
                <text:p text:style-name="P523"><text:span text:style-name="T35">-Apartado 6, letra f). Se propone especificar que la mayoría de tres quintas partes es “Del Pleno” de Las Cortes, y suprimir la referencia a “la mayoría” para que el informe favorable s’aprova por mayoría pero es del órgano</text:span><text:span text:style-name="T62">.</text:span></text:p>
              </text:list-header>
            </text:list>
          </table:table-cell>
          <table:table-cell table:style-name="Tabla2.D2" office:value-type="string">
            <text:list xml:id="list114706154992476" text:continue-numbering="true" text:style-name="WWNum1">
              <text:list-header>
                <text:p text:style-name="P504">No se acepta la alegación al artículo 39.1. </text:p>
                <text:p text:style-name="P505"><text:soft-page-break/>Se acepta el cambio de verbo en el artículo 39.3.</text:p>
                <text:p text:style-name="P505">Se acepta la alegación al artículo 39.6.f.</text:p>
              </text:list-header>
            </text:list>
          </table:table-cell>
          <table:table-cell table:style-name="Tabla2.E12" office:value-type="string">
            <text:p text:style-name="P89"><text:span text:style-name="T445">Respecto al artículo 39.1, e</text:span>ntendemos la aportación efectuada, pero dada la <text:soft-page-break/>composición (3 miembros) se considera más oportuno no hacer referencia alguna en la ley a la cuestión concreta que se plantea, pero evidentemente, en la fase de elección deberán respetarse las normas oportunas sobre paridad.</text:p>
          </table:table-cell>
        </table:table-row>
        <table:table-row>
          <table:covered-table-cell/>
          <table:covered-table-cell/>
          <table:table-cell table:style-name="Tabla2.A2" office:value-type="string">
            <text:list xml:id="list114706599899968" text:continue-numbering="true" text:style-name="WWNum1">
              <text:list-header>
                <text:p text:style-name="P514">Artículo 40. Estructura y funcionamiento.</text:p>
                <text:p text:style-name="P524"><text:span text:style-name="T35">-No queda nada clara cuál es la composición y cuáles son las funciones del órgano <text:s text:c="2"/>ejecutivo, más allá de la supervisión de la gestión compartida a que hace referencia el artículo 43.3. En todo caso, si se mantiene</text:span><text:span text:style-name="T116"> </text:span><text:span text:style-name="T62">dicho</text:span><text:span text:style-name="T116"> órgano</text:span><text:span text:style-name="T62">,</text:span><text:span text:style-name="T116"> </text:span><text:span text:style-name="T62">sería</text:span><text:span text:style-name="T116"> </text:span><text:span text:style-name="T62">conveniente</text:span><text:span text:style-name="T107"> </text:span><text:span text:style-name="T62">otorgarle</text:span><text:span text:style-name="T107"> </text:span><text:span text:style-name="T62">una</text:span><text:span text:style-name="T116"> </text:span><text:span text:style-name="T62">denominación</text:span><text:span text:style-name="T181"> </text:span><text:span text:style-name="T62">específica</text:span><text:span text:style-name="T116"> </text:span><text:span text:style-name="T62">y</text:span><text:span text:style-name="T107"> </text:span><text:span text:style-name="T62">no</text:span><text:span text:style-name="T116"> genérica</text:span><text:span text:style-name="T62">.</text:span></text:p>
                <text:p text:style-name="P550"/>
              </text:list-header>
            </text:list>
          </table:table-cell>
          <table:table-cell table:style-name="Tabla2.D2" office:value-type="string">
            <text:p text:style-name="P270">No se acepta.</text:p>
          </table:table-cell>
          <table:table-cell table:style-name="Tabla2.E12" office:value-type="string">
            <text:p text:style-name="P88">Pero se propone la modificación del art. 38 para que se especifique que las funciones atribuidas al <text:span text:style-name="T517">C</text:span>onsejo de <text:span text:style-name="T517">T</text:span>ransparencia, en particular se atribuyen al pleno del consejo, y adem<text:span text:style-name="T517">á</text:span>s se incorpora la remisión a la regulación reglamentaria del resto de los órganos del <text:span text:style-name="T517">C</text:span>onsejo de <text:span text:style-name="T517">T</text:span>ransparencia.</text:p>
          </table:table-cell>
        </table:table-row>
        <table:table-row>
          <table:covered-table-cell/>
          <table:covered-table-cell/>
          <table:table-cell table:style-name="Tabla2.A2" office:value-type="string">
            <text:list xml:id="list114705400984503" text:continue-numbering="true" text:style-name="WWNum1">
              <text:list-header>
                <text:p text:style-name="P515">Artículo 41. Presidencia y órganos del Consejo de Transparencia.</text:p>
                <text:p text:style-name="P525"><text:span text:style-name="T35">-Se propone, para mejorar la sistemática del texto legal, trasladar el contenido del apartado 1 ª el artículo</text:span><text:span text:style-name="T169"> </text:span><text:span text:style-name="T62">39</text:span><text:span text:style-name="T104"> </text:span><text:span text:style-name="T62">(composición</text:span><text:span text:style-name="T57"> </text:span><text:span text:style-name="T62">y</text:span><text:span text:style-name="T169"> </text:span><text:span text:style-name="T62">estatuto</text:span><text:span text:style-name="T169"> </text:span><text:span text:style-name="T62">personal)</text:span><text:span text:style-name="T57"> </text:span><text:span text:style-name="T62">y</text:span><text:span text:style-name="T104"> </text:span><text:span text:style-name="T62">el</text:span><text:span text:style-name="T169"> </text:span><text:span text:style-name="T62">contenido</text:span><text:span text:style-name="T169"> </text:span><text:span text:style-name="T62">de los</text:span><text:span text:style-name="T57"> </text:span><text:span text:style-name="T62">apartados</text:span><text:span text:style-name="T57"> </text:span><text:span text:style-name="T62">2</text:span><text:span text:style-name="T104"> </text:span><text:span text:style-name="T62">y</text:span><text:span text:style-name="T169"> </text:span><text:span text:style-name="T62">3</text:span><text:span text:style-name="T104"> </text:span><text:span text:style-name="T62">ª</text:span><text:span text:style-name="T169"> </text:span><text:span text:style-name="T62">el artículo</text:span><text:span text:style-name="T169"> </text:span><text:span text:style-name="T62">40</text:span><text:span text:style-name="T104"> </text:span><text:span text:style-name="T62">(estructura</text:span><text:span text:style-name="T169"> y</text:span><text:span text:style-name="T62"> funcionamiento).</text:span></text:p>
                <text:p text:style-name="P525"><text:span text:style-name="T35">-Apartado 1. Se propone prever como se procederá en caso de cese o dimisión de la persona</text:span><text:span text:style-name="T351"> a que</text:span><text:span text:style-name="T62"> ocupo</text:span><text:span text:style-name="T104"> </text:span><text:span text:style-name="T62">la</text:span><text:span text:style-name="T181"> presidencia</text:span><text:span text:style-name="T62">,</text:span><text:span text:style-name="T169"> </text:span><text:span text:style-name="T62">y</text:span><text:span text:style-name="T181"> </text:span><text:span text:style-name="T62">si</text:span><text:span text:style-name="T181"> </text:span><text:span text:style-name="T62">la</text:span><text:span text:style-name="T104"> </text:span><text:span text:style-name="T62">limitación</text:span><text:span text:style-name="T181"> </text:span><text:span text:style-name="T62">a</text:span><text:span text:style-name="T181"> </text:span><text:span text:style-name="T62">un</text:span><text:span text:style-name="T181"> </text:span><text:span text:style-name="T62">mandato</text:span><text:span text:style-name="T104"> </text:span><text:span text:style-name="T62">s’aplica</text:span><text:span text:style-name="T104"> </text:span><text:span text:style-name="T62">cuando</text:span><text:span text:style-name="T181"> </text:span><text:span text:style-name="T62">haya</text:span><text:span text:style-name="T104"> </text:span><text:span text:style-name="T62">estado</text:span><text:span text:style-name="T104"> </text:span><text:span text:style-name="T62">parcial.</text:span></text:p>
              </text:list-header>
            </text:list>
          </table:table-cell>
          <table:table-cell table:style-name="Tabla2.D2" office:value-type="string">
            <text:p text:style-name="P38">Se acepta la alegación al artículo 41: s<text:span text:style-name="T387">us disposiciones se han trasladado a los art. 38-39-40.</text:span></text:p>
          </table:table-cell>
          <table:table-cell table:style-name="Tabla2.E12" office:value-type="string">
            <text:p text:style-name="P320"/>
          </table:table-cell>
        </table:table-row>
        <table:table-row>
          <table:covered-table-cell/>
          <table:covered-table-cell/>
          <table:table-cell table:style-name="Tabla2.A2" office:value-type="string">
            <text:list xml:id="list114707027910968" text:continue-numbering="true" text:style-name="WWNum1">
              <text:list-header>
                <text:p text:style-name="P515">Artículo 42. Contratación, patrimonio y personal.</text:p>
                <text:p text:style-name="P525"><text:span text:style-name="T287">-Apartado 1. Se propone especificar la referencia a la legislación de contratos “del sector</text:span><text:span text:style-name="T311"> público</text:span><text:span text:style-name="T289">”.</text:span></text:p>
                <text:p text:style-name="P551"/>
              </text:list-header>
            </text:list>
          </table:table-cell>
          <table:table-cell table:style-name="Tabla2.A2" office:value-type="string">
            <text:p text:style-name="P37">S<text:span text:style-name="T388">e acepta la alegación al artículo 42 (actual 43).</text:span></text:p>
            <text:p text:style-name="P362"/>
            <text:p text:style-name="P68"/>
          </table:table-cell>
          <table:table-cell table:style-name="Tabla2.E12" office:value-type="string">
            <text:p text:style-name="P320"/>
          </table:table-cell>
        </table:table-row>
        <table:table-row table:style-name="Tabla2.19">
          <table:table-cell table:style-name="Tabla2.A2" table:number-rows-spanned="3" office:value-type="string">
            <text:p text:style-name="P404">6</text:p>
          </table:table-cell>
          <table:table-cell table:style-name="Tabla2.A2" table:number-rows-spanned="3" office:value-type="string">
            <text:p text:style-name="P70">Sobre el Buen Gobierno (Título IV<text:span text:style-name="T380">)</text:span></text:p>
          </table:table-cell>
          <table:table-cell table:style-name="Tabla2.A2" office:value-type="string">
            <text:p text:style-name="P54">Artículo 45. Ámbito de aplicación.</text:p>
            <text:list xml:id="list114706306991345" text:continue-list="list114707325221403" text:style-name="WWNum2">
              <text:list-header>
                <text:p text:style-name="P552"><text:span text:style-name="T35">-Apartado c). Los dos párrafos dicen sustancialmente el mismo, produciendo una reiteración innecesària. Hay que suprimir</text:span><text:span text:style-name="T113"> </text:span><text:span text:style-name="T62">un.</text:span></text:p>
              </text:list-header>
            </text:list>
          </table:table-cell>
          <table:table-cell table:style-name="Tabla2.A2" office:value-type="string">
            <text:p text:style-name="P340">Se acepta. Se reformula la definición de los<text:span text:style-name="T379"> altos cargos del sector público instrumental para englobar los dos apartados. </text:span></text:p>
          </table:table-cell>
          <table:table-cell table:style-name="Tabla2.E2" office:value-type="string">
            <text:list xml:id="list114707107048572" text:continue-list="list114707027910968" text:style-name="WWNum1">
              <text:list-header>
                <text:p text:style-name="P621"/>
              </text:list-header>
            </text:list>
          </table:table-cell>
        </table:table-row>
        <table:table-row>
          <table:covered-table-cell/>
          <table:covered-table-cell/>
          <table:table-cell table:style-name="Tabla2.A2" office:value-type="string">
            <text:p text:style-name="P61">Artículo 48. Rendición de cuentas.</text:p>
            <text:list xml:id="list114705963963394" text:continue-list="list114706306991345" text:style-name="WWNum2">
              <text:list-header>
                <text:p text:style-name="P553"><text:span text:style-name="T35">-Apartado 2. Las expresiones “decisiones de política” y “acciones de política” </text:span><text:soft-page-break/><text:span text:style-name="T35">resultan ciertamente extrañas, pudiendo mejorar la comprensión del texto si se sustituyen por “decisiones políticas” y “acciones</text:span><text:span text:style-name="T152"> políticas</text:span><text:span text:style-name="T62">”.</text:span></text:p>
              </text:list-header>
            </text:list>
          </table:table-cell>
          <table:table-cell table:style-name="Tabla2.D2" office:value-type="string">
            <text:p text:style-name="P339">Se acepta.</text:p>
          </table:table-cell>
          <table:table-cell table:style-name="Tabla2.E2" office:value-type="string">
            <text:list xml:id="list114706995621106" text:continue-list="list114707107048572" text:style-name="WWNum1">
              <text:list-header>
                <text:p text:style-name="P621"/>
              </text:list-header>
            </text:list>
          </table:table-cell>
        </table:table-row>
        <table:table-row>
          <table:covered-table-cell/>
          <table:covered-table-cell/>
          <table:table-cell table:style-name="Tabla2.A2" office:value-type="string">
            <text:p text:style-name="P61">Artículo 49. Comisión de Buen Gobierno.</text:p>
            <text:list xml:id="list114706465353759" text:continue-list="list114705963963394" text:style-name="WWNum2">
              <text:list-header>
                <text:p text:style-name="P555"><text:span text:style-name="T186">-Se crea la Comisión de Buen Gobierno como un órgano consultivo directamente adscrito en la conselleria competente en materia de transparencia, con funciones de promoción, asesoramiento y evaluación.</text:span><text:span text:style-name="T201"> Con</text:span><text:span text:style-name="T73"> la vigente Ley 2/2015, es el Consejo de Transparencia, Acceso a la Información Pública y Buen Gobierno quien tiene asumidas esas funciones. Habría que considerar la conveniencia de crear un órgano más, que en todo</text:span><text:span text:style-name="T182"> </text:span><text:span text:style-name="T73">caso</text:span><text:span text:style-name="T109"> </text:span><text:span text:style-name="T73">por</text:span><text:span text:style-name="T109"> </text:span><text:span text:style-name="T73">sus</text:span><text:span text:style-name="T105"> </text:span><text:span text:style-name="T73">funciones</text:span><text:span text:style-name="T109"> </text:span><text:span text:style-name="T73">tiene</text:span><text:span text:style-name="T109"> </text:span><text:span text:style-name="T73">más</text:span><text:span text:style-name="T105"> </text:span><text:span text:style-name="T73">sentido</text:span><text:span text:style-name="T118"> </text:span><text:span text:style-name="T73">denominar</text:span><text:span text:style-name="T105"> </text:span><text:span text:style-name="T73">“Consejo”</text:span><text:span text:style-name="T182"> </text:span><text:span text:style-name="T73">que</text:span><text:span text:style-name="T109"> </text:span><text:span text:style-name="T73">“Comisión”.</text:span></text:p>
              </text:list-header>
            </text:list>
          </table:table-cell>
          <table:table-cell table:style-name="Tabla2.D2" office:value-type="string">
            <text:p text:style-name="P338">No se acepta.</text:p>
          </table:table-cell>
          <table:table-cell table:style-name="Tabla2.E12" office:value-type="string">
            <text:list xml:id="list114705571663030" text:continue-list="list114706995621106" text:style-name="WWNum1">
              <text:list-header>
                <text:p text:style-name="P582">Puede valorarse más adelante otorgar el Buen Gobierno al Consejo de Transparencia</text:p>
              </text:list-header>
            </text:list>
          </table:table-cell>
        </table:table-row>
        <table:table-row>
          <table:table-cell table:style-name="Tabla2.A2" table:number-rows-spanned="2" office:value-type="string">
            <text:p text:style-name="P404">7</text:p>
          </table:table-cell>
          <table:table-cell table:style-name="Tabla2.A2" table:number-rows-spanned="2" office:value-type="string">
            <text:p text:style-name="P526">Sobre la planificación y evaluación normativa y de políticas públicas (Título V)</text:p>
          </table:table-cell>
          <table:table-cell table:style-name="Tabla2.A2" office:value-type="string">
            <text:p text:style-name="P52">Artículo 52. Principios generales.</text:p>
            <text:list xml:id="list114706266461822" text:continue-list="list114706465353759" text:style-name="WWNum2">
              <text:list-header>
                <text:p text:style-name="P557"><text:span text:style-name="T35">-Apartado</text:span><text:span text:style-name="T181"> </text:span><text:span text:style-name="T62">1.</text:span><text:span text:style-name="T107"> </text:span><text:span text:style-name="T62">Se</text:span><text:span text:style-name="T107"> </text:span><text:span text:style-name="T62">propone</text:span><text:span text:style-name="T107"> </text:span><text:span text:style-name="T62">sustituir</text:span><text:span text:style-name="T107"> </text:span><text:span text:style-name="T62">la</text:span><text:span text:style-name="T181"> </text:span><text:span text:style-name="T62">referencia</text:span><text:span text:style-name="T107"> </text:span><text:span text:style-name="T62">a</text:span><text:span text:style-name="T181"> </text:span><text:span text:style-name="T62">“la Administración”</text:span><text:span text:style-name="T181"> </text:span><text:span text:style-name="T62">por</text:span><text:span text:style-name="T107"> </text:span><text:span text:style-name="T62">“El</text:span><text:span text:style-name="T116"> Conse</text:span><text:span text:style-name="T117">ll</text:span><text:span text:style-name="T62">”,</text:span><text:span text:style-name="T104"> </text:span><text:span text:style-name="T62">que</text:span><text:span text:style-name="T107"> </text:span><text:span text:style-name="T62">es</text:span><text:span text:style-name="T107"> </text:span><text:span text:style-name="T62">quien</text:span><text:span text:style-name="T116"> </text:span><text:span text:style-name="T62">tiene</text:span><text:span text:style-name="T181"> </text:span><text:span text:style-name="T62">la capacidad de iniciativa legislativa y la potestad reglamentaria, además de dirigir la Administración, según los</text:span><text:span text:style-name="T169"> </text:span><text:span text:style-name="T62">artículos</text:span><text:span text:style-name="T104"> </text:span><text:span text:style-name="T62">26</text:span><text:span text:style-name="T104"> </text:span><text:span text:style-name="T62">y</text:span><text:span text:style-name="T181"> </text:span><text:span text:style-name="T62">30</text:span><text:span text:style-name="T104"> </text:span><text:span text:style-name="T62">del Estatuto</text:span><text:span text:style-name="T181"> </text:span><text:span text:style-name="T62">de Autonomía</text:span><text:span text:style-name="T104"> </text:span><text:span text:style-name="T62">de</text:span><text:span text:style-name="T104"> </text:span><text:span text:style-name="T62">la</text:span><text:span text:style-name="T104"> </text:span><text:span text:style-name="T62">Comuni</text:span><text:span text:style-name="T66">tat</text:span><text:span text:style-name="T206"> </text:span><text:span text:style-name="T75">Valenciana.</text:span></text:p>
              </text:list-header>
            </text:list>
          </table:table-cell>
          <table:table-cell table:style-name="Tabla2.A2" office:value-type="string">
            <text:p text:style-name="P50">Se acepta.</text:p>
          </table:table-cell>
          <table:table-cell table:style-name="Tabla2.E2" office:value-type="string">
            <text:p text:style-name="P51"><text:span text:style-name="T324">S</text:span><text:span text:style-name="T213">e cambia</text:span> <text:span text:style-name="T312">la Administración</text:span><text:span text:style-name="T213"> de la Generalitat por "</text:span><text:span text:style-name="T328">E</text:span><text:span text:style-name="T213">l Conse</text:span><text:span text:style-name="T328">ll"</text:span><text:span text:style-name="T213"> cuando se hace referencia a la iniciativa legislativa.</text:span></text:p>
          </table:table-cell>
        </table:table-row>
        <table:table-row>
          <table:covered-table-cell/>
          <table:covered-table-cell/>
          <table:table-cell table:style-name="Tabla2.A2" office:value-type="string">
            <text:p text:style-name="P61">Artículo 55. Evaluación de resultados de planes y programas.</text:p>
            <text:list xml:id="list114705840352713" text:continue-numbering="true" text:style-name="WWNum2">
              <text:list-header>
                <text:p text:style-name="P558"><text:span text:style-name="T35">-Apartado</text:span><text:span text:style-name="T104"> </text:span><text:span text:style-name="T62">3.</text:span><text:span text:style-name="T181"> </text:span><text:span text:style-name="T62">La</text:span><text:span text:style-name="T181"> </text:span><text:span text:style-name="T62">propia</text:span><text:span text:style-name="T104"> </text:span><text:span text:style-name="T62">ley</text:span><text:span text:style-name="T104"> </text:span><text:span text:style-name="T62">establece</text:span><text:span text:style-name="T181"> </text:span><text:span text:style-name="T62">a</text:span><text:span text:style-name="T181"> </text:span><text:span text:style-name="T62">qué</text:span><text:span text:style-name="T169"> </text:span><text:span text:style-name="T62">órgano</text:span><text:span text:style-name="T181"> </text:span><text:span text:style-name="T62">corresponde</text:span><text:span text:style-name="T181"> </text:span><text:span text:style-name="T62">el impulso</text:span><text:span text:style-name="T169"> </text:span><text:span text:style-name="T62">o</text:span><text:span text:style-name="T181"> </text:span><text:span text:style-name="T62">desarrollo</text:span><text:span text:style-name="T107"> </text:span><text:span text:style-name="T62">de</text:span><text:span text:style-name="T181"> la evaluación</text:span><text:span text:style-name="T62"> de los planes y programas, por lo que no resulta necesario hacer mención expresa de las competencias</text:span><text:span text:style-name="T181"> </text:span><text:span text:style-name="T62">que</text:span><text:span text:style-name="T181"> </text:span><text:span text:style-name="T62">debe</text:span><text:span text:style-name="T181"> ejercer</text:span><text:span text:style-name="T62">.</text:span><text:span text:style-name="T104"> </text:span><text:span text:style-name="T62">Por</text:span><text:span text:style-name="T181"> </text:span><text:span text:style-name="T62">eso</text:span><text:span text:style-name="T181"> </text:span><text:span text:style-name="T62">se</text:span><text:span text:style-name="T181"> </text:span><text:span text:style-name="T62">propone</text:span><text:span text:style-name="T181"> </text:span><text:span text:style-name="T62">eliminar</text:span><text:span text:style-name="T181"> </text:span><text:span text:style-name="T62">al</text:span><text:span text:style-name="T181"> </text:span><text:span text:style-name="T62">final</text:span><text:span text:style-name="T181"> </text:span><text:span text:style-name="T62">el</text:span><text:span text:style-name="T107"> </text:span><text:span text:style-name="T62">siguiente</text:span><text:span text:style-name="T181"> texto</text:span><text:span text:style-name="T62">:</text:span><text:span text:style-name="T181"> </text:span><text:span text:style-name="T62">“de acuerdo</text:span><text:span text:style-name="T181"> </text:span><text:span text:style-name="T62">con</text:span><text:span text:style-name="T104"> sus</text:span><text:span text:style-name="T62"> competencias</text:span><text:span text:style-name="T181"> </text:span><text:span text:style-name="T62">(…)</text:span><text:span text:style-name="T181"> </text:span><text:span text:style-name="T62">a</text:span><text:span text:style-name="T181"> </text:span><text:span text:style-name="T62">la</text:span><text:span text:style-name="T104"> </text:span><text:span text:style-name="T62">mejora</text:span><text:span text:style-name="T181"> </text:span><text:span text:style-name="T62">de los</text:span><text:span text:style-name="T181"> servicios</text:span><text:span text:style-name="T62">”.</text:span></text:p>
              </text:list-header>
            </text:list>
            <text:p text:style-name="P363"/>
          </table:table-cell>
          <table:table-cell table:style-name="Tabla2.A2" office:value-type="string">
            <text:p text:style-name="P49">Se acepta</text:p>
            <text:p text:style-name="P47">.</text:p>
          </table:table-cell>
          <table:table-cell table:style-name="Tabla2.E2" office:value-type="string">
            <text:p text:style-name="P48">Se elimina el apartado, teniendo<text:span text:style-name="T437"> en cuenta que puede ser excesivamente rígido fijar la competencia para impulsar evaluaciones con una norma de rango legal.</text:span></text:p>
          </table:table-cell>
        </table:table-row>
        <table:table-row>
          <table:table-cell table:style-name="Tabla2.A2" office:value-type="string">
            <text:p text:style-name="P402">8</text:p>
          </table:table-cell>
          <table:table-cell table:style-name="Tabla2.A2" office:value-type="string">
            <text:p text:style-name="P193"><text:span text:style-name="T186">Sobre participación ciudadana, cultura participativa y fomento de lo associa-cionisme (Título VI)</text:span> <text:s text:c="7"/></text:p>
            <text:p text:style-name="P194"/>
            <text:p text:style-name="P194"/>
          </table:table-cell>
          <table:table-cell table:style-name="Tabla2.A2" office:value-type="string">
            <text:list xml:id="list114707099585620" text:continue-numbering="true" text:style-name="WWNum2">
              <text:list-item>
                <text:list>
                  <text:list-header>
                    <text:p text:style-name="P559">Artículo 57 relativo al ámbito subjetivo del derecho de participación ciudadana, apartado 1.</text:p>
                  </text:list-header>
                </text:list>
              </text:list-item>
            </text:list>
            <text:p text:style-name="P302"/>
            <text:p text:style-name="P75">Se propone modificar la redacción del punto a) de el apartado, que quedaría así:</text:p>
            <text:list xml:id="list114706188411009" text:continue-numbering="true" text:style-name="WWNum2">
              <text:list-item>
                <text:list>
                  <text:list-item>
                    <text:list>
                      <text:list-header>
                        <text:p text:style-name="P560"><text:span text:style-name="T96">Las personas mayores de dieciseis años con vecindad administrativa en cualquiera de los municipios de la Comunitat Valenciana. </text:span><text:span text:style-name="T98">Cuando el contenido del proceso de participación ciudadana afecte a la infancia y la adolescencia, este derecho asistirá también a las personas menores de dieciséis años con ésta vecindad. En este caso, se llevarán a cabo las adaptaciones necesarias, en la información ofrecida y en los canales de comunicación, para que niños, niñas y adolescentes puedan ejercer su derecho </text:span><text:span text:style-name="T96">sin detrimento de los principios ni de las garantías que prevé la presente</text:span><text:span text:style-name="T330"> </text:span><text:span text:style-name="T167">ley.</text:span></text:p>
                      </text:list-header>
                    </text:list>
                  </text:list-item>
                </text:list>
              </text:list-item>
            </text:list>
            <text:p text:style-name="P18"/>
            <text:p text:style-name="P18">Justificación:</text:p>
            <text:p text:style-name="P349"><text:span text:style-name="T35">El artículo 9.1 de la Ley Orgánica 1/1996 reconoce a las personas menores de edad, sin discriminación de edad, el derecho a ser escuchadas, entre otros ámbitos, en todo los procedimientos</text:span><text:span text:style-name="T169"> </text:span><text:span text:style-name="T62">administrativos</text:span><text:span text:style-name="T181"> </text:span><text:span text:style-name="T62">que</text:span><text:span text:style-name="T104"> </text:span><text:span text:style-name="T62">conducen</text:span><text:span text:style-name="T57"> </text:span><text:span text:style-name="T62">a</text:span><text:span text:style-name="T57"> </text:span><text:span text:style-name="T62">una</text:span><text:span text:style-name="T57"> </text:span><text:span text:style-name="T62">decisión</text:span><text:span text:style-name="T57"> </text:span><text:span text:style-name="T62">que</text:span><text:span text:style-name="T104"> </text:span><text:span text:style-name="T62">incida</text:span><text:span text:style-name="T104"> </text:span><text:span text:style-name="T62">en</text:span><text:span text:style-name="T57"> </text:span><text:span text:style-name="T62">su</text:span><text:span text:style-name="T57"> </text:span><text:span text:style-name="T62">esfera personal, familiar o social. Esta disposición emana del artículo 12 de </text:span><text:span text:style-name="T65">la</text:span><text:span text:style-name="T62"> Convención de Derechos de los Niños, que de acuerdo con la Observación General nº 12 de la Comisión de Derechos de los Niños, amparo también el derecho a ser escuchado colectivament</text:span><text:span text:style-name="T64">e</text:span><text:span text:style-name="T62"> y sin un límite preestablecido de edad. La Comisión recomienda en los Estados Parte hacer el máximo esfuerzo para escuchar a los niños y niñas que se expresan colectivamente y recavar sus opiniones.</text:span></text:p>
            <text:p text:style-name="P561">De acuerdo con esta recomendación, el artículo 7 de la Ley Orgánica 1/1996. establece el derecho de las personas menores de edad a participar activamente en <text:soft-page-break/>la vida social de su entorno y de incorporarse progresivamente ala ciudadanía activa.</text:p>
            <text:p text:style-name="P365">En congruencia con este marco normativo, el borrador del Anteproyecto de Ley, de la Generalitat, de Infancia y Adolescencia recogida expresamente el derecho de participación a su artículo 16, del que se reproducen a continuación los dos primeros apartados:</text:p>
            <text:p text:style-name="P365"/>
            <text:list xml:id="list6556882958858396661" text:style-name="WWNum3">
              <text:list-header>
                <text:p text:style-name="P562"><text:span text:style-name="T96">-Los niños, niñas y adolescentes, tienen derecho a participar plenamente, de forma adecuada a su desarrollo evolutivo y adaptada a la diversidad funcional, en la vida social, política, económica, cultural, artística y recreativa de su entorno, así como una incorporación progresiva a la ciudadanía</text:span><text:span text:style-name="T352"> </text:span><text:span text:style-name="T69">activa.</text:span></text:p>
                <text:p text:style-name="P563"><text:span text:style-name="T96">-Las iniciativas de participación ciudadana que lleven a cabo las administraciones públicas incluirán, cuando afectan los derechos de la infancia y la adolescencia, las adaptaciones necesarias, en la información ofrecida y en los canales de comunicación, porque niños, niñas</text:span><text:span text:style-name="T175"> </text:span><text:span text:style-name="T69">y</text:span><text:span text:style-name="T175"> </text:span><text:span text:style-name="T69">adolescentes</text:span><text:span text:style-name="T81"> </text:span><text:span text:style-name="T69">puedan</text:span><text:span text:style-name="T126"> participar</text:span><text:span text:style-name="T69">.</text:span></text:p>
              </text:list-header>
            </text:list>
            <text:p text:style-name="P366">Con esta propuesta se pretende armonizar ambos proyectos normativos, de manera que la supresión del límite de edad, cuando se trate de un asunto que afecto a la infancia y la adolescencia, no sea meramente potestativa, como puede interpretarse con el a redacción actual, sino un derecho de niños y niñas. También se pretende una mayor concreción de las adaptaciones requeridas.</text:p>
            <text:p text:style-name="P56"/>
          </table:table-cell>
          <table:table-cell table:style-name="Tabla2.A2" office:value-type="string">
            <text:list xml:id="list114706078830757" text:continue-list="list114706188411009" text:style-name="WWNum2">
              <text:list-header>
                <text:p text:style-name="P603">N<text:span text:style-name="T423">o se acepta.</text:span></text:p>
                <text:p text:style-name="P624"/>
                <text:p text:style-name="P625"/>
              </text:list-header>
            </text:list>
          </table:table-cell>
          <table:table-cell table:style-name="Tabla2.E2" office:value-type="string">
            <text:list xml:id="list114706755363195" text:continue-numbering="true" text:style-name="WWNum2">
              <text:list-header>
                <text:p text:style-name="P607">El ámbito subjetivo queda abierto a "sin perjuicio de que en determinados procesos o instrumentos de participación ciudadana, cuando así lo aconseje o requiera su naturaleza u objeto, se consideren otros límites de edad."</text:p>
                <text:p text:style-name="P594"><text:span text:style-name="T424">Por tanto, queda asegurado y protegido el derecho de la infancia y adolescencia a participar en los procedimi</text:span><text:span text:style-name="T425">en</text:span><text:span text:style-name="T424">tos que les afecten, al mismo tiempo que esta redacción es más garantista, pues no limita la excepción <text:s/>únicamente a la infancia o adolescencia, sino a cualqu</text:span><text:span text:style-name="T425">i</text:span><text:span text:style-name="T424">er otra circunstancia de especial características.</text:span></text:p>
              </text:list-header>
            </text:list>
          </table:table-cell>
        </table:table-row>
        <table:table-row>
          <table:table-cell table:style-name="Tabla2.A2" table:number-rows-spanned="7" office:value-type="string">
            <text:p text:style-name="P402"/>
          </table:table-cell>
          <table:table-cell table:style-name="Tabla2.A2" table:number-rows-spanned="7" office:value-type="string">
            <text:p text:style-name="P193"/>
          </table:table-cell>
          <table:table-cell table:style-name="Tabla2.A2" office:value-type="string">
            <text:list xml:id="list114705553181586" text:continue-numbering="true" text:style-name="WWNum2">
              <text:list-header>
                <text:p text:style-name="P527">Artículo 62. Definición y objeto de la participación institucional</text:p>
                <text:p text:style-name="P528"><text:span text:style-name="T35">-Se propone valorar si es preciso hacer alguna referencia, genérica o específica, a la </text:span><text:soft-page-break/><text:span text:style-name="T35">existencia de otra norma que regula parcialmente el mismo objeto: la Ley 7/2015, de 2 de abril, de la Generalitat, de Participación y Colaboración Institucional de las Organizaciones Sindicales y Empresariales Representativas en la Comuni</text:span><text:span text:style-name="T40">tat</text:span><text:span text:style-name="T446"> </text:span><text:span text:style-name="T75">Valenciana.</text:span></text:p>
                <text:list text:continue-numbering="true">
                  <text:list-header>
                    <text:p text:style-name="P564"/>
                  </text:list-header>
                </text:list>
              </text:list-header>
            </text:list>
          </table:table-cell>
          <table:table-cell table:style-name="Tabla2.A2" office:value-type="string">
            <text:list xml:id="list114705989393220" text:continue-numbering="true" text:style-name="WWNum2">
              <text:list-header>
                <text:p text:style-name="P604">Se acepta parcialmente.</text:p>
              </text:list-header>
            </text:list>
          </table:table-cell>
          <table:table-cell table:style-name="Tabla2.E2" office:value-type="string">
            <text:list xml:id="list114707349631770" text:continue-numbering="true" text:style-name="WWNum2">
              <text:list-header>
                <text:p text:style-name="P626"/>
                <text:p text:style-name="P595">Se trata de una ley sectorial que regula la participación <text:soft-page-break/>institucional de un colectivo concreto. Se hará mención en <text:s/><text:span text:style-name="T515">la EXPOSICIÓN DE MOTIVOS.</text:span></text:p>
              </text:list-header>
            </text:list>
          </table:table-cell>
        </table:table-row>
        <table:table-row>
          <table:covered-table-cell/>
          <table:covered-table-cell/>
          <table:table-cell table:style-name="Tabla2.A2" office:value-type="string">
            <text:list xml:id="list114706881428919" text:continue-numbering="true" text:style-name="WWNum2">
              <text:list-header>
                <text:p text:style-name="P487">Artículo 63. Elementos comunes de los órganos de participación institucional.</text:p>
                <text:p text:style-name="P488"><text:span text:style-name="T35">-Apartado 2, letra d). La utilización del término “instituciones” puede resultar equívoca, porque en él s’inclou también la Generalitat. El sentido del que se quiere garantizar quedaría más claro suprimiendo o amojonando ese</text:span><text:span text:style-name="T127"> término</text:span><text:span text:style-name="T62">.</text:span></text:p>
                <text:list text:continue-numbering="true">
                  <text:list-header>
                    <text:p text:style-name="P564"/>
                  </text:list-header>
                </text:list>
              </text:list-header>
            </text:list>
          </table:table-cell>
          <table:table-cell table:style-name="Tabla2.A2" office:value-type="string">
            <text:list xml:id="list114706415650598" text:continue-numbering="true" text:style-name="WWNum2">
              <text:list-header>
                <text:p text:style-name="P529">S<text:span text:style-name="T449">e acepta.</text:span></text:p>
              </text:list-header>
            </text:list>
          </table:table-cell>
          <table:table-cell table:style-name="Tabla2.E2" office:value-type="string">
            <text:list xml:id="list114705727932704" text:continue-numbering="true" text:style-name="WWNum2">
              <text:list-header>
                <text:p text:style-name="P530">Se sustituye por "organizaciones".</text:p>
              </text:list-header>
            </text:list>
          </table:table-cell>
        </table:table-row>
        <table:table-row>
          <table:covered-table-cell/>
          <table:covered-table-cell/>
          <table:table-cell table:style-name="Tabla2.A2" office:value-type="string">
            <text:p text:style-name="P60">Artículo 70. Inicio de los procesos específicos de participación ciudadana.</text:p>
            <text:list xml:id="list114706670938988" text:continue-numbering="true" text:style-name="WWNum2">
              <text:list-header>
                <text:p text:style-name="P565">-Apartado 4. Se propone especificar que el apoyo mínimo de 10.000 personas s<text:span text:style-name="T456">e </text:span>ha de demostrar con “firmas debidamente acreditadas”, tal como se dice para las iniciativas ciudadanes en los artículos 73 y 74.</text:p>
              </text:list-header>
            </text:list>
            <text:p text:style-name="P361"/>
            <text:p text:style-name="P63">Artículo 70, relativo al inicio de los procesos específicos de participación ciudadana , apartado 4.</text:p>
            <text:p text:style-name="P368"/>
            <text:p text:style-name="P66">Se propone modificar la redacción de el apartado, que quedaría así:</text:p>
            <text:p text:style-name="P356"><text:span text:style-name="T96">4. En el ámbito de la Comuni</text:span><text:span text:style-name="T97">tat</text:span><text:span text:style-name="T96"> Valenciana, el inicio del proceso de participación ciudadana será preceptivo si la iniciativa ciudadana tiene el apoyo mínimo de 10.000 personas que</text:span><text:span text:style-name="T98">, de acuerdo cono la presente ley, tengan derecho a participar en </text:span><text:span text:style-name="T99">é</text:span><text:span text:style-name="T98">l.</text:span><text:span text:style-name="T96">.</text:span></text:p>
            <text:p text:style-name="P79"/>
            <text:p text:style-name="P67">Justificación.</text:p>
            <text:p text:style-name="P369"><text:soft-page-break/>por los mismos motivos expuestos en la propuesta anterior, se considera que, si se dan las condiciones para que niños y niñas tengan derecho a la participación, deben poder promover procesos de participación no reglados por<text:span text:style-name="T353"> iniciativa ciudadana.</text:span></text:p>
            <text:p text:style-name="P336"/>
          </table:table-cell>
          <table:table-cell table:style-name="Tabla2.D2" office:value-type="string">
            <text:list xml:id="list114706556810536" text:continue-numbering="true" text:style-name="WWNum2">
              <text:list-header>
                <text:p text:style-name="P605">Se acepta.</text:p>
              </text:list-header>
            </text:list>
          </table:table-cell>
          <table:table-cell table:style-name="Tabla2.E2" office:value-type="string">
            <text:list xml:id="list114706198859804" text:continue-numbering="true" text:style-name="WWNum2">
              <text:list-header>
                <text:p text:style-name="P607"/>
              </text:list-header>
            </text:list>
          </table:table-cell>
        </table:table-row>
        <table:table-row>
          <table:covered-table-cell/>
          <table:covered-table-cell/>
          <table:table-cell table:style-name="Tabla2.A2" office:value-type="string">
            <text:p text:style-name="P62">Artículo 72, relativo a la in<text:span text:style-name="T381">i</text:span>ciativa ciutadadana de políticas públicas y de elaboración de normas reglamentarias, apartado 2</text:p>
            <text:p text:style-name="P367"/>
            <text:p text:style-name="P65">Es proposa modificar la redacció de l'apartat, que quedaria així:</text:p>
            <text:p text:style-name="P370"><text:span text:style-name="T94">2. Podr</text:span><text:span text:style-name="T95">á</text:span><text:span text:style-name="T94">n proponer iniciativas en las políticas públicas y en la elaboracion de normas reglamentarias, así como propuestas de actuación de interés publico, </text:span><text:span text:style-name="T98">las personas a las que el artículo 57.1.a de esta ley reconoce el derecho de participación. </text:span><text:span text:style-name="T94">Así mismo, podrán ejercer dicha iniciativa los grupos representativos de intereses, sobre materias que afecten a sus derechos e intereses legítimos, colectivos, de sus asociados o de aquellos a quienes representan, de acuerdo con lo establecido en el articulo 57 de esta Ley.</text:span></text:p>
            <text:p text:style-name="P360"/>
            <text:p text:style-name="P64">Justificación</text:p>
            <text:p text:style-name="P64">También en este caso se considera que, si se dan las condiciones para que niños y niñas tengan derecho a la participación, deben poder promover políticas públicas y elaboración de normas reglamentarías.</text:p>
          </table:table-cell>
          <table:table-cell table:style-name="Tabla2.D2" office:value-type="string">
            <text:list xml:id="list114707144431149" text:continue-numbering="true" text:style-name="WWNum2">
              <text:list-header>
                <text:p text:style-name="P605">Se acepta.</text:p>
              </text:list-header>
            </text:list>
          </table:table-cell>
          <table:table-cell table:style-name="Tabla2.E2" office:value-type="string">
            <text:list xml:id="list114705913933366" text:continue-numbering="true" text:style-name="WWNum2">
              <text:list-header>
                <text:p text:style-name="P607"/>
              </text:list-header>
            </text:list>
          </table:table-cell>
        </table:table-row>
        <table:table-row>
          <table:covered-table-cell/>
          <table:covered-table-cell/>
          <table:table-cell table:style-name="Tabla2.A2" office:value-type="string">
            <text:p text:style-name="P59">Artículo 74. Iniciativa ciudadana para la elaboración de normas reglamentarias.</text:p>
            <text:list xml:id="list114706810237418" text:continue-numbering="true" text:style-name="WWNum2">
              <text:list-header>
                <text:p text:style-name="P566"><text:span text:style-name="T35">-Apartado 4. Hay que corregir las referencias equivocadas a “las materias del artículo 72.1” (que no se refiere a materias sino a intereses y características del contenido) y a “el apartado anterior” (los requisitos</text:span><text:span text:style-name="T169"> </text:span><text:span text:style-name="T62">están</text:span><text:span text:style-name="T169"> </text:span><text:span text:style-name="T62">establecidos</text:span><text:span text:style-name="T75"> </text:span><text:span text:style-name="T62">en</text:span><text:span text:style-name="T169"> </text:span><text:span text:style-name="T62">los</text:span><text:span text:style-name="T169"> </text:span><text:span text:style-name="T62">apartados</text:span><text:span text:style-name="T169"> </text:span><text:span text:style-name="T62">1</text:span><text:span text:style-name="T169"> </text:span><text:span text:style-name="T62">y</text:span><text:span text:style-name="T104"> </text:span><text:span text:style-name="T62">2,</text:span><text:span text:style-name="T169"> </text:span><text:span text:style-name="T62">no</text:span><text:span text:style-name="T169"> </text:span><text:span text:style-name="T62">en</text:span><text:span text:style-name="T75"> </text:span><text:span text:style-name="T62">el</text:span><text:span text:style-name="T104"> </text:span><text:span text:style-name="T62">3).</text:span></text:p>
                <text:p text:style-name="P554"><text:soft-page-break/><text:span text:style-name="T35">-Apartado 5. Hay que corregir la referencia a “el apartado anterior” (el plazo está establecido en el apartado 3, no en el</text:span><text:span text:style-name="T181"> </text:span><text:span text:style-name="T62">4).</text:span></text:p>
              </text:list-header>
            </text:list>
          </table:table-cell>
          <table:table-cell table:style-name="Tabla2.D2" office:value-type="string">
            <text:list xml:id="list114706944573571" text:continue-numbering="true" text:style-name="WWNum2">
              <text:list-header>
                <text:p text:style-name="P606">Se acepta.</text:p>
              </text:list-header>
            </text:list>
          </table:table-cell>
          <table:table-cell table:style-name="Tabla2.E2" office:value-type="string">
            <text:list xml:id="list114705532824023" text:continue-numbering="true" text:style-name="WWNum2">
              <text:list-header>
                <text:p text:style-name="P607"/>
              </text:list-header>
            </text:list>
          </table:table-cell>
        </table:table-row>
        <table:table-row>
          <table:covered-table-cell/>
          <table:covered-table-cell/>
          <table:table-cell table:style-name="Tabla2.A2" office:value-type="string">
            <text:p text:style-name="P331">Artículo 91. Relación de las administraciones públicas valencianas con las asociaciones de la Comuni<text:span text:style-name="T524">tat</text:span> Valenciana.</text:p>
            <text:list xml:id="list114705383292682" text:continue-numbering="true" text:style-name="WWNum2">
              <text:list-header>
                <text:p text:style-name="P482"><text:span text:style-name="T35">-Punto 5. Se propone sustituir la expresión “memoria histórica” por “memoria democrática”, en coherencia con lo que establece la Ley 14/2017, de 10 de noviembre, de la Generalitat, de memoria democrática</text:span><text:span text:style-name="T104"> </text:span><text:span text:style-name="T62">y</text:span><text:span text:style-name="T107"> </text:span><text:span text:style-name="T62">para</text:span><text:span text:style-name="T181"> </text:span><text:span text:style-name="T62">la</text:span><text:span text:style-name="T104"> </text:span><text:span text:style-name="T62">convivencia</text:span><text:span text:style-name="T104"> </text:span><text:span text:style-name="T62">de</text:span><text:span text:style-name="T181"> </text:span><text:span text:style-name="T62">la</text:span><text:span text:style-name="T181"> </text:span><text:span text:style-name="T62">Comuni</text:span><text:span text:style-name="T66">tat</text:span><text:span text:style-name="T206"> </text:span><text:span text:style-name="T75">Valenciana.</text:span></text:p>
              </text:list-header>
            </text:list>
            <text:p text:style-name="P335"/>
          </table:table-cell>
          <table:table-cell table:style-name="Tabla2.A2" office:value-type="string">
            <text:list xml:id="list114705899277568" text:continue-numbering="true" text:style-name="WWNum2">
              <text:list-header>
                <text:p text:style-name="P606">Se acepta.</text:p>
              </text:list-header>
            </text:list>
          </table:table-cell>
          <table:table-cell table:style-name="Tabla2.E2" office:value-type="string">
            <text:list xml:id="list114706058647998" text:continue-numbering="true" text:style-name="WWNum2">
              <text:list-header>
                <text:p text:style-name="P607"/>
              </text:list-header>
            </text:list>
          </table:table-cell>
        </table:table-row>
        <table:table-row>
          <table:covered-table-cell/>
          <table:covered-table-cell/>
          <table:table-cell table:style-name="Tabla2.A2" office:value-type="string">
            <text:p text:style-name="P59">Artículo 94. Promoción y difusión del asociacionismo.</text:p>
            <text:list xml:id="list114705743380212" text:continue-numbering="true" text:style-name="WWNum2">
              <text:list-header>
                <text:p text:style-name="P567"><text:span text:style-name="T35">-Punto 3. Para clarificar el sentido del texto, se propone sustituir “la valoración positiva” por “la preferencia” o “la discriminación</text:span><text:span text:style-name="T447"> </text:span><text:span text:style-name="T62">positiva”.</text:span></text:p>
              </text:list-header>
            </text:list>
          </table:table-cell>
          <table:table-cell table:style-name="Tabla2.A2" office:value-type="string">
            <text:list xml:id="list114706086370171" text:continue-numbering="true" text:style-name="WWNum2">
              <text:list-header>
                <text:p text:style-name="P606">No se acepta.</text:p>
              </text:list-header>
            </text:list>
          </table:table-cell>
          <table:table-cell table:style-name="Tabla2.E2" office:value-type="string">
            <text:list xml:id="list114705454886811" text:continue-numbering="true" text:style-name="WWNum2">
              <text:list-header>
                <text:p text:style-name="P596">El sentido de la frase es diferente, pues las fórmulas propuestas son excluyentes, mientras que la valoración positiva no lo es.</text:p>
              </text:list-header>
            </text:list>
          </table:table-cell>
        </table:table-row>
        <table:table-row>
          <table:table-cell table:style-name="Tabla2.A2" office:value-type="string">
            <text:p text:style-name="P402">9</text:p>
          </table:table-cell>
          <table:table-cell table:style-name="Tabla2.A2" office:value-type="string">
            <text:p text:style-name="P358">Sobre el régimen sancionador (Título VII)</text:p>
          </table:table-cell>
          <table:table-cell table:style-name="Tabla2.A2" office:value-type="string">
            <text:p text:style-name="P53">Artículo 100. Infracciones imputables a altos cargos y personal al servicio de administraciones públicas.</text:p>
            <text:list xml:id="list114706025930790" text:continue-numbering="true" text:style-name="WWNum2">
              <text:list-header>
                <text:p text:style-name="P556"><text:span text:style-name="T186">-Apartado 3.b). Se establece como infracción el incumplimiento de la obligación de resolver en plazo la solicitud de acceso a la información pública cuando no haya una causa legal que lo justifico. Teniendo</text:span><text:span text:style-name="T77"> </text:span><text:span text:style-name="T73">en cuenta la carga de trabajo de las distintas unidades administrativas que deben preparar la información solicitada, parece excesivo que un simple retraso sea causa de infracción si no está amparado en una causa legal que lo justifico, cuando el más normal es que materialmente no se haya podido conseguir o preparar convenientemente la información solicitada, sin que haya ningún voluntad obstructora. Se propone suprimir la segunda frase de </text:span><text:soft-page-break/><text:span text:style-name="T73">este apartado, dejando la misma redacción del artículo 31.3 b) de la vigente Ley</text:span><text:span text:style-name="T438"> </text:span><text:span text:style-name="T73">2/2015.</text:span></text:p>
              </text:list-header>
            </text:list>
            <text:p text:style-name="P172"/>
          </table:table-cell>
          <table:table-cell table:style-name="Tabla2.A2" office:value-type="string">
            <text:p text:style-name="P55">Se acepta.</text:p>
          </table:table-cell>
          <table:table-cell table:style-name="Tabla2.E2" office:value-type="string">
            <text:p text:style-name="P53"/>
          </table:table-cell>
        </table:table-row>
        <table:table-row>
          <table:table-cell table:style-name="Tabla2.A2" office:value-type="string">
            <text:p text:style-name="P400">10</text:p>
          </table:table-cell>
          <table:table-cell table:style-name="Tabla2.A2" office:value-type="string">
            <text:p text:style-name="P192">Sobre las disposiciones</text:p>
          </table:table-cell>
          <table:table-cell table:style-name="Tabla2.A2" office:value-type="string">
            <text:list xml:id="list114705556826585" text:continue-list="list114705319004502" text:style-name="WWNum4">
              <text:list-header>
                <text:p text:style-name="P568"><text:span text:style-name="T310">Por coherencia sistemática, se propone suprimir la disposición final primera (que establece la continuidad</text:span><text:span text:style-name="T277"> </text:span><text:span text:style-name="T290">del</text:span><text:span text:style-name="T277"> </text:span><text:span text:style-name="T290">mandato</text:span><text:span text:style-name="T277"> </text:span><text:span text:style-name="T290">y</text:span><text:span text:style-name="T304"> </text:span><text:span text:style-name="T290">del</text:span><text:span text:style-name="T277"> </text:span><text:span text:style-name="T290">régimen</text:span><text:span text:style-name="T277"> </text:span><text:span text:style-name="T290">jurídico</text:span><text:span text:style-name="T277"> </text:span><text:span text:style-name="T290">de los</text:span><text:span text:style-name="T307"> </text:span><text:span text:style-name="T290">actuales</text:span><text:span text:style-name="T307"> </text:span><text:span text:style-name="T290">miembros</text:span><text:span text:style-name="T258"> </text:span><text:span text:style-name="T290">del</text:span><text:span text:style-name="T277"> </text:span><text:span text:style-name="T290">Consejo</text:span><text:span text:style-name="T304"> </text:span><text:span text:style-name="T290">de</text:span><text:span text:style-name="T232"> Transparencia</text:span><text:span text:style-name="T290">,</text:span><text:span text:style-name="T224"> Acceso</text:span><text:span text:style-name="T290"> a la Información Pública y Buen Gobierno) y trasladar su contenido a la disposición transitoria primera, apartado</text:span><text:span text:style-name="T224"> </text:span><text:span text:style-name="T290">4.</text:span></text:p>
              </text:list-header>
            </text:list>
          </table:table-cell>
          <table:table-cell table:style-name="Tabla2.A2" office:value-type="string">
            <text:list xml:id="list114706767136004" text:continue-numbering="true" text:style-name="WWNum4">
              <text:list-header>
                <text:p text:style-name="P569">Se acepta.</text:p>
              </text:list-header>
            </text:list>
          </table:table-cell>
          <table:table-cell table:style-name="Tabla2.E2" office:value-type="string">
            <text:list xml:id="list114706425944881" text:continue-numbering="true" text:style-name="WWNum4">
              <text:list-header>
                <text:p text:style-name="P570">Se elimina la <text:span text:style-name="T451">disposición final primera</text:span> y se reformula l<text:span text:style-name="T451">a disposición transitoria</text:span><text:span text:style-name="T413"> primera.</text:span></text:p>
              </text:list-header>
            </text:list>
          </table:table-cell>
        </table:table-row>
      </table:table>
      <text:p text:style-name="P289"/>
      <text:p text:style-name="P285"/>
      <text:p text:style-name="P285"/>
      <text:p text:style-name="P285">7.- Alegaciones propuestas por la <text:span text:style-name="T354">Dirección General de Deporte de la </text:span>Conselleria de <text:span text:style-name="T354">Educación, Investigación, Cultura y Deporte.</text:span></text:p>
      <text:p text:style-name="P285"/>
      <text:p text:style-name="P288"/>
      <table:table table:name="Taula5" table:style-name="Taula5">
        <table:table-column table:style-name="Taula5.A"/>
        <table:table-column table:style-name="Taula5.B"/>
        <table:table-column table:style-name="Taula5.C"/>
        <table:table-column table:style-name="Taula5.D"/>
        <table:table-column table:style-name="Taula5.E"/>
        <table:table-header-rows>
          <table:table-row>
            <table:table-cell table:style-name="Taula5.A1" office:value-type="string">
              <text:p text:style-name="P443">Número</text:p>
            </table:table-cell>
            <table:table-cell table:style-name="Taula5.A1" office:value-type="string">
              <text:p text:style-name="P432">Articulado afectado</text:p>
            </table:table-cell>
            <table:table-cell table:style-name="Taula5.A1" office:value-type="string">
              <text:p text:style-name="P420">Contenido</text:p>
            </table:table-cell>
            <table:table-cell table:style-name="Taula5.A1" office:value-type="string">
              <text:p text:style-name="P451">Sentido de la valoración</text:p>
            </table:table-cell>
            <table:table-cell table:style-name="Taula5.E1" office:value-type="string">
              <text:p text:style-name="P451">Motivación</text:p>
            </table:table-cell>
          </table:table-row>
        </table:table-header-rows>
        <table:table-row>
          <table:table-cell table:style-name="Taula5.A2" office:value-type="string">
            <text:p text:style-name="P382">1</text:p>
            <text:p text:style-name="P382"/>
          </table:table-cell>
          <table:table-cell table:style-name="Taula5.A2" office:value-type="string">
            <text:p text:style-name="P228">Artículo <text:span text:style-name="T355">3</text:span></text:p>
            <text:p text:style-name="P228"/>
          </table:table-cell>
          <table:table-cell table:style-name="Taula5.A2" office:value-type="string">
            <text:p text:style-name="P178"><text:span text:style-name="T46">Segundo el artículo 3 del Proyecto de Ley remitido para legaciones, referido al ámbito subjetivo de aplicación, las disposiciones de la Ley se aplican a las federaciones deportivas, en cuanto a sus actividades sujetos a derecho público. Por tanto, le serían aplicables las</text:span><text:span text:style-name="T47"> obligaciones de publicidad activa previstas en los artículos 11 y siguientes, con los matices correspondientes.</text:span></text:p>
            <text:p text:style-name="P164">Por otro lado, el artículo 81 del recientemente publicado Decreto 2/2018, de 12 de enero, del Conse<text:span text:style-name="T517">ll</text:span>, por el que se regulan las entidades deportivas de la Comuni<text:span text:style-name="T524">tat</text:span> Valenciana, establece un régimen de transparencia específico para las federaciones deportivas de la Comuni<text:span text:style-name="T524">tat </text:span>Valenciana, que se trascribe a continuación.</text:p>
            <text:p text:style-name="P164"/>
            <text:p text:style-name="P164"><text:soft-page-break/>Artículo 81. Obligaciones de transparencia de las federaciones deportivas. </text:p>
            <text:p text:style-name="P97"><text:span text:style-name="T48">1. Las federaciones deportivas deberán suministrar al órgano competente</text:span> en materia de deporte, con un requerimiento previo, toda la información necesaria para el cumplimiento por este de las obligaciones previstas en la normativa de transparencia.</text:p>
            <text:p text:style-name="P301">2. Asimismo, las federaciones deportivas, con el fin de reforzar la transparencia de su actividad, deberán aplicar medidas de publicidad activa publicando información institucional, organizativa y de planificación, así como la información económica, presupuestaria y estadística.</text:p>
            <text:p text:style-name="P301">3. En concreto, todas las federaciones deportivas están obligadas a publicar en su página web de manera clara, estructurada e inteligible para las personas interesadas, la siguiente información:</text:p>
            <text:p text:style-name="P301">a) Funciones públicas que desarrollan.</text:p>
            <text:p text:style-name="P301">b) Estatutos, reglamentos y el resto de normativa que se <text:span text:style-name="T459">les</text:span> pueda aplicar.</text:p>
            <text:p text:style-name="P96"><text:span text:style-name="T47">c</text:span>) Organigrama descriptivo de su estructura organizativa, con la identificación de los responsables.</text:p>
            <text:p text:style-name="P96">d) La información económica y presupuestaria siguiente:</text:p>
            <text:p text:style-name="P300">d.1. Todos los contratos y convenios suscritos en el ejercicio de funciones </text:p>
            <text:p text:style-name="P300">públicas, con indicación del objeto, la duración y el importe.</text:p>
            <text:p text:style-name="P300">d.2. Las subvenciones y ayudas públicas que han recibido y han concedido, con la indicación del importe, el objetivo o la finalidad y los beneficiarios.</text:p>
            <text:p text:style-name="P300">d.3. Los presupuestos anuales.</text:p>
            <text:p text:style-name="P300">d.4. Les cuentas anuales que s’hagen de rendir y, en su caso, los informes de auditoría.</text:p>
            <text:p text:style-name="P300">d.5. Las retribuciones que han percibido anualmente las personas miembros de los órganos de gobierno y representación de la federación. Igualmente, se harán <text:soft-page-break/>públicas las indemnizaciones que s’hagen percibido, en su caso, con oca<text:span text:style-name="T430">si</text:span>ón del abandono del cargo.</text:p>
            <text:p text:style-name="P300">4. El ejercicio del derecho de acceso a la información pública s<text:span text:style-name="T524">e a</text:span>justar<text:span text:style-name="T524">á</text:span> a la normativa de transparencia que s<text:span text:style-name="T524">e</text:span> pueda aplicar.</text:p>
            <text:p text:style-name="P300">5. Las federaciones deportivas deberán disponer obligatoriamente de una página web de acceso público, como mínimo, en valenciano.</text:p>
            <text:p text:style-name="P299"/>
            <text:p text:style-name="P165">Por tanto, el régimen de las obligaciones de Transparencia previstas para las federaciones deportivas en el anteproyecto remitido para legaciones no coincide con el régimen previsto en el Decreto de Entidades Deportivas.</text:p>
            <text:p text:style-name="P165"/>
            <text:p text:style-name="P165">De acuerdo con el anterior se propone:</text:p>
            <text:p text:style-name="P165">Eliminar la referencia a las federaciones deportivas del artículo 3.1 f) del Anteproyecto de Ley de la Generalitat de Gobierno Abierto. De esta forma, excluyendo a las federaciones en su ámbito de aplicación, las obligaciones de transparencia exigibles a estas entidades serán recogidas en el citado artículo 81 del Decreto 2/2018, de 12 de enero, por el que se regulan las entidades deportivas de la Comuni<text:span text:style-name="T524">tat </text:span>Valenciana. El anterior propuesta se justifica si se tiene en cuenta la naturaleza jurídica de estas entidades, (son entidades privadas sin personalidad jurídia, sin ánimo de lucro, que ejercen determinadas funciones de carácter público) ya que por una parte garantiza el principio de transparencia de la actuación de estas entidades pero también se adapta al especial naturaleza, funciones de organización y competencias de estas entidades. </text:p>
          </table:table-cell>
          <table:table-cell table:style-name="Taula5.A2" office:value-type="string">
            <text:p text:style-name="P180">No se acepta.</text:p>
          </table:table-cell>
          <table:table-cell table:style-name="Taula5.E2" office:value-type="string">
            <text:p text:style-name="P179">Con independencia del vigente <text:span text:style-name="T47">Decreto 2/2018, de 12 de enero, del Conse</text:span><text:span text:style-name="T50">ll</text:span><text:span text:style-name="T47">, por el que se regulan las entidades deportivas de la Comuni</text:span><text:span text:style-name="T51">tat</text:span><text:span text:style-name="T47"> Valenciana, </text:span><text:span text:style-name="T45">se considera oportuno ampliar el ámbito de publicidad activa de estas entidades. A tal efecto, la Disposición Adicional </text:span><text:soft-page-break/><text:span text:style-name="T45">Segunda, apartado 3, establece la obligación de la Generalitat de prestar asistencia técnica a aquéllas que no pudieran hacer frente a sus obligaciones de publicidad activa por cuestiones económicas, habilitando un único espacio web al efecto.</text:span></text:p>
          </table:table-cell>
        </table:table-row>
      </table:table>
      <text:p text:style-name="P288"/>
      <text:p text:style-name="P285"/>
      <text:p text:style-name="P287"><text:span text:style-name="T356">8</text:span>.- Alegaciones propuestas por la <text:span text:style-name="T358">Conselleria de Agricultura, Medio Ambiente, Cambio Climático y Desarrollo Rural.</text:span></text:p>
      <text:p text:style-name="P287"/>
      <table:table table:name="Taula4" table:style-name="Taula4">
        <table:table-column table:style-name="Taula4.A"/>
        <table:table-column table:style-name="Taula4.B"/>
        <table:table-column table:style-name="Taula4.C"/>
        <table:table-column table:style-name="Taula4.D"/>
        <table:table-column table:style-name="Taula4.E"/>
        <table:table-header-rows>
          <table:table-row>
            <table:table-cell table:style-name="Taula4.A1" office:value-type="string">
              <text:p text:style-name="P442">Número</text:p>
            </table:table-cell>
            <table:table-cell table:style-name="Taula4.A1" office:value-type="string">
              <text:p text:style-name="P431">Articulado afectado</text:p>
            </table:table-cell>
            <table:table-cell table:style-name="Taula4.A1" office:value-type="string">
              <text:p text:style-name="P419">Contenido</text:p>
            </table:table-cell>
            <table:table-cell table:style-name="Taula4.A1" office:value-type="string">
              <text:p text:style-name="P450">Sentido de la valoración</text:p>
            </table:table-cell>
            <table:table-cell table:style-name="Taula4.E1" office:value-type="string">
              <text:p text:style-name="P450">Motivación</text:p>
            </table:table-cell>
          </table:table-row>
        </table:table-header-rows>
        <table:table-row>
          <table:table-cell table:style-name="Taula4.A2" office:value-type="string">
            <text:p text:style-name="P381">1</text:p>
            <text:p text:style-name="P381"/>
          </table:table-cell>
          <table:table-cell table:style-name="Taula4.A2" office:value-type="string">
            <text:p text:style-name="P227"/>
            <text:p text:style-name="P241">Art<text:span text:style-name="T359">ículo</text:span> 4</text:p>
            <text:p text:style-name="P213"/>
          </table:table-cell>
          <table:table-cell table:style-name="Taula4.C2" office:value-type="string">
            <text:p text:style-name="P163">Artículo 4. Aplicación a partidos políticos, organizaciones sindicales y organizaciones empresariales. </text:p>
            <text:p text:style-name="P163">La transparencia en la actividad pública (art. 8) exige que por lo menos la información contable de los partidos políticos y organizaciones mencionadas, en la medida en que son perceptoras de subvenciones públicas, sea accesible a cualquiera ciudadano que quiera consultarla.</text:p>
          </table:table-cell>
          <table:table-cell table:style-name="Taula4.C2" office:value-type="string">
            <text:p text:style-name="P162">No <text:span text:style-name="T493">se acepta.</text:span></text:p>
          </table:table-cell>
          <table:table-cell table:style-name="Taula4.E2" office:value-type="string">
            <text:p text:style-name="P162">Ya se <text:span text:style-name="T493">les</text:span> aplica la normativa básica, que es el capítulo II de la Ley 19/2013, sin perjuicio de las obligaciones de transparencia que recoge también la Ley orgánica 8/2007 sobre financiación de partidos políticos. También el anteproyecto de ley establece obligaciones de publicidad relacionadas con las subvenciones percibidas. </text:p>
            <text:p text:style-name="P162">En <text:s/>el a<text:span text:style-name="T493">nteproyecto</text:span> <text:span text:style-name="T493">se ha </text:span>optado por remitir a la normativa básica. Para incluir la publicidad de una cuestión particular nos deberíamos <text:s/>plantear la viabilidad de un régimen propio y completo de transparencia en la actividad de estas entidades, cosa que no vamos a hacer ahora.</text:p>
          </table:table-cell>
        </table:table-row>
        <table:table-row>
          <table:table-cell table:style-name="Taula4.A2" office:value-type="string">
            <text:p text:style-name="P393">2</text:p>
          </table:table-cell>
          <table:table-cell table:style-name="Taula4.A2" office:value-type="string">
            <text:p text:style-name="P240">Art<text:span text:style-name="T359">ículo</text:span> 11</text:p>
            <text:p text:style-name="P215"/>
          </table:table-cell>
          <table:table-cell table:style-name="Taula4.A2" office:value-type="string">
            <text:p text:style-name="P160">Artículo. 11 Información económica, presupuestaria y estadística.</text:p>
            <text:p text:style-name="P160">Con respecto a las obligaciones de información relativas a la contratación pública, el borrador recogida los requisitos de la nueva ley de contratos. No obstante, para poder cumplir con las obligaciones de transparencia y buen gobierno es requisito básico tener una herramienta de tramitación electrónica de expedientes, no obstanta eso, no se <text:soft-page-break/>encuentra ningún referencia a dicha herramienta en el borrador remitido.</text:p>
            <text:p text:style-name="P160">Se observa un incremento de las obligaciones de información sobre convenios de colaboració<text:span text:style-name="T430">n</text:span> con respecto a lo que se ha recogido en la Ley 2/2015, Así se incluye además del convenio suscrito con texto integro y sus addendas y modificaciones , la obligación de publicar el “....informe de necesidad donde se justifique la utìlització de esta figura.......A<text:span text:style-name="T430">de</text:span>más, se publicará una sucinta memoria sobre las actividades realizadas en el marco del convenio, así como su ejecución presupuestaria. </text:p>
          </table:table-cell>
          <table:table-cell table:style-name="Taula4.C2" office:value-type="string">
            <text:p text:style-name="P160"/>
            <text:p text:style-name="P160"/>
            <text:p text:style-name="P161">Se acepta parcialmente.</text:p>
            <text:p text:style-name="P160"/>
            <text:p text:style-name="P160"/>
            <text:p text:style-name="P160"><text:soft-page-break/></text:p>
            <text:p text:style-name="P160"/>
            <text:p text:style-name="P160"/>
            <text:p text:style-name="P160"/>
          </table:table-cell>
          <table:table-cell table:style-name="Taula4.E3" office:value-type="string">
            <text:p text:style-name="P160"/>
            <text:p text:style-name="P160"/>
            <text:p text:style-name="P161">Se añade el apartado 5 ª la disposición adicional segunda, en relación al cumplimiento <text:soft-page-break/>del artículo 10.5. </text:p>
            <text:p text:style-name="P160"/>
            <text:p text:style-name="P160"/>
            <text:p text:style-name="P161">Se rechaza para que no supo<text:span text:style-name="T467">nga</text:span> realizar trabajo adicional al que ya implica la tramitación del convenio.</text:p>
            <text:p text:style-name="P160"/>
          </table:table-cell>
        </table:table-row>
        <table:table-row>
          <table:table-cell table:style-name="Taula4.A2" office:value-type="string">
            <text:p text:style-name="P393">3</text:p>
          </table:table-cell>
          <table:table-cell table:style-name="Taula4.A2" office:value-type="string">
            <text:p text:style-name="P240">Art<text:span text:style-name="T359">ículo</text:span> 12</text:p>
            <text:p text:style-name="P215"/>
          </table:table-cell>
          <table:table-cell table:style-name="Taula4.A2" office:value-type="string">
            <text:p text:style-name="P159">Artículo 12 : Información de relevancia jurídica</text:p>
            <text:p text:style-name="P159">En relación con las obligaciones de publicidad contenidas en el artículo 12 respecto de la información de relavancia jurídica se observa asimismo que son incrementadas notablemente, con respecto a las contenidas en la Ley 2/2015.</text:p>
            <text:p text:style-name="P159"/>
          </table:table-cell>
          <table:table-cell table:style-name="Taula4.C2" office:value-type="string">
            <text:p text:style-name="P155">No se acepta.</text:p>
          </table:table-cell>
          <table:table-cell table:style-name="Taula4.E2" office:value-type="string">
            <text:p text:style-name="P155">El objeto de la Ley es ampliar las obligaciones de publicidad activa.</text:p>
          </table:table-cell>
        </table:table-row>
        <table:table-row>
          <table:table-cell table:style-name="Taula4.A2" office:value-type="string">
            <text:p text:style-name="P393">4</text:p>
          </table:table-cell>
          <table:table-cell table:style-name="Taula4.A2" office:value-type="string">
            <text:p text:style-name="P254">Art<text:span text:style-name="T359">ículo </text:span>15</text:p>
            <text:p text:style-name="P215"/>
          </table:table-cell>
          <table:table-cell table:style-name="Taula4.A2" office:value-type="string">
            <text:p text:style-name="P158">Artículo 15 , apartado 1.2 Información medioambiental</text:p>
            <text:p text:style-name="P158">Se introdu<text:span text:style-name="T478">ce</text:span> como novedad la obligación de dar publicidad a la información de carácter ambiental.</text:p>
            <text:p text:style-name="P158">referencia a esta información sectorial hay que recordar que, tal como se indica en el apartado segundo de la propia Exposición de Motivos del borrador, sigue en vigor la Ley 27/2006, de 18 de julio, por la que se regulan los derechos de acceso a la información, de paiticipació pública y de acceso a la justicia en materia de medio ambiente, norma que trasladaba al ordenamiento español dos directivas Esta norma, fue desarrollada en la Comuni<text:span text:style-name="T524">tat</text:span> Valenciana mediante el Decreto 97/2010, d<text:span text:style-name="T459">e </text:span>11 de junio, del Conse<text:span text:style-name="T517">ll</text:span>, por el que se regula <text:span text:style-name="T459">el ejercicio</text:span> del derecho de acceso a la información ambiental y de participación pública en materia de medio ambiente.</text:p>
            <text:p text:style-name="P158">Este Decreto también establece una serie de información ambiental que debe ser puesta a disposición de los ciudadanos de forma proactiva:</text:p>
            <text:p text:style-name="P158">“Art<text:span text:style-name="T460">ículo</text:span> 13. Creación</text:p>
            <text:p text:style-name="P158"><text:soft-page-break/>Se crea la Red de Información Ambiental de la Comuni<text:span text:style-name="T524">tat</text:span> Valenciana (Red INAM), que será accesible desde la dirección electrónica del CIDAM, en la que <text:span text:style-name="T430">se </text:span>debe integrar, como mínimo, la información que se detalla en <text:span text:style-name="T430">el </text:span>artículo siguiente.</text:p>
            <text:p text:style-name="P158">Artículo 14. Contenido</text:p>
            <text:p text:style-name="P158">La Red INAM debe incluir, en el marco de los extremos referidos en la Ley 27/2006, de 18 de julio, normativa que la sustituya, como información de obligada difusión por las diferentes autoridades públicas, la siguiente información:</text:p>
            <text:p text:style-name="P158">1. Los textos de tratados, convenios y acuerdos internacionales y los textos legislativos comunitarios, estatales y autonómicos sobre el medio ambiente relacionados con la materia, como también los pronunciamientos judiciales</text:p>
            <text:p text:style-name="P158">más relevantes pro<text:span text:style-name="T460">ducidos</text:span> en esta.</text:p>
            <text:p text:style-name="P158">2. Las políticas, programas iplans relativos al medio ambiente, como también las memorias ambientales de estos, cuando ser praya.</text:p>
            <text:p text:style-name="P158">3. La designación de las unidades responsables de la elaboración o disposición de la información ambiental definida en el artículo </text:p>
            <text:p text:style-name="P158">4. Les informas sobre los avances registrados en materia d<text:span text:style-name="T460">e </text:span>aplicación de los elementos enumerados en los apartados 1 y 2 de este artículo cuando estos hayan sido elaborados en formato electrónico mantenidos en este formato por las autoridades públicas.</text:p>
            <text:p text:style-name="P158">5. Les informas sobre el estado del medio ambiente previstos en <text:span text:style-name="T460">el </text:span>artículo 16.</text:p>
            <text:p text:style-name="P158">6. Las datos resúmenes de estos, completos y conclusos derivados del seguimiento de las actividades que afectan puedan afectar el medio ambiente.</text:p>
            <text:p text:style-name="P158">7. Las autorizaciones con un efecto significativo sobre el medio ambiente y los acuerdos en materia de medio ambiente. A<text:span text:style-name="T430">l </text:span>efecto de su inclusión en la Red INAM, se ent<text:span text:style-name="T430">iende</text:span> por autorizaciones con un efecto significativo sobre el medio ambiente aquellas emitidas en las materias referidas en el artículo 23 que así sean consideradas por los órganos administrativos de la Generalitat competentes para dictarlas. Mediante <text:soft-page-break/>una orden del consejero competente en materia de medio ambiente se deben aprobar los criterios cuya aplicación debe determinar la consideración de autorizaciones generadoras d 'efectos significativos sobre el medio ambiente.</text:p>
            <text:p text:style-name="P158">8. Los informes de sostenibilidad ambiental, los estudios de impacto ambiental y las análisis de riesgos ambientales o la identificación de la unidad competente para su evaluación.</text:p>
            <text:p text:style-name="P158">A los efectos de este decreto, la inclusión y disponibilidad d<text:span text:style-name="T430">e </text:span>esta información a través de la Red INAM s<text:span text:style-name="T430">e </text:span>debe limitar a aquella información relativa a l<text:span text:style-name="T430">a </text:span>afección potencial 0 real de los planes, programas 0 proyectos, públicos 0 privados, sobre los elementos del medio ambiente referidos en Y 'artículo 2.3.a) de la Ley 27/2006, de 18 de julio; y aquella información contenida en las análisis de riesgos ambientales relativa a l”afección sobre los elementos del medio ambiente mencionados en el artículo 2.1 de la Ley 26/2007, de 23 <text:span text:style-name="T470">de </text:span>octubre, deresponsabilitat ambiental que presentan los operadores obligados a la constitución de una garantía financiera obligatoria, de conformidad con lo que prevé Pesmentada Ley 26/2007 y la normativa que la desarrollo icomplemente.</text:p>
            <text:p text:style-name="P158">9. El catálogo de normas y resoluciones judiciales d<text:span text:style-name="T430">e </text:span>interés para el cumplimiento de las obligaciones y el ejercicio de los derechos reconocidos en este decreto.</text:p>
            <text:p text:style-name="P158">Por una parte s`observa falta de congruencia entre el borrador de la ley y el contenido previsto en la vigente Ley 27/2006, de 18 de julio, por la que se regulan los derechos de acceso a la información, de participación pública y de acceso a la justicia en materia de medio ambiente y que aparece regulada al Decreto.</text:p>
            <text:p text:style-name="P158">Por eso se propone tal como establece el artículo 9 de la Mencionada Ley la inclusión de el apartado 1.2 f), ampliando la información medioambiental mínima:</text:p>
            <text:p text:style-name="P158">“1.2.f) En caso <text:span text:style-name="T430">de amenazas</text:span> inminentes para la salud humana o el medio ambiente, la Administración</text:p>
            <text:p text:style-name="P158">difundirá sin demora la información que dispongo”</text:p>
            <text:p text:style-name="P158"><text:soft-page-break/>Igualmente se propone la inclusión de el apartado 1.2 g) ampliando los documentos publicables: 1.2.g) Los informes de las Inspecciones sectoriales, de acuerdo con lo que prescriban sus respectivas normativas.</text:p>
            <text:p text:style-name="P158">En el caso de los informes de las actuaciones de la Inspección Ambiental, tiene carácter preceptivo. Por otro lado, a causa de esta coincidencia de objetivos de la nueva ley de Gobierno Abierto con la Ley 27/2006, de 18 de julio y el Decreto 97/2010, d`11 de junio, sugerimos, para conseguir una mayor eficiencia y economía de medios, que la información sea proporcionada de modo unitario en la página web del CIDAM y que la nueva ley establezca la información a ofrecer en materia medioambiental de manera congruente con la normativa previament establecida.</text:p>
          </table:table-cell>
          <table:table-cell table:style-name="Taula4.A2" office:value-type="string">
            <text:p text:style-name="P157">Se acepta.</text:p>
          </table:table-cell>
          <table:table-cell table:style-name="Taula4.E3" office:value-type="string">
            <text:p text:style-name="P170">Se ha consensuado el texto del artículo tras la reunión mantenida el 22 de marzo con los interlocutores de la conselleria competente en materia de medio ambiente.</text:p>
          </table:table-cell>
        </table:table-row>
        <table:table-row>
          <table:table-cell table:style-name="Taula4.A2" office:value-type="string">
            <text:p text:style-name="P399">5</text:p>
          </table:table-cell>
          <table:table-cell table:style-name="Taula4.A2" office:value-type="string">
            <text:p text:style-name="P253">Art<text:span text:style-name="T360">ículo </text:span>35 <text:span text:style-name="T457">(actual artículo 36)</text:span></text:p>
            <text:p text:style-name="P215"/>
          </table:table-cell>
          <table:table-cell table:style-name="Taula4.A2" office:value-type="string">
            <text:p text:style-name="P154">Artículo 35 Unidades y comisiones de transparencia.</text:p>
            <text:p text:style-name="P154">El a<text:span text:style-name="T457">rtículo</text:span> 35 del anteproyecto si bien contempla el existencia de una unidad de transparencia en cada conselleria, las funciones de la que se asignarán a una unidad con nivel orgánico mínimo de servicio, no aclara si se prevé que dichas unidades sean de nueva creación.</text:p>
            <text:p text:style-name="P154">Ante esta indeterminación, la atribución de dichas funciones en materia de transparencia a unidades ya existentes en cada conselleria, con funciones propias y especificas, es manifiestamente inviable ya que supone una sobrecarga inasumible de trabajo.</text:p>
            <text:p text:style-name="P154">El experiencia obtenida desde la entrada en vigor de la Ley 2/2015 ha puesto de relieve la insuficiencia de medios para atender a las obligaciones en materia de transparencia, y <text:span text:style-name="T519">el escaso</text:span> apoyo en cuanto a formación y medios proporcionado.</text:p>
            <text:p text:style-name="P154">Las obligaciones de publicidad activa expuestas, son suficientes para poner de relieve que la adecuada atención de las mismas, implica la necesidad y obligatoriedad de la asunción de nuevas tareas en la materia por parte del personal de todas las consejerías.</text:p>
            <text:p text:style-name="P156">Se confirma, por tanto un elevado volumen de gestión en relación con los recursos humanos disponibles, y por eso consideramos que no es posible asumir <text:soft-page-break/>satisfactoriamente los compromisos y obligaciones que se derivan de la correcta aplicación de la norma sometida a informe, si no se crean nuevas unidades específicas, ni puestos de trabajo asociados a dichas tareas.</text:p>
          </table:table-cell>
          <table:table-cell table:style-name="Taula4.C2" office:value-type="string">
            <text:p text:style-name="P132">Se acepta.</text:p>
            <text:p text:style-name="P154"/>
            <text:p text:style-name="P154"/>
            <text:p text:style-name="P154"/>
            <text:p text:style-name="P154"/>
            <text:p text:style-name="P154"/>
            <text:p text:style-name="P154"/>
            <text:p text:style-name="P154"/>
          </table:table-cell>
          <table:table-cell table:style-name="Taula4.E3" office:value-type="string">
            <text:p text:style-name="P155">Artículo 35.1. Se añade la frase <text:s/>"ya sea de nueva creación o preexistente".</text:p>
            <text:p text:style-name="P154"/>
            <text:p text:style-name="P154"/>
            <text:p text:style-name="P154"/>
            <text:p text:style-name="P154"/>
            <text:p text:style-name="P154"/>
            <text:p text:style-name="P154"/>
            <text:p text:style-name="P154"/>
          </table:table-cell>
        </table:table-row>
        <table:table-row>
          <table:table-cell table:style-name="Taula4.A2" office:value-type="string">
            <text:p text:style-name="P399">6</text:p>
          </table:table-cell>
          <table:table-cell table:style-name="Taula4.A2" office:value-type="string">
            <text:p text:style-name="P252">Art<text:span text:style-name="T360">ículo </text:span>37</text:p>
            <text:p text:style-name="P219"/>
          </table:table-cell>
          <table:table-cell table:style-name="Taula4.A2" office:value-type="string">
            <text:p text:style-name="P153">Artículo 37 Consejo de Transparencia y <text:span text:style-name="T518">A</text:span>cceso a la <text:span text:style-name="T518">I</text:span>nformación Pública.</text:p>
            <text:p text:style-name="P153"><text:span text:style-name="T517">E</text:span>l Anteproyecto prevé <text:span text:style-name="T525">la</text:span> creación de una autoridad administrativa de control en materia de transparencia en la Comuni<text:span text:style-name="T524">tat</text:span> Valenciana, configurada como un organismo autónomo de naturaleza administrativa de la Generalitat.</text:p>
            <text:p text:style-name="P153">Se advierte una completa falta d<text:span text:style-name="T520">e </text:span>informació<text:span text:style-name="T520">n</text:span> sobre los recursos humanos y materiales que la creación y funcionamiento de este nuevo órgano exigen y sobre las necesidades de gasto y posibilidades de financiación que su existencia implica.</text:p>
            <text:p text:style-name="P153">No se justifican las razones para la creación de un organismo autónomo, las funciones del <text:span text:style-name="T525">cual</text:span> se ejercen actualmente por una de las conse<text:span text:style-name="T517">llerias</text:span> de la Administración de <text:span text:style-name="T517">la Generalitat</text:span>, como alternativa más eficiente frente a la vigente organización.</text:p>
          </table:table-cell>
          <table:table-cell table:style-name="Taula4.C2" office:value-type="string">
            <text:p text:style-name="P152">No se acepta <text:span text:style-name="T393">(actual art. 38).</text:span></text:p>
          </table:table-cell>
          <table:table-cell table:style-name="Taula4.E2" office:value-type="string">
            <text:list xml:id="list5837178593316245182" text:style-name="L1">
              <text:list-header>
                <text:p text:style-name="P531"><text:span text:style-name="T392">T</text:span>ras modificar la naturaleza jurídica del órgano, ya no se considera como o<text:span text:style-name="T492">rganismo autónomo</text:span> sino como autoridad adm<text:span text:style-name="T492">inistración</text:span> independiente.</text:p>
                <text:p text:style-name="P507"><text:span text:style-name="T448">E</text:span>n cuanto al detalle sobre la falta de información sobre recursos humanos y materiales, en la actual redacción se hace consta<text:span text:style-name="T392">r</text:span> en el art. 42 y ss.</text:p>
              </text:list-header>
            </text:list>
          </table:table-cell>
        </table:table-row>
        <table:table-row>
          <table:table-cell table:style-name="Taula4.A2" office:value-type="string">
            <text:p text:style-name="P399"/>
          </table:table-cell>
          <table:table-cell table:style-name="Taula4.A2" office:value-type="string">
            <text:p text:style-name="P251">Comentari<text:span text:style-name="T430">o</text:span> general final</text:p>
          </table:table-cell>
          <table:table-cell table:style-name="Taula4.A2" office:value-type="string">
            <text:p text:style-name="P151">Como conclusión debe ponerse de relieve que el anteproyecto sometido a informe es sin duda marco legal necesario para la transparencia en la gestión, la mejora de la calidad democrática y la garantía del derecho a una buena administración, pero al tiempo debe facilitar los mecanismos, el apoyo, los medios y los recursos técnicos y humanos que sean necesarios para la consecución de aquellos objetivos.</text:p>
          </table:table-cell>
          <table:table-cell table:style-name="Taula4.A2" office:value-type="string">
            <text:p text:style-name="P151"/>
          </table:table-cell>
          <table:table-cell table:style-name="Taula4.E2" office:value-type="string">
            <text:p text:style-name="P151"/>
          </table:table-cell>
        </table:table-row>
      </table:table>
      <text:p text:style-name="P287"/>
      <text:p text:style-name="P285"/>
      <text:p text:style-name="P285"/>
      <text:p text:style-name="P285"/>
      <text:p text:style-name="P285"/>
      <text:p text:style-name="P285"/>
      <text:p text:style-name="P285"/>
      <text:p text:style-name="P285"/>
      <text:p text:style-name="P285"><text:soft-page-break/><text:span text:style-name="T357">9</text:span>.- Alegaciones propuestas por la <text:span text:style-name="T361">SGA de la</text:span> Conselleria de <text:span text:style-name="T361">Hacienda y Modelo Económico.</text:span></text:p>
      <text:p text:style-name="P285"/>
      <text:p text:style-name="P286"/>
      <table:table table:name="Taula6" table:style-name="Taula6">
        <table:table-column table:style-name="Taula6.A"/>
        <table:table-column table:style-name="Taula6.B"/>
        <table:table-column table:style-name="Taula6.C"/>
        <table:table-column table:style-name="Taula6.D"/>
        <table:table-column table:style-name="Taula6.E"/>
        <table:table-header-rows>
          <table:table-row>
            <table:table-cell table:style-name="Taula6.A1" office:value-type="string">
              <text:p text:style-name="P441">Número</text:p>
            </table:table-cell>
            <table:table-cell table:style-name="Taula6.A1" office:value-type="string">
              <text:p text:style-name="P430">Articulado afectado</text:p>
            </table:table-cell>
            <table:table-cell table:style-name="Taula6.A1" office:value-type="string">
              <text:p text:style-name="P418">Contenido</text:p>
            </table:table-cell>
            <table:table-cell table:style-name="Taula6.A1" office:value-type="string">
              <text:p text:style-name="P449">Sentido de la valoración</text:p>
            </table:table-cell>
            <table:table-cell table:style-name="Taula6.E1" office:value-type="string">
              <text:p text:style-name="P449">Motivación</text:p>
            </table:table-cell>
          </table:table-row>
        </table:table-header-rows>
        <table:table-row>
          <table:table-cell table:style-name="Taula6.A2" office:value-type="string">
            <text:p text:style-name="P380">1</text:p>
            <text:p text:style-name="P375">error redacción</text:p>
          </table:table-cell>
          <table:table-cell table:style-name="Taula6.A2" office:value-type="string">
            <text:p text:style-name="P226"/>
            <text:p text:style-name="P250">Exp. Motivos</text:p>
            <text:p text:style-name="P216"/>
          </table:table-cell>
          <table:table-cell table:style-name="Taula6.A2" office:value-type="string">
            <text:p text:style-name="P150">Primera. El 39 párrafo de la exposición de motivos debe comenzar «Así mismo, la GeneraIitat...</text:p>
          </table:table-cell>
          <table:table-cell table:style-name="Taula6.A2" office:value-type="string">
            <text:p text:style-name="P169">No se entiende.</text:p>
          </table:table-cell>
          <table:table-cell table:style-name="Taula6.E2" office:value-type="string">
            <text:p text:style-name="P150"/>
          </table:table-cell>
        </table:table-row>
        <table:table-row>
          <table:table-cell table:style-name="Taula6.A2" office:value-type="string">
            <text:p text:style-name="P392">2 <text:span text:style-name="T363">error redacción</text:span></text:p>
          </table:table-cell>
          <table:table-cell table:style-name="Taula6.A2" office:value-type="string">
            <text:p text:style-name="P239">Art<text:span text:style-name="T359">ículo</text:span> <text:span text:style-name="T361">10.6 </text:span></text:p>
            <text:p text:style-name="P215"/>
          </table:table-cell>
          <table:table-cell table:style-name="Taula6.A2" office:value-type="string">
            <text:p text:style-name="P150">Segunda. Artículo 10.6. Debiera terminar este artículo : «...dispuesto en el artículo 18 de esta Iey</text:p>
          </table:table-cell>
          <table:table-cell table:style-name="Taula6.A2" office:value-type="string">
            <text:p text:style-name="P149">Se acepta.</text:p>
          </table:table-cell>
          <table:table-cell table:style-name="Taula6.E2" office:value-type="string">
            <text:p text:style-name="P150"/>
          </table:table-cell>
        </table:table-row>
        <table:table-row>
          <table:table-cell table:style-name="Taula6.A2" office:value-type="string">
            <text:p text:style-name="P391">3 <text:span text:style-name="T363">error redacción</text:span></text:p>
          </table:table-cell>
          <table:table-cell table:style-name="Taula6.A2" office:value-type="string">
            <text:p text:style-name="P239">Art<text:span text:style-name="T359">ículo</text:span> <text:span text:style-name="T361">23.2</text:span></text:p>
            <text:p text:style-name="P249"><text:s/></text:p>
          </table:table-cell>
          <table:table-cell table:style-name="Taula6.A2" office:value-type="string">
            <text:p text:style-name="P150">Tercera. Artículo 23.2. Debe sustituirse la preposición «de›› por el artículo «el›› quedando así: «2.El procedimiento por el que se regula el derecho...</text:p>
          </table:table-cell>
          <table:table-cell table:style-name="Taula6.A2" office:value-type="string">
            <text:p text:style-name="P42">Se acepta.</text:p>
          </table:table-cell>
          <table:table-cell table:style-name="Taula6.E2" office:value-type="string">
            <text:p text:style-name="P150"/>
          </table:table-cell>
        </table:table-row>
        <table:table-row>
          <table:table-cell table:style-name="Taula6.A2" office:value-type="string">
            <text:p text:style-name="P398">4 <text:span text:style-name="T363">error redacción</text:span></text:p>
          </table:table-cell>
          <table:table-cell table:style-name="Taula6.A2" office:value-type="string">
            <text:p text:style-name="P249">Artículo 52.3 </text:p>
            <text:p text:style-name="P249"><text:s/></text:p>
          </table:table-cell>
          <table:table-cell table:style-name="Taula6.A2" office:value-type="string">
            <text:p text:style-name="P150">Cuarta Artículo 52.3.Debe suprimirse la preposición «a›› en la segunda línea de este apartado quedando así: «...medidas que sean menos restrictivas...</text:p>
          </table:table-cell>
          <table:table-cell table:style-name="Taula6.A2" office:value-type="string">
            <text:p text:style-name="P149">Se acepta.</text:p>
          </table:table-cell>
          <table:table-cell table:style-name="Taula6.E2" office:value-type="string">
            <text:p text:style-name="P150"/>
          </table:table-cell>
        </table:table-row>
        <table:table-row>
          <table:table-cell table:style-name="Taula6.A2" office:value-type="string">
            <text:p text:style-name="P398">5 <text:span text:style-name="T363">error redacción</text:span></text:p>
          </table:table-cell>
          <table:table-cell table:style-name="Taula6.A2" office:value-type="string">
            <text:p text:style-name="P249">Artículo 76.5 </text:p>
            <text:p text:style-name="P215"/>
          </table:table-cell>
          <table:table-cell table:style-name="Taula6.A2" office:value-type="string">
            <text:p text:style-name="P150">Quinta. Artículo 76.5 segundo párrafo. Debe corregirse el tiempo verbal empleado debiendo quedar así: «El informe final deberá incluir una evaluación._.</text:p>
          </table:table-cell>
          <table:table-cell table:style-name="Taula6.A2" office:value-type="string">
            <text:p text:style-name="P171"/>
          </table:table-cell>
          <table:table-cell table:style-name="Taula6.E2" office:value-type="string">
            <text:p text:style-name="P168">Se ha suprimido parte del articulado para desarrollarlo reglamentariamente.</text:p>
          </table:table-cell>
        </table:table-row>
        <table:table-row>
          <table:table-cell table:style-name="Taula6.A2" office:value-type="string">
            <text:p text:style-name="P398">6 <text:span text:style-name="T363">error redacción</text:span></text:p>
          </table:table-cell>
          <table:table-cell table:style-name="Taula6.A2" office:value-type="string">
            <text:p text:style-name="P249">Artículo 81 b) </text:p>
            <text:p text:style-name="P215"/>
          </table:table-cell>
          <table:table-cell table:style-name="Taula6.A2" office:value-type="string">
            <text:p text:style-name="P150">Sexta. Artículo 81 b). Debe corregirse la palabra fundamentadas por fundamentada.</text:p>
          </table:table-cell>
          <table:table-cell table:style-name="Taula6.A2" office:value-type="string">
            <text:p text:style-name="P149">Se acepta.</text:p>
          </table:table-cell>
          <table:table-cell table:style-name="Taula6.E2" office:value-type="string">
            <text:p text:style-name="P150"/>
          </table:table-cell>
        </table:table-row>
        <table:table-row>
          <table:table-cell table:style-name="Taula6.A2" office:value-type="string">
            <text:p text:style-name="P398">7 <text:span text:style-name="T363">error redacción</text:span> </text:p>
          </table:table-cell>
          <table:table-cell table:style-name="Taula6.A2" office:value-type="string">
            <text:p text:style-name="P249">Artículo <text:span text:style-name="T362">92/94</text:span></text:p>
            <text:p text:style-name="P248"><text:s/></text:p>
          </table:table-cell>
          <table:table-cell table:style-name="Taula6.A2" office:value-type="string">
            <text:p text:style-name="P148">Séptima. Artículos 92 y 94. Se observa que el verbo que encabeza las enumeraciones de actuaciones del artículo 92 así como las acciones del artículo 94 no está en el mismo tiempo verbal en todas ellas: Elaboración, Elaborará, Reunirá; Promocionar, Publicitará, Establecerá.</text:p>
          </table:table-cell>
          <table:table-cell table:style-name="Taula6.A2" office:value-type="string">
            <text:p text:style-name="P149">Se acepta.</text:p>
          </table:table-cell>
          <table:table-cell table:style-name="Taula6.E2" office:value-type="string">
            <text:p text:style-name="P148"/>
          </table:table-cell>
        </table:table-row>
        <table:table-row>
          <table:table-cell table:style-name="Taula6.A2" office:value-type="string">
            <text:p text:style-name="P398">8 <text:span text:style-name="T363">error </text:span><text:soft-page-break/><text:span text:style-name="T363">redacción</text:span></text:p>
          </table:table-cell>
          <table:table-cell table:style-name="Taula6.A2" office:value-type="string">
            <text:p text:style-name="P248">Artículo 93</text:p>
            <text:p text:style-name="P248"><text:soft-page-break/><text:s/></text:p>
          </table:table-cell>
          <table:table-cell table:style-name="Taula6.A2" office:value-type="string">
            <text:p text:style-name="P148">Octava. Artículo 93, segunda línea. Debe suprimirse la preposición «de››, quedando <text:soft-page-break/>así: «...ciudadana, deberá facilitar ìnformación..</text:p>
          </table:table-cell>
          <table:table-cell table:style-name="Taula6.A2" office:value-type="string">
            <text:p text:style-name="P147">Se acepta.</text:p>
          </table:table-cell>
          <table:table-cell table:style-name="Taula6.E2" office:value-type="string">
            <text:p text:style-name="P148"/>
          </table:table-cell>
        </table:table-row>
        <table:table-row>
          <table:table-cell table:style-name="Taula6.A2" office:value-type="string">
            <text:p text:style-name="P397">9 <text:span text:style-name="T363">error redacción</text:span></text:p>
          </table:table-cell>
          <table:table-cell table:style-name="Taula6.A2" office:value-type="string">
            <text:p text:style-name="P248">Artículo 95</text:p>
            <text:p text:style-name="P215"/>
          </table:table-cell>
          <table:table-cell table:style-name="Taula6.A2" office:value-type="string">
            <text:p text:style-name="P148">Novena. Artículo 95. Este artículo comienza diciendo «E<text:span text:style-name="T526">l</text:span> presente capítulo tienen por objeto:››. Nos parece más adecuada esta redacción alternativa «La Educación en la participación tendrá como objetivos:</text:p>
          </table:table-cell>
          <table:table-cell table:style-name="Taula6.A2" office:value-type="string">
            <text:p text:style-name="P147">Se acepta.</text:p>
          </table:table-cell>
          <table:table-cell table:style-name="Taula6.E2" office:value-type="string">
            <text:p text:style-name="P87"><text:span text:style-name="T396">Se cambia por: "</text:span>La Educación en la participación tendrá <text:span text:style-name="T397">los siguientes </text:span>objetivos:"</text:p>
          </table:table-cell>
        </table:table-row>
        <table:table-row>
          <table:table-cell table:style-name="Taula6.A2" office:value-type="string">
            <text:p text:style-name="P375">10 error redacción</text:p>
          </table:table-cell>
          <table:table-cell table:style-name="Taula6.A2" office:value-type="string">
            <text:p text:style-name="P246">Artículo 96 i) </text:p>
            <text:p text:style-name="P215"/>
          </table:table-cell>
          <table:table-cell table:style-name="Taula6.A2" office:value-type="string">
            <text:p text:style-name="P143">Décima. Articulo 96 i). Consideramos que debiera cambiarse la expresión Aprendizaje Servicio, por otra más clarificadora, de manera que quede mejor concretado en el texto lo que se quiere decir.</text:p>
          </table:table-cell>
          <table:table-cell table:style-name="Taula6.A2" office:value-type="string">
            <text:p text:style-name="P167">No se acepta.</text:p>
          </table:table-cell>
          <table:table-cell table:style-name="Taula6.E2" office:value-type="string">
            <text:p text:style-name="P146">El término contiene un significado concreto. Tal y como indica el propio tenor literal del precepto, se <text:s/>define como la "metodología que relaciona la educación con el entorno y como instrumento de difusión de los hábitos de participación". </text:p>
            <text:p text:style-name="P177"><text:span text:style-name="T49">Dicho de otro modo, constituye una </text:span>pedagogía que combina el currículo académico con el servicio comunitario, <text:span text:style-name="T434">es decir, </text:span>un<text:span text:style-name="T434">e</text:span> el aprendizaje con el compromiso social.</text:p>
            <text:p text:style-name="P177"/>
          </table:table-cell>
        </table:table-row>
        <table:table-row>
          <table:table-cell table:style-name="Taula6.A2" office:value-type="string">
            <text:p text:style-name="P375">11 error redacción</text:p>
          </table:table-cell>
          <table:table-cell table:style-name="Taula6.A2" office:value-type="string">
            <text:p text:style-name="P246">Artículo 107.1.b)</text:p>
            <text:p text:style-name="P215"/>
          </table:table-cell>
          <table:table-cell table:style-name="Taula6.A2" office:value-type="string">
            <text:p text:style-name="P143">Undécima. Articulo 107.1.1.b).Debe suprimirse uno de los artículos determinados «la›› quedando así: «b) Cuando sean personas distintas de las anteriores, la persona titular de la conselleria que tenga<text:span text:style-name="T371">-la</text:span> atribuida la inspección general de servicios</text:p>
          </table:table-cell>
          <table:table-cell table:style-name="Taula6.A2" office:value-type="string">
            <text:p text:style-name="P145">Se acepta.</text:p>
          </table:table-cell>
          <table:table-cell table:style-name="Taula6.E2" office:value-type="string">
            <text:p text:style-name="P143"/>
          </table:table-cell>
        </table:table-row>
        <table:table-row>
          <table:table-cell table:style-name="Taula6.A2" office:value-type="string">
            <text:p text:style-name="P375">12 error <text:soft-page-break/>redacción</text:p>
          </table:table-cell>
          <table:table-cell table:style-name="Taula6.A2" office:value-type="string">
            <text:p text:style-name="P246">Artículo 107.1.2 </text:p>
            <text:p text:style-name="P215"><text:soft-page-break/></text:p>
          </table:table-cell>
          <table:table-cell table:style-name="Taula6.A2" office:value-type="string">
            <text:p text:style-name="P143">Duodécima. Artículo 107.1.2. Debe suprimirse el artículo determinado «Ios›› <text:soft-page-break/>quedando este aparado redactado así: «La instrucción de los correspondientes procedimientos corresponderá al centro directivo que tenga atribuida la inspección general de <text:span text:style-name="T371">los</text:span> servicios.</text:p>
          </table:table-cell>
          <table:table-cell table:style-name="Taula6.A2" office:value-type="string">
            <text:p text:style-name="P145">Se acepta.</text:p>
          </table:table-cell>
          <table:table-cell table:style-name="Taula6.E2" office:value-type="string">
            <text:p text:style-name="P143"/>
          </table:table-cell>
        </table:table-row>
        <table:table-row>
          <table:table-cell table:style-name="Taula6.A2" office:value-type="string">
            <text:p text:style-name="P375">13 error redacción</text:p>
          </table:table-cell>
          <table:table-cell table:style-name="Taula6.A2" office:value-type="string">
            <text:p text:style-name="P246">Artículo 107.1.3 a) </text:p>
            <text:p text:style-name="P215"/>
          </table:table-cell>
          <table:table-cell table:style-name="Taula6.A2" office:value-type="string">
            <text:p text:style-name="P143">Décimo Tercera. Artículo 107.1.3.a). Debe suprimirse uno de los artículos determinados «Ia», quedando redactado este apartado así . «a) Al Consell cuando el alto cargo tenga la condición de miembro del mismo o titular de la secretaría autonómica, a propuesta de la persona titular de la conselleria que tenga<text:span text:style-name="T371">-la-</text:span>atribuida la inspección general de servicios».</text:p>
          </table:table-cell>
          <table:table-cell table:style-name="Taula6.A2" office:value-type="string">
            <text:p text:style-name="P145">Se acepta.</text:p>
          </table:table-cell>
          <table:table-cell table:style-name="Taula6.E2" office:value-type="string">
            <text:p text:style-name="P143"/>
          </table:table-cell>
        </table:table-row>
        <table:table-row>
          <table:table-cell table:style-name="Taula6.A2" office:value-type="string">
            <text:p text:style-name="P375">14 error redacción</text:p>
          </table:table-cell>
          <table:table-cell table:style-name="Taula6.A2" office:value-type="string">
            <text:p text:style-name="P246">Artículo 107.1.3 b)</text:p>
            <text:p text:style-name="P215"/>
          </table:table-cell>
          <table:table-cell table:style-name="Taula6.A2" office:value-type="string">
            <text:p text:style-name="P143">Décimo Cuarta. Artículo 107.1.3.b). Debe suprimirse uno de los artículos determinados «Ia››, quedando redactado este apartado así :«b) A la persona titular de la conselleria competente que tenga<text:span text:style-name="T371">-la-</text:span>atribuida la inspección general de servicios cuando sean personas distintas de las anteriores.</text:p>
          </table:table-cell>
          <table:table-cell table:style-name="Taula6.A2" office:value-type="string">
            <text:p text:style-name="P145">Se acepta.</text:p>
          </table:table-cell>
          <table:table-cell table:style-name="Taula6.E2" office:value-type="string">
            <text:p text:style-name="P143"/>
          </table:table-cell>
        </table:table-row>
        <table:table-row>
          <table:table-cell table:style-name="Taula6.A2" office:value-type="string">
            <text:p text:style-name="P375">1 contenido</text:p>
          </table:table-cell>
          <table:table-cell table:style-name="Taula6.A2" office:value-type="string">
            <text:p text:style-name="P247">Artículo 11.5.1 </text:p>
            <text:p text:style-name="P217"/>
            <text:p text:style-name="P246"><text:s/></text:p>
          </table:table-cell>
          <table:table-cell table:style-name="Taula6.A2" office:value-type="string">
            <text:p text:style-name="P143">Primera. Art<text:span text:style-name="T419">í</text:span>culo 11.5. 1 Entendemos que con la publicación del plan estratégico que figura en el punto e) de este apartado 5.1, no debiera ser necesario la publicación delo previsto en el punto g) de este mismo apartado.</text:p>
          </table:table-cell>
          <table:table-cell table:style-name="Taula6.A2" office:value-type="string">
            <text:p text:style-name="P127">Se acepta.</text:p>
          </table:table-cell>
          <table:table-cell table:style-name="Taula6.E2" office:value-type="string">
            <text:p text:style-name="P131">(En la versión 9.03.2018 ya no aparecía)</text:p>
          </table:table-cell>
        </table:table-row>
        <table:table-row>
          <table:table-cell table:style-name="Taula6.A2" office:value-type="string">
            <text:p text:style-name="P375">2 contenido</text:p>
          </table:table-cell>
          <table:table-cell table:style-name="Taula6.A2" office:value-type="string">
            <text:p text:style-name="P247">Artículo 19 <text:s/></text:p>
            <text:p text:style-name="P218"/>
            <text:p text:style-name="P215"/>
          </table:table-cell>
          <table:table-cell table:style-name="Taula6.A2" office:value-type="string">
            <text:p text:style-name="P143">Segunda. Artículo 19. En su último inciso dice así «..Para el ejercicio de este derecho no será necesario motivar la solicitud ni invocar la ley». Por su parte el artículo 42.1 segundo párrafo del Decreto 105/2017, de 28 de julio del Consell de desarrollo de la Ley 2/2015, de 2 de abril de la Generalitat, en materia de transparencia y de regulación del Consejo de Transparencia, Acceso a la información Pública y Buen Gobierno dice «Para el ejercicio de este derecho no será necesario motivar la solicitud pero su inclusión será valorada para ponderar su procedencia».</text:p>
            <text:p text:style-name="P143">Consideramos que debiera añadirse al final del artículo 19 «...pero su inclusión será valorada para ponderar su procedencia.››.</text:p>
          </table:table-cell>
          <table:table-cell table:style-name="Taula6.A2" office:value-type="string">
            <text:p text:style-name="P144">No se acepta.</text:p>
          </table:table-cell>
          <table:table-cell table:style-name="Taula6.E17" office:value-type="string">
            <text:p text:style-name="P41">La remisión que propone ya está implícita, en tanto que no se deroga el decreto 105/2017. <text:s text:c="6"/></text:p>
          </table:table-cell>
        </table:table-row>
        <text:soft-page-break/>
        <table:table-row table:style-name="Taula6.18">
          <table:table-cell table:style-name="Taula6.A2" office:value-type="string">
            <text:p text:style-name="P375">3 contenido</text:p>
          </table:table-cell>
          <table:table-cell table:style-name="Taula6.A2" office:value-type="string">
            <text:p text:style-name="P246">Artículo 66.2 a) <text:s/></text:p>
            <text:p text:style-name="P215"/>
          </table:table-cell>
          <table:table-cell table:style-name="Taula6.A2" office:value-type="string">
            <text:p text:style-name="P143">Tercera. Artículo 66.2.a). No llega a entenderse el alcance de la expresión posibilitando su formacián del objetivo a) del Consejo de Participación Ciudadana. Debería concretarse esteobjetivo pues no sabemos si lo que se quiere es fomentar nuevos movimientos asociativos o la formación de los movimientos ya existentes.</text:p>
          </table:table-cell>
          <table:table-cell table:style-name="Taula6.A2" office:value-type="string">
            <text:p text:style-name="P141">S<text:span text:style-name="T471">e acepta parcialmente.</text:span></text:p>
          </table:table-cell>
          <table:table-cell table:style-name="Taula6.E2" office:value-type="string">
            <text:p text:style-name="P212"><text:span text:style-name="T5">El texto del Anteproyecto viene del tenor literal del Decreto </text:span><text:span text:style-name="T472">190/2016, de 16 de diciembre, del Consell, por el que se regula el Consejo de Participación Ciudadana </text:span><text:span text:style-name="T473">de la Comunitat Valenciana. </text:span><text:span text:style-name="T6">No obstante se modifica la palabar "formación" por "creación" para evitar confusión.</text:span></text:p>
          </table:table-cell>
        </table:table-row>
        <table:table-row>
          <table:table-cell table:style-name="Taula6.A2" office:value-type="string">
            <text:p text:style-name="P375">4 contenido</text:p>
          </table:table-cell>
          <table:table-cell table:style-name="Taula6.A2" office:value-type="string">
            <text:p text:style-name="P245">Artículo 82 y 83 </text:p>
            <text:p text:style-name="P245"><text:s/></text:p>
          </table:table-cell>
          <table:table-cell table:style-name="Taula6.A2" office:value-type="string">
            <text:p text:style-name="P142">Cuarta. Artículos 82 y 83. Debiera concretarse que departamento de la Generalitat será el que asesore y apoye a las entidades locales y a otras administraciones territoriales para la elaboración de los presupuestos participativos.</text:p>
          </table:table-cell>
          <table:table-cell table:style-name="Taula6.A2" office:value-type="string">
            <text:p text:style-name="P188">S<text:span text:style-name="T474">e acepta.</text:span></text:p>
          </table:table-cell>
          <table:table-cell table:style-name="Taula6.E2" office:value-type="string">
            <text:p text:style-name="P140">Se añade "a través del departamento competente en materia de participación".</text:p>
          </table:table-cell>
        </table:table-row>
        <table:table-row>
          <table:table-cell table:style-name="Taula6.A2" office:value-type="string">
            <text:p text:style-name="P375">5 contenido</text:p>
          </table:table-cell>
          <table:table-cell table:style-name="Taula6.A2" office:value-type="string">
            <text:p text:style-name="P244">Artículo 94 </text:p>
          </table:table-cell>
          <table:table-cell table:style-name="Taula6.A2" office:value-type="string">
            <text:p text:style-name="P139">Quinta. Artículo 94. Entendemos que este artículo debiera modificar su estructura para conseguir una lectura más clara. Teniendo en cuenta por una parte, que el punto 5 no concreta que departamento de la Generalitat Valenciana organizará los premios anuales dedicados a reconocer el trabajo de las asociaciones en la Comunitat Valenciana. Y por otra parte que las actuaciones para el desarrollo de lo dispuesto en los apartados 4 y 6 son competencia de distintos departamentos del Consell, distintos al departamento competente en participación ciudadana, se propone otra redacción en la que hemos considerado al departamento competente en participación ciudadana el competente para organizar los premios. Asimismo entendemos que en el actual punto 4 debe sustituirse la expresión ”contemplará" por "podrá contemp|ar"por cuanto los beneficios fiscales que quieran implementarse siempre tienen que incorporarse por norma con rango de ley.</text:p>
            <text:p text:style-name="P139">Este articulo quedaría así:</text:p>
            <text:p text:style-name="P139"><text:soft-page-break/>”1. La Generalitat Valenciana, mediante el departamento competente en materia de participación ciudadana, realizará acciones para:</text:p>
            <text:p text:style-name="P139">a)Promocionar genéricamente el asociacionismo y la cooperación ciudadana por su valor cívico como herramientas de cohesión social y convivencia en el conjunto de la sociedad, prestando especial atención a la juventud y a las mujeres, así como al resto de colectivos con mayores dificultades de integración social.</text:p>
            <text:p text:style-name="P139">b) Publicitar la existencia de las entidades ciudadanas y difundir públicamente sus actividades en el portal de participación ciudadana de lo Generalitat Valenciana.</text:p>
            <text:p text:style-name="P139">c) Establecer como estrategia de puesta en valor del asociacionismo, la valoración positiva para acceder <text:span text:style-name="T521">a</text:span> determinados servicios y actividades p<text:span text:style-name="T521">ú</text:span>blicas para aquellas personas que acrediten su condición de miembro de alguna entidad ciudadana. LA Generalitat Valenciana, mediante el desarrollo reglamentario de esta ley, definirá las ventajas que se pueden obtener y los requisitos mínimos para que sean aplicados, Las entidades <text:span text:style-name="T521">locales</text:span> de la Comunitat Valenciana podrán aplicar este principio de discriminación positiva en los servicios y actividades municipales.</text:p>
            <text:p text:style-name="P139">d) Organizar unos premios anuales dedicados a reconocer el trabado de las asociaciones en la Comunitat Valenciana.</text:p>
            <text:p text:style-name="P139">2. La Generalitat Valenciana podrá contemplar en su sistema de fiscalidad, desgravaciones relacionadas con la participación de los ciudadanos y ciudadana en las asociaciones.</text:p>
            <text:p text:style-name="P139">3. Los medios de comunicación de titularidad pública y los medios de comunicación privados subvencionados por la Generalitat Valenciana deberán integrar en sus contenidos la divulgación del tejido asociativo de la Comunitat Valenciana y sus actividades abiertas al público, teniendo en cuenta criterios de pluralidad, territorialidad e interés social y cultural.”</text:p>
          </table:table-cell>
          <table:table-cell table:style-name="Taula6.D20" office:value-type="string">
            <text:p text:style-name="P138">Se acepta.</text:p>
          </table:table-cell>
          <table:table-cell table:style-name="Taula6.E17" office:value-type="string">
            <text:p text:style-name="P136">Clarifica el contenido.</text:p>
          </table:table-cell>
        </table:table-row>
        <table:table-row>
          <table:table-cell table:style-name="Taula6.A2" office:value-type="string">
            <text:p text:style-name="P375">6 contenido</text:p>
          </table:table-cell>
          <table:table-cell table:style-name="Taula6.A2" office:value-type="string">
            <text:p text:style-name="P243">Artículo 94.5 </text:p>
          </table:table-cell>
          <table:table-cell table:style-name="Taula6.A2" office:value-type="string">
            <text:p text:style-name="P134">Sexta. Artículo 94.5.Debiera concretarse que departamento de la Generalitat Valenciana organizará los premios anuales dedicados a reconocer el trabajo de las <text:soft-page-break/>asociaciones en <text:span text:style-name="T366">l</text:span>a Comunitat <text:span text:style-name="T512">V</text:span>alenciana.</text:p>
          </table:table-cell>
          <table:table-cell table:style-name="Taula6.D20" office:value-type="string">
            <text:p text:style-name="P137">Se acepta.</text:p>
          </table:table-cell>
          <table:table-cell table:style-name="Taula6.E17" office:value-type="string">
            <text:p text:style-name="P135">Ya incluida en la alegación anterior.</text:p>
          </table:table-cell>
        </table:table-row>
        <table:table-row>
          <table:table-cell table:style-name="Taula6.A2" office:value-type="string">
            <text:p text:style-name="P396">7 contenido</text:p>
          </table:table-cell>
          <table:table-cell table:style-name="Taula6.A2" office:value-type="string">
            <text:p text:style-name="P243">Artículo 100.3 b) </text:p>
          </table:table-cell>
          <table:table-cell table:style-name="Taula6.A2" office:value-type="string">
            <text:p text:style-name="P134">Séptima Artículo 100.3 b) debiera añadirse al final de este apartado &lt;&lt; <text:s/>y haya sido declarado por resolución <text:span text:style-name="T522">f</text:span>írme.››, al igual que está en el apartado b) del punto 2 de este mismo artículo.</text:p>
          </table:table-cell>
          <table:table-cell table:style-name="Taula6.D20" office:value-type="string">
            <text:p text:style-name="P133">No se acepta.</text:p>
          </table:table-cell>
          <table:table-cell table:style-name="Taula6.E2" office:value-type="string">
            <text:p text:style-name="P133">En la infracción leve solo hay una conducta.</text:p>
          </table:table-cell>
        </table:table-row>
      </table:table>
      <text:p text:style-name="P286"/>
      <text:p text:style-name="P285"/>
      <text:p text:style-name="P285"/>
      <text:p text:style-name="P285"><text:span text:style-name="T357">10</text:span>.- Alegaciones propuestas por la <text:span text:style-name="T365">Dirección General del Sector Público de la</text:span> Conselleria de <text:span text:style-name="T365">Hacienda y Modelo Económico.</text:span></text:p>
      <text:p text:style-name="P285"/>
      <text:p text:style-name="P284"/>
      <table:table table:name="Taula7" table:style-name="Taula7">
        <table:table-column table:style-name="Taula7.A"/>
        <table:table-column table:style-name="Taula7.B"/>
        <table:table-column table:style-name="Taula7.C"/>
        <table:table-column table:style-name="Taula7.D"/>
        <table:table-column table:style-name="Taula7.E"/>
        <table:table-header-rows>
          <table:table-row>
            <table:table-cell table:style-name="Taula7.A1" office:value-type="string">
              <text:p text:style-name="P440">Número</text:p>
            </table:table-cell>
            <table:table-cell table:style-name="Taula7.A1" office:value-type="string">
              <text:p text:style-name="P429">Articulado afectado</text:p>
            </table:table-cell>
            <table:table-cell table:style-name="Taula7.A1" office:value-type="string">
              <text:p text:style-name="P417">Contenido</text:p>
            </table:table-cell>
            <table:table-cell table:style-name="Taula7.A1" office:value-type="string">
              <text:p text:style-name="P413">Sentido de la valoración</text:p>
            </table:table-cell>
            <table:table-cell table:style-name="Taula7.E1" office:value-type="string">
              <text:p text:style-name="P413">Motivación</text:p>
            </table:table-cell>
          </table:table-row>
        </table:table-header-rows>
        <table:table-row>
          <table:table-cell table:style-name="Taula7.A2" office:value-type="string">
            <text:p text:style-name="P379">1</text:p>
            <text:p text:style-name="P374"/>
          </table:table-cell>
          <table:table-cell table:style-name="Taula7.A2" office:value-type="string">
            <text:p text:style-name="P225"/>
            <text:p text:style-name="P235">Artículo 3.2 </text:p>
          </table:table-cell>
          <table:table-cell table:style-name="Taula7.A2" office:value-type="string">
            <text:p text:style-name="P128"/>
            <text:p text:style-name="P128">El artículo 3.2 dice que a los efectos de esta ley tendrá la consideración de administración pública el Sector Público Instrumental (SPI). Consideramos que no deberia realizarse dicha equiparación porque induce a confusión con todo el corpus normativo existente y supone conceptuar como administración pública a las sociedades mercantiles de la Generalitat y fundaciones del sector público de la Generalitat, que tienen personalidad jurídica privada. Tambien el art 103 habla del personal al servicio de administraciones pública en sentido amplio, que abarcaría a mercantiles y fundaciones.</text:p>
            <text:p text:style-name="P129">El art 3.1 distingue entre Administración de la Generalitat (art 3.1.a) y SPI art 3.1.b)). </text:p>
            <text:p text:style-name="P129">También el articulo 10.2 distingue entre Administración de la GVA y su SPI; incluso el art 10.7 dice que las sociedades mercantiles de la Generalitat, las fundaciones del sector público de la Generalitat y consorcios adscritos a la Generalitat, adaptarán las <text:soft-page-break/>obligaciones de publicidad activa a sus peculiaridades.</text:p>
            <text:p text:style-name="P128">Por tanto, ya que a lo largo del articulado de la ley se realiza la distinción entre la Administración de la Generalitat y su Sector Público Instrumental, no tiene sentido la confusión que se produce en el articulo 3.2, y que como hemos señalado anteriormente, supone conceptuar como administración pública a las sociedades mercantiles y fundaciones. Y si se optara por mantener la redacción del artículo 3.2, entonces no debería distinguirse entre Administración de la Generalitat y el SPI a lo largo del restante articulado.</text:p>
          </table:table-cell>
          <table:table-cell table:style-name="Taula7.D2" office:value-type="string">
            <text:p text:style-name="P211"/>
            <text:p text:style-name="P208">S<text:span text:style-name="T494">e </text:span>acepta. </text:p>
            <text:p text:style-name="P208"/>
            <text:p text:style-name="P210"/>
            <text:p text:style-name="P207">S<text:span text:style-name="T496">e a</text:span>cepta.</text:p>
            <text:p text:style-name="P207"><text:s/></text:p>
          </table:table-cell>
          <table:table-cell table:style-name="Taula7.E2" office:value-type="string">
            <text:p text:style-name="P209">Se sustituye "la Administración de la Generalitat y su sector público instrumental" por "l'Administración de la Generalitat y los organismos públicos vinculados dependientes".</text:p>
            <text:p text:style-name="P208"/>
            <text:p text:style-name="P207"><text:span text:style-name="T496">Se</text:span> deja la redacción del actual artículo 2.2 de la Ley 2/2015.</text:p>
            <text:p text:style-name="P206">Se revisaría también el título del artículo 100.</text:p>
          </table:table-cell>
        </table:table-row>
        <table:table-row table:style-name="Taula7.3">
          <table:table-cell table:style-name="Taula7.A2" office:value-type="string">
            <text:p text:style-name="P390">2 </text:p>
          </table:table-cell>
          <table:table-cell table:style-name="Taula7.A2" office:value-type="string">
            <text:p text:style-name="P238">Art<text:span text:style-name="T359">ículo</text:span> <text:span text:style-name="T364">10.6 </text:span></text:p>
          </table:table-cell>
          <table:table-cell table:style-name="Taula7.D2" office:value-type="string">
            <text:p text:style-name="P128">El artículo 10.6 dice que "Las entidades que forman la Administración Local de la Comunitat Valenciana sujetarán sus obligaciones de pub<text:span text:style-name="T373">li</text:span>cidad activa a lo establecido en los artículos 6,7, y 8 de la Ley 19/2013,...". De acuerdo con la disposición final octava "Título competencial" de la Ley 19/2013, de 9 de diciembre, de Transparencia, Acceso a la información Pública y Buen Gobierno (Ley 19/2013), a dichas entidades les resulta de aplicación, en lo que respecta a publicidad activa, el capitulo ll del Título I, excepto el párrafo segundo del apartado 2 del artículo 6, el artículo 9, los apartados 1 y 2 del artículo 10 y el artículo 11, que tiene carácter básico. Aunque éstas se hayan sujetas de acuerdo a la normativa estatal dado su carácter básico, independientemente de que se recoja o no en la ley que se informa, debe corregirse el apartado 6 del artículo 10 en consonancia con lo establecido en la disposición referenciada, por cuestiones de técnica legislativa y no inducir a confusión.</text:p>
          </table:table-cell>
          <table:table-cell table:style-name="Taula7.D2" office:value-type="string">
            <text:p text:style-name="P176">No s<text:span text:style-name="T419">e </text:span>acepta.</text:p>
          </table:table-cell>
          <table:table-cell table:style-name="Taula7.E2" office:value-type="string">
            <text:p text:style-name="P131">El ámbito competencial es el correcto.</text:p>
          </table:table-cell>
        </table:table-row>
        <table:table-row>
          <table:table-cell table:style-name="Taula7.A2" office:value-type="string">
            <text:p text:style-name="P390">3 </text:p>
          </table:table-cell>
          <table:table-cell table:style-name="Taula7.A2" office:value-type="string">
            <text:p text:style-name="P238">Art<text:span text:style-name="T359">ículo</text:span> <text:span text:style-name="T364">13.1 c) </text:span></text:p>
            <text:p text:style-name="P214"/>
            <text:p text:style-name="P214"/>
            <text:p text:style-name="P214"/>
          </table:table-cell>
          <table:table-cell table:style-name="Taula7.A2" office:value-type="string">
            <text:p text:style-name="P128">El articulo 13.1 c) dice que se publicará las actas de los consejos de administración de las entidades del SPI. En este apartado debe sustituirse la expresión "consejos de administración" por "órganos colegiados superiores de gobierno y administración", ya que muchas entidades no tienen consejo de administración sino otras formas de gobierno o administración.</text:p>
          </table:table-cell>
          <table:table-cell table:style-name="Taula7.D2" office:value-type="string">
            <text:p text:style-name="P132">Se acepta.</text:p>
          </table:table-cell>
          <table:table-cell table:style-name="Taula7.E2" office:value-type="string">
            <text:p text:style-name="P131">(Ya<text:span text:style-name="T399"> estaba incorporada en la versión </text:span>9.03.2018)</text:p>
          </table:table-cell>
        </table:table-row>
        <text:soft-page-break/>
        <table:table-row>
          <table:table-cell table:style-name="Taula7.A2" office:value-type="string">
            <text:p text:style-name="P395">4</text:p>
          </table:table-cell>
          <table:table-cell table:style-name="Taula7.A2" office:value-type="string">
            <text:p text:style-name="P236">Artículo 13.2 e) </text:p>
          </table:table-cell>
          <table:table-cell table:style-name="Taula7.A2" office:value-type="string">
            <text:p text:style-name="P128">En el artículo 13.2.e) se utiliza la expresión "personal empleado público". El artículo 14 de la Ley de 10/2010, de 9 de julio, de la Generalitat, de Ordenación y Gestión de la Función Pública Valenciana (Ley 10/2010), dice que "Es personal empleado público el que desempeña profesionalmente funciones retribuidas al servicio de los intereses genera/es en las administraciones públicas incluidas en el ámbito de aplicación de la presente ley, con las características y especiﬁcidades normativas que se señalan en el artículo 3", asimismo dice que el personal empleado público se clasifica en "a) Personal funcionario de carrera. b) Personal funcionario interino. c) Personal laboral, ya sea fijo, por tiempo indeﬁnido o temporal. d) Personal eventual”.</text:p>
            <text:p text:style-name="P128">El concepto de empleado público en los términos del referido artículo 14, de la Ley 10/2010, en relación con los articulos 3 y 4 del mismo texto normativo y el articulo 2 de la Ley 1/2015, de 6 de febrero, de la Generalitat, de Hacienda Pública, del Sector Público Instrumental y de Subvenciones (Ley 1/2015), dejaría fuera al personal propio de las sociedades mercantiles y fundaciones, ya que no tienen dicha condición. Por tanto, debe sustituirse la expresión "personal empleado público" por la de "personal a su servicio".</text:p>
            <text:p text:style-name="P128">En el art 13 no se menciona el personal directivo del SPI y restante personal sujeto a contrato de alta dirección.</text:p>
          </table:table-cell>
          <table:table-cell table:style-name="Taula7.D2" office:value-type="string">
            <text:p text:style-name="P132">Se acept<text:span text:style-name="T482">a.</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cell table:style-name="Taula7.E2" office:value-type="string">
            <text:p text:style-name="P130">(Ya<text:span text:style-name="T399"> estaba incorporada en la versión </text:span>9.03.2018)</text:p>
            <text:p text:style-name="P115">El personal directivo del SPI <text:s/>se trata en el artículo 14.</text:p>
          </table:table-cell>
        </table:table-row>
        <table:table-row>
          <table:table-cell table:style-name="Taula7.A2" office:value-type="string">
            <text:p text:style-name="P395">5</text:p>
          </table:table-cell>
          <table:table-cell table:style-name="Taula7.A2" office:value-type="string">
            <text:p text:style-name="P236">Artículo 16 </text:p>
          </table:table-cell>
          <table:table-cell table:style-name="Taula7.A2" office:value-type="string">
            <text:p text:style-name="P128">El artículo 16, <text:span text:style-name="T522">denominado </text:span>"Información más solicitada por la ciudadanía", señala que se publicará en el Portal de Transparencia una serie de datos e información, y en su apartado a) dice que deberá respetarse lo establecido en la legislación de protección de datos de carácter personal. A nuestro juicio el respeto a dicha normativa debería venir referido a todo el articulo.</text:p>
          </table:table-cell>
          <table:table-cell table:style-name="Taula7.D2" office:value-type="string">
            <text:p text:style-name="P127">Se acepta.</text:p>
          </table:table-cell>
          <table:table-cell table:style-name="Taula7.E2" office:value-type="string">
            <text:p text:style-name="P115">Se ha modificado el texto.</text:p>
          </table:table-cell>
        </table:table-row>
        <table:table-row>
          <table:table-cell table:style-name="Taula7.A2" office:value-type="string">
            <text:p text:style-name="P395">6</text:p>
          </table:table-cell>
          <table:table-cell table:style-name="Taula7.A2" office:value-type="string">
            <text:p text:style-name="P236">Artículo 20.3 <text:span text:style-name="T373">(el párrafo 3 ya se </text:span><text:soft-page-break/><text:span text:style-name="T373">ha suprimido)</text:span></text:p>
          </table:table-cell>
          <table:table-cell table:style-name="Taula7.A2" office:value-type="string">
            <text:p text:style-name="P128">El artículo 20.3 se refiere a los límites al derecho de acceso a la información pública.</text:p>
            <text:p text:style-name="P128">En su apartado 1 remite al régimen previsto en el artículo 14 de la Ley 19/2013, y en su apartado 3, párrafo segundo dice que la "Administración de oﬁcio deberá reiniciar <text:soft-page-break/>el procedimiento, siempre y cuando desaparezca <text:span text:style-name="T479">l</text:span>a causa que justiﬁcó <text:span text:style-name="T479">l</text:span>a aplicación de la excepción al derecho de acceso y consiguiente denegación de información, y se tenga conocimiento de ello". A este respecto hemos de se<text:span text:style-name="T479">ñ</text:span>alar que, el ejercicio del derecho de acceso a la información pública se regula en la sección 2<text:span text:style-name="T522">ª</text:span>, capítulo lll de la Ley 19/2013, y que ésta tiene carácter básico, excepto el apartado 2 del articulo 21. De acuerdo con el artículo 17 de dicho texto normativo, y que se contiene en dicha sección, en relación con la Ley 39/2015, de 1 de octubre, del Procedimiento Administrativo Común de las Administraciones Públicas, "El procedimiento para el ejercicio del derecho de acceso se iniciará con la presentación de la correspondiente solic<text:span text:style-name="T366">i</text:span>tud...", es decir a instancia de parte; por tanto, la Administración de oficio no puede reiniciar el procedimiento. Otra cosa es que la Administración, teniendo conocimiento de que la limitación ha desaparecido lo ponga en conocimiento del interesado, a efectos de que este si lo considera inicie el procedimiento. Así pues, entendemos que debería modificarse el artículo 20.3 párrafo segundo en el sentido expresado.</text:p>
          </table:table-cell>
          <table:table-cell table:style-name="Taula7.D2" office:value-type="string">
            <text:p text:style-name="P127">Se acepta.</text:p>
          </table:table-cell>
          <table:table-cell table:style-name="Taula7.E2" office:value-type="string">
            <text:p text:style-name="P126">Se entiende que efectivamente la Administración no debe actuar de oficio sino que <text:soft-page-break/>invita al particular peticionario a que si lo desea, si las circunstancias que motivaron la denegación del acceso cambian, pueda plantear nueva solicitud.</text:p>
          </table:table-cell>
        </table:table-row>
        <table:table-row>
          <table:table-cell table:style-name="Taula7.A2" office:value-type="string">
            <text:p text:style-name="P394">7</text:p>
          </table:table-cell>
          <table:table-cell table:style-name="Taula7.A2" office:value-type="string">
            <text:p text:style-name="P242">Artículo 23.3 </text:p>
          </table:table-cell>
          <table:table-cell table:style-name="Taula7.A2" office:value-type="string">
            <text:p text:style-name="P122">El artículo 23.3 dice que la solicitud de acceso a la información en el <text:span text:style-name="T477">á</text:span>mbito de la Administración de la Generalitat se dirigirá al departamento o entidad correspondiente.</text:p>
            <text:p text:style-name="P122">Las entidades del SPI no son Administración de la Generalitat por lo que convendría hacer referencia a la solicitud de información en el ámbito de la Administración de la Generalitat y su SPI, si finalmente se optara por modificar la redacción de artículo 3.2.</text:p>
          </table:table-cell>
          <table:table-cell table:style-name="Taula7.D2" office:value-type="string">
            <text:p text:style-name="P112"><text:span text:style-name="T511">No s</text:span>e acepta.</text:p>
          </table:table-cell>
          <table:table-cell table:style-name="Taula7.E2" office:value-type="string">
            <text:p text:style-name="P166">El término actual es más amplio.</text:p>
          </table:table-cell>
        </table:table-row>
        <table:table-row>
          <table:table-cell table:style-name="Taula7.A2" office:value-type="string">
            <text:p text:style-name="P394">8</text:p>
          </table:table-cell>
          <table:table-cell table:style-name="Taula7.A2" office:value-type="string">
            <text:p text:style-name="P242">Artículo 32 </text:p>
          </table:table-cell>
          <table:table-cell table:style-name="Taula7.A2" office:value-type="string">
            <text:p text:style-name="P122">El artículo 32 habla de organizaciones del art 3.1. b), cuando técnicamente no son organizaciones sino entidades del SPI. El término organizaciones se repite en otros apartados de la Ley como en el artículo 33, donde se habla de organizaciones del artículo 3 en sentido amplio. Por lo que debería corregirse dicho extremo.</text:p>
          </table:table-cell>
          <table:table-cell table:style-name="Taula7.D2" office:value-type="string">
            <text:p text:style-name="P115"><text:span text:style-name="T431">Se acept</text:span>a.</text:p>
          </table:table-cell>
          <table:table-cell table:style-name="Taula7.E2" office:value-type="string">
            <text:p text:style-name="P115">Se ha modificado el texto.</text:p>
          </table:table-cell>
        </table:table-row>
        <text:soft-page-break/>
        <table:table-row>
          <table:table-cell table:style-name="Taula7.A2" office:value-type="string">
            <text:p text:style-name="P394">9</text:p>
          </table:table-cell>
          <table:table-cell table:style-name="Taula7.A2" office:value-type="string">
            <text:p text:style-name="P242">Artículo 35.1 </text:p>
          </table:table-cell>
          <table:table-cell table:style-name="Taula7.A2" office:value-type="string">
            <text:p text:style-name="P122">El artículo 35.1 habla de entidades del sector público adscritas a las consellerias.</text:p>
            <text:p text:style-name="P122">Técnicamente resulta más acertado referirse a entidades del sector público instrumental y no solo adscritas, ya que las mercantiles y fundaciones no son objeto de adscripción sino de tutela.</text:p>
          </table:table-cell>
          <table:table-cell table:style-name="Taula7.D2" office:value-type="string">
            <text:p text:style-name="P116">Se acepta.</text:p>
          </table:table-cell>
          <table:table-cell table:style-name="Taula7.E2" office:value-type="string">
            <text:p text:style-name="P115"><text:span text:style-name="T398">(Ya</text:span> estaba incorporada <text:span text:style-name="T431">en</text:span> la versión <text:span text:style-name="T398">9.03.2018).</text:span></text:p>
          </table:table-cell>
        </table:table-row>
        <table:table-row>
          <table:table-cell table:style-name="Taula7.A2" office:value-type="string">
            <text:p text:style-name="P394">10</text:p>
          </table:table-cell>
          <table:table-cell table:style-name="Taula7.A2" office:value-type="string">
            <text:p text:style-name="P242">Artículo 37 <text:span text:style-name="T372"><text:s/></text:span></text:p>
          </table:table-cell>
          <table:table-cell table:style-name="Taula7.A2" office:value-type="string">
            <text:p text:style-name="P122">El artículo 37, regula el Consejo de Transparencia y Acceso a la información Pública (en adelante el Consejo). Se dice que es la autoridad administrativa independiente de control en materia de transparencia, que tiene como finalidades garantizar el derecho de acceso a la información pública y velar por el cumplimiento de las obligaciones de publicidad activa y se configura como un organismo autónomo de naturaleza administrativa de la Generalitat.</text:p>
            <text:p text:style-name="P122"/>
            <text:p text:style-name="P122">La sección 33 de la Ley 19/2013, que tiene carácter básico, regula el régimen de impugnaciones de las resoluciones en la materia que nos ocupa, y el artículo 24 de dicha sección, regula las reclamaciones ante el Consejo de Transparencia y Acceso a la información Pública del Estado. El apartado 6 del artículo 24 dice que "La competencia para conocer de dichas reclamaciones corresponderá al Consejo de Transparencia y Buen Gobierno, salvo en aquellos supuestos en que las Comunidades Autónomas atribuyan dicha competencia a un órgano específico, de acuerdo con lo establecido en la disposición adicional cuarta de esta Ley". Y esta disposición adicional, que también es de aplicación básica, señala que "1. 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 2. Las Comunidades Autónomas podrán atribuir la competencia para la resolución de la reclamación prevista en el artículo 24 al Consejo de Transparencia y Buen Gobierno. A tal efecto, deberán celebrar el correspondiente <text:soft-page-break/>convenio con la Administración General del Estado, en el que se estipulen las condiciones en que la Comunidad <text:span text:style-name="T524">Autonónoma</text:span> sufragará los gastos derivados de esta asunción de competencias".</text:p>
            <text:p text:style-name="P122">La norma estatal prevé, pues, la creación de órganos independientes en las Comunidades Autónomas para la resolución de las reclamaciones, si bien, también prevé la posibilidad de suscribir un convenio con el Estado para atribuir dicha competencia al Consejo de Transparencia y Buen Gobierno del Estado. No obstante, para garantizar la independencia de estos órganos, cosa que exige la legislación básica del estado, no es necesario que se les dote de personalidad jurídica propia, pudiendo incardinarse el Consejo de Transparencia y Acceso a la información Pública en el ámbito de la propia conselleria, si bien con independencia funcional. Esta fórmula, en nada impediría el afianzamiento del autogobierno, ni la garantia de independencia de los integrantes del Consejo que señala la exposición de motivos del anteproyecto, y que exige la normativa básica del estado respecto la independencia, por lo que se informa desfavorablemente la creación del Consejo Transparencia y Acceso a la Información Pública, debiendo adecuarse el resto de la norma que se informa a este informe.</text:p>
          </table:table-cell>
          <table:table-cell table:style-name="Taula7.A2" office:value-type="string">
            <text:p text:style-name="P111">Se acepta.</text:p>
          </table:table-cell>
          <table:table-cell table:style-name="Taula7.E2" office:value-type="string">
            <text:p text:style-name="P111">Tras la valoración de todas las alegaciones presentadas se ha decidido cambiar la naturaleza jurídica del Consejo de Transparencia pasando a ser considerado como una Autoridad Administrativa Independiente por aplicación analógica de las Leyes 39/2015 y 40/2015. </text:p>
          </table:table-cell>
        </table:table-row>
        <table:table-row>
          <table:table-cell table:style-name="Taula7.A2" office:value-type="string">
            <text:p text:style-name="P394">11</text:p>
          </table:table-cell>
          <table:table-cell table:style-name="Taula7.A2" office:value-type="string">
            <text:p text:style-name="P242">Artículo 45 </text:p>
          </table:table-cell>
          <table:table-cell table:style-name="Taula7.A2" office:value-type="string">
            <text:p text:style-name="P122">El artículo 45 señala que el título IV será de aplicación a los altos cargos de las entidades del artículo 3 y que "A los efectos de este título,... tendrán la consideración de alto cargo...". Por motivo de técnica legislativa, en lugar de hablar de altos cargos, es mejor distinguir los que son altos cargos de los que son asimilados a efectos de esta ley. Lo mismo cabe decir respecto del art 100, 103 y 106.</text:p>
            <text:p text:style-name="P122">Respecto al apartado 2 c) del mismo artículo 45 debe corregirse la duplicidad que contiene.</text:p>
          </table:table-cell>
          <table:table-cell table:style-name="Taula7.D2" office:value-type="string">
            <text:p text:style-name="P125">Se acepta.</text:p>
          </table:table-cell>
          <table:table-cell table:style-name="Taula7.E12" office:value-type="string">
            <text:p text:style-name="P124">Donde dice “altos cargos” s<text:span text:style-name="T498">e añade</text:span> “y asimilados” en toda la ley. <text:span text:style-name="T497">En los artículos 99.2</text:span><text:span text:style-name="T405">.a</text:span><text:span text:style-name="T497">) y 103 también se introduce “altos cargos y asimilados” por “altos cargos, autoridades y directivos” para homogeneizar terminología.</text:span></text:p>
            <text:p text:style-name="P124"><text:span text:style-name="T497">Por otro lado, se</text:span> reformula, además, la redacción del <text:soft-page-break/>artículo 2.m), por estilo y porque como como es un principio general tiene sentido a que se refiera a todas las administraciones públicas.</text:p>
          </table:table-cell>
        </table:table-row>
        <table:table-row>
          <table:table-cell table:style-name="Taula7.A2" office:value-type="string">
            <text:p text:style-name="P394">12</text:p>
          </table:table-cell>
          <table:table-cell table:style-name="Taula7.A2" office:value-type="string">
            <text:p text:style-name="P242">Capítulo II del <text:span text:style-name="T513">T</text:span>ítulo V </text:p>
          </table:table-cell>
          <table:table-cell table:style-name="Taula7.D2" office:value-type="string">
            <text:p text:style-name="P122">El capítulo II del título V "Mejora de la calidad normativa", viene referido únicamente a la Administración de la Generalitat. A nuestro juicio, y si se opta por modificar la redacción del artículo 3.2, debería referirse también al Sector Público Instrumental, ya que, las entidades del SPI que pueden ejercer potestades administrativas (Entidades de Derecho Público <text:span text:style-name="T514">y</text:span> Entidades Públicas Empresariales) podrían dictar normas; de hecho, en el art 64.4 asi se reconoce.</text:p>
          </table:table-cell>
          <table:table-cell table:style-name="Taula7.A2" office:value-type="string">
            <text:p text:style-name="P123">No se acepta.</text:p>
          </table:table-cell>
          <table:table-cell table:style-name="Taula7.E12" office:value-type="string">
            <text:p text:style-name="P120">Cuando se habla de mejora de la calidad normativa no va referida a potestades administrativas sino a la iniciativa legislativa y reglamentaria de normas de carácter general.</text:p>
            <text:p text:style-name="P189"><text:span text:style-name="T507">El capítulo</text:span> II del <text:span text:style-name="T514">I</text:span>V trata expresamente de la iniciativa legislativa y de la potestad reglamentaria, que en ningún caso (de acuerdo con EACV y Ley del Conse<text:span text:style-name="T514">ll</text:span>) puede corresponder a las entidades del SPI.</text:p>
          </table:table-cell>
        </table:table-row>
        <table:table-row>
          <table:table-cell table:style-name="Taula7.A2" office:value-type="string">
            <text:p text:style-name="P394">13</text:p>
          </table:table-cell>
          <table:table-cell table:style-name="Taula7.A2" office:value-type="string">
            <text:p text:style-name="P242">Artículo 55.1 </text:p>
          </table:table-cell>
          <table:table-cell table:style-name="Taula7.A2" office:value-type="string">
            <text:p text:style-name="P122">El artículo 55.1 dice que los planes y programas de la Administración de la Generalitat deberan ser objeto de evaluaciones de su grado de cumplimiento y de resultados, y que a tal efecto, las consellerias y los entes que conforman el Sector Público Instrumental de la Generalitat implantarán sistemas de medición de su actividad, etc.</text:p>
            <text:p text:style-name="P122">Por tanto entendemos que debería anadirse “ y su SPI <text:s/>a la Administración de la Generalitat, ello si se opta por modificar la redacción del articulo 3.2.</text:p>
          </table:table-cell>
          <table:table-cell table:style-name="Taula7.D2" office:value-type="string">
            <text:p text:style-name="P121">Se acepta.</text:p>
          </table:table-cell>
          <table:table-cell table:style-name="Taula7.E12" office:value-type="string">
            <text:p text:style-name="P119">S<text:span text:style-name="T499">e añade</text:span> también el sector público instrumental, ya que en este caso sí que tiene sentido al hablar de la evaluación de planes y programas.</text:p>
          </table:table-cell>
        </table:table-row>
      </table:table>
      <text:p text:style-name="P283"><text:soft-page-break/></text:p>
      <text:p text:style-name="P283"/>
      <text:p text:style-name="P283"><text:span text:style-name="T366">11</text:span>.- Alegaciones propuestas por la <text:span text:style-name="T365">Dirección General de Tecnologías de la Información y las Comunicaciones de la</text:span> Conselleria de <text:span text:style-name="T365">Hacienda y Modelo Económico.</text:span></text:p>
      <text:p text:style-name="P283"/>
      <text:p text:style-name="P297">NO REALIZA ALEGACIONES</text:p>
      <text:p text:style-name="P297"/>
      <text:p text:style-name="P282"><text:span text:style-name="T366">12</text:span>.- Alegaciones propuestas por <text:span text:style-name="T369">el Instituto Valenciano de Finanzas (</text:span>Conselleria de <text:span text:style-name="T365">Hacienda y Modelo Económico).</text:span></text:p>
      <text:p text:style-name="P282"/>
      <text:p text:style-name="P282"/>
      <table:table table:name="Taula8" table:style-name="Taula8">
        <table:table-column table:style-name="Taula8.A"/>
        <table:table-column table:style-name="Taula8.B"/>
        <table:table-column table:style-name="Taula8.C"/>
        <table:table-column table:style-name="Taula8.D"/>
        <table:table-column table:style-name="Taula8.E"/>
        <table:table-header-rows>
          <table:table-row>
            <table:table-cell table:style-name="Taula8.A1" office:value-type="string">
              <text:p text:style-name="P439">Número</text:p>
            </table:table-cell>
            <table:table-cell table:style-name="Taula8.A1" office:value-type="string">
              <text:p text:style-name="P428">Articulado afectado</text:p>
            </table:table-cell>
            <table:table-cell table:style-name="Taula8.A1" office:value-type="string">
              <text:p text:style-name="P416">Contenido</text:p>
            </table:table-cell>
            <table:table-cell table:style-name="Taula8.A1" office:value-type="string">
              <text:p text:style-name="P413">Sentido de la valoración</text:p>
            </table:table-cell>
            <table:table-cell table:style-name="Taula8.E1" office:value-type="string">
              <text:p text:style-name="P413">Motivación</text:p>
            </table:table-cell>
          </table:table-row>
        </table:table-header-rows>
        <table:table-row>
          <table:table-cell table:style-name="Taula8.A2" office:value-type="string">
            <text:p text:style-name="P378">1</text:p>
            <text:p text:style-name="P373"/>
          </table:table-cell>
          <table:table-cell table:style-name="Taula8.A2" office:value-type="string">
            <text:p text:style-name="P224"/>
            <text:p text:style-name="P234">Artículo <text:span text:style-name="T367">7 a) </text:span></text:p>
          </table:table-cell>
          <table:table-cell table:style-name="Taula8.A2" office:value-type="string">
            <text:p text:style-name="P103">Respecto de<text:span text:style-name="T431">l </text:span>art<text:span text:style-name="T431">í</text:span>c<text:span text:style-name="T431">ulo</text:span> 7 apartado a (página 22)</text:p>
            <text:p text:style-name="P103">“a) El inventario de bienes y derechos, que por lo menos incluirá los bienes inmuebles de dominio público y una relación de bienes muebles de valor histórico artístico 0 de alto valor económico 0 sobre los que se tenga algún derecho real, así como las subastas a que se convocan. Con respecto a los bienes inmuebles, esta información incluirá como mínimo la identiﬁcació del organismo titular de los derechos, la localización del bien y su supe<text:span text:style-name="T394">r</text:span>ﬁcie, características principales, referencia catastral, afectación y su destino.”</text:p>
            <text:p text:style-name="P103"><text:span text:style-name="T510">A</text:span>legación: Se debería exceptuar de<text:span text:style-name="T431">l</text:span> mencionado inventario, los b<text:span text:style-name="T431">ienes </text:span>m<text:span text:style-name="T431">ue</text:span>bles e inmuebles sobre los que <text:span text:style-name="T431">el</text:span> IVF tenga algún derecho real constituido a su favor en garantía del financiación concedido en el ejercicio de su actividad crediticia. Publicar los bienes hipotecados presos en garantía de las operaciones, puede condicionar negativamente la demanda de solo de financiación de actividad crediticia, y en consecuencia, dificultar el cumplimiento de la finalidad de<text:span text:style-name="T526">l </text:span>IVF de promover la inversión empresarial.</text:p>
          </table:table-cell>
          <table:table-cell table:style-name="Taula8.D2" office:value-type="string">
            <text:p text:style-name="P118">Se acepta.</text:p>
          </table:table-cell>
          <table:table-cell table:style-name="Taula8.E2" office:value-type="string">
            <text:p text:style-name="P94"><text:span text:style-name="T505">El </text:span><text:span text:style-name="T504">motivo es que la</text:span><text:span text:style-name="T502"> </text:span><text:span text:style-name="T504">publicación es más susceptible de afectar el mercado financiero y la libre competencia y que el IVF cuenta con obligaciones específicas de transparencia en su normativa adaptadas a sus características.</text:span></text:p>
          </table:table-cell>
        </table:table-row>
        <table:table-row>
          <table:table-cell table:style-name="Taula8.A2" office:value-type="string">
            <text:p text:style-name="P389">2 </text:p>
          </table:table-cell>
          <table:table-cell table:style-name="Taula8.A2" office:value-type="string">
            <text:p text:style-name="P237">Art<text:span text:style-name="T359">ículo</text:span> <text:span text:style-name="T367">13.1 c) </text:span></text:p>
          </table:table-cell>
          <table:table-cell table:style-name="Taula8.D2" office:value-type="string">
            <text:p text:style-name="P103"><text:span text:style-name="T510">A</text:span>legación 2:</text:p>
            <text:p text:style-name="P103">Respecto del artículo 13 apartado 1.c (página 24)</text:p>
            <text:p text:style-name="P103"><text:soft-page-break/>“c) Las actas de los consejos de administración de las entidades del Sector Público Instrumental, previa disociación de las datos de carácter personal.”</text:p>
            <text:p text:style-name="P103">Y respecto del artículo 13 apartado 2.b (página 24)</text:p>
            <text:p text:style-name="P103">"b) La relación de los órganos col<text:span text:style-name="T476">egiados o</text:span> de participación adscritos, su composición, las normas por <text:span text:style-name="T527">las cuales </text:span>se regula su régimen de organización y funcionamiento y<text:span text:style-name="T368"> las</text:span> actas de sus acuerdos. ”</text:p>
            <text:p text:style-name="P103"><text:span text:style-name="T528">A</text:span>legación: Se debería excluir las actas relativas al consejo general y órganos col<text:span text:style-name="T517">egiados</text:span> de<text:span text:style-name="T517">l </text:span>IVF, atendiendo a las consideraciones y el deber de secreto mencionados en la introducción. Asimismo, hay que considerar que las deliberaciones y acuerdos de los órganos de gobierno de<text:span text:style-name="T431">l</text:span> IVF, pueden estar referidas a decisiones de inversión y estrategias empresariales de carácter reservado, la divulgación de las <text:span text:style-name="T528">cuales </text:span>podría perjudicar la propia ﬁnali<text:span text:style-name="T528">dad</text:span> de la inversión y al empresario frente <text:span text:style-name="T529">a</text:span> sus competidores, además de vulnerar la normativa de derecho de la competencia.</text:p>
          </table:table-cell>
          <table:table-cell table:style-name="Taula8.D2" office:value-type="string">
            <text:p text:style-name="P117">Se acepta.</text:p>
          </table:table-cell>
          <table:table-cell table:style-name="Taula8.E2" office:value-type="string">
            <text:p text:style-name="P93"><text:span text:style-name="T500">En el artículo 13.1.c) se propone cambiar “actos” por </text:span><text:soft-page-break/><text:span text:style-name="T500">“acuerdos” por coherencia con el apartado dedicado a los acuerdos del Consejo. Además, </text:span><text:span text:style-name="T501">se añade</text:span><text:span text:style-name="T500"> una referencia en los límites aplicables a la publicidad activa y s</text:span><text:span text:style-name="T501">e </text:span><text:span text:style-name="T500">excepciona de la publicación los órganos de las entidades la actividad</text:span><text:span text:style-name="T503"> de las que sea</text:span><text:span text:style-name="T412"> </text:span><text:span text:style-name="T503">la</text:span><text:span text:style-name="T412"> </text:span><text:span text:style-name="T503">prestació</text:span><text:span text:style-name="T506">n</text:span><text:span text:style-name="T503"> de serv</text:span><text:span text:style-name="T506">icios</text:span><text:span text:style-name="T503"> financ</text:span><text:span text:style-name="T506">ieros</text:span><text:span text:style-name="T503"> en r</text:span><text:span text:style-name="T506">é</text:span><text:span text:style-name="T503">gim</text:span><text:span text:style-name="T506">en</text:span><text:span text:style-name="T503"> de merca</text:span><text:span text:style-name="T506">do. </text:span><text:span text:style-name="T504">El</text:span><text:span text:style-name="T502"> </text:span><text:span text:style-name="T504">motivo es que la publicación es más susceptible de afectar el mercado financiero y la libre competencia y que el IVF cuenta con obligaciones específicas de transparencia en su normativa adaptadas a sus características.</text:span></text:p>
            <text:p text:style-name="P92"><text:span text:style-name="T414">En el artículo 13.2.b) se sustituye “las actas de sus acuerdos” por “sus acuerdos”, de manera coherente con <text:s/></text:span><text:span text:style-name="T415">el</text:span><text:span text:style-name="T414"> resto. También s</text:span><text:span text:style-name="T415">e incluye</text:span><text:span text:style-name="T414"> una referencia respecto a los </text:span><text:soft-page-break/><text:span text:style-name="T414">lím</text:span><text:span text:style-name="T415">ites</text:span><text:span text:style-name="T414"> a la publicidad activa y s</text:span><text:span text:style-name="T415">e </text:span><text:span text:style-name="T414">except</text:span><text:span text:style-name="T415">ú</text:span><text:span text:style-name="T414">a la de los órganos adscritos a entidades la actividad de las que sea la prestación de servicios financieros en régimen de mercado.</text:span></text:p>
          </table:table-cell>
        </table:table-row>
      </table:table>
      <text:p text:style-name="P282"/>
      <text:p text:style-name="P282"/>
      <text:p text:style-name="P282"/>
      <text:p text:style-name="P282"/>
      <text:p text:style-name="P282"/>
      <text:p text:style-name="P282"/>
      <text:p text:style-name="P282"/>
      <text:p text:style-name="P280"><text:span text:style-name="T366">13</text:span>.- Alegaciones propuestas por la <text:span text:style-name="T365">Dirección General de Presupuestos de la</text:span> Conselleria de <text:span text:style-name="T365">Hacienda y Modelo Económico.</text:span></text:p>
      <text:p text:style-name="P282"/>
      <text:p text:style-name="P281"/>
      <table:table table:name="Taula10" table:style-name="Taula10">
        <table:table-column table:style-name="Taula10.A"/>
        <table:table-column table:style-name="Taula10.B"/>
        <table:table-column table:style-name="Taula10.C"/>
        <table:table-column table:style-name="Taula10.D"/>
        <table:table-column table:style-name="Taula10.E"/>
        <table:table-header-rows>
          <table:table-row>
            <table:table-cell table:style-name="Taula10.A1" office:value-type="string">
              <text:p text:style-name="P438">Número</text:p>
            </table:table-cell>
            <table:table-cell table:style-name="Taula10.A1" office:value-type="string">
              <text:p text:style-name="P427">Articulado afectado</text:p>
            </table:table-cell>
            <table:table-cell table:style-name="Taula10.A1" office:value-type="string">
              <text:p text:style-name="P415">Contenido</text:p>
            </table:table-cell>
            <table:table-cell table:style-name="Taula10.A1" office:value-type="string">
              <text:p text:style-name="P413">Sentido de la valoración</text:p>
            </table:table-cell>
            <table:table-cell table:style-name="Taula10.E1" office:value-type="string">
              <text:p text:style-name="P413">Motivación</text:p>
            </table:table-cell>
          </table:table-row>
        </table:table-header-rows>
        <table:table-row>
          <table:table-cell table:style-name="Taula10.A2" office:value-type="string">
            <text:p text:style-name="P377">1</text:p>
            <text:p text:style-name="P372"/>
          </table:table-cell>
          <table:table-cell table:style-name="Taula10.A2" office:value-type="string">
            <text:p text:style-name="P223"/>
            <text:p text:style-name="P233">Artículo <text:span text:style-name="T370">11.6.2 </text:span></text:p>
          </table:table-cell>
          <table:table-cell table:style-name="Taula10.C2" office:value-type="string">
            <text:p text:style-name="P102"/>
            <text:p text:style-name="P114">En el artículo 11.6.2, información sobre endeudamiento, debería incorporarse un nuevo apartado, al objeto de que se incluya entre la información a suministrar la relativa a los avales y garantías prestados en el ámbito de la Administración dela Generalitat.</text:p>
          </table:table-cell>
          <table:table-cell table:style-name="Taula10.C2" office:value-type="string">
            <text:p text:style-name="P116">Se acepta.</text:p>
          </table:table-cell>
          <table:table-cell table:style-name="Taula10.E2" office:value-type="string">
            <text:p text:style-name="P115">Se incorpora a la redacción del artículo 11.6.2.e)</text:p>
          </table:table-cell>
        </table:table-row>
        <table:table-row>
          <table:table-cell table:style-name="Taula10.A2" office:value-type="string">
            <text:p text:style-name="P388">2</text:p>
          </table:table-cell>
          <table:table-cell table:style-name="Taula10.A2" office:value-type="string">
            <text:p text:style-name="P232">Artículo 11.6.3 </text:p>
          </table:table-cell>
          <table:table-cell table:style-name="Taula10.A2" office:value-type="string">
            <text:p text:style-name="P114">En el articulo 11.6.3, información sobre ingresos, gastos y pagos, debería incorporarse un nuevo apartado al objeto de que se incluya entre la información a suministrar la <text:soft-page-break/>relativa a los fondos procedentes de los mecanismos de apoyo a la liquidez.</text:p>
          </table:table-cell>
          <table:table-cell table:style-name="Taula10.A2" office:value-type="string">
            <text:p text:style-name="P116">Se acepta.</text:p>
          </table:table-cell>
          <table:table-cell table:style-name="Taula10.E3" office:value-type="string">
            <text:p text:style-name="P115">Se incorpora a la redacción del artículo 11.6.3.a)</text:p>
          </table:table-cell>
        </table:table-row>
        <table:table-row>
          <table:table-cell table:style-name="Taula10.A2" office:value-type="string">
            <text:p text:style-name="P388">3</text:p>
          </table:table-cell>
          <table:table-cell table:style-name="Taula10.A2" office:value-type="string">
            <text:p text:style-name="P232">Artículo 12.1.d) </text:p>
          </table:table-cell>
          <table:table-cell table:style-name="Taula10.A2" office:value-type="string">
            <text:p text:style-name="P114">En el artículo 12.1.d), relativo a la información de relevancia jurídica susceptible de publicarse, quizás debería matizarse que la obligación viene referida a las "memorias e informes......”, cuya emisión tiene carácter preceptivo.</text:p>
          </table:table-cell>
          <table:table-cell table:style-name="Taula10.A2" office:value-type="string">
            <text:p text:style-name="P116">Se acepta.</text:p>
          </table:table-cell>
          <table:table-cell table:style-name="Taula10.E3" office:value-type="string">
            <text:p text:style-name="P115">Se incluyen las memorias y los informes facultativos.</text:p>
          </table:table-cell>
        </table:table-row>
        <table:table-row>
          <table:table-cell table:style-name="Taula10.A2" office:value-type="string">
            <text:p text:style-name="P388">4</text:p>
          </table:table-cell>
          <table:table-cell table:style-name="Taula10.A2" office:value-type="string">
            <text:p text:style-name="P232">Artículo 37 </text:p>
          </table:table-cell>
          <table:table-cell table:style-name="Taula10.C2" office:value-type="string">
            <text:p text:style-name="P114">En el artículo 37, se califica al Consejo de Transparencia y Acceso a la Información Pública como "autoridad administrativa independiente", cuando dicha figura no tiene un reconocimiento expreso en la normativa autonómica en materia de sector público.</text:p>
          </table:table-cell>
          <table:table-cell table:style-name="Taula10.C2" office:value-type="string">
            <text:p text:style-name="P113">No se acepta.</text:p>
          </table:table-cell>
          <table:table-cell table:style-name="Taula10.E3" office:value-type="string">
            <text:p text:style-name="P110">Tras la valoración de todas las alegaciones presentadas se ha decidido cambiar la naturaleza jurídica del Consejo de Transparencia pasando a ser considerado como una Autoridad Administrativa Independiente por aplicación analógica de las Leyes 39/2015 y 40/2015. </text:p>
          </table:table-cell>
        </table:table-row>
        <table:table-row>
          <table:table-cell table:style-name="Taula10.A2" office:value-type="string">
            <text:p text:style-name="P388">5</text:p>
          </table:table-cell>
          <table:table-cell table:style-name="Taula10.A2" office:value-type="string">
            <text:p text:style-name="P231">Artículo 38.k) </text:p>
          </table:table-cell>
          <table:table-cell table:style-name="Taula10.A2" office:value-type="string">
            <text:p text:style-name="P109"><text:s/>En el artículo 38.k), debería tenerse en cuenta que la normativa en vigor relativa a la tramitación de los anteproyectos de presupuestos de los organismos autónomos, así como del resto de entidades que conforman el sector público de la Generalitat, determina que su remisión a la conselleria con competencias en materia de hacienda, se realice siempre a través de la conselleria ala que quedan adscritos.</text:p>
          </table:table-cell>
          <table:table-cell table:style-name="Taula10.A2" office:value-type="string">
            <text:p text:style-name="P112">No se acepta.</text:p>
          </table:table-cell>
          <table:table-cell table:style-name="Taula10.E3" office:value-type="string">
            <text:p text:style-name="P110">Tras la valoración de todas las alegaciones presentadas se ha decidido cambiar la naturaleza jurídica del Consejo de Transparencia pasando a ser considerado como una Autoridad Administrativa Independiente por aplicación analógica de las Leyes 39/2015 y 40/2015. </text:p>
          </table:table-cell>
        </table:table-row>
        <table:table-row>
          <table:table-cell table:style-name="Taula10.A2" office:value-type="string">
            <text:p text:style-name="P387">6</text:p>
          </table:table-cell>
          <table:table-cell table:style-name="Taula10.A2" office:value-type="string">
            <text:p text:style-name="P231">Artículo 44 </text:p>
          </table:table-cell>
          <table:table-cell table:style-name="Taula10.C2" office:value-type="string">
            <text:p text:style-name="P109">En el artículo 44, se establece que el anteproyecto de presupuestos del Consejo de Transparencia y Acceso a la información Pública se incorporará como una sección al <text:soft-page-break/>Anteproyecto de Ley de Presupuestos de la Generalitat, cuando ninguna entidad del sector público instrumental de la Generalitat tiene su reflejo en los Presupuestos de la Generalitat como sección presupuestaria independiente.</text:p>
          </table:table-cell>
          <table:table-cell table:style-name="Taula10.C2" office:value-type="string">
            <text:p text:style-name="P40"><text:s text:c="104"/><text:soft-page-break/><text:span text:style-name="T469">Se acepta.</text:span></text:p>
          </table:table-cell>
          <table:table-cell table:style-name="Taula10.E3" office:value-type="string">
            <text:p text:style-name="P39"><text:span text:style-name="T469">Al respecto se considera que se deberá</text:span> solicita<text:span text:style-name="T468">r</text:span> que nos <text:soft-page-break/>indiquen desde la <text:span text:style-name="T468">dirección general de presupuestos cómo debe ser la forma correcta de incluir el presupuesto del Consejo de Transparencia.</text:span></text:p>
          </table:table-cell>
        </table:table-row>
        <table:table-row>
          <table:table-cell table:style-name="Taula10.A2" office:value-type="string">
            <text:p text:style-name="P387">7</text:p>
          </table:table-cell>
          <table:table-cell table:style-name="Taula10.A2" office:value-type="string">
            <text:p text:style-name="P220"><text:span text:style-name="T213">Artículo 54</text:span> </text:p>
          </table:table-cell>
          <table:table-cell table:style-name="Taula10.C2" office:value-type="string">
            <text:p text:style-name="P108">En el artículo 54, relativo a la evaluación del impacto normativo, entendemos que sería más completo si expresamente se reflejara la necesidad de que los centros directivos competentes elaboren una Memoria de Análisis del Impacto Normativo, especificando su contenido mínimo e indicando que reglamentariamente será objeto de desarrollo, lo que aseguraría a medio plazo una mejora en la calidad normativa de la Administración.</text:p>
          </table:table-cell>
          <table:table-cell table:style-name="Taula10.C2" office:value-type="string">
            <text:p text:style-name="P107">Se acepta parcialmente.</text:p>
          </table:table-cell>
          <table:table-cell table:style-name="Taula10.E3" office:value-type="string">
            <text:p text:style-name="P106"><text:span text:style-name="T412">El artículo 54 ya se refiere a las memorias de impacto normativo previas a la elaboración de las leyes. Establecer el órgano competente entra ya más <text:s/></text:span><text:span text:style-name="T416">en el</text:span><text:span text:style-name="T412"> ámbito reglamentario, </text:span><text:span text:style-name="T416">a pesar de que se añade</text:span><text:span text:style-name="T412"> que s</text:span><text:span text:style-name="T417">e habrá</text:span><text:span text:style-name="T412"> de regular reglamentariamente el contenido mínimo y que se podrán hacer guías y recomendaciones, como se</text:span><text:span text:style-name="T508"> </text:span><text:span text:style-name="T412">hace en el Estado por ejemplo.</text:span></text:p>
            <text:p text:style-name="P106">Por otro lado, s<text:span text:style-name="T509">e </text:span>ade<text:span text:style-name="T509">c</text:span>ua la redacción para dejar <text:span text:style-name="T509">lo</text:span> más claro posible la diferencia entre las memorias de impacto e<text:span text:style-name="T509">x</text:span> ante y las evaluaciones de resultados e<text:span text:style-name="T509">x</text:span> <text:soft-page-break/>p<text:span text:style-name="T509">ost</text:span> de las normas.</text:p>
          </table:table-cell>
        </table:table-row>
        <table:table-row>
          <table:table-cell table:style-name="Taula10.A2" office:value-type="string">
            <text:p text:style-name="P387">8</text:p>
          </table:table-cell>
          <table:table-cell table:style-name="Taula10.A2" office:value-type="string">
            <text:p text:style-name="P230">Artículos 79, 80 y 81 </text:p>
          </table:table-cell>
          <table:table-cell table:style-name="Taula10.A2" office:value-type="string">
            <text:p text:style-name="P105"><text:s/>En los artículos 79, 80 y 81 relativos a la "Participación en la elaboración de los presupuestos”, debería introducirse los siguientes criterios:</text:p>
            <text:p text:style-name="P105">- La necesidad de que exista un desarrollo reglamentario previo a la efectiva puesta en marcha.</text:p>
            <text:p text:style-name="P105">- La necesidad de que todo el proceso de participación se ajuste a los plazos y requisitos a los que, de acuerdo con las leyes, esta sujeta la tramitación de las leyes anuales de presupuestos.</text:p>
            <text:p text:style-name="P105">- De que en la elección de los proyectos se tengan en cuenta el equilibrio territorial.</text:p>
          </table:table-cell>
          <table:table-cell table:style-name="Taula10.C2" office:value-type="string">
            <text:p text:style-name="P104">Se acepta.</text:p>
          </table:table-cell>
          <table:table-cell table:style-name="Taula10.E2" office:value-type="string">
            <text:list xml:id="list174513927841851300" text:style-name="L2">
              <text:list-header>
                <text:p text:style-name="P496">Se consideran oportunas las alegaciones.</text:p>
              </text:list-header>
            </text:list>
          </table:table-cell>
        </table:table-row>
      </table:table>
      <text:p text:style-name="P281"/>
      <text:p text:style-name="P280"/>
      <text:p text:style-name="P269"/>
      <text:p text:style-name="P279"><text:span text:style-name="T366">14</text:span>.- Alegaciones propuestas por la <text:span text:style-name="T395">Sindicatura de Cuentas de la Comunitat Valenciana.</text:span></text:p>
      <text:p text:style-name="P279"/>
      <text:p text:style-name="P279"/>
      <table:table table:name="Taula9" table:style-name="Taula9">
        <table:table-column table:style-name="Taula9.A"/>
        <table:table-column table:style-name="Taula9.B"/>
        <table:table-column table:style-name="Taula9.C"/>
        <table:table-column table:style-name="Taula9.D"/>
        <table:table-column table:style-name="Taula9.E"/>
        <table:table-header-rows>
          <table:table-row>
            <table:table-cell table:style-name="Taula9.A1" office:value-type="string">
              <text:p text:style-name="P437">Número</text:p>
            </table:table-cell>
            <table:table-cell table:style-name="Taula9.A1" office:value-type="string">
              <text:p text:style-name="P426">Articulado afectado</text:p>
            </table:table-cell>
            <table:table-cell table:style-name="Taula9.A1" office:value-type="string">
              <text:p text:style-name="P414">Contenido</text:p>
            </table:table-cell>
            <table:table-cell table:style-name="Taula9.A1" office:value-type="string">
              <text:p text:style-name="P412">Sentido de la valoración</text:p>
            </table:table-cell>
            <table:table-cell table:style-name="Taula9.E1" office:value-type="string">
              <text:p text:style-name="P412">Motivación</text:p>
            </table:table-cell>
          </table:table-row>
        </table:table-header-rows>
        <table:table-row>
          <table:table-cell table:style-name="Taula9.A2" office:value-type="string">
            <text:p text:style-name="P376">1</text:p>
            <text:p text:style-name="P371"/>
          </table:table-cell>
          <table:table-cell table:style-name="Taula9.A2" office:value-type="string">
            <text:p text:style-name="P222"/>
            <text:p text:style-name="P221">Artículo 3.1.c)</text:p>
          </table:table-cell>
          <table:table-cell table:style-name="Taula9.A2" office:value-type="string">
            <text:p text:style-name="P101"/>
            <text:p text:style-name="P100">El artículo 3.1.c) del Anteproyecto incluye la Sindicatura en el ámbito de aplicación de la Ley, en relación con su actividad administrativa y presupuestaria.</text:p>
            <text:p text:style-name="P99"><text:span text:style-name="T530">La </text:span>actual Ley 2/2015, de 2 de abril, de Transparencia, Buen Gobierno y Participación Ciudadana de la CV, por respetar la independencia funcional de la Sindicatura añade una disposición adicional cuarta del siguiente tenor:</text:p>
            <text:p text:style-name="P99"/>
            <text:p text:style-name="P99">"Disposición<text:span text:style-name="T9"> adicional cuarta.</text:span></text:p>
            <text:p text:style-name="P95">Cortes Valencianas e instituciones estatutarias</text:p>
            <text:p text:style-name="P99"><text:soft-page-break/></text:p>
            <text:p text:style-name="P99">De acuerdo con el régimen institucional y la independ<text:span text:style-name="T475">encia</text:span> de las Cortes y de los organismos regulados por el artículo 20.3 del Estatuto de Autonomía, estas instituciones promoverán, en el plazo de seis meses, las modificaciones necesarias de sus reglamentos o normas de gobierno para adaptar su régimen y funcionamiento a los principios y obligaciones contenidas en esta ley, en especial las referidas a:</text:p>
            <text:p text:style-name="P99">1. Facilitar el acceso de los ciudadanos a la documentación y a la información parlamentarias y de las instituciones consultivas.</text:p>
            <text:p text:style-name="P99">2. Facilitar la información relativa a las obligaciones de sus altos cargos o comisionados, incluyendo la publicación de sus currículos y perfiles profesionales".</text:p>
          </table:table-cell>
          <table:table-cell table:style-name="Taula9.A2" office:value-type="string">
            <text:p text:style-name="P98">No se acepta.</text:p>
          </table:table-cell>
          <table:table-cell table:style-name="Taula9.E2" office:value-type="string">
            <text:p text:style-name="P571"><text:span text:style-name="T481">Se considera que la nueva Ley debería afianzar más, si cabe, los principios de transparencia y participación, así como el derecho a una buena administración y el acceso a los documentos de </text:span><text:span text:style-name="T429">las instituciones y las administraciones públicas,</text:span><text:span text:style-name="T480"> </text:span><text:soft-page-break/><text:span text:style-name="T480">tal y como prevé el Estatut de Autonomía de la Comunitat Valenciana, una vez transcurrido el periodo de adaptación previsto en la Ley 2/2015. </text:span></text:p>
          </table:table-cell>
        </table:table-row>
      </table:table>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a"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autospace="none" style:punctuation-wrap="simple">
        <style:tab-stops/>
      </style:paragraph-properties>
      <style:text-properties style:font-size-complex="10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18cm" fo:margin-right="0.198cm" fo:text-align="justify" style:justify-single-word="false" fo:text-indent="1.256cm" style:auto-text-indent="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Frame_20_contents" style:display-name="Frame contents" style:family="paragraph" style:parent-style-name="Standard" style:class="extra"/>
    <style:style style:name="Footnote" style:family="paragraph" style:parent-style-name="Standard" style:class="extra"/>
    <style:style style:name="WW_5f_CharLFO12LVL1" style:display-name="WW_CharLFO12LVL1" style:family="text">
      <style:text-properties style:text-underline-style="none" fo:font-weight="normal" style:font-weight-asian="normal"/>
    </style:style>
    <style:style style:name="WW_5f_CharLFO10LVL9" style:display-name="WW_CharLFO10LVL9" style:family="text">
      <style:text-properties style:font-name="StarSymbol" fo:font-family="StarSymbol" style:font-family-generic="system" style:font-charset="x-symbol"/>
    </style:style>
    <style:style style:name="WW_5f_CharLFO10LVL8" style:display-name="WW_CharLFO10LVL8" style:family="text">
      <style:text-properties style:font-name="StarSymbol" fo:font-family="StarSymbol" style:font-family-generic="system" style:font-charset="x-symbol"/>
    </style:style>
    <style:style style:name="WW_5f_CharLFO10LVL7" style:display-name="WW_CharLFO10LVL7" style:family="text">
      <style:text-properties style:font-name="StarSymbol" fo:font-family="StarSymbol" style:font-family-generic="system" style:font-charset="x-symbol"/>
    </style:style>
    <style:style style:name="WW_5f_CharLFO10LVL6" style:display-name="WW_CharLFO10LVL6" style:family="text">
      <style:text-properties style:font-name="StarSymbol" fo:font-family="StarSymbol" style:font-family-generic="system" style:font-charset="x-symbol"/>
    </style:style>
    <style:style style:name="WW_5f_CharLFO10LVL5" style:display-name="WW_CharLFO10LVL5" style:family="text">
      <style:text-properties style:font-name="StarSymbol" fo:font-family="StarSymbol" style:font-family-generic="system" style:font-charset="x-symbol"/>
    </style:style>
    <style:style style:name="WW_5f_CharLFO10LVL4" style:display-name="WW_CharLFO10LVL4" style:family="text">
      <style:text-properties style:font-name="StarSymbol" fo:font-family="StarSymbol" style:font-family-generic="system" style:font-charset="x-symbol"/>
    </style:style>
    <style:style style:name="WW_5f_CharLFO10LVL3" style:display-name="WW_CharLFO10LVL3" style:family="text">
      <style:text-properties style:font-name="StarSymbol" fo:font-family="StarSymbol" style:font-family-generic="system" style:font-charset="x-symbol"/>
    </style:style>
    <style:style style:name="WW_5f_CharLFO10LVL2" style:display-name="WW_CharLFO10LVL2" style:family="text">
      <style:text-properties style:font-name="StarSymbol" fo:font-family="StarSymbol" style:font-family-generic="system" style:font-charset="x-symbol"/>
    </style:style>
    <style:style style:name="WW_5f_CharLFO10LVL1" style:display-name="WW_CharLFO10LVL1"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1" style:display-name="WW_CharLFO4LVL1" style:family="text">
      <style:text-properties style:font-name="StarSymbol" fo:font-family="StarSymbol" style:font-family-generic="system" style:font-charset="x-symbol"/>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Énfasis" style:family="text" style:parent-style-name="Fuente_20_de_20_párrafo_20_predeter.">
      <style:text-properties fo:font-style="italic" style:font-style-asian="italic" style:font-style-complex="italic"/>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ListLabel_20_2" style:display-name="ListLabel 2" style:family="text">
      <style:text-properties fo:color="#313131"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7%"/>
    </style:style>
    <style:style style:name="ListLabel_20_3" style:display-name="ListLabel 3" style:family="text">
      <style:text-properties fo:color="#282828"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98%"/>
    </style:style>
    <style:style style:name="ListLabel_20_5" style:display-name="ListLabel 5" style:family="text">
      <style:text-properties style:font-name="Times New Roman" fo:font-family="'Times New Roman'" style:font-family-generic="roman" style:font-pitch="variable" fo:font-size="11pt" style:text-scale="91%"/>
    </style:style>
    <style:style style:name="ListLabel_20_6" style:display-name="ListLabel 6" style:family="text">
      <style:text-properties fo:color="#282828"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61%"/>
    </style:style>
    <style:style style:name="ListLabel_20_4" style:display-name="ListLabel 4" style:family="text">
      <style:text-properties fo:color="#2a2a2a"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9%"/>
    </style:style>
    <style:style style:name="ListLabel_20_1" style:display-name="ListLabel 1" style:family="text">
      <style:text-properties style:font-name="Times New Roman" fo:font-family="'Times New Roman'" style:font-family-generic="roman" style:font-pitch="variable" fo:font-size="11pt" style:text-scale="9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02cm" fo:margin-left="0.208cm"/>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0.286cm" fo:margin-left="3.09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86cm" fo:margin-left="4.46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817cm"/>
        </style:list-level-properties>
      </text:list-level-style-bullet>
      <text:list-level-style-bullet text:level="5" style:num-suffix="•" text:bullet-char="•">
        <style:list-level-properties text:list-level-position-and-space-mode="label-alignment">
          <style:list-level-label-alignment text:label-followed-by="listtab" fo:text-indent="-0.286cm" fo:margin-left="7.176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532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888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247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A" style:num-letter-sync="true">
        <style:list-level-properties text:list-level-position-and-space-mode="label-alignment">
          <style:list-level-label-alignment text:label-followed-by="listtab" fo:text-indent="-0.466cm" fo:margin-left="3.09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392cm" fo:margin-left="3.099cm"/>
        </style:list-level-properties>
      </text:list-level-style-number>
      <text:list-level-style-bullet text:level="3" style:num-suffix="•" text:bullet-char="•">
        <style:list-level-properties text:list-level-position-and-space-mode="label-alignment">
          <style:list-level-label-alignment text:label-followed-by="listtab" fo:text-indent="-0.392cm" fo:margin-left="6.145cm"/>
        </style:list-level-properties>
      </text:list-level-style-bullet>
      <text:list-level-style-bullet text:level="4" style:num-suffix="•" text:bullet-char="•">
        <style:list-level-properties text:list-level-position-and-space-mode="label-alignment">
          <style:list-level-label-alignment text:label-followed-by="listtab" fo:text-indent="-0.392cm" fo:margin-left="7.668cm"/>
        </style:list-level-properties>
      </text:list-level-style-bullet>
      <text:list-level-style-bullet text:level="5" style:num-suffix="•" text:bullet-char="•">
        <style:list-level-properties text:list-level-position-and-space-mode="label-alignment">
          <style:list-level-label-alignment text:label-followed-by="listtab" fo:text-indent="-0.392cm" fo:margin-left="9.188cm"/>
        </style:list-level-properties>
      </text:list-level-style-bullet>
      <text:list-level-style-bullet text:level="6" style:num-suffix="•" text:bullet-char="•">
        <style:list-level-properties text:list-level-position-and-space-mode="label-alignment">
          <style:list-level-label-alignment text:label-followed-by="listtab" fo:text-indent="-0.392cm" fo:margin-left="10.71cm"/>
        </style:list-level-properties>
      </text:list-level-style-bullet>
      <text:list-level-style-bullet text:level="7" style:num-suffix="•" text:bullet-char="•">
        <style:list-level-properties text:list-level-position-and-space-mode="label-alignment">
          <style:list-level-label-alignment text:label-followed-by="listtab" fo:text-indent="-0.392cm" fo:margin-left="12.231cm"/>
        </style:list-level-properties>
      </text:list-level-style-bullet>
      <text:list-level-style-bullet text:level="8" style:num-suffix="•" text:bullet-char="•">
        <style:list-level-properties text:list-level-position-and-space-mode="label-alignment">
          <style:list-level-label-alignment text:label-followed-by="listtab" fo:text-indent="-0.392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77cm" fo:margin-left="3.106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77cm" fo:margin-left="4.628cm"/>
        </style:list-level-properties>
      </text:list-level-style-bullet>
      <text:list-level-style-bullet text:level="3" style:num-suffix="•" text:bullet-char="•">
        <style:list-level-properties text:list-level-position-and-space-mode="label-alignment">
          <style:list-level-label-alignment text:label-followed-by="listtab" fo:text-indent="-0.277cm" fo:margin-left="6.152cm"/>
        </style:list-level-properties>
      </text:list-level-style-bullet>
      <text:list-level-style-bullet text:level="4" style:num-suffix="•" text:bullet-char="•">
        <style:list-level-properties text:list-level-position-and-space-mode="label-alignment">
          <style:list-level-label-alignment text:label-followed-by="listtab" fo:text-indent="-0.277cm" fo:margin-left="7.678cm"/>
        </style:list-level-properties>
      </text:list-level-style-bullet>
      <text:list-level-style-bullet text:level="5" style:num-suffix="•" text:bullet-char="•">
        <style:list-level-properties text:list-level-position-and-space-mode="label-alignment">
          <style:list-level-label-alignment text:label-followed-by="listtab" fo:text-indent="-0.277cm" fo:margin-left="9.202cm"/>
        </style:list-level-properties>
      </text:list-level-style-bullet>
      <text:list-level-style-bullet text:level="6" style:num-suffix="•" text:bullet-char="•">
        <style:list-level-properties text:list-level-position-and-space-mode="label-alignment">
          <style:list-level-label-alignment text:label-followed-by="listtab" fo:text-indent="-0.277cm" fo:margin-left="10.728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2.252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3.776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text:start-value="10">
        <style:list-level-properties text:list-level-position-and-space-mode="label-alignment">
          <style:list-level-label-alignment text:label-followed-by="listtab" fo:text-indent="-0.425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425cm" fo:margin-left="6.539cm"/>
        </style:list-level-properties>
      </text:list-level-style-bullet>
      <text:list-level-style-bullet text:level="5" style:num-suffix="•" text:bullet-char="•">
        <style:list-level-properties text:list-level-position-and-space-mode="label-alignment">
          <style:list-level-label-alignment text:label-followed-by="listtab" fo:text-indent="-0.425cm" fo:margin-left="8.22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904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26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ab-stops/>
      </style:paragraph-properties>
      <style:text-properties officeooo:paragraph-rsid="00614044"/>
    </style:style>
    <style:style style:name="MP2"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1eda8d7"/>
    </style:style>
    <style:style style:name="MP3"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Arial" fo:font-size="7pt" style:font-size-asian="7pt" style:font-size-complex="7pt"/>
    </style:style>
    <style:style style:name="MT2" style:family="text">
      <style:text-properties style:font-name="Times New Roman" fo:font-size="14pt" fo:font-weight="bold" officeooo:rsid="01eda8d7" style:font-size-asian="14pt" style:font-weight-asian="bold" style:font-size-complex="14pt" style:font-weight-complex="bold"/>
    </style:style>
    <style:style style:name="MT3" style:family="text">
      <style:text-properties style:font-name="Arial" fo:font-size="14pt" fo:font-weight="bold" style:font-size-asian="14pt" style:font-weight-asian="bold" style:font-size-complex="14pt" style:font-weight-complex="bold"/>
    </style:style>
    <style:style style:name="MT4" style:family="text">
      <style:text-properties officeooo:rsid="01e3b362"/>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071cm" fo:margin-bottom="0.679cm" fo:margin-left="1.30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75cm" fo:margin-left="0cm" fo:margin-right="0cm" fo:margin-bottom="4.65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787cm" fo:margin-bottom="0.679cm" fo:margin-left="1.799cm" fo:margin-right="1.799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MP1"><text:span text:style-name="Fuente_20_de_20_párrafo_20_predeter."><text:span text:style-name="MT1"/></text:span></text:p>
        <text:p text:style-name="MP2"><text:span text:style-name="Fuente_20_de_20_párrafo_20_predeter."><text:span text:style-name="MT2">ANEXO I</text:span></text:span></text:p>
        <text:p text:style-name="MP1"><text:span text:style-name="Fuente_20_de_20_párrafo_20_predeter."><text:span text:style-name="MT3"/></text:span></text:p>
        <text:p text:style-name="MP1"><text:span text:style-name="Fuente_20_de_20_párrafo_20_predeter."><text:span text:style-name="MT1"/></text:span></text:p>
        <text:p text:style-name="MP1"><text:span text:style-name="Fuente_20_de_20_párrafo_20_predeter."><text:span text:style-name="MT1"/></text:span></text:p>
      </style:header>
      <style:footer>
        <text:p text:style-name="MP3"><text:page-number text:select-page="current">68</text:page-number> <text:span text:style-name="MT4">de 68</text:span></text:p>
      </style:footer>
    </style:master-page>
    <style:master-page style:name="Converted1" style:page-layout-name="Mpm3">
      <style:header>
        <text:p text:style-name="Header"/>
      </style:header>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6:27:40.260000000</meta:creation-date>
    <meta:editing-duration>PT13H24M25S</meta:editing-duration>
    <meta:editing-cycles>254</meta:editing-cycles>
    <meta:generator>LibreOffice/5.1.6.2$Windows_x86 LibreOffice_project/07ac168c60a517dba0f0d7bc7540f5afa45f0909</meta:generator>
    <dc:date>2018-04-11T13:25:06.255000000</dc:date>
    <meta:document-statistic meta:table-count="12" meta:image-count="0" meta:object-count="0" meta:page-count="68" meta:paragraph-count="837" meta:word-count="19878" meta:character-count="127386" meta:non-whitespace-character-count="107119"/>
    <meta:user-defined meta:name="Info 1"/>
    <meta:user-defined meta:name="Info 2"/>
    <meta:user-defined meta:name="Info 3"/>
    <meta:user-defined meta:name="Info 4"/>
  </office:meta>
</office:document-meta>
</file>