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1pt" fo:font-weight="bold" officeooo:rsid="044ec8c0" officeooo:paragraph-rsid="044ec8c0" style:font-size-asian="11pt" style:font-weight-asian="bold" style:font-size-complex="11pt" style:font-weight-complex="bold"/>
    </style:style>
    <style:style style:name="P2" style:family="paragraph" style:parent-style-name="Header">
      <style:paragraph-properties fo:text-align="end" style:justify-single-word="false"/>
      <style:text-properties style:font-name="Arial" fo:font-size="11pt" fo:font-weight="bold" officeooo:rsid="03d3d9f8" officeooo:paragraph-rsid="03d3d9f8" style:font-size-asian="11pt" style:font-weight-asian="bold" style:font-size-complex="11pt" style:font-weight-complex="bold"/>
    </style:style>
    <style:style style:name="P3" style:family="paragraph" style:parent-style-name="Footer">
      <style:paragraph-properties fo:text-align="center" style:justify-single-word="false"/>
      <style:text-properties style:font-name="Arial"/>
    </style:style>
    <style:style style:name="P4" style:family="paragraph" style:parent-style-name="Standard">
      <style:paragraph-properties fo:margin-left="0cm" fo:margin-right="0cm" fo:text-align="justify" style:justify-single-word="false" fo:text-indent="0.053cm" style:auto-text-indent="false"/>
      <style:text-properties fo:color="#000000" style:font-name="Arial" fo:font-weight="normal" officeooo:rsid="0001e40b" officeooo:paragraph-rsid="02287672" style:font-weight-asian="normal" style:font-weight-complex="normal"/>
    </style:style>
    <style:style style:name="P5" style:family="paragraph" style:parent-style-name="Standard">
      <style:paragraph-properties fo:margin-left="0cm" fo:margin-right="0cm" fo:text-align="justify" style:justify-single-word="false" fo:text-indent="0.053cm" style:auto-text-indent="false"/>
      <style:text-properties fo:color="#000000" style:font-name="Arial" officeooo:rsid="0001e40b" officeooo:paragraph-rsid="02287672"/>
    </style:style>
    <style:style style:name="P6" style:family="paragraph" style:parent-style-name="Standard">
      <style:paragraph-properties fo:margin-left="0cm" fo:margin-right="0cm" fo:text-align="justify" style:justify-single-word="false" fo:text-indent="0.053cm" style:auto-text-indent="false"/>
      <style:text-properties fo:color="#000000" style:font-name="Arial" officeooo:rsid="000513e1" officeooo:paragraph-rsid="02287672"/>
    </style:style>
    <style:style style:name="P7" style:family="paragraph" style:parent-style-name="Standard">
      <style:paragraph-properties fo:margin-left="0cm" fo:margin-right="0cm" fo:text-align="justify" style:justify-single-word="false" fo:text-indent="0.053cm" style:auto-text-indent="false"/>
      <style:text-properties fo:color="#000000" style:font-name="Arial" officeooo:rsid="000a3c04" officeooo:paragraph-rsid="02287672"/>
    </style:style>
    <style:style style:name="P8" style:family="paragraph" style:parent-style-name="Standard">
      <style:paragraph-properties fo:margin-left="0cm" fo:margin-right="0cm" fo:text-align="justify" style:justify-single-word="false" fo:text-indent="0.053cm" style:auto-text-indent="false"/>
      <style:text-properties fo:color="#000000" style:font-name="Arial" officeooo:rsid="000a3c04" officeooo:paragraph-rsid="0059317e"/>
    </style:style>
    <style:style style:name="P9" style:family="paragraph" style:parent-style-name="Standard">
      <style:paragraph-properties fo:margin-left="0cm" fo:margin-right="0cm" fo:text-align="justify" style:justify-single-word="false" fo:text-indent="0.053cm" style:auto-text-indent="false"/>
      <style:text-properties fo:color="#000000" style:font-name="Arial" officeooo:rsid="0005b6fd" officeooo:paragraph-rsid="02287672"/>
    </style:style>
    <style:style style:name="P10" style:family="paragraph" style:parent-style-name="Standard">
      <style:paragraph-properties fo:margin-left="0cm" fo:margin-right="0cm" fo:text-align="justify" style:justify-single-word="false" fo:text-indent="0.053cm" style:auto-text-indent="false"/>
      <style:text-properties fo:color="#000000" style:font-name="Arial" officeooo:rsid="0005b6fd" officeooo:paragraph-rsid="0059317e"/>
    </style:style>
    <style:style style:name="P11" style:family="paragraph" style:parent-style-name="Standard">
      <style:paragraph-properties fo:margin-left="0cm" fo:margin-right="0cm" fo:text-align="justify" style:justify-single-word="false" fo:text-indent="0.053cm" style:auto-text-indent="false"/>
      <style:text-properties fo:color="#000000" style:font-name="Arial" officeooo:rsid="0007d576" officeooo:paragraph-rsid="02287672"/>
    </style:style>
    <style:style style:name="P12" style:family="paragraph" style:parent-style-name="Standard">
      <style:paragraph-properties fo:margin-left="0cm" fo:margin-right="0cm" fo:text-align="justify" style:justify-single-word="false" fo:text-indent="0.053cm" style:auto-text-indent="false"/>
      <style:text-properties fo:color="#000000" style:font-name="Arial" officeooo:rsid="0007d576" officeooo:paragraph-rsid="0059317e"/>
    </style:style>
    <style:style style:name="P13" style:family="paragraph" style:parent-style-name="Standard">
      <style:paragraph-properties fo:margin-left="0cm" fo:margin-right="0cm" fo:text-align="justify" style:justify-single-word="false" fo:text-indent="0.053cm" style:auto-text-indent="false"/>
      <style:text-properties fo:color="#000000" style:font-name="Arial" officeooo:rsid="000b413d" officeooo:paragraph-rsid="02287672"/>
    </style:style>
    <style:style style:name="P14" style:family="paragraph" style:parent-style-name="Standard">
      <style:paragraph-properties fo:margin-left="0cm" fo:margin-right="0cm" fo:text-align="justify" style:justify-single-word="false" fo:text-indent="0.053cm" style:auto-text-indent="false"/>
      <style:text-properties fo:color="#000000" style:font-name="Arial" officeooo:rsid="000fa243" officeooo:paragraph-rsid="02287672"/>
    </style:style>
    <style:style style:name="P15" style:family="paragraph" style:parent-style-name="Standard">
      <style:paragraph-properties fo:margin-left="0cm" fo:margin-right="0cm" fo:text-align="justify" style:justify-single-word="false" fo:text-indent="0.053cm" style:auto-text-indent="false"/>
      <style:text-properties fo:color="#000000" style:font-name="Arial" officeooo:rsid="00086671" officeooo:paragraph-rsid="02287672"/>
    </style:style>
    <style:style style:name="P16" style:family="paragraph" style:parent-style-name="Standard">
      <style:paragraph-properties fo:margin-left="0cm" fo:margin-right="0cm" fo:text-align="justify" style:justify-single-word="false" fo:text-indent="0.053cm" style:auto-text-indent="false"/>
      <style:text-properties fo:color="#000000" style:font-name="Arial" officeooo:rsid="00086671" officeooo:paragraph-rsid="0059317e"/>
    </style:style>
    <style:style style:name="P17" style:family="paragraph" style:parent-style-name="Standard">
      <style:paragraph-properties fo:margin-left="0cm" fo:margin-right="0cm" fo:text-align="justify" style:justify-single-word="false" fo:text-indent="0.053cm" style:auto-text-indent="false"/>
      <style:text-properties fo:color="#000000" style:font-name="Arial" officeooo:rsid="00086671" officeooo:paragraph-rsid="000e9a23"/>
    </style:style>
    <style:style style:name="P18" style:family="paragraph" style:parent-style-name="Standard">
      <style:paragraph-properties fo:margin-left="0cm" fo:margin-right="0cm" fo:text-align="justify" style:justify-single-word="false" fo:text-indent="0.053cm" style:auto-text-indent="false"/>
      <style:text-properties fo:color="#000000" style:font-name="Arial" officeooo:rsid="000cf602" officeooo:paragraph-rsid="02287672"/>
    </style:style>
    <style:style style:name="P19" style:family="paragraph" style:parent-style-name="Standard">
      <style:paragraph-properties fo:margin-left="0cm" fo:margin-right="0cm" fo:text-align="justify" style:justify-single-word="false" fo:text-indent="0.053cm" style:auto-text-indent="false"/>
      <style:text-properties fo:color="#000000" style:font-name="Arial" officeooo:rsid="000cf602" officeooo:paragraph-rsid="0059317e"/>
    </style:style>
    <style:style style:name="P20" style:family="paragraph" style:parent-style-name="Standard">
      <style:paragraph-properties fo:margin-left="0cm" fo:margin-right="0cm" fo:text-align="justify" style:justify-single-word="false" fo:text-indent="0.053cm" style:auto-text-indent="false"/>
      <style:text-properties fo:color="#000000" style:font-name="Arial" officeooo:rsid="000dda1b" officeooo:paragraph-rsid="02287672"/>
    </style:style>
    <style:style style:name="P21" style:family="paragraph" style:parent-style-name="Standard">
      <style:paragraph-properties fo:margin-left="0cm" fo:margin-right="0cm" fo:text-align="justify" style:justify-single-word="false" fo:text-indent="0.053cm" style:auto-text-indent="false"/>
      <style:text-properties fo:color="#000000" style:font-name="Arial" officeooo:rsid="000dda1b" officeooo:paragraph-rsid="0059317e"/>
    </style:style>
    <style:style style:name="P22" style:family="paragraph" style:parent-style-name="Standard">
      <style:paragraph-properties fo:margin-left="0cm" fo:margin-right="0cm" fo:text-align="justify" style:justify-single-word="false" fo:text-indent="0.053cm" style:auto-text-indent="false"/>
      <style:text-properties fo:color="#000000" style:font-name="Arial" officeooo:rsid="000e9a23" officeooo:paragraph-rsid="02287672"/>
    </style:style>
    <style:style style:name="P23" style:family="paragraph" style:parent-style-name="Standard">
      <style:paragraph-properties fo:margin-left="0cm" fo:margin-right="0cm" fo:text-align="justify" style:justify-single-word="false" fo:text-indent="0.053cm" style:auto-text-indent="false"/>
      <style:text-properties fo:color="#000000" style:font-name="Arial" officeooo:rsid="000e9a23" officeooo:paragraph-rsid="000e5803"/>
    </style:style>
    <style:style style:name="P24" style:family="paragraph" style:parent-style-name="Standard">
      <style:paragraph-properties fo:margin-left="0cm" fo:margin-right="0cm" fo:text-align="justify" style:justify-single-word="false" fo:text-indent="0.053cm" style:auto-text-indent="false"/>
      <style:text-properties fo:color="#000000" style:font-name="Arial" officeooo:rsid="000e9a23" officeooo:paragraph-rsid="000e9a23"/>
    </style:style>
    <style:style style:name="P25" style:family="paragraph" style:parent-style-name="Standard">
      <style:paragraph-properties fo:margin-left="0cm" fo:margin-right="0cm" fo:text-align="justify" style:justify-single-word="false" fo:text-indent="0.053cm" style:auto-text-indent="false"/>
      <style:text-properties fo:color="#000000" style:font-name="Arial" officeooo:rsid="000e9a23" officeooo:paragraph-rsid="0059317e"/>
    </style:style>
    <style:style style:name="P26" style:family="paragraph" style:parent-style-name="Standard">
      <style:paragraph-properties fo:margin-left="0cm" fo:margin-right="0cm" fo:text-align="justify" style:justify-single-word="false" fo:text-indent="0.053cm" style:auto-text-indent="false"/>
      <style:text-properties fo:color="#000000" style:font-name="Arial" officeooo:rsid="000f4133" officeooo:paragraph-rsid="02287672"/>
    </style:style>
    <style:style style:name="P27" style:family="paragraph" style:parent-style-name="Standard">
      <style:paragraph-properties fo:margin-left="0cm" fo:margin-right="0cm" fo:text-align="justify" style:justify-single-word="false" fo:text-indent="0.053cm" style:auto-text-indent="false"/>
      <style:text-properties fo:color="#000000" style:font-name="Arial" officeooo:rsid="000f4133" officeooo:paragraph-rsid="0059317e"/>
    </style:style>
    <style:style style:name="P28" style:family="paragraph" style:parent-style-name="Standard">
      <loext:graphic-properties draw:fill="none"/>
      <style:paragraph-properties fo:margin-left="0cm" fo:margin-right="0cm" fo:text-align="justify" style:justify-single-word="false" fo:text-indent="0.053cm" style:auto-text-indent="false" fo:background-color="transparent"/>
      <style:text-properties fo:color="#000000" style:font-name="Arial" officeooo:rsid="000f4133" officeooo:paragraph-rsid="0059317e"/>
    </style:style>
    <style:style style:name="P29" style:family="paragraph" style:parent-style-name="Standard">
      <style:paragraph-properties fo:margin-left="0cm" fo:margin-right="0cm" fo:text-align="center" style:justify-single-word="false" fo:text-indent="0.053cm" style:auto-text-indent="false"/>
      <style:text-properties fo:color="#000000" style:font-name="Arial" officeooo:rsid="000f4133" officeooo:paragraph-rsid="02287672"/>
    </style:style>
    <style:style style:name="P30" style:family="paragraph" style:parent-style-name="Standard">
      <style:paragraph-properties fo:margin-left="0cm" fo:margin-right="0cm" fo:text-align="justify" style:justify-single-word="false" fo:text-indent="0.053cm" style:auto-text-indent="false"/>
      <style:text-properties fo:color="#000000" style:font-name="Arial" fo:font-style="normal" officeooo:rsid="000f4133" officeooo:paragraph-rsid="02cf770c" style:font-style-asian="normal" style:font-style-complex="normal"/>
    </style:style>
    <style:style style:name="P31" style:family="paragraph" style:parent-style-name="Standard">
      <style:paragraph-properties fo:margin-left="0cm" fo:margin-right="0cm" fo:text-align="justify" style:justify-single-word="false" fo:text-indent="0.053cm" style:auto-text-indent="false"/>
      <style:text-properties fo:color="#000000" style:font-name="Arial" officeooo:rsid="0017ab2c" officeooo:paragraph-rsid="02287672"/>
    </style:style>
    <style:style style:name="P32" style:family="paragraph" style:parent-style-name="Standard">
      <style:paragraph-properties fo:margin-left="0cm" fo:margin-right="0cm" fo:text-align="justify" style:justify-single-word="false" fo:text-indent="0.053cm" style:auto-text-indent="false"/>
      <style:text-properties fo:color="#000000" style:font-name="Arial" officeooo:rsid="0017ab2c" officeooo:paragraph-rsid="0059317e"/>
    </style:style>
    <style:style style:name="P33" style:family="paragraph" style:parent-style-name="Standard">
      <style:paragraph-properties fo:margin-left="0cm" fo:margin-right="0cm" fo:text-align="center" style:justify-single-word="false" fo:text-indent="0.053cm" style:auto-text-indent="false"/>
      <style:text-properties fo:color="#000000" style:font-name="Arial" officeooo:rsid="00323f26" officeooo:paragraph-rsid="02287672"/>
    </style:style>
    <style:style style:name="P34" style:family="paragraph" style:parent-style-name="Standard">
      <style:paragraph-properties fo:margin-left="0cm" fo:margin-right="0cm" fo:text-align="justify" style:justify-single-word="false" fo:text-indent="0.053cm" style:auto-text-indent="false"/>
      <style:text-properties fo:color="#000000" style:font-name="Arial" officeooo:rsid="000e5803" officeooo:paragraph-rsid="0059317e"/>
    </style:style>
    <style:style style:name="P35" style:family="paragraph" style:parent-style-name="Standard">
      <style:paragraph-properties fo:margin-left="0cm" fo:margin-right="0cm" fo:text-align="justify" style:justify-single-word="false" fo:text-indent="0.053cm" style:auto-text-indent="false"/>
      <style:text-properties fo:color="#000000" style:font-name="Arial" fo:font-style="italic" officeooo:rsid="00170abe" officeooo:paragraph-rsid="0059317e" style:font-style-asian="italic" style:font-style-complex="italic"/>
    </style:style>
    <style:style style:name="P36" style:family="paragraph" style:parent-style-name="Standard">
      <style:paragraph-properties fo:margin-left="0cm" fo:margin-right="0cm" fo:text-align="justify" style:justify-single-word="false" fo:text-indent="0.053cm" style:auto-text-indent="false"/>
      <style:text-properties fo:color="#000000" style:font-name="Arial" fo:font-style="italic" officeooo:rsid="0017ab2c" officeooo:paragraph-rsid="0059317e" style:font-style-asian="italic" style:font-style-complex="italic"/>
    </style:style>
    <style:style style:name="P37" style:family="paragraph" style:parent-style-name="Standard">
      <style:paragraph-properties fo:margin-left="0cm" fo:margin-right="0cm" fo:text-align="justify" style:justify-single-word="false" fo:text-indent="0.053cm" style:auto-text-indent="false"/>
      <style:text-properties fo:color="#000000" style:text-line-through-style="solid" style:text-line-through-type="single" style:font-name="Arial" officeooo:rsid="012cdcca" officeooo:paragraph-rsid="0059317e"/>
    </style:style>
    <style:style style:name="P38"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b413d" officeooo:paragraph-rsid="0059317e" style:font-style-asian="italic" style:font-style-complex="italic"/>
    </style:style>
    <style:style style:name="P39"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1e40b" officeooo:paragraph-rsid="02287672" style:font-style-asian="italic" style:font-style-complex="italic"/>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tyle="italic" officeooo:rsid="0001e40b" officeooo:paragraph-rsid="02287672" style:font-style-asian="italic" style:font-style-complex="italic"/>
    </style:style>
    <style:style style:name="P41"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513e1" officeooo:paragraph-rsid="02287672" style:font-style-asian="italic" style:font-style-complex="italic"/>
    </style:style>
    <style:style style:name="P42"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be786b" officeooo:paragraph-rsid="02287672" style:font-style-asian="italic" style:font-style-complex="italic"/>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tyle="italic" officeooo:rsid="00c7dc01" officeooo:paragraph-rsid="02287672" style:font-style-asian="italic" style:font-style-complex="italic"/>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tyle="italic" officeooo:rsid="0026613a" officeooo:paragraph-rsid="008bd432" style:font-style-asian="italic" style:font-style-complex="italic"/>
    </style:style>
    <style:style style:name="P45"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5b6fd" officeooo:paragraph-rsid="0059317e" style:font-style-asian="italic" style:font-style-complex="italic"/>
    </style:style>
    <style:style style:name="P46"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5b6fd" officeooo:paragraph-rsid="0223edb3" style:font-style-asian="italic" style:font-style-complex="italic"/>
    </style:style>
    <style:style style:name="P47"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77908" officeooo:paragraph-rsid="0059317e" style:font-style-asian="italic" style:font-style-complex="italic"/>
    </style:style>
    <style:style style:name="P48"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7d576" officeooo:paragraph-rsid="0059317e" style:font-style-asian="italic" style:font-style-complex="italic"/>
    </style:style>
    <style:style style:name="P49"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fa243" officeooo:paragraph-rsid="0059317e" style:font-style-asian="italic" style:font-style-complex="italic"/>
    </style:style>
    <style:style style:name="P50"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fa243" officeooo:paragraph-rsid="0261757d" style:font-style-asian="italic" style:font-style-complex="italic"/>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tyle="italic" officeooo:rsid="012001d0" officeooo:paragraph-rsid="012001d0" style:font-style-asian="italic" style:font-style-complex="italic"/>
    </style:style>
    <style:style style:name="P52"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fdb8b" officeooo:paragraph-rsid="0059317e" style:font-style-asian="italic" style:font-style-complex="italic"/>
    </style:style>
    <style:style style:name="P53"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86671" officeooo:paragraph-rsid="0059317e" style:font-style-asian="italic" style:font-style-complex="italic"/>
    </style:style>
    <style:style style:name="P54"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8d8ab" officeooo:paragraph-rsid="0059317e" style:font-style-asian="italic" style:font-style-complex="italic"/>
    </style:style>
    <style:style style:name="P55"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dda1b" officeooo:paragraph-rsid="0059317e" style:font-style-asian="italic" style:font-style-complex="italic"/>
    </style:style>
    <style:style style:name="P56"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1c9ae" officeooo:paragraph-rsid="0059317e" style:font-style-asian="italic" style:font-style-complex="italic"/>
    </style:style>
    <style:style style:name="P57"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283c8" officeooo:paragraph-rsid="0059317e" style:font-style-asian="italic" style:font-style-complex="italic"/>
    </style:style>
    <style:style style:name="P58"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353ae" officeooo:paragraph-rsid="02e8db5e" style:font-style-asian="italic" style:font-style-complex="italic"/>
    </style:style>
    <style:style style:name="P59"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353ae" officeooo:paragraph-rsid="0059317e" style:font-style-asian="italic" style:font-style-complex="italic"/>
    </style:style>
    <style:style style:name="P60"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39d31" officeooo:paragraph-rsid="0059317e" style:font-style-asian="italic" style:font-style-complex="italic"/>
    </style:style>
    <style:style style:name="P61"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3ce22" officeooo:paragraph-rsid="0059317e" style:font-style-asian="italic" style:font-style-complex="italic"/>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6774f" officeooo:paragraph-rsid="0059317e" style:font-style-asian="italic" style:font-style-complex="italic"/>
    </style:style>
    <style:style style:name="P63"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170abe" officeooo:paragraph-rsid="0059317e" style:font-style-asian="italic" style:font-style-complex="italic"/>
    </style:style>
    <style:style style:name="P64"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2080b9" officeooo:paragraph-rsid="0059317e" style:font-style-asian="italic" style:font-style-complex="italic"/>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tyle="italic" officeooo:rsid="00abc4dd" officeooo:paragraph-rsid="00abc4dd" style:font-style-asian="italic" style:font-style-complex="italic"/>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0f4133" officeooo:paragraph-rsid="0059317e" style:font-style-asian="italic" style:font-style-complex="italic"/>
    </style:style>
    <style:style style:name="P67" style:family="paragraph" style:parent-style-name="Standard">
      <style:paragraph-properties fo:margin-left="0cm" fo:margin-right="0cm" fo:text-align="justify" style:justify-single-word="false" fo:text-indent="0cm" style:auto-text-indent="false"/>
      <style:text-properties fo:color="#000000" style:font-name="Arial" fo:font-style="italic" officeooo:rsid="002d44ff" officeooo:paragraph-rsid="0059317e" style:font-style-asian="italic" style:font-style-complex="italic"/>
    </style:style>
    <style:style style:name="P68" style:family="paragraph" style:parent-style-name="Standard">
      <style:paragraph-properties fo:margin-left="0cm" fo:margin-right="0cm" fo:text-align="justify" style:justify-single-word="false" fo:text-indent="0cm" style:auto-text-indent="false"/>
      <style:text-properties fo:color="#000000" style:font-name="Arial" fo:font-weight="normal" officeooo:rsid="0001e40b" officeooo:paragraph-rsid="02287672" style:font-weight-asian="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color="#000000" style:font-name="Arial" fo:font-weight="normal" officeooo:rsid="000513e1" officeooo:paragraph-rsid="02287672" style:font-weight-asian="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color="#000000" style:font-name="Arial" fo:font-weight="normal" officeooo:rsid="00c7dc01" officeooo:paragraph-rsid="02287672" style:font-weight-asian="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color="#000000" style:font-name="Arial" officeooo:rsid="0001e40b" officeooo:paragraph-rsid="02287672"/>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01e40b" officeooo:paragraph-rsid="02287672"/>
    </style:style>
    <style:style style:name="P73" style:family="paragraph" style:parent-style-name="Standard">
      <style:paragraph-properties fo:margin-left="0cm" fo:margin-right="0cm" fo:text-align="center" style:justify-single-word="false" fo:text-indent="0cm" style:auto-text-indent="false"/>
      <style:text-properties fo:color="#000000" style:font-name="Arial" officeooo:rsid="0001e40b" officeooo:paragraph-rsid="02287672"/>
    </style:style>
    <style:style style:name="P74" style:family="paragraph" style:parent-style-name="Standard">
      <style:paragraph-properties fo:margin-left="0cm" fo:margin-right="0cm" fo:text-align="center" style:justify-single-word="false" fo:text-indent="0cm" style:auto-text-indent="false"/>
      <style:text-properties fo:color="#000000" style:font-name="Arial" officeooo:rsid="0001e40b" officeooo:paragraph-rsid="02e8db5e"/>
    </style:style>
    <style:style style:name="P75" style:family="paragraph" style:parent-style-name="Standard">
      <style:paragraph-properties fo:margin-left="0cm" fo:margin-right="0cm" fo:text-align="justify" style:justify-single-word="false" fo:text-indent="0cm" style:auto-text-indent="false"/>
      <style:text-properties fo:color="#000000" style:font-name="Arial" officeooo:rsid="000513e1" officeooo:paragraph-rsid="02287672"/>
    </style:style>
    <style:style style:name="P76" style:family="paragraph" style:parent-style-name="Standard">
      <style:paragraph-properties fo:margin-left="0cm" fo:margin-right="0cm" fo:text-align="center" style:justify-single-word="false" fo:text-indent="0cm" style:auto-text-indent="false"/>
      <style:text-properties fo:color="#000000" style:font-name="Arial" officeooo:rsid="000513e1" officeooo:paragraph-rsid="0066c2af"/>
    </style:style>
    <style:style style:name="P77" style:family="paragraph" style:parent-style-name="Standard">
      <style:paragraph-properties fo:margin-left="0cm" fo:margin-right="0cm" fo:text-align="justify" style:justify-single-word="false" fo:text-indent="0cm" style:auto-text-indent="false"/>
      <style:text-properties fo:color="#000000" style:font-name="Arial" officeooo:rsid="000a3c04" officeooo:paragraph-rsid="02287672"/>
    </style:style>
    <style:style style:name="P78" style:family="paragraph" style:parent-style-name="Standard">
      <style:paragraph-properties fo:margin-left="0cm" fo:margin-right="0cm" fo:text-align="justify" style:justify-single-word="false" fo:text-indent="0cm" style:auto-text-indent="false"/>
      <style:text-properties fo:color="#000000" style:font-name="Arial" officeooo:rsid="000a3c04" officeooo:paragraph-rsid="0059317e"/>
    </style:style>
    <style:style style:name="P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0a3c04" officeooo:paragraph-rsid="011ab3f3"/>
    </style:style>
    <style:style style:name="P80" style:family="paragraph" style:parent-style-name="Standard">
      <style:paragraph-properties fo:margin-left="0cm" fo:margin-right="0cm" fo:text-align="center" style:justify-single-word="false" fo:text-indent="0cm" style:auto-text-indent="false"/>
      <style:text-properties fo:color="#000000" style:font-name="Arial" officeooo:rsid="000a3c04" officeooo:paragraph-rsid="0067340a"/>
    </style:style>
    <style:style style:name="P81" style:family="paragraph" style:parent-style-name="Standard">
      <style:paragraph-properties fo:margin-left="0cm" fo:margin-right="0cm" fo:text-align="center" style:justify-single-word="false" fo:text-indent="0cm" style:auto-text-indent="false"/>
      <style:text-properties fo:color="#000000" style:font-name="Arial" officeooo:rsid="000a3c04" officeooo:paragraph-rsid="006866cc"/>
    </style:style>
    <style:style style:name="P82" style:family="paragraph" style:parent-style-name="Standard">
      <style:paragraph-properties fo:margin-left="0cm" fo:margin-right="0cm" fo:text-align="center" style:justify-single-word="false" fo:text-indent="0cm" style:auto-text-indent="false"/>
      <style:text-properties fo:color="#000000" style:font-name="Arial" officeooo:rsid="000a3c04" officeooo:paragraph-rsid="0068ad63"/>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officeooo:rsid="000b413d" officeooo:paragraph-rsid="02287672"/>
    </style:style>
    <style:style style:name="P84" style:family="paragraph" style:parent-style-name="Standard">
      <style:paragraph-properties fo:margin-left="0cm" fo:margin-right="0cm" fo:text-align="justify" style:justify-single-word="false" fo:text-indent="0cm" style:auto-text-indent="false"/>
      <style:text-properties fo:color="#000000" style:font-name="Arial" officeooo:rsid="000b413d" officeooo:paragraph-rsid="0059317e"/>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8bd432" officeooo:paragraph-rsid="02287672"/>
    </style:style>
    <style:style style:name="P8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officeooo:rsid="008bd432" officeooo:paragraph-rsid="008bd432"/>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26613a" officeooo:paragraph-rsid="02287672"/>
    </style:style>
    <style:style style:name="P88" style:family="paragraph" style:parent-style-name="Standard">
      <style:paragraph-properties fo:margin-left="0cm" fo:margin-right="0cm" fo:text-align="justify" style:justify-single-word="false" fo:text-indent="0cm" style:auto-text-indent="false"/>
      <style:text-properties fo:color="#000000" style:font-name="Arial" officeooo:rsid="0005b6fd" officeooo:paragraph-rsid="02287672"/>
    </style:style>
    <style:style style:name="P89" style:family="paragraph" style:parent-style-name="Standard">
      <style:paragraph-properties fo:margin-left="0cm" fo:margin-right="0cm" fo:text-align="justify" style:justify-single-word="false" fo:text-indent="0cm" style:auto-text-indent="false"/>
      <style:text-properties fo:color="#000000" style:font-name="Arial" officeooo:rsid="0005b6fd" officeooo:paragraph-rsid="0059317e"/>
    </style:style>
    <style:style style:name="P90" style:family="paragraph" style:parent-style-name="Standard">
      <style:paragraph-properties fo:margin-left="0cm" fo:margin-right="0cm" fo:text-align="center" style:justify-single-word="false" fo:text-indent="0cm" style:auto-text-indent="false"/>
      <style:text-properties fo:color="#000000" style:font-name="Arial" officeooo:rsid="0005b6fd" officeooo:paragraph-rsid="0066c2af"/>
    </style:style>
    <style:style style:name="P91" style:family="paragraph" style:parent-style-name="Standard">
      <style:paragraph-properties fo:margin-left="0cm" fo:margin-right="0cm" fo:text-align="center" style:justify-single-word="false" fo:text-indent="0cm" style:auto-text-indent="false"/>
      <style:text-properties fo:color="#000000" style:font-name="Arial" officeooo:rsid="0005b6fd" officeooo:paragraph-rsid="0067340a"/>
    </style:style>
    <style:style style:name="P92" style:family="paragraph" style:parent-style-name="Standard">
      <style:paragraph-properties fo:margin-left="0cm" fo:margin-right="0cm" fo:text-align="center" style:justify-single-word="false" fo:text-indent="0cm" style:auto-text-indent="false"/>
      <style:text-properties fo:color="#000000" style:font-name="Arial" officeooo:rsid="0005b6fd" officeooo:paragraph-rsid="006866cc"/>
    </style:style>
    <style:style style:name="P93" style:family="paragraph" style:parent-style-name="Standard">
      <style:paragraph-properties fo:margin-left="0cm" fo:margin-right="0cm" fo:text-align="justify" style:justify-single-word="false" fo:text-indent="0cm" style:auto-text-indent="false"/>
      <style:text-properties fo:color="#000000" style:font-name="Arial" fo:font-style="normal" officeooo:rsid="000a3c04" officeooo:paragraph-rsid="02287672" style:font-style-asian="normal" style:font-style-complex="normal"/>
    </style:style>
    <style:style style:name="P94" style:family="paragraph" style:parent-style-name="Standard">
      <style:paragraph-properties fo:margin-left="0cm" fo:margin-right="0cm" fo:text-align="justify" style:justify-single-word="false" fo:text-indent="0cm" style:auto-text-indent="false"/>
      <style:text-properties fo:color="#000000" style:font-name="Arial" fo:font-style="normal" officeooo:rsid="000a3c04" officeooo:paragraph-rsid="0059317e" style:font-style-asian="normal" style:font-style-complex="normal"/>
    </style:style>
    <style:style style:name="P95" style:family="paragraph" style:parent-style-name="Standard">
      <style:paragraph-properties fo:margin-left="0cm" fo:margin-right="0cm" fo:text-align="center" style:justify-single-word="false" fo:text-indent="0cm" style:auto-text-indent="false"/>
      <style:text-properties fo:color="#000000" style:font-name="Arial" fo:font-style="normal" officeooo:rsid="000a3c04" officeooo:paragraph-rsid="0067340a" style:font-style-asian="normal" style:font-style-complex="normal"/>
    </style:style>
    <style:style style:name="P96" style:family="paragraph" style:parent-style-name="Standard">
      <style:paragraph-properties fo:margin-left="0cm" fo:margin-right="0cm" fo:text-align="center" style:justify-single-word="false" fo:text-indent="0cm" style:auto-text-indent="false"/>
      <style:text-properties fo:color="#000000" style:font-name="Arial" fo:font-style="normal" officeooo:rsid="002080b9" officeooo:paragraph-rsid="006a788e" style:font-style-asian="normal" style:font-style-complex="normal"/>
    </style:style>
    <style:style style:name="P97" style:family="paragraph" style:parent-style-name="Standard">
      <style:paragraph-properties fo:margin-left="0cm" fo:margin-right="0cm" fo:text-align="justify" style:justify-single-word="false" fo:text-indent="0cm" style:auto-text-indent="false"/>
      <style:text-properties fo:color="#000000" style:font-name="Arial" fo:font-style="normal" officeooo:rsid="025ef86c" officeooo:paragraph-rsid="026619d0" style:font-style-asian="normal" style:font-style-complex="normal"/>
    </style:style>
    <style:style style:name="P98" style:family="paragraph" style:parent-style-name="Standard">
      <style:paragraph-properties fo:margin-left="0cm" fo:margin-right="0cm" fo:text-align="justify" style:justify-single-word="false" fo:text-indent="0cm" style:auto-text-indent="false"/>
      <style:text-properties fo:color="#000000" style:font-name="Arial" fo:font-style="normal" officeooo:rsid="034db12f" officeooo:paragraph-rsid="034db12f" style:font-style-asian="normal" style:font-style-complex="normal"/>
    </style:style>
    <style:style style:name="P99" style:family="paragraph" style:parent-style-name="Standard">
      <style:paragraph-properties fo:margin-left="0cm" fo:margin-right="0cm" fo:text-align="justify" style:justify-single-word="false" fo:text-indent="0cm" style:auto-text-indent="false"/>
      <style:text-properties fo:color="#000000" style:font-name="Arial" officeooo:rsid="00077908" officeooo:paragraph-rsid="02287672"/>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Arial" officeooo:rsid="00077908" officeooo:paragraph-rsid="0059317e"/>
    </style:style>
    <style:style style:name="P101" style:family="paragraph" style:parent-style-name="Standard">
      <style:paragraph-properties fo:margin-left="0cm" fo:margin-right="0cm" fo:text-align="justify" style:justify-single-word="false" fo:text-indent="0cm" style:auto-text-indent="false"/>
      <style:text-properties fo:color="#000000" style:font-name="Arial" officeooo:rsid="0007d576" officeooo:paragraph-rsid="026619d0"/>
    </style:style>
    <style:style style:name="P102" style:family="paragraph" style:parent-style-name="Standard">
      <style:paragraph-properties fo:margin-left="0cm" fo:margin-right="0cm" fo:text-align="justify" style:justify-single-word="false" fo:text-indent="0cm" style:auto-text-indent="false"/>
      <style:text-properties fo:color="#000000" style:font-name="Arial" officeooo:rsid="0007d576" officeooo:paragraph-rsid="0059317e"/>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Arial" officeooo:rsid="000fa243" officeooo:paragraph-rsid="02287672"/>
    </style:style>
    <style:style style:name="P104" style:family="paragraph" style:parent-style-name="Standard">
      <style:paragraph-properties fo:margin-left="0cm" fo:margin-right="0cm" fo:text-align="justify" style:justify-single-word="false" fo:text-indent="0cm" style:auto-text-indent="false"/>
      <style:text-properties fo:color="#000000" style:font-name="Arial" officeooo:rsid="000fa243" officeooo:paragraph-rsid="0059317e"/>
    </style:style>
    <style:style style:name="P10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0fa243" officeooo:paragraph-rsid="01196fb6"/>
    </style:style>
    <style:style style:name="P106" style:family="paragraph" style:parent-style-name="Standard">
      <style:paragraph-properties fo:margin-left="0cm" fo:margin-right="0cm" fo:text-align="center" style:justify-single-word="false" fo:text-indent="0cm" style:auto-text-indent="false"/>
      <style:text-properties fo:color="#000000" style:font-name="Arial" officeooo:rsid="000fa243" officeooo:paragraph-rsid="0068ad63"/>
    </style:style>
    <style:style style:name="P107" style:family="paragraph" style:parent-style-name="Standard">
      <style:paragraph-properties fo:margin-left="0cm" fo:margin-right="0cm" fo:text-align="justify" style:justify-single-word="false" fo:text-indent="0cm" style:auto-text-indent="false"/>
      <style:text-properties fo:color="#000000" style:font-name="Arial" officeooo:rsid="01202d18" officeooo:paragraph-rsid="02287672"/>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Arial" officeooo:rsid="000fdb8b" officeooo:paragraph-rsid="02287672"/>
    </style:style>
    <style:style style:name="P109" style:family="paragraph" style:parent-style-name="Standard">
      <style:paragraph-properties fo:margin-left="0cm" fo:margin-right="0cm" fo:text-align="justify" style:justify-single-word="false" fo:text-indent="0cm" style:auto-text-indent="false"/>
      <style:text-properties fo:color="#000000" style:font-name="Arial" officeooo:rsid="000fdb8b" officeooo:paragraph-rsid="0059317e"/>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Arial" officeooo:rsid="00086671" officeooo:paragraph-rsid="02287672"/>
    </style:style>
    <style:style style:name="P111" style:family="paragraph" style:parent-style-name="Standard">
      <style:paragraph-properties fo:margin-left="0cm" fo:margin-right="0cm" fo:text-align="justify" style:justify-single-word="false" fo:text-indent="0cm" style:auto-text-indent="false"/>
      <style:text-properties fo:color="#000000" style:font-name="Arial" officeooo:rsid="00086671" officeooo:paragraph-rsid="0059317e"/>
    </style:style>
    <style:style style:name="P112" style:family="paragraph" style:parent-style-name="Standard">
      <style:paragraph-properties fo:margin-left="0cm" fo:margin-right="0cm" fo:text-align="center" style:justify-single-word="false" fo:text-indent="0cm" style:auto-text-indent="false"/>
      <style:text-properties fo:color="#000000" style:font-name="Arial" officeooo:rsid="00086671" officeooo:paragraph-rsid="0068ad63"/>
    </style:style>
    <style:style style:name="P113" style:family="paragraph" style:parent-style-name="Standard">
      <style:paragraph-properties fo:margin-left="0cm" fo:margin-right="0cm" fo:text-align="center" style:justify-single-word="false" fo:text-indent="0cm" style:auto-text-indent="false"/>
      <style:text-properties fo:color="#000000" style:font-name="Arial" officeooo:rsid="00086671" officeooo:paragraph-rsid="0067340a"/>
    </style:style>
    <style:style style:name="P114" style:family="paragraph" style:parent-style-name="Standard">
      <style:paragraph-properties fo:margin-left="0cm" fo:margin-right="0cm" fo:text-align="justify" style:justify-single-word="false" fo:text-indent="0cm" style:auto-text-indent="false"/>
      <style:text-properties fo:color="#000000" style:font-name="Arial" officeooo:rsid="0018d8ab" officeooo:paragraph-rsid="02287672"/>
    </style:style>
    <style:style style:name="P115" style:family="paragraph" style:parent-style-name="Standard">
      <style:paragraph-properties fo:margin-left="0cm" fo:margin-right="0cm" fo:text-align="justify" style:justify-single-word="false" fo:text-indent="0cm" style:auto-text-indent="false"/>
      <style:text-properties fo:color="#000000" style:font-name="Arial" officeooo:rsid="0018d8ab" officeooo:paragraph-rsid="0059317e"/>
    </style:style>
    <style:style style:name="P116" style:family="paragraph" style:parent-style-name="Standard">
      <style:paragraph-properties fo:margin-left="0cm" fo:margin-right="0cm" fo:text-align="center" style:justify-single-word="false" fo:text-indent="0cm" style:auto-text-indent="false"/>
      <style:text-properties fo:color="#000000" style:font-name="Arial" officeooo:rsid="0018d8ab" officeooo:paragraph-rsid="0068ad63"/>
    </style:style>
    <style:style style:name="P117" style:family="paragraph" style:parent-style-name="Standard">
      <style:paragraph-properties fo:margin-left="0cm" fo:margin-right="0cm" fo:text-align="justify" style:justify-single-word="false" fo:text-indent="0cm" style:auto-text-indent="false"/>
      <style:text-properties fo:color="#000000" style:font-name="Arial" officeooo:rsid="000dda1b" officeooo:paragraph-rsid="02287672"/>
    </style:style>
    <style:style style:name="P118" style:family="paragraph" style:parent-style-name="Standard">
      <style:paragraph-properties fo:margin-left="0cm" fo:margin-right="0cm" fo:text-align="justify" style:justify-single-word="false" fo:text-indent="0cm" style:auto-text-indent="false"/>
      <style:text-properties fo:color="#000000" style:font-name="Arial" officeooo:rsid="000dda1b" officeooo:paragraph-rsid="0059317e"/>
    </style:style>
    <style:style style:name="P119" style:family="paragraph" style:parent-style-name="Standard">
      <style:paragraph-properties fo:margin-left="0cm" fo:margin-right="0cm" fo:text-align="center" style:justify-single-word="false" fo:text-indent="0cm" style:auto-text-indent="false"/>
      <style:text-properties fo:color="#000000" style:font-name="Arial" officeooo:rsid="000dda1b" officeooo:paragraph-rsid="00698dad"/>
    </style:style>
    <style:style style:name="P120" style:family="paragraph" style:parent-style-name="Standard">
      <style:paragraph-properties fo:margin-left="0cm" fo:margin-right="0cm" fo:text-align="justify" style:justify-single-word="false" fo:text-indent="0cm" style:auto-text-indent="false"/>
      <style:text-properties fo:color="#000000" style:font-name="Arial" officeooo:rsid="0011c9ae" officeooo:paragraph-rsid="02287672"/>
    </style:style>
    <style:style style:name="P121" style:family="paragraph" style:parent-style-name="Standard">
      <style:paragraph-properties fo:margin-left="0cm" fo:margin-right="0cm" fo:text-align="justify" style:justify-single-word="false" fo:text-indent="0cm" style:auto-text-indent="false"/>
      <style:text-properties fo:color="#000000" style:font-name="Arial" officeooo:rsid="0011c9ae" officeooo:paragraph-rsid="0059317e"/>
    </style:style>
    <style:style style:name="P122" style:family="paragraph" style:parent-style-name="Standard">
      <style:paragraph-properties fo:margin-left="0cm" fo:margin-right="0cm" fo:text-align="justify" style:justify-single-word="false" fo:text-indent="0cm" style:auto-text-indent="false"/>
      <style:text-properties fo:color="#000000" style:font-name="Arial" officeooo:rsid="000cf602" officeooo:paragraph-rsid="02287672"/>
    </style:style>
    <style:style style:name="P123" style:family="paragraph" style:parent-style-name="Standard">
      <style:paragraph-properties fo:margin-left="0cm" fo:margin-right="0cm" fo:text-align="justify" style:justify-single-word="false" fo:text-indent="0cm" style:auto-text-indent="false"/>
      <style:text-properties fo:color="#000000" style:font-name="Arial" officeooo:rsid="000cf602" officeooo:paragraph-rsid="0059317e"/>
    </style:style>
    <style:style style:name="P124" style:family="paragraph" style:parent-style-name="Standard">
      <style:paragraph-properties fo:margin-left="0cm" fo:margin-right="0cm" fo:text-align="center" style:justify-single-word="false" fo:text-indent="0cm" style:auto-text-indent="false"/>
      <style:text-properties fo:color="#000000" style:font-name="Arial" officeooo:rsid="000cf602" officeooo:paragraph-rsid="0066c2af"/>
    </style:style>
    <style:style style:name="P125" style:family="paragraph" style:parent-style-name="Standard">
      <style:paragraph-properties fo:margin-left="0cm" fo:margin-right="0cm" fo:text-align="center" style:justify-single-word="false" fo:text-indent="0cm" style:auto-text-indent="false"/>
      <style:text-properties fo:color="#000000" style:font-name="Arial" officeooo:rsid="000cf602" officeooo:paragraph-rsid="014c3cfb"/>
    </style:style>
    <style:style style:name="P126" style:family="paragraph" style:parent-style-name="Standard">
      <style:paragraph-properties fo:margin-left="0cm" fo:margin-right="0cm" fo:text-align="center" style:justify-single-word="false" fo:text-indent="0cm" style:auto-text-indent="false"/>
      <style:text-properties fo:color="#000000" style:font-name="Arial" officeooo:rsid="000cf602" officeooo:paragraph-rsid="0068ad63"/>
    </style:style>
    <style:style style:name="P127" style:family="paragraph" style:parent-style-name="Standard">
      <style:paragraph-properties fo:margin-left="0cm" fo:margin-right="0cm" fo:text-align="center" style:justify-single-word="false" fo:text-indent="0cm" style:auto-text-indent="false"/>
      <style:text-properties fo:color="#000000" style:font-name="Arial" officeooo:rsid="000cf602" officeooo:paragraph-rsid="00698dad"/>
    </style:style>
    <style:style style:name="P128" style:family="paragraph" style:parent-style-name="Standard">
      <style:paragraph-properties fo:margin-left="0cm" fo:margin-right="0cm" fo:text-align="justify" style:justify-single-word="false" fo:text-indent="0cm" style:auto-text-indent="false"/>
      <style:text-properties fo:color="#000000" style:font-name="Arial" officeooo:rsid="001283c8" officeooo:paragraph-rsid="02287672"/>
    </style:style>
    <style:style style:name="P129" style:family="paragraph" style:parent-style-name="Standard">
      <style:paragraph-properties fo:margin-left="0cm" fo:margin-right="0cm" fo:text-align="justify" style:justify-single-word="false" fo:text-indent="0cm" style:auto-text-indent="false"/>
      <style:text-properties fo:color="#000000" style:font-name="Arial" officeooo:rsid="001283c8" officeooo:paragraph-rsid="0059317e"/>
    </style:style>
    <style:style style:name="P130" style:family="paragraph" style:parent-style-name="Standard">
      <style:paragraph-properties fo:margin-left="0cm" fo:margin-right="0cm" fo:text-align="justify" style:justify-single-word="false" fo:text-indent="0cm" style:auto-text-indent="false"/>
      <style:text-properties fo:color="#000000" style:font-name="Arial" officeooo:rsid="001353ae" officeooo:paragraph-rsid="02287672"/>
    </style:style>
    <style:style style:name="P131" style:family="paragraph" style:parent-style-name="Standard">
      <style:paragraph-properties fo:margin-left="0cm" fo:margin-right="0cm" fo:text-align="justify" style:justify-single-word="false" fo:text-indent="0cm" style:auto-text-indent="false"/>
      <style:text-properties fo:color="#000000" style:font-name="Arial" officeooo:rsid="001353ae" officeooo:paragraph-rsid="0059317e"/>
    </style:style>
    <style:style style:name="P132" style:family="paragraph" style:parent-style-name="Standard">
      <style:paragraph-properties fo:margin-left="0cm" fo:margin-right="0cm" fo:text-align="justify" style:justify-single-word="false" fo:text-indent="0cm" style:auto-text-indent="false"/>
      <style:text-properties fo:color="#000000" style:font-name="Arial" officeooo:rsid="000e9a23" officeooo:paragraph-rsid="02287672"/>
    </style:style>
    <style:style style:name="P133" style:family="paragraph" style:parent-style-name="Standard">
      <style:paragraph-properties fo:margin-left="0cm" fo:margin-right="0cm" fo:text-align="center" style:justify-single-word="false" fo:text-indent="0cm" style:auto-text-indent="false"/>
      <style:text-properties fo:color="#000000" style:font-name="Arial" officeooo:rsid="000e9a23" officeooo:paragraph-rsid="00698dad"/>
    </style:style>
    <style:style style:name="P134" style:family="paragraph" style:parent-style-name="Standard">
      <style:paragraph-properties fo:margin-left="0cm" fo:margin-right="0cm" fo:text-align="justify" style:justify-single-word="false" fo:text-indent="0cm" style:auto-text-indent="false"/>
      <style:text-properties fo:color="#000000" style:font-name="Arial" officeooo:rsid="00139d31" officeooo:paragraph-rsid="02287672"/>
    </style:style>
    <style:style style:name="P135" style:family="paragraph" style:parent-style-name="Standard">
      <style:paragraph-properties fo:margin-left="0cm" fo:margin-right="0cm" fo:text-align="justify" style:justify-single-word="false" fo:text-indent="0cm" style:auto-text-indent="false"/>
      <style:text-properties fo:color="#000000" style:font-name="Arial" officeooo:rsid="00139d31" officeooo:paragraph-rsid="0059317e"/>
    </style:style>
    <style:style style:name="P136" style:family="paragraph" style:parent-style-name="Standard">
      <style:paragraph-properties fo:margin-left="0cm" fo:margin-right="0cm" fo:text-align="justify" style:justify-single-word="false" fo:text-indent="0cm" style:auto-text-indent="false"/>
      <style:text-properties fo:color="#000000" style:font-name="Arial" officeooo:rsid="000e5803" officeooo:paragraph-rsid="02287672"/>
    </style:style>
    <style:style style:name="P137" style:family="paragraph" style:parent-style-name="Standard">
      <style:paragraph-properties fo:margin-left="0cm" fo:margin-right="0cm" fo:text-align="center" style:justify-single-word="false" fo:text-indent="0cm" style:auto-text-indent="false"/>
      <style:text-properties fo:color="#000000" style:font-name="Arial" officeooo:rsid="000e5803" officeooo:paragraph-rsid="00698dad"/>
    </style:style>
    <style:style style:name="P138" style:family="paragraph" style:parent-style-name="Standard">
      <style:paragraph-properties fo:margin-left="0cm" fo:margin-right="0cm" fo:text-align="justify" style:justify-single-word="false" fo:text-indent="0cm" style:auto-text-indent="false"/>
      <style:text-properties fo:color="#000000" style:font-name="Arial" officeooo:rsid="0013ce22" officeooo:paragraph-rsid="02287672"/>
    </style:style>
    <style:style style:name="P139" style:family="paragraph" style:parent-style-name="Standard">
      <style:paragraph-properties fo:margin-left="0cm" fo:margin-right="0cm" fo:text-align="justify" style:justify-single-word="false" fo:text-indent="0cm" style:auto-text-indent="false"/>
      <style:text-properties fo:color="#000000" style:font-name="Arial" officeooo:rsid="0013ce22" officeooo:paragraph-rsid="0059317e"/>
    </style:style>
    <style:style style:name="P140" style:family="paragraph" style:parent-style-name="Standard">
      <style:paragraph-properties fo:margin-left="0cm" fo:margin-right="0cm" fo:text-align="justify" style:justify-single-word="false" fo:text-indent="0cm" style:auto-text-indent="false"/>
      <style:text-properties fo:color="#000000" style:font-name="Arial" officeooo:rsid="0016774f" officeooo:paragraph-rsid="02287672"/>
    </style:style>
    <style:style style:name="P141" style:family="paragraph" style:parent-style-name="Standard">
      <style:paragraph-properties fo:margin-left="0cm" fo:margin-right="0cm" fo:text-align="justify" style:justify-single-word="false" fo:text-indent="0cm" style:auto-text-indent="false"/>
      <style:text-properties fo:color="#000000" style:font-name="Arial" officeooo:rsid="0016774f" officeooo:paragraph-rsid="0059317e"/>
    </style:style>
    <style:style style:name="P142" style:family="paragraph" style:parent-style-name="Standard">
      <style:paragraph-properties fo:margin-left="0cm" fo:margin-right="0cm" fo:text-align="justify" style:justify-single-word="false" fo:text-indent="0cm" style:auto-text-indent="false"/>
      <style:text-properties fo:color="#000000" style:font-name="Arial" officeooo:rsid="0017ab2c" officeooo:paragraph-rsid="02287672"/>
    </style:style>
    <style:style style:name="P143" style:family="paragraph" style:parent-style-name="Standard">
      <style:paragraph-properties fo:margin-left="0cm" fo:margin-right="0cm" fo:text-align="justify" style:justify-single-word="false" fo:text-indent="0cm" style:auto-text-indent="false"/>
      <style:text-properties fo:color="#000000" style:font-name="Arial" officeooo:rsid="000f4133" officeooo:paragraph-rsid="02287672"/>
    </style:style>
    <style:style style:name="P144" style:family="paragraph" style:parent-style-name="Standard">
      <style:paragraph-properties fo:margin-left="0cm" fo:margin-right="0cm" fo:text-align="justify" style:justify-single-word="false" fo:text-indent="0cm" style:auto-text-indent="false"/>
      <style:text-properties fo:color="#000000" style:font-name="Arial" officeooo:rsid="000f4133" officeooo:paragraph-rsid="0059317e"/>
    </style:style>
    <style:style style:name="P145" style:family="paragraph" style:parent-style-name="Standard">
      <style:paragraph-properties fo:margin-left="0cm" fo:margin-right="0cm" fo:text-align="center" style:justify-single-word="false" fo:text-indent="0cm" style:auto-text-indent="false"/>
      <style:text-properties fo:color="#000000" style:font-name="Arial" officeooo:rsid="000f4133" officeooo:paragraph-rsid="00698dad"/>
    </style:style>
    <style:style style:name="P146" style:family="paragraph" style:parent-style-name="Standard">
      <style:paragraph-properties fo:margin-left="0cm" fo:margin-right="0cm" fo:text-align="center" style:justify-single-word="false" fo:text-indent="0cm" style:auto-text-indent="false"/>
      <style:text-properties fo:color="#000000" style:font-name="Arial" officeooo:rsid="000f4133" officeooo:paragraph-rsid="006a788e"/>
    </style:style>
    <style:style style:name="P147" style:family="paragraph" style:parent-style-name="Standard">
      <style:paragraph-properties fo:margin-left="0cm" fo:margin-right="0cm" fo:text-align="center" style:justify-single-word="false" fo:text-indent="0cm" style:auto-text-indent="false"/>
      <style:text-properties fo:color="#000000" style:font-name="Arial" officeooo:rsid="000f4133" officeooo:paragraph-rsid="0059317e"/>
    </style:style>
    <style:style style:name="P14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officeooo:rsid="000f4133" officeooo:paragraph-rsid="008bd432"/>
    </style:style>
    <style:style style:name="P149" style:family="paragraph" style:parent-style-name="Standard">
      <style:paragraph-properties fo:margin-left="0cm" fo:margin-right="0cm" fo:text-align="justify" style:justify-single-word="false" fo:text-indent="0cm" style:auto-text-indent="false"/>
      <style:text-properties fo:color="#000000" style:font-name="Arial" officeooo:rsid="00170abe" officeooo:paragraph-rsid="02287672"/>
    </style:style>
    <style:style style:name="P150" style:family="paragraph" style:parent-style-name="Standard">
      <style:paragraph-properties fo:margin-left="0cm" fo:margin-right="0cm" fo:text-align="justify" style:justify-single-word="false" fo:text-indent="0cm" style:auto-text-indent="false"/>
      <style:text-properties fo:color="#000000" style:font-name="Arial" officeooo:rsid="00170abe" officeooo:paragraph-rsid="0059317e"/>
    </style:style>
    <style:style style:name="P151" style:family="paragraph" style:parent-style-name="Standard">
      <style:paragraph-properties fo:margin-left="0cm" fo:margin-right="0cm" fo:text-align="justify" style:justify-single-word="false" fo:text-indent="0cm" style:auto-text-indent="false"/>
      <style:text-properties fo:color="#000000" style:font-name="Arial" officeooo:rsid="002080b9" officeooo:paragraph-rsid="02287672"/>
    </style:style>
    <style:style style:name="P152" style:family="paragraph" style:parent-style-name="Standard">
      <style:paragraph-properties fo:margin-left="0cm" fo:margin-right="0cm" fo:text-align="justify" style:justify-single-word="false" fo:text-indent="0cm" style:auto-text-indent="false"/>
      <style:text-properties fo:color="#000000" style:font-name="Arial" officeooo:rsid="002080b9" officeooo:paragraph-rsid="0059317e"/>
    </style:style>
    <style:style style:name="P153" style:family="paragraph" style:parent-style-name="Standard">
      <style:paragraph-properties fo:margin-left="0cm" fo:margin-right="0cm" fo:text-align="center" style:justify-single-word="false" fo:text-indent="0cm" style:auto-text-indent="false"/>
      <style:text-properties fo:color="#000000" style:font-name="Arial" officeooo:rsid="002080b9" officeooo:paragraph-rsid="00698dad"/>
    </style:style>
    <style:style style:name="P154" style:family="paragraph" style:parent-style-name="Standard">
      <style:paragraph-properties fo:margin-left="0cm" fo:margin-right="0cm" fo:text-align="center" style:justify-single-word="false" fo:text-indent="0cm" style:auto-text-indent="false"/>
      <style:text-properties fo:color="#000000" style:font-name="Arial" officeooo:rsid="002080b9" officeooo:paragraph-rsid="006a788e"/>
    </style:style>
    <style:style style:name="P155" style:family="paragraph" style:parent-style-name="Standard">
      <style:paragraph-properties fo:margin-left="0cm" fo:margin-right="0cm" fo:text-align="justify" style:justify-single-word="false" fo:text-indent="0cm" style:auto-text-indent="false"/>
      <style:text-properties fo:color="#000000" style:font-name="Arial" officeooo:rsid="00ae44e3" officeooo:paragraph-rsid="02287672"/>
    </style:style>
    <style:style style:name="P156" style:family="paragraph" style:parent-style-name="Standard">
      <style:paragraph-properties fo:margin-left="0cm" fo:margin-right="0cm" fo:text-align="justify" style:justify-single-word="false" fo:text-indent="0cm" style:auto-text-indent="false"/>
      <style:text-properties fo:color="#000000" style:font-name="Arial" officeooo:rsid="002d44ff" officeooo:paragraph-rsid="02287672"/>
    </style:style>
    <style:style style:name="P157" style:family="paragraph" style:parent-style-name="Standard">
      <style:paragraph-properties fo:margin-left="0cm" fo:margin-right="0cm" fo:text-align="justify" style:justify-single-word="false" fo:text-indent="0cm" style:auto-text-indent="false"/>
      <style:text-properties fo:color="#000000" style:font-name="Arial" officeooo:rsid="002d44ff" officeooo:paragraph-rsid="00624ee2"/>
    </style:style>
    <style:style style:name="P158" style:family="paragraph" style:parent-style-name="Standard">
      <style:paragraph-properties fo:margin-left="0cm" fo:margin-right="0cm" fo:text-align="justify" style:justify-single-word="false" fo:text-indent="0cm" style:auto-text-indent="false"/>
      <style:text-properties fo:color="#000000" style:font-name="Arial" officeooo:rsid="002d44ff" officeooo:paragraph-rsid="0059317e"/>
    </style:style>
    <style:style style:name="P15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officeooo:rsid="00403236" officeooo:paragraph-rsid="02287672"/>
    </style:style>
    <style:style style:name="P16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officeooo:rsid="00483346" officeooo:paragraph-rsid="02287672"/>
    </style:style>
    <style:style style:name="P1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d8070b" officeooo:paragraph-rsid="02287672"/>
    </style:style>
    <style:style style:name="P16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officeooo:rsid="00251468" officeooo:paragraph-rsid="008bd432"/>
    </style:style>
    <style:style style:name="P163" style:family="paragraph" style:parent-style-name="Standard">
      <style:paragraph-properties fo:margin-left="0cm" fo:margin-right="0cm" fo:text-align="justify" style:justify-single-word="false" fo:text-indent="0cm" style:auto-text-indent="false"/>
      <style:text-properties fo:color="#000000" style:font-name="Arial" officeooo:rsid="025ef86c" officeooo:paragraph-rsid="025ef86c"/>
    </style:style>
    <style:style style:name="P1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12001d0" officeooo:paragraph-rsid="012001d0"/>
    </style:style>
    <style:style style:name="P1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1196fb6" officeooo:paragraph-rsid="012b0bba"/>
    </style:style>
    <style:style style:name="P166" style:family="paragraph" style:parent-style-name="Standard">
      <style:paragraph-properties fo:margin-left="0cm" fo:margin-right="0cm" fo:text-align="center" style:justify-single-word="false" fo:text-indent="0cm" style:auto-text-indent="false"/>
      <style:text-properties fo:color="#000000" style:font-name="Arial" officeooo:rsid="0066c2af" officeooo:paragraph-rsid="014c3cfb"/>
    </style:style>
    <style:style style:name="P167" style:family="paragraph" style:parent-style-name="Standard">
      <style:paragraph-properties fo:margin-left="0cm" fo:margin-right="0cm" fo:text-align="center" style:justify-single-word="false" fo:text-indent="0cm" style:auto-text-indent="false"/>
      <style:text-properties fo:color="#000000" style:font-name="Arial" officeooo:rsid="0021dd9a" officeooo:paragraph-rsid="006a788e"/>
    </style:style>
    <style:style style:name="P168" style:family="paragraph" style:parent-style-name="Standard">
      <style:paragraph-properties fo:margin-left="0cm" fo:margin-right="0cm" fo:text-align="justify" style:justify-single-word="false" fo:text-indent="0cm" style:auto-text-indent="false"/>
      <style:text-properties fo:color="#000000" style:font-name="Arial" officeooo:rsid="0341be35" officeooo:paragraph-rsid="0341be35"/>
    </style:style>
    <style:style style:name="P1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170e052" officeooo:paragraph-rsid="0171d567"/>
    </style:style>
    <style:style style:name="P17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12dd18b" officeooo:paragraph-rsid="03056efc"/>
    </style:style>
    <style:style style:name="P17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097cm"/>
        </style:tab-stops>
      </style:paragraph-properties>
      <style:text-properties fo:color="#000000" style:font-name="Arial" officeooo:rsid="004865e1" officeooo:paragraph-rsid="02d93978"/>
    </style:style>
    <style:style style:name="P1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44425c" officeooo:paragraph-rsid="02287672"/>
    </style:style>
    <style:style style:name="P17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097cm"/>
        </style:tab-stops>
      </style:paragraph-properties>
      <style:text-properties fo:color="#000000" style:font-name="Arial" officeooo:rsid="0044425c" officeooo:paragraph-rsid="02287672"/>
    </style:style>
    <style:style style:name="P1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59317e" officeooo:paragraph-rsid="02287672"/>
    </style:style>
    <style:style style:name="P1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cba6c1" officeooo:paragraph-rsid="02287672"/>
    </style:style>
    <style:style style:name="P17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officeooo:rsid="0036f8eb" officeooo:paragraph-rsid="02287672"/>
    </style:style>
    <style:style style:name="P177" style:family="paragraph" style:parent-style-name="Standard">
      <style:paragraph-properties fo:margin-left="0cm" fo:margin-right="0cm" fo:text-align="justify" style:justify-single-word="false" fo:text-indent="0cm" style:auto-text-indent="false">
        <style:tab-stops>
          <style:tab-stop style:position="1.166cm"/>
          <style:tab-stop style:position="1.845cm"/>
        </style:tab-stops>
      </style:paragraph-properties>
      <style:text-properties fo:color="#000000" style:font-name="Arial" officeooo:rsid="0261757d" officeooo:paragraph-rsid="0261757d"/>
    </style:style>
    <style:style style:name="P178" style:family="paragraph" style:parent-style-name="Standard">
      <style:paragraph-properties fo:margin-left="0cm" fo:margin-right="0cm" fo:text-align="justify" style:justify-single-word="false" fo:text-indent="0cm" style:auto-text-indent="false">
        <style:tab-stops>
          <style:tab-stop style:position="1.236cm"/>
          <style:tab-stop style:position="1.898cm"/>
        </style:tab-stops>
      </style:paragraph-properties>
      <style:text-properties fo:color="#000000" style:font-name="Arial" officeooo:rsid="030afd04" officeooo:paragraph-rsid="030afd04"/>
    </style:style>
    <style:style style:name="P1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02e44a9" officeooo:paragraph-rsid="02287672"/>
    </style:style>
    <style:style style:name="P18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097cm"/>
          <style:tab-stop style:position="2.071cm"/>
          <style:tab-stop style:position="3.011cm"/>
          <style:tab-stop style:position="3.847cm"/>
        </style:tab-stops>
      </style:paragraph-properties>
      <style:text-properties fo:color="#000000" style:font-name="Arial" officeooo:rsid="009002fd" officeooo:paragraph-rsid="02287672"/>
    </style:style>
    <style:style style:name="P1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officeooo:rsid="04537a86" officeooo:paragraph-rsid="0454b391"/>
    </style:style>
    <style:style style:name="P182" style:family="paragraph" style:parent-style-name="Standard">
      <style:paragraph-properties fo:margin-left="0cm" fo:margin-right="0cm" fo:text-align="justify" style:justify-single-word="false" fo:text-indent="0cm" style:auto-text-indent="false"/>
      <style:text-properties fo:color="#000000" style:text-line-through-style="solid" style:text-line-through-type="single" style:font-name="Arial" officeooo:rsid="000e5803" officeooo:paragraph-rsid="02287672"/>
    </style:style>
    <style:style style:name="P183" style:family="paragraph" style:parent-style-name="Standard">
      <style:paragraph-properties fo:margin-left="0cm" fo:margin-right="0cm" fo:text-align="justify" style:justify-single-word="false" fo:text-indent="0cm" style:auto-text-indent="false"/>
      <style:text-properties fo:color="#000000" style:text-line-through-style="solid" style:text-line-through-type="single" style:font-name="Arial" officeooo:rsid="01196fb6" officeooo:paragraph-rsid="0059317e"/>
    </style:style>
    <style:style style:name="P184" style:family="paragraph" style:parent-style-name="Standard">
      <style:paragraph-properties fo:margin-left="0cm" fo:margin-right="0cm" fo:text-align="justify" style:justify-single-word="false" fo:text-indent="0cm" style:auto-text-indent="false"/>
      <style:text-properties fo:color="#000000" style:text-line-through-style="solid" style:text-line-through-type="single" style:font-name="Arial" officeooo:rsid="00170abe" officeooo:paragraph-rsid="0059317e"/>
    </style:style>
    <style:style style:name="P18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officeooo:rsid="00170abe" officeooo:paragraph-rsid="02287672"/>
    </style:style>
    <style:style style:name="P18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officeooo:rsid="00170abe" officeooo:paragraph-rsid="0059317e"/>
    </style:style>
    <style:style style:name="P18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tyle="italic" officeooo:rsid="00170abe" officeooo:paragraph-rsid="0059317e" style:font-style-asian="italic" style:font-style-complex="italic"/>
    </style:style>
    <style:style style:name="P1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officeooo:paragraph-rsid="02287672"/>
    </style:style>
    <style:style style:name="P18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Arial" fo:font-weight="normal" officeooo:rsid="0001e40b" officeooo:paragraph-rsid="02287672" style:font-weight-asian="normal" style:font-weight-complex="normal"/>
    </style:style>
    <style:style style:name="P190"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weight="normal" officeooo:rsid="0001e40b" officeooo:paragraph-rsid="02287672" style:font-weight-asian="normal" style:font-weight-complex="normal"/>
    </style:style>
    <style:style style:name="P19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Arial" officeooo:rsid="00403236" officeooo:paragraph-rsid="02287672"/>
    </style:style>
    <style:style style:name="P19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Arial" officeooo:rsid="000f4133" officeooo:paragraph-rsid="00698dad"/>
    </style:style>
    <style:style style:name="P193"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tyle="italic" officeooo:rsid="002d44ff" officeooo:paragraph-rsid="00624ee2" style:font-style-asian="italic" style:font-style-complex="italic"/>
    </style:style>
    <style:style style:name="P19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font-name="Arial" officeooo:rsid="0036f8eb" officeooo:paragraph-rsid="02287672"/>
    </style:style>
    <style:style style:name="P19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officeooo:paragraph-rsid="02287672"/>
    </style:style>
    <style:style style:name="P19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color="#000000" style:font-name="Arial" fo:font-style="italic" officeooo:rsid="0016774f" officeooo:paragraph-rsid="0059317e" style:font-style-asian="italic" style:font-style-complex="italic"/>
    </style:style>
    <style:style style:name="P197"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color="#000000" style:font-name="Arial" fo:font-style="italic" officeooo:rsid="0017ab2c" officeooo:paragraph-rsid="0059317e" style:font-style-asian="italic" style:font-style-complex="italic"/>
    </style:style>
    <style:style style:name="P198" style:family="paragraph" style:parent-style-name="Standard">
      <loext:graphic-properties draw:fill="none"/>
      <style:paragraph-properties fo:margin-left="0cm" fo:margin-right="0cm" fo:margin-top="0.49cm" fo:margin-bottom="0cm" loext:contextual-spacing="false" fo:text-align="justify" style:justify-single-word="false" fo:hyphenation-ladder-count="no-limit" fo:text-indent="0cm" style:auto-text-indent="false" fo:background-color="transparent">
        <style:tab-stops>
          <style:tab-stop style:position="1.148cm"/>
          <style:tab-stop style:position="1.984cm"/>
          <style:tab-stop style:position="3.046cm"/>
        </style:tab-stops>
      </style:paragraph-properties>
      <style:text-properties fo:color="#000000" style:font-name="Arial" officeooo:rsid="0001e40b" officeooo:paragraph-rsid="041c6e1c" fo:hyphenate="true" fo:hyphenation-remain-char-count="2" fo:hyphenation-push-char-count="2"/>
    </style:style>
    <style:style style:name="P19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fo:font-weight="normal" officeooo:rsid="00403236" officeooo:paragraph-rsid="02287672" style:font-weight-asian="normal" style:font-weight-complex="normal"/>
    </style:style>
    <style:style style:name="P20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58513b" officeooo:paragraph-rsid="02f6906b"/>
    </style:style>
    <style:style style:name="P20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2e44a9" officeooo:paragraph-rsid="02287672"/>
    </style:style>
    <style:style style:name="P20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36f8eb" officeooo:paragraph-rsid="02287672"/>
    </style:style>
    <style:style style:name="P20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483346" officeooo:paragraph-rsid="02d4c12b"/>
    </style:style>
    <style:style style:name="P20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58a18b" officeooo:paragraph-rsid="02f6906b"/>
    </style:style>
    <style:style style:name="P20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bb2bb1" officeooo:paragraph-rsid="02287672"/>
    </style:style>
    <style:style style:name="P20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b93999" officeooo:paragraph-rsid="02287672"/>
    </style:style>
    <style:style style:name="P20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bff773" officeooo:paragraph-rsid="02287672"/>
    </style:style>
    <style:style style:name="P20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cd6b98" officeooo:paragraph-rsid="02287672"/>
    </style:style>
    <style:style style:name="P20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d72d72" officeooo:paragraph-rsid="02287672"/>
    </style:style>
    <style:style style:name="P21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db773e" officeooo:paragraph-rsid="02287672"/>
    </style:style>
    <style:style style:name="P21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70e052" officeooo:paragraph-rsid="0302688c"/>
    </style:style>
    <style:style style:name="P21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8969b8" officeooo:paragraph-rsid="0302688c"/>
    </style:style>
    <style:style style:name="P21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97148a" officeooo:paragraph-rsid="0302688c"/>
    </style:style>
    <style:style style:name="P21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b52c7" officeooo:paragraph-rsid="00fb52c7"/>
    </style:style>
    <style:style style:name="P21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fo:font-style="normal" officeooo:rsid="00fc6443" officeooo:paragraph-rsid="0302688c" style:font-style-asian="normal" style:font-style-complex="normal"/>
    </style:style>
    <style:style style:name="P21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fo:font-style="normal" officeooo:rsid="00abc4dd" officeooo:paragraph-rsid="03057797" style:font-style-asian="normal" style:font-style-complex="normal"/>
    </style:style>
    <style:style style:name="P21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fo:font-style="normal" officeooo:rsid="010b1dc5" officeooo:paragraph-rsid="010cd74a" style:font-style-asian="normal" style:font-style-complex="normal"/>
    </style:style>
    <style:style style:name="P21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dea07" officeooo:paragraph-rsid="00fdea07"/>
    </style:style>
    <style:style style:name="P21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e4516" officeooo:paragraph-rsid="030345fd"/>
    </style:style>
    <style:style style:name="P22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e874d" officeooo:paragraph-rsid="00fe874d"/>
    </style:style>
    <style:style style:name="P22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01ca75" officeooo:paragraph-rsid="0101ca75"/>
    </style:style>
    <style:style style:name="P22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1607a0" officeooo:paragraph-rsid="011607a0"/>
    </style:style>
    <style:style style:name="P22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1607a0" officeooo:paragraph-rsid="030345fd"/>
    </style:style>
    <style:style style:name="P22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16f5f9" officeooo:paragraph-rsid="030419f5"/>
    </style:style>
    <style:style style:name="P22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16f5f9" officeooo:paragraph-rsid="0118718f"/>
    </style:style>
    <style:style style:name="P22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8a178" officeooo:paragraph-rsid="0128a178"/>
    </style:style>
    <style:style style:name="P22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8a178" officeooo:paragraph-rsid="030419f5"/>
    </style:style>
    <style:style style:name="P22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9726b" officeooo:paragraph-rsid="030419f5"/>
    </style:style>
    <style:style style:name="P22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6c0468" officeooo:paragraph-rsid="030419f5"/>
    </style:style>
    <style:style style:name="P23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6eab1f" officeooo:paragraph-rsid="006eab1f"/>
    </style:style>
    <style:style style:name="P23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6eab1f" officeooo:paragraph-rsid="030419f5"/>
    </style:style>
    <style:style style:name="P23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6eab1f" officeooo:paragraph-rsid="045bff8d"/>
    </style:style>
    <style:style style:name="P23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3b343" officeooo:paragraph-rsid="0201c0db"/>
    </style:style>
    <style:style style:name="P23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3b343" officeooo:paragraph-rsid="00e3b343"/>
    </style:style>
    <style:style style:name="P23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66c03" officeooo:paragraph-rsid="0201c0db"/>
    </style:style>
    <style:style style:name="P23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7a372" officeooo:paragraph-rsid="00e7a372"/>
    </style:style>
    <style:style style:name="P23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7a372" officeooo:paragraph-rsid="00e99169"/>
    </style:style>
    <style:style style:name="P23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7a372" officeooo:paragraph-rsid="00ed8403"/>
    </style:style>
    <style:style style:name="P23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99169" officeooo:paragraph-rsid="0201c0db"/>
    </style:style>
    <style:style style:name="P24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99169" officeooo:paragraph-rsid="00eb9fdc"/>
    </style:style>
    <style:style style:name="P24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99169" officeooo:paragraph-rsid="00e99169"/>
    </style:style>
    <style:style style:name="P24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e9743" officeooo:paragraph-rsid="0201c0db"/>
    </style:style>
    <style:style style:name="P24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ee9743" officeooo:paragraph-rsid="03056efc"/>
    </style:style>
    <style:style style:name="P24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553f6" officeooo:paragraph-rsid="03056efc"/>
    </style:style>
    <style:style style:name="P24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7242c" officeooo:paragraph-rsid="03056efc"/>
    </style:style>
    <style:style style:name="P24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747751" officeooo:paragraph-rsid="03056efc"/>
    </style:style>
    <style:style style:name="P24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78f947" officeooo:paragraph-rsid="03056efc"/>
    </style:style>
    <style:style style:name="P24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cc1de" officeooo:paragraph-rsid="012cc1de"/>
    </style:style>
    <style:style style:name="P24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cdcca" officeooo:paragraph-rsid="03056efc"/>
    </style:style>
    <style:style style:name="P25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dd18b" officeooo:paragraph-rsid="03056efc"/>
    </style:style>
    <style:style style:name="P25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83f53e" officeooo:paragraph-rsid="03057797"/>
    </style:style>
    <style:style style:name="P25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9f55f4" officeooo:paragraph-rsid="03057797"/>
    </style:style>
    <style:style style:name="P25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00c3d" officeooo:paragraph-rsid="03b42b48"/>
    </style:style>
    <style:style style:name="P25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2080b9" officeooo:paragraph-rsid="00a7b926"/>
    </style:style>
    <style:style style:name="P25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a4eb6" officeooo:paragraph-rsid="03057797"/>
    </style:style>
    <style:style style:name="P25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fa436" officeooo:paragraph-rsid="03057797"/>
    </style:style>
    <style:style style:name="P25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624ee2" officeooo:paragraph-rsid="00624ee2"/>
    </style:style>
    <style:style style:name="P25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6f29a3" officeooo:paragraph-rsid="016f29a3"/>
    </style:style>
    <style:style style:name="P25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c6443" officeooo:paragraph-rsid="00fc6443"/>
    </style:style>
    <style:style style:name="P26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3df80" officeooo:paragraph-rsid="03056efc"/>
    </style:style>
    <style:style style:name="P26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9dc8b0" officeooo:paragraph-rsid="03057797"/>
    </style:style>
    <style:style style:name="P26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f66ee" officeooo:paragraph-rsid="00ff66ee"/>
    </style:style>
    <style:style style:name="P26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d8070b" officeooo:paragraph-rsid="02ded496"/>
    </style:style>
    <style:style style:name="P26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19480a" officeooo:paragraph-rsid="02783525"/>
    </style:style>
    <style:style style:name="P26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b3af7" officeooo:paragraph-rsid="03057797"/>
    </style:style>
    <style:style style:name="P26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b3d282" officeooo:paragraph-rsid="02287672"/>
    </style:style>
    <style:style style:name="P26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95c1f3" officeooo:paragraph-rsid="0302688c"/>
    </style:style>
    <style:style style:name="P26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073b65" officeooo:paragraph-rsid="01082896"/>
    </style:style>
    <style:style style:name="P26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09f508" officeooo:paragraph-rsid="025ce117"/>
    </style:style>
    <style:style style:name="P27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233492" officeooo:paragraph-rsid="01233492"/>
    </style:style>
    <style:style style:name="P27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57df9" officeooo:paragraph-rsid="03056efc"/>
    </style:style>
    <style:style style:name="P27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5e26b1" officeooo:paragraph-rsid="005e26b1"/>
    </style:style>
    <style:style style:name="P27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b910e" officeooo:paragraph-rsid="02e4c504"/>
    </style:style>
    <style:style style:name="P27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7b6201" officeooo:paragraph-rsid="03057797"/>
    </style:style>
    <style:style style:name="P27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416828" officeooo:paragraph-rsid="02f1c829"/>
    </style:style>
    <style:style style:name="P27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cba6c1" officeooo:paragraph-rsid="02287672"/>
    </style:style>
    <style:style style:name="P27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ab-stops>
          <style:tab-stop style:position="1.402cm"/>
        </style:tab-stops>
      </style:paragraph-properties>
      <style:text-properties fo:color="#000000" style:font-name="Arial" officeooo:rsid="0136a8dd" officeooo:paragraph-rsid="03057797"/>
    </style:style>
    <style:style style:name="P27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7ac9d5" officeooo:paragraph-rsid="03056efc"/>
    </style:style>
    <style:style style:name="P27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99570f" officeooo:paragraph-rsid="03057797"/>
    </style:style>
    <style:style style:name="P28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60f754" officeooo:paragraph-rsid="0305be70"/>
    </style:style>
    <style:style style:name="P28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bc95ac" officeooo:paragraph-rsid="03b75fca"/>
    </style:style>
    <style:style style:name="P28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fc15b5" officeooo:paragraph-rsid="00fc15b5"/>
    </style:style>
    <style:style style:name="P28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104f806" officeooo:paragraph-rsid="0104f806"/>
    </style:style>
    <style:style style:name="P28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9b52b" officeooo:paragraph-rsid="00a9b52b"/>
    </style:style>
    <style:style style:name="P28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Arial" officeooo:rsid="00a38b33" officeooo:paragraph-rsid="00a38b33"/>
    </style:style>
    <style:style style:name="P28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text-line-through-style="none" style:text-line-through-type="none" style:font-name="Arial" officeooo:rsid="0078f947" officeooo:paragraph-rsid="030e732a"/>
    </style:style>
    <style:style style:name="P28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text-line-through-style="none" style:text-line-through-type="none" style:font-name="Arial" officeooo:rsid="007ac9d5" officeooo:paragraph-rsid="030d0eb5"/>
    </style:style>
    <style:style style:name="P28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text-line-through-style="none" style:text-line-through-type="none" style:font-name="Arial" officeooo:rsid="0099570f" officeooo:paragraph-rsid="03057797"/>
    </style:style>
    <style:style style:name="P2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9317e" officeooo:paragraph-rsid="02287672"/>
    </style:style>
    <style:style style:name="P29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9317e" officeooo:paragraph-rsid="02f6906b"/>
    </style:style>
    <style:style style:name="P29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5f89c" officeooo:paragraph-rsid="02287672"/>
    </style:style>
    <style:style style:name="P29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5f89c" officeooo:paragraph-rsid="0348e4cf"/>
    </style:style>
    <style:style style:name="P2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0d72d72" officeooo:paragraph-rsid="03b9a7ea" style:font-weight-asian="normal" style:font-weight-complex="normal"/>
    </style:style>
    <style:style style:name="P29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0fe874d" officeooo:paragraph-rsid="00fe874d" style:font-weight-asian="normal" style:font-weight-complex="normal"/>
    </style:style>
    <style:style style:name="P29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0fe874d" officeooo:paragraph-rsid="01e356f0" style:font-weight-asian="normal" style:font-weight-complex="normal"/>
    </style:style>
    <style:style style:name="P29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100b465" officeooo:paragraph-rsid="0100b465" style:font-weight-asian="normal" style:font-weight-complex="normal"/>
    </style:style>
    <style:style style:name="P29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100e182" officeooo:paragraph-rsid="0100e182" style:font-weight-asian="normal" style:font-weight-complex="normal"/>
    </style:style>
    <style:style style:name="P2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1b5b152" officeooo:paragraph-rsid="02287672" style:font-weight-asian="normal" style:font-weight-complex="normal"/>
    </style:style>
    <style:style style:name="P2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1aeae4a" officeooo:paragraph-rsid="027a1e8a" style:font-weight-asian="normal" style:font-weight-complex="normal"/>
    </style:style>
    <style:style style:name="P3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0d8070b" officeooo:paragraph-rsid="03b9a7ea" style:font-weight-asian="normal" style:font-weight-complex="normal"/>
    </style:style>
    <style:style style:name="P30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3977031" officeooo:paragraph-rsid="02d93978" style:font-weight-asian="normal" style:font-weight-complex="normal"/>
    </style:style>
    <style:style style:name="P3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weight="normal" officeooo:rsid="019ed40a" officeooo:paragraph-rsid="0113fe59" style:font-weight-asian="normal" style:font-weight-complex="normal"/>
    </style:style>
    <style:style style:name="P3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fo:font-weight="normal" officeooo:rsid="01ab9464" officeooo:paragraph-rsid="01ab9464" style:font-style-asian="normal" style:font-weight-asian="normal" style:font-style-complex="normal" style:font-weight-complex="normal"/>
    </style:style>
    <style:style style:name="P30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fo:font-weight="normal" officeooo:rsid="02947e7b" officeooo:paragraph-rsid="02947e7b" style:font-style-asian="normal" style:font-weight-asian="normal" style:font-style-complex="normal" style:font-weight-complex="normal"/>
    </style:style>
    <style:style style:name="P30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officeooo:rsid="00fc6443" officeooo:paragraph-rsid="00fdea07" style:font-style-asian="normal" style:font-style-complex="normal"/>
    </style:style>
    <style:style style:name="P30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officeooo:rsid="010e9db4" officeooo:paragraph-rsid="010e9db4" style:font-style-asian="normal" style:font-style-complex="normal"/>
    </style:style>
    <style:style style:name="P30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officeooo:rsid="0060f754" officeooo:paragraph-rsid="00624ee2" style:font-style-asian="normal" style:font-style-complex="normal"/>
    </style:style>
    <style:style style:name="P30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officeooo:rsid="000a3c04" officeooo:paragraph-rsid="02947e7b" style:font-style-asian="normal" style:font-style-complex="normal"/>
    </style:style>
    <style:style style:name="P30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normal" officeooo:rsid="010b1dc5" officeooo:paragraph-rsid="010cd74a" style:font-style-asian="normal" style:font-style-complex="normal"/>
    </style:style>
    <style:style style:name="P3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fcfe2" officeooo:paragraph-rsid="02f6906b"/>
    </style:style>
    <style:style style:name="P3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fcfe2" officeooo:paragraph-rsid="0326be75"/>
    </style:style>
    <style:style style:name="P3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fcfe2" officeooo:paragraph-rsid="02287672"/>
    </style:style>
    <style:style style:name="P3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2e44a9" officeooo:paragraph-rsid="02287672"/>
    </style:style>
    <style:style style:name="P3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2f676a" officeooo:paragraph-rsid="02287672"/>
    </style:style>
    <style:style style:name="P3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302474" officeooo:paragraph-rsid="02287672"/>
    </style:style>
    <style:style style:name="P3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341ef9" officeooo:paragraph-rsid="02287672"/>
    </style:style>
    <style:style style:name="P3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36f8eb" officeooo:paragraph-rsid="02287672"/>
    </style:style>
    <style:style style:name="P3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3aea6e" officeooo:paragraph-rsid="02ea162d"/>
    </style:style>
    <style:style style:name="P3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3f8d8b" officeooo:paragraph-rsid="02287672"/>
    </style:style>
    <style:style style:name="P3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6434a" officeooo:paragraph-rsid="02287672"/>
    </style:style>
    <style:style style:name="P3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83346" officeooo:paragraph-rsid="02287672"/>
    </style:style>
    <style:style style:name="P3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865e1" officeooo:paragraph-rsid="02287672"/>
    </style:style>
    <style:style style:name="P3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865e1" officeooo:paragraph-rsid="02f3a974"/>
    </style:style>
    <style:style style:name="P3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ad6d0" officeooo:paragraph-rsid="02287672"/>
    </style:style>
    <style:style style:name="P3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bbd9e" officeooo:paragraph-rsid="02287672"/>
    </style:style>
    <style:style style:name="P3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fcb5bb" officeooo:paragraph-rsid="02287672"/>
    </style:style>
    <style:style style:name="P3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1e40b" officeooo:paragraph-rsid="02287672"/>
    </style:style>
    <style:style style:name="P3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1e40b" officeooo:paragraph-rsid="03d4d7c5"/>
    </style:style>
    <style:style style:name="P3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8a18b" officeooo:paragraph-rsid="02287672"/>
    </style:style>
    <style:style style:name="P3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8a18b" officeooo:paragraph-rsid="02f6906b"/>
    </style:style>
    <style:style style:name="P3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8a18b" officeooo:paragraph-rsid="04127cb0"/>
    </style:style>
    <style:style style:name="P3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16828" officeooo:paragraph-rsid="02287672"/>
    </style:style>
    <style:style style:name="P3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16828" officeooo:paragraph-rsid="02f1c829"/>
    </style:style>
    <style:style style:name="P3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3d282" officeooo:paragraph-rsid="02e38505"/>
    </style:style>
    <style:style style:name="P3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3d282" officeooo:paragraph-rsid="02f6906b"/>
    </style:style>
    <style:style style:name="P3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3d282" officeooo:paragraph-rsid="02287672"/>
    </style:style>
    <style:style style:name="P3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53f4c" officeooo:paragraph-rsid="02287672"/>
    </style:style>
    <style:style style:name="P3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71bb6" officeooo:paragraph-rsid="02287672"/>
    </style:style>
    <style:style style:name="P3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93999" officeooo:paragraph-rsid="02287672"/>
    </style:style>
    <style:style style:name="P3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b2bb1" officeooo:paragraph-rsid="02287672"/>
    </style:style>
    <style:style style:name="P3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bc95ac" officeooo:paragraph-rsid="02287672"/>
    </style:style>
    <style:style style:name="P3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12f0c" officeooo:paragraph-rsid="02287672"/>
    </style:style>
    <style:style style:name="P343"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9.835cm"/>
        </style:tab-stops>
      </style:paragraph-properties>
      <style:text-properties fo:color="#000000" style:font-name="Arial" officeooo:rsid="00c12f0c" officeooo:paragraph-rsid="031e489a"/>
    </style:style>
    <style:style style:name="P3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33945" officeooo:paragraph-rsid="02287672"/>
    </style:style>
    <style:style style:name="P3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7dc01" officeooo:paragraph-rsid="02287672"/>
    </style:style>
    <style:style style:name="P3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7c87c" officeooo:paragraph-rsid="02287672"/>
    </style:style>
    <style:style style:name="P3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05b6fd" officeooo:paragraph-rsid="010e9db4" style:font-style-asian="italic" style:font-style-complex="italic"/>
    </style:style>
    <style:style style:name="P3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12001d0" officeooo:paragraph-rsid="012ab130" style:font-style-asian="italic" style:font-style-complex="italic"/>
    </style:style>
    <style:style style:name="P34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abc4dd" officeooo:paragraph-rsid="03057797" style:font-style-asian="italic" style:font-style-complex="italic"/>
    </style:style>
    <style:style style:name="P3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1283c8" officeooo:paragraph-rsid="00e66c03" style:font-style-asian="italic" style:font-style-complex="italic"/>
    </style:style>
    <style:style style:name="P3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13ce22" officeooo:paragraph-rsid="012cdcca" style:font-style-asian="italic" style:font-style-complex="italic"/>
    </style:style>
    <style:style style:name="P3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16774f" officeooo:paragraph-rsid="03057797" style:font-style-asian="italic" style:font-style-complex="italic"/>
    </style:style>
    <style:style style:name="P35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01e40b" officeooo:paragraph-rsid="02287672" style:font-style-asian="italic" style:font-style-complex="italic"/>
    </style:style>
    <style:style style:name="P3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tyle="italic" officeooo:rsid="000b413d" officeooo:paragraph-rsid="011e2a31" style:font-style-asian="italic" style:font-style-complex="italic"/>
    </style:style>
    <style:style style:name="P3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ba6c1" officeooo:paragraph-rsid="02287672"/>
    </style:style>
    <style:style style:name="P3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d6b98" officeooo:paragraph-rsid="02287672"/>
    </style:style>
    <style:style style:name="P3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e07ad" officeooo:paragraph-rsid="02287672"/>
    </style:style>
    <style:style style:name="P3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ec5b9" officeooo:paragraph-rsid="02287672"/>
    </style:style>
    <style:style style:name="P35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f93c9" officeooo:paragraph-rsid="02287672"/>
    </style:style>
    <style:style style:name="P36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cfbedb" officeooo:paragraph-rsid="02287672"/>
    </style:style>
    <style:style style:name="P36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72d72" officeooo:paragraph-rsid="02287672"/>
    </style:style>
    <style:style style:name="P36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d5d6b" officeooo:paragraph-rsid="02287672"/>
    </style:style>
    <style:style style:name="P36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8070b" officeooo:paragraph-rsid="02287672"/>
    </style:style>
    <style:style style:name="P36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8070b" officeooo:paragraph-rsid="02ded496"/>
    </style:style>
    <style:style style:name="P36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921ac" officeooo:paragraph-rsid="02287672"/>
    </style:style>
    <style:style style:name="P3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b773e" officeooo:paragraph-rsid="02287672"/>
    </style:style>
    <style:style style:name="P36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ded057" officeooo:paragraph-rsid="02287672"/>
    </style:style>
    <style:style style:name="P36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6f29a3" officeooo:paragraph-rsid="016f29a3"/>
    </style:style>
    <style:style style:name="P3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6f29a3" officeooo:paragraph-rsid="021d6016"/>
    </style:style>
    <style:style style:name="P3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6f29a3" officeooo:paragraph-rsid="0170d1e5"/>
    </style:style>
    <style:style style:name="P37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1d6016" officeooo:paragraph-rsid="021d6016"/>
    </style:style>
    <style:style style:name="P37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0d1e5" officeooo:paragraph-rsid="0170d1e5"/>
    </style:style>
    <style:style style:name="P37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0e052" officeooo:paragraph-rsid="0170e052"/>
    </style:style>
    <style:style style:name="P37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0e052" officeooo:paragraph-rsid="0171d567"/>
    </style:style>
    <style:style style:name="P37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71d567" officeooo:paragraph-rsid="0171d567"/>
    </style:style>
    <style:style style:name="P37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c15b5" officeooo:paragraph-rsid="00fc15b5"/>
    </style:style>
    <style:style style:name="P37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c6443" officeooo:paragraph-rsid="010e9db4"/>
    </style:style>
    <style:style style:name="P37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c6443" officeooo:paragraph-rsid="00fc6443"/>
    </style:style>
    <style:style style:name="P37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cd74a" officeooo:paragraph-rsid="010cd74a"/>
    </style:style>
    <style:style style:name="P38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dea07" officeooo:paragraph-rsid="00fdea07"/>
    </style:style>
    <style:style style:name="P38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ab3f3" officeooo:paragraph-rsid="00fdea07"/>
    </style:style>
    <style:style style:name="P38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001d0" officeooo:paragraph-rsid="012001d0"/>
    </style:style>
    <style:style style:name="P383"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12.674cm"/>
        </style:tab-stops>
      </style:paragraph-properties>
      <style:text-properties fo:color="#000000" style:font-name="Arial" officeooo:rsid="0135135b" officeooo:paragraph-rsid="0135135b"/>
    </style:style>
    <style:style style:name="P38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77908" officeooo:paragraph-rsid="00fdea07"/>
    </style:style>
    <style:style style:name="P38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e4516" officeooo:paragraph-rsid="00fe4516"/>
    </style:style>
    <style:style style:name="P38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e4516" officeooo:paragraph-rsid="030345fd"/>
    </style:style>
    <style:style style:name="P38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e874d" officeooo:paragraph-rsid="00fe874d"/>
    </style:style>
    <style:style style:name="P38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f66ee" officeooo:paragraph-rsid="00ff66ee"/>
    </style:style>
    <style:style style:name="P3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e356f0" officeooo:paragraph-rsid="01e356f0"/>
    </style:style>
    <style:style style:name="P39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402e11" officeooo:paragraph-rsid="02402e11"/>
    </style:style>
    <style:style style:name="P39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0e182" officeooo:paragraph-rsid="0100e182"/>
    </style:style>
    <style:style style:name="P39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9f508" officeooo:paragraph-rsid="011ab3f3"/>
    </style:style>
    <style:style style:name="P3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9f508" officeooo:paragraph-rsid="0109f508"/>
    </style:style>
    <style:style style:name="P39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9f508" officeooo:paragraph-rsid="025ce117"/>
    </style:style>
    <style:style style:name="P39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1ca75" officeooo:paragraph-rsid="0101ca75"/>
    </style:style>
    <style:style style:name="P39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4f806" officeooo:paragraph-rsid="0280b047"/>
    </style:style>
    <style:style style:name="P39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4f806" officeooo:paragraph-rsid="0104f806"/>
    </style:style>
    <style:style style:name="P3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4f806" officeooo:paragraph-rsid="025785ad"/>
    </style:style>
    <style:style style:name="P3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3fe59" officeooo:paragraph-rsid="0113fe59"/>
    </style:style>
    <style:style style:name="P4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577c88" officeooo:paragraph-rsid="02577c88"/>
    </style:style>
    <style:style style:name="P40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73b65" officeooo:paragraph-rsid="025785ad"/>
    </style:style>
    <style:style style:name="P4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73b65" officeooo:paragraph-rsid="01073b65"/>
    </style:style>
    <style:style style:name="P4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73b65" officeooo:paragraph-rsid="01082896"/>
    </style:style>
    <style:style style:name="P40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73b65" officeooo:paragraph-rsid="010923dc"/>
    </style:style>
    <style:style style:name="P40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e9db4" officeooo:paragraph-rsid="010e9db4"/>
    </style:style>
    <style:style style:name="P40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f7266" officeooo:paragraph-rsid="010f7266"/>
    </style:style>
    <style:style style:name="P40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f7266" officeooo:paragraph-rsid="025785ad"/>
    </style:style>
    <style:style style:name="P40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0b0a9" officeooo:paragraph-rsid="030345fd"/>
    </style:style>
    <style:style style:name="P40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82896" officeooo:paragraph-rsid="01082896"/>
    </style:style>
    <style:style style:name="P4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82896" officeooo:paragraph-rsid="010923dc"/>
    </style:style>
    <style:style style:name="P4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0923dc" officeooo:paragraph-rsid="010923dc"/>
    </style:style>
    <style:style style:name="P4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607a0" officeooo:paragraph-rsid="011607a0"/>
    </style:style>
    <style:style style:name="P4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607a0" officeooo:paragraph-rsid="030345fd"/>
    </style:style>
    <style:style style:name="P4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6f5f9" officeooo:paragraph-rsid="0116f5f9"/>
    </style:style>
    <style:style style:name="P4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6f5f9" officeooo:paragraph-rsid="0118718f"/>
    </style:style>
    <style:style style:name="P4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e2a31" officeooo:paragraph-rsid="011e2a31"/>
    </style:style>
    <style:style style:name="P4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6f5f9" officeooo:paragraph-rsid="0116f5f9" fo:background-color="transparent"/>
    </style:style>
    <style:style style:name="P4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fa436" officeooo:paragraph-rsid="00afa436" fo:background-color="transparent"/>
    </style:style>
    <style:style style:name="P4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8718f" officeooo:paragraph-rsid="0118718f"/>
    </style:style>
    <style:style style:name="P4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8718f" officeooo:paragraph-rsid="030419f5"/>
    </style:style>
    <style:style style:name="P4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8d739" officeooo:paragraph-rsid="0118d739"/>
    </style:style>
    <style:style style:name="P4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8d739" officeooo:paragraph-rsid="026bdf8a"/>
    </style:style>
    <style:style style:name="P4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8d739" officeooo:paragraph-rsid="02765fbe"/>
    </style:style>
    <style:style style:name="P4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6bdf8a" officeooo:paragraph-rsid="026bdf8a"/>
    </style:style>
    <style:style style:name="P4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ab130" officeooo:paragraph-rsid="030419f5"/>
    </style:style>
    <style:style style:name="P4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33492" officeooo:paragraph-rsid="01233492"/>
    </style:style>
    <style:style style:name="P4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4f700" officeooo:paragraph-rsid="01233492"/>
    </style:style>
    <style:style style:name="P4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4f700" officeooo:paragraph-rsid="0124f700"/>
    </style:style>
    <style:style style:name="P4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4f700" officeooo:paragraph-rsid="030419f5"/>
    </style:style>
    <style:style style:name="P4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8a178" officeooo:paragraph-rsid="0128a178"/>
    </style:style>
    <style:style style:name="P4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5c071" officeooo:paragraph-rsid="0125c071"/>
    </style:style>
    <style:style style:name="P4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9480a" officeooo:paragraph-rsid="0119480a"/>
    </style:style>
    <style:style style:name="P4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9480a" officeooo:paragraph-rsid="0201c0db"/>
    </style:style>
    <style:style style:name="P4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9480a" officeooo:paragraph-rsid="02783525"/>
    </style:style>
    <style:style style:name="P4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96fb6" officeooo:paragraph-rsid="012b0bba"/>
    </style:style>
    <style:style style:name="P4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fdb8b" officeooo:paragraph-rsid="0129726b"/>
    </style:style>
    <style:style style:name="P4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a8f74" officeooo:paragraph-rsid="016850ac"/>
    </style:style>
    <style:style style:name="P4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c0468" officeooo:paragraph-rsid="006c0468"/>
    </style:style>
    <style:style style:name="P4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ccfa6" officeooo:paragraph-rsid="030419f5"/>
    </style:style>
    <style:style style:name="P4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ccfa6" officeooo:paragraph-rsid="006ccfa6"/>
    </style:style>
    <style:style style:name="P4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eab1f" officeooo:paragraph-rsid="0168f4ff"/>
    </style:style>
    <style:style style:name="P4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eab1f" officeooo:paragraph-rsid="030419f5"/>
    </style:style>
    <style:style style:name="P4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eab1f" officeooo:paragraph-rsid="045bff8d"/>
    </style:style>
    <style:style style:name="P4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3b343" officeooo:paragraph-rsid="00e3b343"/>
    </style:style>
    <style:style style:name="P4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1dc4c" officeooo:paragraph-rsid="00f1dc4c"/>
    </style:style>
    <style:style style:name="P4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1dc4c" officeooo:paragraph-rsid="00e3b343"/>
    </style:style>
    <style:style style:name="P4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66c03" officeooo:paragraph-rsid="00e66c03"/>
    </style:style>
    <style:style style:name="P4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66c03" officeooo:paragraph-rsid="00e9d155"/>
    </style:style>
    <style:style style:name="P44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66c03" officeooo:paragraph-rsid="00e99169"/>
    </style:style>
    <style:style style:name="P4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66c03" officeooo:paragraph-rsid="00eb9fdc"/>
    </style:style>
    <style:style style:name="P4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99169" officeooo:paragraph-rsid="00eb9fdc"/>
    </style:style>
    <style:style style:name="P4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99169" officeooo:paragraph-rsid="00e99169"/>
    </style:style>
    <style:style style:name="P45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b9fdc" officeooo:paragraph-rsid="00eb9fdc"/>
    </style:style>
    <style:style style:name="P4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e9743" officeooo:paragraph-rsid="00ee9743"/>
    </style:style>
    <style:style style:name="P4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e9743" officeooo:paragraph-rsid="00ee9783"/>
    </style:style>
    <style:style style:name="P4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7242c" officeooo:paragraph-rsid="00f7242c"/>
    </style:style>
    <style:style style:name="P4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f7242c" officeooo:paragraph-rsid="03056efc"/>
    </style:style>
    <style:style style:name="P4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78f947" officeooo:paragraph-rsid="03056efc"/>
    </style:style>
    <style:style style:name="P45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dd18b" officeooo:paragraph-rsid="012dd18b"/>
    </style:style>
    <style:style style:name="P46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dd18b" officeooo:paragraph-rsid="03056efc"/>
    </style:style>
    <style:style style:name="P46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2dd18b" officeooo:paragraph-rsid="012f0c2a"/>
    </style:style>
    <style:style style:name="P46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83f53e" officeooo:paragraph-rsid="0083f53e"/>
    </style:style>
    <style:style style:name="P46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857543" officeooo:paragraph-rsid="00857543"/>
    </style:style>
    <style:style style:name="P46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497bf" officeooo:paragraph-rsid="00a497bf"/>
    </style:style>
    <style:style style:name="P46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9dc8b0" officeooo:paragraph-rsid="009dc8b0"/>
    </style:style>
    <style:style style:name="P4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a4eb6" officeooo:paragraph-rsid="00aa4eb6"/>
    </style:style>
    <style:style style:name="P46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b3af7" officeooo:paragraph-rsid="00ab3af7"/>
    </style:style>
    <style:style style:name="P46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b3af7" officeooo:paragraph-rsid="032eeb29"/>
    </style:style>
    <style:style style:name="P4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b3af7" officeooo:paragraph-rsid="03057797"/>
    </style:style>
    <style:style style:name="P4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fa436" officeooo:paragraph-rsid="00afa436"/>
    </style:style>
    <style:style style:name="P47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f4133" officeooo:paragraph-rsid="005f01db"/>
    </style:style>
    <style:style style:name="P472"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1.402cm"/>
        </style:tab-stops>
      </style:paragraph-properties>
      <style:text-properties fo:color="#000000" style:font-name="Arial" officeooo:rsid="000f4133" officeooo:paragraph-rsid="03057797"/>
    </style:style>
    <style:style style:name="P47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e26b1" officeooo:paragraph-rsid="005e26b1"/>
    </style:style>
    <style:style style:name="P47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f01db" officeooo:paragraph-rsid="005f01db"/>
    </style:style>
    <style:style style:name="P47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e5c55d" officeooo:paragraph-rsid="02e5c55d"/>
    </style:style>
    <style:style style:name="P47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1353ae" officeooo:paragraph-rsid="03056efc"/>
    </style:style>
    <style:style style:name="P47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bc4dd" officeooo:paragraph-rsid="03057797"/>
    </style:style>
    <style:style style:name="P47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36bae1" officeooo:paragraph-rsid="00ff66ee"/>
    </style:style>
    <style:style style:name="P47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931228" officeooo:paragraph-rsid="03b029fb"/>
    </style:style>
    <style:style style:name="P48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5df8b1" officeooo:paragraph-rsid="03b09698"/>
    </style:style>
    <style:style style:name="P48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b413d" officeooo:paragraph-rsid="0170d1e5"/>
    </style:style>
    <style:style style:name="P48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b413d" officeooo:paragraph-rsid="011607a0"/>
    </style:style>
    <style:style style:name="P48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cf602" officeooo:paragraph-rsid="00e7a372"/>
    </style:style>
    <style:style style:name="P48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cf602" officeooo:paragraph-rsid="00e99169"/>
    </style:style>
    <style:style style:name="P48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9f55f4" officeooo:paragraph-rsid="03057797"/>
    </style:style>
    <style:style style:name="P48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9f55f4" officeooo:paragraph-rsid="00a0e1f9"/>
    </style:style>
    <style:style style:name="P48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2f3c0d" officeooo:paragraph-rsid="032f3c0d"/>
    </style:style>
    <style:style style:name="P48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48e4cf" officeooo:paragraph-rsid="0348e4cf"/>
    </style:style>
    <style:style style:name="P4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3b3bd4" officeooo:paragraph-rsid="033b3bd4"/>
    </style:style>
    <style:style style:name="P49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41bc59" officeooo:paragraph-rsid="0341bc59"/>
    </style:style>
    <style:style style:name="P49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d4d7c5" officeooo:paragraph-rsid="03d4d7c5"/>
    </style:style>
    <style:style style:name="P49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dda1b" officeooo:paragraph-rsid="03056efc"/>
    </style:style>
    <style:style style:name="P4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513e1" officeooo:paragraph-rsid="02287672"/>
    </style:style>
    <style:style style:name="P49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05b6fd" officeooo:paragraph-rsid="0097148a"/>
    </style:style>
    <style:style style:name="P49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3fb94f" officeooo:paragraph-rsid="033fb94f"/>
    </style:style>
    <style:style style:name="P49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e9cb3d" officeooo:paragraph-rsid="041945cd"/>
    </style:style>
    <style:style style:name="P49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403236" officeooo:paragraph-rsid="02287672"/>
    </style:style>
    <style:style style:name="P4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c20b19" officeooo:paragraph-rsid="02e4c504"/>
    </style:style>
    <style:style style:name="P4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b910e" officeooo:paragraph-rsid="043a98c2"/>
    </style:style>
    <style:style style:name="P5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60f754" officeooo:paragraph-rsid="0305be70"/>
    </style:style>
    <style:style style:name="P501"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1.402cm"/>
        </style:tab-stops>
      </style:paragraph-properties>
      <style:text-properties fo:color="#000000" style:font-name="Arial" officeooo:rsid="0136a8dd" officeooo:paragraph-rsid="03057797"/>
    </style:style>
    <style:style style:name="P5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38b33" officeooo:paragraph-rsid="00a38b33"/>
    </style:style>
    <style:style style:name="P5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429344a" officeooo:paragraph-rsid="0429344a"/>
    </style:style>
    <style:style style:name="P50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95c1f3" officeooo:paragraph-rsid="0302688c"/>
    </style:style>
    <style:style style:name="P50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7a372" officeooo:paragraph-rsid="00e99169"/>
    </style:style>
    <style:style style:name="P50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e7a372" officeooo:paragraph-rsid="00ed8403"/>
    </style:style>
    <style:style style:name="P50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2080b9" officeooo:paragraph-rsid="00a0e1f9"/>
    </style:style>
    <style:style style:name="P50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4533c20" officeooo:paragraph-rsid="04533c20"/>
    </style:style>
    <style:style style:name="P50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5c4dd7" officeooo:paragraph-rsid="03014673"/>
    </style:style>
    <style:style style:name="P5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a9b52b" officeooo:paragraph-rsid="00a9b52b"/>
    </style:style>
    <style:style style:name="P5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32d163" officeooo:paragraph-rsid="0332d163"/>
    </style:style>
    <style:style style:name="P5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11c8d90" officeooo:paragraph-rsid="011c8d90"/>
    </style:style>
    <style:style style:name="P5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18d8ab" officeooo:paragraph-rsid="006ccfa6"/>
    </style:style>
    <style:style style:name="P5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1283c8" officeooo:paragraph-rsid="00e9d155"/>
    </style:style>
    <style:style style:name="P5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7ac9d5" officeooo:paragraph-rsid="03056efc"/>
    </style:style>
    <style:style style:name="P5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2dbacd3" officeooo:paragraph-rsid="02e5c55d"/>
    </style:style>
    <style:style style:name="P5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454b391" officeooo:paragraph-rsid="0454b391"/>
    </style:style>
    <style:style style:name="P5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solid" style:text-line-through-type="single" style:font-name="Arial" officeooo:rsid="00dd5d6b" officeooo:paragraph-rsid="02287672"/>
    </style:style>
    <style:style style:name="P5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solid" style:text-line-through-type="single" style:font-name="Arial" officeooo:rsid="03d4d7c5" officeooo:paragraph-rsid="03d4d7c5"/>
    </style:style>
    <style:style style:name="P5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solid" style:text-line-through-type="single" style:font-name="Arial" officeooo:rsid="0078f947" officeooo:paragraph-rsid="030e732a"/>
    </style:style>
    <style:style style:name="P5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fo:font-size="12pt" fo:font-weight="normal" officeooo:rsid="020bfa47" officeooo:paragraph-rsid="02ded496" style:font-size-asian="12pt" style:font-weight-asian="normal" style:font-size-complex="12pt" style:font-weight-complex="normal"/>
    </style:style>
    <style:style style:name="P5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11ab3f3" officeooo:paragraph-rsid="011ab3f3"/>
    </style:style>
    <style:style style:name="P5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0796d95" officeooo:paragraph-rsid="030e732a"/>
    </style:style>
    <style:style style:name="P5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10520c" officeooo:paragraph-rsid="0310520c"/>
    </style:style>
    <style:style style:name="P5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0d0eb5" officeooo:paragraph-rsid="030e732a"/>
    </style:style>
    <style:style style:name="P5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07ac9d5" officeooo:paragraph-rsid="030d0eb5"/>
    </style:style>
    <style:style style:name="P5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bd6edb" officeooo:paragraph-rsid="03bd6edb"/>
    </style:style>
    <style:style style:name="P5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3b3bd4" officeooo:paragraph-rsid="033b3bd4"/>
    </style:style>
    <style:style style:name="P5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0e66c03" officeooo:paragraph-rsid="00eb9fdc"/>
    </style:style>
    <style:style style:name="P5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3fb94f" officeooo:paragraph-rsid="033fb94f"/>
    </style:style>
    <style:style style:name="P5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0ab3af7" officeooo:paragraph-rsid="03057797"/>
    </style:style>
    <style:style style:name="P5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0c12f0c" officeooo:paragraph-rsid="0332d163"/>
    </style:style>
    <style:style style:name="P5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outline="false" style:text-line-through-style="none" style:text-line-through-type="none" style:font-name="Arial" fo:font-size="12pt" fo:letter-spacing="normal" fo:font-style="normal" fo:text-shadow="none" style:text-underline-style="none" fo:font-weight="normal" officeooo:paragraph-rsid="0415db6a" style:letter-kerning="true" style:font-size-asian="12pt" style:font-style-asian="normal" style:font-weight-asian="normal" style:font-size-complex="12pt" style:font-style-complex="normal" style:text-emphasize="none"/>
    </style:style>
    <style:style style:name="P5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415db6a"/>
    </style:style>
    <style:style style:name="P5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109f508"/>
    </style:style>
    <style:style style:name="P536" style:family="paragraph" style:parent-style-name="Text_20_body" style:master-page-name="">
      <style:paragraph-properties fo:margin-left="0cm" fo:margin-right="0cm" fo:margin-top="0cm" fo:margin-bottom="0cm" loext:contextual-spacing="false" fo:text-align="justify" style:justify-single-word="false" fo:text-indent="1cm" style:auto-text-indent="false" style:page-number="auto"/>
      <style:text-properties fo:color="#000000" style:font-name="Arial" officeooo:paragraph-rsid="03057797"/>
    </style:style>
    <style:style style:name="P53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weight="normal" officeooo:rsid="0016774f" officeooo:paragraph-rsid="03057797" style:font-weight-asian="normal" style:font-weight-complex="normal"/>
    </style:style>
    <style:style style:name="P53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weight="normal" officeooo:rsid="0017ab2c" officeooo:paragraph-rsid="0081864a" style:font-weight-asian="normal" style:font-weight-complex="normal"/>
    </style:style>
    <style:style style:name="P53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weight="normal" officeooo:rsid="0081864a" officeooo:paragraph-rsid="0081864a" style:font-weight-asian="normal" style:font-weight-complex="normal"/>
    </style:style>
    <style:style style:name="P54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weight="normal" officeooo:rsid="007d5ed4" officeooo:paragraph-rsid="03057797" style:font-weight-asian="normal" style:font-weight-complex="normal"/>
    </style:style>
    <style:style style:name="P54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weight="normal" officeooo:paragraph-rsid="0081864a" style:font-weight-asian="normal" style:font-weight-complex="normal"/>
    </style:style>
    <style:style style:name="P54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officeooo:paragraph-rsid="03057797"/>
    </style:style>
    <style:style style:name="P54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officeooo:paragraph-rsid="03057797"/>
    </style:style>
    <style:style style:name="P544"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0" style:font-name="Arial" officeooo:rsid="0016774f" officeooo:paragraph-rsid="0059317e"/>
    </style:style>
    <style:style style:name="P545"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0" style:font-name="Arial" officeooo:rsid="0017ab2c" officeooo:paragraph-rsid="0059317e"/>
    </style:style>
    <style:style style:name="P546"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0" style:font-name="Arial" officeooo:rsid="000f4133" officeooo:paragraph-rsid="0059317e"/>
    </style:style>
    <style:style style:name="P547" style:family="paragraph" style:parent-style-name="Standard" style:master-page-name="">
      <loext:graphic-properties draw:fill="none"/>
      <style:paragraph-properties fo:margin-left="2.3cm" fo:margin-right="0cm" fo:text-align="justify" style:justify-single-word="false" fo:text-indent="-2.3cm" style:auto-text-indent="false" style:page-number="auto" fo:background-color="transparent"/>
      <style:text-properties fo:color="#000000" style:font-name="Arial" fo:font-weight="normal" officeooo:rsid="000513e1" officeooo:paragraph-rsid="02287672" style:font-weight-asian="normal" style:font-weight-complex="normal"/>
    </style:style>
    <style:style style:name="P548" style:family="paragraph" style:parent-style-name="Standard" style:master-page-name="">
      <loext:graphic-properties draw:fill="none"/>
      <style:paragraph-properties fo:margin-left="2.3cm" fo:margin-right="0cm" fo:text-align="justify" style:justify-single-word="false" fo:text-indent="-2.3cm" style:auto-text-indent="false" style:page-number="auto" fo:background-color="transparent"/>
      <style:text-properties fo:color="#000000" style:font-name="Arial" fo:font-style="italic" officeooo:rsid="000513e1" officeooo:paragraph-rsid="03cab3bb" style:font-style-asian="italic" style:font-style-complex="italic"/>
    </style:style>
    <style:style style:name="P549" style:family="paragraph" style:parent-style-name="Standard">
      <loext:graphic-properties draw:fill="none"/>
      <style:paragraph-properties fo:margin-left="2.3cm" fo:margin-right="0cm" fo:text-align="justify" style:justify-single-word="false" fo:text-indent="-2.3cm" style:auto-text-indent="false" fo:background-color="transparent"/>
      <style:text-properties fo:color="#000000" style:font-name="Arial" fo:font-style="italic" fo:font-weight="normal" officeooo:rsid="00bc9b75" officeooo:paragraph-rsid="03cab3bb" style:font-style-asian="italic" style:font-weight-asian="normal" style:font-style-complex="italic" style:font-weight-complex="normal"/>
    </style:style>
    <style:style style:name="P550" style:family="paragraph" style:parent-style-name="Standard">
      <style:paragraph-properties fo:margin-left="0cm" fo:margin-right="0cm" fo:text-align="justify" style:justify-single-word="false" fo:text-indent="1.005cm" style:auto-text-indent="false"/>
      <style:text-properties fo:color="#000000" style:font-name="Arial" fo:font-weight="normal" officeooo:rsid="0001e40b" officeooo:paragraph-rsid="02287672" style:font-weight-asian="normal" style:font-weight-complex="normal"/>
    </style:style>
    <style:style style:name="P551" style:family="paragraph" style:parent-style-name="Standard">
      <style:paragraph-properties fo:margin-left="0cm" fo:margin-right="0cm" fo:text-align="center" style:justify-single-word="false" fo:text-indent="1.005cm" style:auto-text-indent="false"/>
      <style:text-properties fo:color="#000000" style:font-name="Arial" fo:font-weight="normal" officeooo:rsid="0001e40b" officeooo:paragraph-rsid="02287672" style:font-weight-asian="normal" style:font-weight-complex="normal"/>
    </style:style>
    <style:style style:name="P552" style:family="paragraph" style:parent-style-name="Standard">
      <style:text-properties fo:color="#000000" officeooo:paragraph-rsid="02e9cf41"/>
    </style:style>
    <style:style style:name="P553" style:family="paragraph" style:parent-style-name="Standard">
      <style:text-properties fo:color="#000000" style:font-name="Arial" fo:font-size="12pt" officeooo:rsid="000d948d" officeooo:paragraph-rsid="02ce20e7" style:font-size-asian="12pt" style:font-size-complex="12pt"/>
    </style:style>
    <style:style style:name="P554" style:family="paragraph" style:parent-style-name="Standard">
      <style:paragraph-properties fo:text-align="justify" style:justify-single-word="false"/>
      <style:text-properties fo:color="#000000" style:font-name="Arial" fo:font-size="12pt" officeooo:rsid="0313f38e" officeooo:paragraph-rsid="0313f38e" style:font-size-asian="12pt" style:font-size-complex="12pt"/>
    </style:style>
    <style:style style:name="P555" style:family="paragraph" style:parent-style-name="Standard">
      <style:paragraph-properties fo:text-align="justify" style:justify-single-word="false">
        <style:tab-stops>
          <style:tab-stop style:position="1.097cm"/>
        </style:tab-stops>
      </style:paragraph-properties>
      <style:text-properties fo:color="#000000" style:font-name="Arial" fo:font-size="12pt" officeooo:rsid="0313f38e" officeooo:paragraph-rsid="0313f38e" style:font-size-asian="12pt" style:font-size-complex="12pt"/>
    </style:style>
    <style:style style:name="P556" style:family="paragraph" style:parent-style-name="Standard">
      <style:paragraph-properties fo:text-align="justify" style:justify-single-word="false">
        <style:tab-stops>
          <style:tab-stop style:position="1.201cm"/>
        </style:tab-stops>
      </style:paragraph-properties>
      <style:text-properties fo:color="#000000" style:font-name="Arial" fo:font-size="12pt" officeooo:rsid="0313f38e" officeooo:paragraph-rsid="0313f38e" style:font-size-asian="12pt" style:font-size-complex="12pt"/>
    </style:style>
    <style:style style:name="P557" style:family="paragraph" style:parent-style-name="Standard">
      <loext:graphic-properties draw:fill="none"/>
      <style:paragraph-properties fo:margin-left="2.401cm" fo:margin-right="0cm" fo:text-align="center" style:justify-single-word="false" fo:text-indent="-2.401cm" style:auto-text-indent="false" fo:background-color="transparent"/>
      <style:text-properties fo:color="#000000" style:font-name="Arial" officeooo:rsid="000f4133" officeooo:paragraph-rsid="02287672"/>
    </style:style>
    <style:style style:name="P558" style:family="paragraph" style:parent-style-name="Standard">
      <loext:graphic-properties draw:fill="none"/>
      <style:paragraph-properties fo:margin-left="2.401cm" fo:margin-right="0cm" fo:text-align="center" style:justify-single-word="false" fo:text-indent="-2.401cm" style:auto-text-indent="false" fo:background-color="transparent"/>
      <style:text-properties fo:color="#000000" style:font-name="Arial" officeooo:rsid="000f4133" officeooo:paragraph-rsid="00698dad"/>
    </style:style>
    <style:style style:name="P559"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officeooo:rsid="000f4133" officeooo:paragraph-rsid="02287672"/>
    </style:style>
    <style:style style:name="P560"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officeooo:rsid="000f4133" officeooo:paragraph-rsid="008bd432"/>
    </style:style>
    <style:style style:name="P561"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officeooo:rsid="000f4133" officeooo:paragraph-rsid="0059317e"/>
    </style:style>
    <style:style style:name="P562"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fo:font-style="normal" officeooo:rsid="00251468" officeooo:paragraph-rsid="02287672" style:font-style-asian="normal" style:font-style-complex="normal"/>
    </style:style>
    <style:style style:name="P563"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fo:font-style="italic" officeooo:rsid="0026613a" officeooo:paragraph-rsid="02287672" style:font-style-asian="italic" style:font-style-complex="italic"/>
    </style:style>
    <style:style style:name="P564"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fo:font-style="italic" officeooo:rsid="00251468" officeooo:paragraph-rsid="008bd432" style:font-style-asian="italic" style:font-style-complex="italic"/>
    </style:style>
    <style:style style:name="P565" style:family="paragraph" style:parent-style-name="Standard">
      <loext:graphic-properties draw:fill="none"/>
      <style:paragraph-properties fo:margin-left="2.401cm" fo:margin-right="0cm" fo:text-align="justify" style:justify-single-word="false" fo:text-indent="-2.401cm" style:auto-text-indent="false" fo:background-color="transparent"/>
      <style:text-properties fo:color="#000000" style:font-name="Arial" officeooo:rsid="0026613a" officeooo:paragraph-rsid="008bd432"/>
    </style:style>
    <style:style style:name="P566" style:family="paragraph" style:parent-style-name="Standard" style:master-page-name="">
      <loext:graphic-properties draw:fill="none"/>
      <style:paragraph-properties fo:margin-left="2.499cm" fo:margin-right="0cm" fo:text-align="justify" style:justify-single-word="false" fo:text-indent="-2.499cm" style:auto-text-indent="false" style:page-number="auto" fo:background-color="transparent"/>
      <style:text-properties fo:color="#000000" style:font-name="Arial" officeooo:rsid="000cf602" officeooo:paragraph-rsid="02287672"/>
    </style:style>
    <style:style style:name="P567" style:family="paragraph" style:parent-style-name="Standard">
      <loext:graphic-properties draw:fill="none"/>
      <style:paragraph-properties fo:margin-left="2.499cm" fo:margin-right="0cm" fo:text-align="justify" style:justify-single-word="false" fo:text-indent="-2.499cm" style:auto-text-indent="false" fo:background-color="transparent"/>
      <style:text-properties fo:color="#000000" style:font-name="Arial" officeooo:rsid="000cf602" officeooo:paragraph-rsid="02287672"/>
    </style:style>
    <style:style style:name="P568"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color="#000000" style:font-name="Arial" officeooo:rsid="00a00c3d" officeooo:paragraph-rsid="03057797"/>
    </style:style>
    <style:style style:name="P569"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color="#000000" style:font-name="Arial" officeooo:rsid="0138567a" officeooo:paragraph-rsid="0138567a"/>
    </style:style>
    <style:style style:name="T1" style:family="text">
      <style:text-properties style:font-name="Arial" officeooo:rsid="00400664"/>
    </style:style>
    <style:style style:name="T2" style:family="text">
      <style:text-properties style:font-name="Arial" officeooo:rsid="00403236"/>
    </style:style>
    <style:style style:name="T3" style:family="text">
      <style:text-properties style:font-name="Arial" officeooo:rsid="0058513b"/>
    </style:style>
    <style:style style:name="T4" style:family="text">
      <style:text-properties style:font-name="Arial" fo:font-style="italic" fo:font-weight="normal" officeooo:rsid="0175a4a0" style:font-style-asian="italic" style:font-weight-asian="normal" style:font-style-complex="italic" style:font-weight-complex="normal"/>
    </style:style>
    <style:style style:name="T5" style:family="text">
      <style:text-properties style:font-name="Arial" fo:font-style="italic" fo:font-weight="normal" officeooo:rsid="0001e40b" style:font-style-asian="italic" style:font-weight-asian="normal" style:font-style-complex="italic" style:font-weight-complex="normal"/>
    </style:style>
    <style:style style:name="T6" style:family="text">
      <style:text-properties style:font-name="Arial" fo:font-style="italic" fo:font-weight="normal" officeooo:rsid="0147e8aa" style:font-style-asian="italic" style:font-weight-asian="normal" style:font-style-complex="italic" style:font-weight-complex="normal"/>
    </style:style>
    <style:style style:name="T7" style:family="text">
      <style:text-properties style:font-name="Arial" fo:font-style="italic" fo:font-weight="normal" officeooo:rsid="02e74587" style:font-style-asian="italic" style:font-weight-asian="normal" style:font-style-complex="italic" style:font-weight-complex="normal"/>
    </style:style>
    <style:style style:name="T8" style:family="text">
      <style:text-properties style:font-name="Arial" fo:font-weight="normal" style:font-weight-asian="normal" style:font-weight-complex="normal"/>
    </style:style>
    <style:style style:name="T9" style:family="text">
      <style:text-properties style:font-name="Arial" fo:font-weight="normal" officeooo:rsid="016d7465" style:font-weight-asian="normal" style:font-weight-complex="normal"/>
    </style:style>
    <style:style style:name="T10" style:family="text">
      <style:text-properties style:font-name="Arial" fo:font-weight="normal" officeooo:rsid="0081864a" style:font-weight-asian="normal" style:font-weight-complex="normal"/>
    </style:style>
    <style:style style:name="T11" style:family="text">
      <style:text-properties style:font-name="Arial" fo:font-weight="normal" officeooo:rsid="0001e40b" style:font-weight-asian="normal" style:font-weight-complex="normal"/>
    </style:style>
    <style:style style:name="T12" style:family="text">
      <style:text-properties style:font-name="Arial" fo:font-size="12pt" fo:font-style="italic" fo:font-weight="normal" officeooo:rsid="0007aff8" style:font-size-asian="12pt" style:font-style-asian="italic" style:font-weight-asian="normal" style:font-size-complex="12pt" style:font-style-complex="italic" style:font-weight-complex="normal"/>
    </style:style>
    <style:style style:name="T13" style:family="text">
      <style:text-properties style:font-name="Arial" fo:font-size="12pt" fo:font-style="italic" fo:font-weight="normal" officeooo:rsid="0009de4e" style:font-size-asian="12pt" style:font-style-asian="italic" style:font-weight-asian="normal" style:font-size-complex="12pt" style:font-style-complex="italic" style:font-weight-complex="normal"/>
    </style:style>
    <style:style style:name="T14" style:family="text">
      <style:text-properties style:font-name="Arial" fo:font-size="12pt" fo:font-style="italic" fo:font-weight="normal" officeooo:rsid="0313f38e" style:font-size-asian="12pt" style:font-style-asian="italic" style:font-weight-asian="normal" style:font-size-complex="12pt" style:font-style-complex="italic" style:font-weight-complex="normal"/>
    </style:style>
    <style:style style:name="T15" style:family="text">
      <style:text-properties style:font-name="Arial" fo:font-size="12pt" fo:font-style="italic" fo:font-weight="normal" officeooo:rsid="02ce20e7" style:font-size-asian="12pt" style:font-style-asian="italic" style:font-weight-asian="normal" style:font-size-complex="12pt" style:font-style-complex="italic" style:font-weight-complex="normal"/>
    </style:style>
    <style:style style:name="T16" style:family="text">
      <style:text-properties style:font-name="Arial" officeooo:rsid="00c5f89c"/>
    </style:style>
    <style:style style:name="T17" style:family="text">
      <style:text-properties style:font-name="Arial" officeooo:rsid="0109f508"/>
    </style:style>
    <style:style style:name="T18" style:family="text">
      <style:text-properties style:font-name="Arial" officeooo:rsid="010b1dc5"/>
    </style:style>
    <style:style style:name="T19" style:family="text">
      <style:text-properties officeooo:rsid="000371ea"/>
    </style:style>
    <style:style style:name="T20" style:family="text">
      <style:text-properties officeooo:rsid="000513e1"/>
    </style:style>
    <style:style style:name="T21" style:family="text">
      <style:text-properties officeooo:rsid="0005b6fd"/>
    </style:style>
    <style:style style:name="T22" style:family="text">
      <style:text-properties officeooo:rsid="00077908"/>
    </style:style>
    <style:style style:name="T23" style:family="text">
      <style:text-properties officeooo:rsid="000a3c04"/>
    </style:style>
    <style:style style:name="T24" style:family="text">
      <style:text-properties fo:font-style="normal" style:font-style-asian="normal" style:font-style-complex="normal"/>
    </style:style>
    <style:style style:name="T25" style:family="text">
      <style:text-properties fo:font-style="normal" officeooo:rsid="00086671" style:font-style-asian="normal" style:font-style-complex="normal"/>
    </style:style>
    <style:style style:name="T26" style:family="text">
      <style:text-properties fo:font-style="normal" officeooo:rsid="000a3c04" style:font-style-asian="normal" style:font-style-complex="normal"/>
    </style:style>
    <style:style style:name="T27" style:family="text">
      <style:text-properties fo:font-style="normal" officeooo:rsid="00077908" style:font-style-asian="normal" style:font-style-complex="normal"/>
    </style:style>
    <style:style style:name="T28" style:family="text">
      <style:text-properties fo:font-style="normal" officeooo:rsid="001df651" style:font-style-asian="normal" style:font-style-complex="normal"/>
    </style:style>
    <style:style style:name="T29" style:family="text">
      <style:text-properties fo:font-style="normal" officeooo:rsid="001fb702" style:font-style-asian="normal" style:font-style-complex="normal"/>
    </style:style>
    <style:style style:name="T30" style:family="text">
      <style:text-properties fo:font-style="normal" officeooo:rsid="008bd432" style:font-style-asian="normal" style:font-style-complex="normal"/>
    </style:style>
    <style:style style:name="T31" style:family="text">
      <style:text-properties fo:font-style="normal" officeooo:rsid="0027ae34" style:font-style-asian="normal" style:font-style-complex="normal"/>
    </style:style>
    <style:style style:name="T32" style:family="text">
      <style:text-properties fo:font-style="normal" officeooo:rsid="008e60d5" style:font-style-asian="normal" style:font-style-complex="normal"/>
    </style:style>
    <style:style style:name="T33" style:family="text">
      <style:text-properties fo:font-style="normal" officeooo:rsid="0094a2b8" style:font-style-asian="normal" style:font-style-complex="normal"/>
    </style:style>
    <style:style style:name="T34" style:family="text">
      <style:text-properties fo:font-style="normal" officeooo:rsid="00e0c643" style:font-style-asian="normal" style:font-style-complex="normal"/>
    </style:style>
    <style:style style:name="T35" style:family="text">
      <style:text-properties fo:font-style="normal" officeooo:rsid="0147e8aa" style:font-style-asian="normal" style:font-style-complex="normal"/>
    </style:style>
    <style:style style:name="T36" style:family="text">
      <style:text-properties fo:font-style="normal" officeooo:rsid="030afd04" style:font-style-asian="normal" style:font-style-complex="normal"/>
    </style:style>
    <style:style style:name="T37" style:family="text">
      <style:text-properties fo:font-style="normal" officeooo:rsid="02625a0c" style:font-style-asian="normal" style:font-style-complex="normal"/>
    </style:style>
    <style:style style:name="T38" style:family="text">
      <style:text-properties fo:font-style="normal" officeooo:rsid="026443a0" style:font-style-asian="normal" style:font-style-complex="normal"/>
    </style:style>
    <style:style style:name="T39" style:family="text">
      <style:text-properties fo:font-style="normal" officeooo:rsid="00fdea07" style:font-style-asian="normal" style:font-style-complex="normal"/>
    </style:style>
    <style:style style:name="T40" style:family="text">
      <style:text-properties officeooo:rsid="000b413d"/>
    </style:style>
    <style:style style:name="T41" style:family="text">
      <style:text-properties officeooo:rsid="000dda1b"/>
    </style:style>
    <style:style style:name="T42" style:family="text">
      <style:text-properties officeooo:rsid="000e5803"/>
    </style:style>
    <style:style style:name="T43" style:family="text">
      <style:text-properties officeooo:rsid="000e9a23"/>
    </style:style>
    <style:style style:name="T44" style:family="text">
      <style:text-properties officeooo:rsid="00139d31"/>
    </style:style>
    <style:style style:name="T45" style:family="text">
      <style:text-properties officeooo:rsid="00170abe"/>
    </style:style>
    <style:style style:name="T46" style:family="text">
      <style:text-properties officeooo:rsid="0017ab2c"/>
    </style:style>
    <style:style style:name="T47" style:family="text">
      <style:text-properties officeooo:rsid="001fb702"/>
    </style:style>
    <style:style style:name="T48" style:family="text">
      <style:text-properties officeooo:rsid="001fca99"/>
    </style:style>
    <style:style style:name="T49" style:family="text">
      <style:text-properties officeooo:rsid="002080b9"/>
    </style:style>
    <style:style style:name="T50" style:family="text">
      <style:text-properties officeooo:rsid="0021dd9a"/>
    </style:style>
    <style:style style:name="T51" style:family="text">
      <style:text-properties officeooo:rsid="0026613a"/>
    </style:style>
    <style:style style:name="T52" style:family="text">
      <style:text-properties officeooo:rsid="0027ae34"/>
    </style:style>
    <style:style style:name="T53" style:family="text">
      <style:text-properties officeooo:rsid="00297cd6"/>
    </style:style>
    <style:style style:name="T54" style:family="text">
      <style:text-properties officeooo:rsid="002ae7a1"/>
    </style:style>
    <style:style style:name="T55" style:family="text">
      <style:text-properties officeooo:rsid="002b5465"/>
    </style:style>
    <style:style style:name="T56" style:family="text">
      <style:text-properties officeooo:rsid="002f676a"/>
    </style:style>
    <style:style style:name="T57" style:family="text">
      <style:text-properties officeooo:rsid="002f6d03"/>
    </style:style>
    <style:style style:name="T58" style:family="text">
      <style:text-properties officeooo:rsid="00302474"/>
    </style:style>
    <style:style style:name="T59" style:family="text">
      <style:text-properties officeooo:rsid="00315fb4"/>
    </style:style>
    <style:style style:name="T60" style:family="text">
      <style:text-properties officeooo:rsid="0035070b"/>
    </style:style>
    <style:style style:name="T61" style:family="text">
      <style:text-properties officeooo:rsid="0037c9a5"/>
    </style:style>
    <style:style style:name="T62" style:family="text">
      <style:text-properties officeooo:rsid="003a1b9e"/>
    </style:style>
    <style:style style:name="T63" style:family="text">
      <style:text-properties officeooo:rsid="003c4bdc"/>
    </style:style>
    <style:style style:name="T64" style:family="text">
      <style:text-properties officeooo:rsid="00400664"/>
    </style:style>
    <style:style style:name="T65" style:family="text">
      <style:text-properties fo:font-style="italic" style:font-style-asian="italic" style:font-style-complex="italic"/>
    </style:style>
    <style:style style:name="T66" style:family="text">
      <style:text-properties fo:font-style="italic" officeooo:rsid="000371ea" style:font-style-asian="italic" style:font-style-complex="italic"/>
    </style:style>
    <style:style style:name="T67" style:family="text">
      <style:text-properties fo:font-style="italic" officeooo:rsid="00bb2bb1" style:font-style-asian="italic" style:font-style-complex="italic"/>
    </style:style>
    <style:style style:name="T68" style:family="text">
      <style:text-properties fo:font-style="italic" officeooo:rsid="002b5465" style:font-style-asian="italic" style:font-style-complex="italic"/>
    </style:style>
    <style:style style:name="T69" style:family="text">
      <style:text-properties fo:font-style="italic" officeooo:rsid="00533636" style:font-style-asian="italic" style:font-style-complex="italic"/>
    </style:style>
    <style:style style:name="T70" style:family="text">
      <style:text-properties fo:font-style="italic" officeooo:rsid="008bd432" style:font-style-asian="italic" style:font-style-complex="italic"/>
    </style:style>
    <style:style style:name="T71" style:family="text">
      <style:text-properties fo:font-style="italic" officeooo:rsid="000513e1" style:font-style-asian="italic" style:font-style-complex="italic"/>
    </style:style>
    <style:style style:name="T72" style:family="text">
      <style:text-properties fo:font-style="italic" officeooo:rsid="00be786b" style:font-style-asian="italic" style:font-style-complex="italic"/>
    </style:style>
    <style:style style:name="T73" style:family="text">
      <style:text-properties fo:font-style="italic" officeooo:rsid="02c462f2" style:font-style-asian="italic" style:font-style-complex="italic"/>
    </style:style>
    <style:style style:name="T74" style:family="text">
      <style:text-properties fo:font-style="italic" officeooo:rsid="0017ab2c" style:font-style-asian="italic" style:font-style-complex="italic"/>
    </style:style>
    <style:style style:name="T75" style:family="text">
      <style:text-properties fo:font-style="italic" officeooo:rsid="0260af37" style:font-style-asian="italic" style:font-style-complex="italic"/>
    </style:style>
    <style:style style:name="T76" style:family="text">
      <style:text-properties fo:font-style="italic" officeooo:rsid="030afd04" style:font-style-asian="italic" style:font-style-complex="italic"/>
    </style:style>
    <style:style style:name="T77" style:family="text">
      <style:text-properties fo:font-style="italic" officeooo:rsid="027f8b0e" style:font-style-asian="italic" style:font-style-complex="italic"/>
    </style:style>
    <style:style style:name="T78" style:family="text">
      <style:text-properties fo:font-style="italic" officeooo:rsid="02803f06" style:font-style-asian="italic" style:font-style-complex="italic"/>
    </style:style>
    <style:style style:name="T79" style:family="text">
      <style:text-properties fo:font-style="italic" officeooo:rsid="026b2818" style:font-style-asian="italic" style:font-style-complex="italic"/>
    </style:style>
    <style:style style:name="T80" style:family="text">
      <style:text-properties fo:font-style="italic" officeooo:rsid="001fca99" style:font-style-asian="italic" style:font-style-complex="italic"/>
    </style:style>
    <style:style style:name="T81" style:family="text">
      <style:text-properties fo:font-style="italic" officeooo:rsid="02ad2fd9" style:font-style-asian="italic" style:font-style-complex="italic"/>
    </style:style>
    <style:style style:name="T82" style:family="text">
      <style:text-properties fo:font-style="italic" officeooo:rsid="030e732a" style:font-style-asian="italic" style:font-style-complex="italic"/>
    </style:style>
    <style:style style:name="T83" style:family="text">
      <style:text-properties fo:font-style="italic" officeooo:rsid="016d251a" style:font-style-asian="italic" style:font-style-complex="italic"/>
    </style:style>
    <style:style style:name="T84" style:family="text">
      <style:text-properties fo:font-style="italic" officeooo:rsid="0021dd9a" style:font-style-asian="italic" style:font-style-complex="italic"/>
    </style:style>
    <style:style style:name="T85" style:family="text">
      <style:text-properties fo:font-style="italic" officeooo:rsid="00e0c643" style:font-style-asian="italic" style:font-style-complex="italic"/>
    </style:style>
    <style:style style:name="T86" style:family="text">
      <style:text-properties fo:font-style="italic" officeooo:rsid="0341bc59" style:font-style-asian="italic" style:font-style-complex="italic"/>
    </style:style>
    <style:style style:name="T87" style:family="text">
      <style:text-properties fo:font-style="italic" officeooo:rsid="000b413d" style:font-style-asian="italic" style:font-style-complex="italic"/>
    </style:style>
    <style:style style:name="T88" style:family="text">
      <style:text-properties fo:font-style="italic" officeooo:rsid="00aa4eb6" style:font-style-asian="italic" style:font-style-complex="italic"/>
    </style:style>
    <style:style style:name="T89" style:family="text">
      <style:text-properties fo:font-style="italic" officeooo:rsid="040e25cb" style:font-style-asian="italic" style:font-style-complex="italic"/>
    </style:style>
    <style:style style:name="T90" style:family="text">
      <style:text-properties fo:font-style="italic" officeooo:rsid="03daaa42" style:font-style-asian="italic" style:font-style-complex="italic"/>
    </style:style>
    <style:style style:name="T91" style:family="text">
      <style:text-properties fo:font-style="italic" officeooo:rsid="0410a6a5" style:font-style-asian="italic" style:font-style-complex="italic"/>
    </style:style>
    <style:style style:name="T92" style:family="text">
      <style:text-properties fo:font-style="italic" officeooo:rsid="009c835e" style:font-style-asian="italic" style:font-style-complex="italic"/>
    </style:style>
    <style:style style:name="T93" style:family="text">
      <style:text-properties fo:font-style="italic" officeooo:rsid="027a1e8a" style:font-style-asian="italic" style:font-style-complex="italic"/>
    </style:style>
    <style:style style:name="T94" style:family="text">
      <style:text-properties officeooo:rsid="00404096"/>
    </style:style>
    <style:style style:name="T95" style:family="text">
      <style:text-properties officeooo:rsid="00437f7a"/>
    </style:style>
    <style:style style:name="T96" style:family="text">
      <style:text-properties officeooo:rsid="0045a39c"/>
    </style:style>
    <style:style style:name="T97" style:family="text">
      <style:text-properties officeooo:rsid="0046b76c"/>
    </style:style>
    <style:style style:name="T98" style:family="text">
      <style:text-properties officeooo:rsid="004865e1"/>
    </style:style>
    <style:style style:name="T99" style:family="text">
      <style:text-properties officeooo:rsid="0049c62f"/>
    </style:style>
    <style:style style:name="T100" style:family="text">
      <style:text-properties officeooo:rsid="004ad6d0"/>
    </style:style>
    <style:style style:name="T101" style:family="text">
      <style:text-properties officeooo:rsid="004bbd9e"/>
    </style:style>
    <style:style style:name="T102" style:family="text">
      <style:text-properties officeooo:rsid="004ce91a"/>
    </style:style>
    <style:style style:name="T103" style:family="text">
      <style:text-properties officeooo:rsid="0050e381"/>
    </style:style>
    <style:style style:name="T104" style:family="text">
      <style:text-properties officeooo:rsid="005525a7"/>
    </style:style>
    <style:style style:name="T105" style:family="text">
      <style:text-properties officeooo:rsid="0058a18b"/>
    </style:style>
    <style:style style:name="T106" style:family="text">
      <style:text-properties officeooo:rsid="0059317e"/>
    </style:style>
    <style:style style:name="T107" style:family="text">
      <style:text-properties officeooo:rsid="005b5c8f"/>
    </style:style>
    <style:style style:name="T108" style:family="text">
      <style:text-properties officeooo:rsid="005f01db"/>
    </style:style>
    <style:style style:name="T109" style:family="text">
      <style:text-properties officeooo:rsid="0060f754"/>
    </style:style>
    <style:style style:name="T110" style:family="text">
      <style:text-properties officeooo:rsid="00624ee2"/>
    </style:style>
    <style:style style:name="T111" style:family="text">
      <style:text-properties officeooo:rsid="0062d2c8"/>
    </style:style>
    <style:style style:name="T112" style:family="text">
      <style:text-properties officeooo:rsid="006376f1"/>
    </style:style>
    <style:style style:name="T113" style:family="text">
      <style:text-properties officeooo:rsid="00644637"/>
    </style:style>
    <style:style style:name="T114" style:family="text">
      <style:text-properties officeooo:rsid="0066c2af"/>
    </style:style>
    <style:style style:name="T115" style:family="text">
      <style:text-properties officeooo:rsid="0067340a"/>
    </style:style>
    <style:style style:name="T116" style:family="text">
      <style:text-properties officeooo:rsid="00698dad"/>
    </style:style>
    <style:style style:name="T117" style:family="text">
      <style:text-properties officeooo:rsid="006c0468"/>
    </style:style>
    <style:style style:name="T118" style:family="text">
      <style:text-properties officeooo:rsid="006ccfa6"/>
    </style:style>
    <style:style style:name="T119" style:family="text">
      <style:text-properties officeooo:rsid="007047f5"/>
    </style:style>
    <style:style style:name="T120" style:family="text">
      <style:text-properties officeooo:rsid="00780f4a"/>
    </style:style>
    <style:style style:name="T121" style:family="text">
      <style:text-properties officeooo:rsid="007b6201"/>
    </style:style>
    <style:style style:name="T122" style:family="text">
      <style:text-properties officeooo:rsid="007c9c0f"/>
    </style:style>
    <style:style style:name="T123" style:family="text">
      <style:text-properties fo:font-weight="normal" style:font-weight-asian="normal" style:font-weight-complex="normal"/>
    </style:style>
    <style:style style:name="T124" style:family="text">
      <style:text-properties fo:font-weight="normal" officeooo:rsid="007d5ed4" style:font-weight-asian="normal" style:font-weight-complex="normal"/>
    </style:style>
    <style:style style:name="T125" style:family="text">
      <style:text-properties fo:font-weight="normal" officeooo:rsid="0081864a" style:font-weight-asian="normal" style:font-weight-complex="normal"/>
    </style:style>
    <style:style style:name="T126" style:family="text">
      <style:text-properties fo:font-weight="normal" officeooo:rsid="016d7465" style:font-weight-asian="normal" style:font-weight-complex="normal"/>
    </style:style>
    <style:style style:name="T127" style:family="text">
      <style:text-properties fo:font-weight="normal" officeooo:rsid="00d7809c" style:font-weight-asian="normal" style:font-weight-complex="normal"/>
    </style:style>
    <style:style style:name="T128" style:family="text">
      <style:text-properties fo:font-weight="normal" officeooo:rsid="00437f7a" style:font-weight-asian="normal" style:font-weight-complex="normal"/>
    </style:style>
    <style:style style:name="T129" style:family="text">
      <style:text-properties fo:font-weight="normal" officeooo:rsid="02d4c12b" style:font-weight-asian="normal" style:font-weight-complex="normal"/>
    </style:style>
    <style:style style:name="T130" style:family="text">
      <style:text-properties fo:font-weight="normal" officeooo:rsid="031b30f0" style:font-weight-asian="normal" style:font-weight-complex="normal"/>
    </style:style>
    <style:style style:name="T131" style:family="text">
      <style:text-properties fo:font-weight="normal" officeooo:rsid="0049c62f" style:font-weight-asian="normal" style:font-weight-complex="normal"/>
    </style:style>
    <style:style style:name="T132" style:family="text">
      <style:text-properties fo:font-weight="normal" officeooo:rsid="02439087" style:font-weight-asian="normal" style:font-weight-complex="normal"/>
    </style:style>
    <style:style style:name="T133" style:family="text">
      <style:text-properties fo:font-weight="normal" officeooo:rsid="02d87ec2" style:font-weight-asian="normal" style:font-weight-complex="normal"/>
    </style:style>
    <style:style style:name="T134" style:family="text">
      <style:text-properties fo:font-weight="normal" officeooo:rsid="02d9476e" style:font-weight-asian="normal" style:font-weight-complex="normal"/>
    </style:style>
    <style:style style:name="T135" style:family="text">
      <style:text-properties fo:font-weight="normal" officeooo:rsid="004bbd9e" style:font-weight-asian="normal" style:font-weight-complex="normal"/>
    </style:style>
    <style:style style:name="T136" style:family="text">
      <style:text-properties fo:font-weight="normal" officeooo:rsid="02f1c829" style:font-weight-asian="normal" style:font-weight-complex="normal"/>
    </style:style>
    <style:style style:name="T137" style:family="text">
      <style:text-properties fo:font-weight="normal" officeooo:rsid="01c7f732" style:font-weight-asian="normal" style:font-weight-complex="normal"/>
    </style:style>
    <style:style style:name="T138" style:family="text">
      <style:text-properties fo:font-weight="normal" officeooo:rsid="004ce91a" style:font-weight-asian="normal" style:font-weight-complex="normal"/>
    </style:style>
    <style:style style:name="T139" style:family="text">
      <style:text-properties fo:font-weight="normal" officeooo:rsid="0151edce" style:font-weight-asian="normal" style:font-weight-complex="normal"/>
    </style:style>
    <style:style style:name="T140" style:family="text">
      <style:text-properties fo:font-weight="normal" officeooo:rsid="02c6e05f" style:font-weight-asian="normal" style:font-weight-complex="normal"/>
    </style:style>
    <style:style style:name="T141" style:family="text">
      <style:text-properties fo:font-weight="normal" officeooo:rsid="00b53f4c" style:font-weight-asian="normal" style:font-weight-complex="normal"/>
    </style:style>
    <style:style style:name="T142" style:family="text">
      <style:text-properties fo:font-weight="normal" officeooo:rsid="019e945d" style:font-weight-asian="normal" style:font-weight-complex="normal"/>
    </style:style>
    <style:style style:name="T143" style:family="text">
      <style:text-properties fo:font-weight="normal" officeooo:rsid="00bc9b75" style:font-weight-asian="normal" style:font-weight-complex="normal"/>
    </style:style>
    <style:style style:name="T144" style:family="text">
      <style:text-properties fo:font-weight="normal" officeooo:rsid="00ce07ad" style:font-weight-asian="normal" style:font-weight-complex="normal"/>
    </style:style>
    <style:style style:name="T145" style:family="text">
      <style:text-properties fo:font-weight="normal" officeooo:rsid="01a68cc0" style:font-weight-asian="normal" style:font-weight-complex="normal"/>
    </style:style>
    <style:style style:name="T146" style:family="text">
      <style:text-properties fo:font-weight="normal" officeooo:rsid="015e3d2c" style:font-weight-asian="normal" style:font-weight-complex="normal"/>
    </style:style>
    <style:style style:name="T147" style:family="text">
      <style:text-properties fo:font-weight="normal" officeooo:rsid="00ded057" style:font-weight-asian="normal" style:font-weight-complex="normal"/>
    </style:style>
    <style:style style:name="T148" style:family="text">
      <style:text-properties fo:font-weight="normal" officeooo:rsid="008bd432" style:font-weight-asian="normal" style:font-weight-complex="normal"/>
    </style:style>
    <style:style style:name="T149" style:family="text">
      <style:text-properties fo:font-weight="normal" officeooo:rsid="02390a05" style:font-weight-asian="normal" style:font-weight-complex="normal"/>
    </style:style>
    <style:style style:name="T150" style:family="text">
      <style:text-properties fo:font-weight="normal" officeooo:rsid="0115a9e4" style:font-weight-asian="normal" style:font-weight-complex="normal"/>
    </style:style>
    <style:style style:name="T151" style:family="text">
      <style:text-properties fo:font-weight="normal" officeooo:rsid="019ed40a" style:font-weight-asian="normal" style:font-weight-complex="normal"/>
    </style:style>
    <style:style style:name="T152" style:family="text">
      <style:text-properties fo:font-weight="normal" officeooo:rsid="019bb24f" style:font-weight-asian="normal" style:font-weight-complex="normal"/>
    </style:style>
    <style:style style:name="T153" style:family="text">
      <style:text-properties fo:font-weight="normal" officeooo:rsid="031d4bff" style:font-weight-asian="normal" style:font-weight-complex="normal"/>
    </style:style>
    <style:style style:name="T154" style:family="text">
      <style:text-properties fo:font-weight="normal" officeooo:rsid="034b5401" style:font-weight-asian="normal" style:font-weight-complex="normal"/>
    </style:style>
    <style:style style:name="T155" style:family="text">
      <style:text-properties fo:font-weight="normal" officeooo:rsid="0398e0be" style:font-weight-asian="normal" style:font-weight-complex="normal"/>
    </style:style>
    <style:style style:name="T156" style:family="text">
      <style:text-properties fo:font-weight="normal" officeooo:rsid="03977031" style:font-weight-asian="normal" style:font-weight-complex="normal"/>
    </style:style>
    <style:style style:name="T157" style:family="text">
      <style:text-properties fo:font-weight="normal" officeooo:rsid="03c3ace6" style:font-weight-asian="normal" style:font-weight-complex="normal"/>
    </style:style>
    <style:style style:name="T158" style:family="text">
      <style:text-properties fo:font-weight="normal" officeooo:rsid="03439117" style:font-weight-asian="normal" style:font-weight-complex="normal"/>
    </style:style>
    <style:style style:name="T159" style:family="text">
      <style:text-properties fo:font-weight="normal" officeooo:rsid="034c6cb9" style:font-weight-asian="normal" style:font-weight-complex="normal"/>
    </style:style>
    <style:style style:name="T160" style:family="text">
      <style:text-properties fo:font-weight="normal" officeooo:rsid="03dbb298" style:font-weight-asian="normal" style:font-weight-complex="normal"/>
    </style:style>
    <style:style style:name="T161" style:family="text">
      <style:text-properties fo:font-weight="normal" officeooo:rsid="0406e1dc" style:font-weight-asian="normal" style:font-weight-complex="normal"/>
    </style:style>
    <style:style style:name="T162" style:family="text">
      <style:text-properties fo:font-weight="normal" officeooo:rsid="0451f369" style:font-weight-asian="normal" style:font-weight-complex="normal"/>
    </style:style>
    <style:style style:name="T163" style:family="text">
      <style:text-properties officeooo:rsid="007f9dcf"/>
    </style:style>
    <style:style style:name="T164" style:family="text">
      <style:text-properties officeooo:rsid="0081864a"/>
    </style:style>
    <style:style style:name="T165" style:family="text">
      <style:text-properties officeooo:rsid="00857543"/>
    </style:style>
    <style:style style:name="T166" style:family="text">
      <style:text-properties officeooo:rsid="008629a5"/>
    </style:style>
    <style:style style:name="T167" style:family="text">
      <style:text-properties officeooo:rsid="008bd432"/>
    </style:style>
    <style:style style:name="T168" style:family="text">
      <style:text-properties officeooo:rsid="00251468"/>
    </style:style>
    <style:style style:name="T169" style:family="text">
      <style:text-properties officeooo:rsid="008e60d5"/>
    </style:style>
    <style:style style:name="T170" style:family="text">
      <style:text-properties officeooo:rsid="009002fd"/>
    </style:style>
    <style:style style:name="T171" style:family="text">
      <style:text-properties officeooo:rsid="00909399"/>
    </style:style>
    <style:style style:name="T172" style:family="text">
      <style:text-properties officeooo:rsid="0094a2b8"/>
    </style:style>
    <style:style style:name="T173" style:family="text">
      <style:text-properties officeooo:rsid="009bcd0e"/>
    </style:style>
    <style:style style:name="T174" style:family="text">
      <style:text-properties officeooo:rsid="009c835e"/>
    </style:style>
    <style:style style:name="T175" style:family="text">
      <style:text-properties officeooo:rsid="009dc8b0"/>
    </style:style>
    <style:style style:name="T176" style:family="text">
      <style:text-properties officeooo:rsid="009f55f4"/>
    </style:style>
    <style:style style:name="T177" style:family="text">
      <style:text-properties officeooo:rsid="00a0e1f9"/>
    </style:style>
    <style:style style:name="T178" style:family="text">
      <style:text-properties officeooo:rsid="00a497bf"/>
    </style:style>
    <style:style style:name="T179" style:family="text">
      <style:text-properties officeooo:rsid="00a7b926"/>
    </style:style>
    <style:style style:name="T180" style:family="text">
      <style:text-properties officeooo:rsid="00aa4eb6"/>
    </style:style>
    <style:style style:name="T181" style:family="text">
      <style:text-properties officeooo:rsid="00ab3af7"/>
    </style:style>
    <style:style style:name="T182" style:family="text">
      <style:text-properties officeooo:rsid="00abc4dd"/>
    </style:style>
    <style:style style:name="T183" style:family="text">
      <style:text-properties officeooo:rsid="00ad7801"/>
    </style:style>
    <style:style style:name="T184" style:family="text">
      <style:text-properties officeooo:rsid="00b53f4c"/>
    </style:style>
    <style:style style:name="T185" style:family="text">
      <style:text-properties officeooo:rsid="00b71bb6"/>
    </style:style>
    <style:style style:name="T186" style:family="text">
      <style:text-properties officeooo:rsid="00bb2bb1"/>
    </style:style>
    <style:style style:name="T187" style:family="text">
      <style:text-properties officeooo:rsid="00bb4201"/>
    </style:style>
    <style:style style:name="T188" style:family="text">
      <style:text-properties officeooo:rsid="00bc9b75"/>
    </style:style>
    <style:style style:name="T189" style:family="text">
      <style:text-properties officeooo:rsid="00be786b"/>
    </style:style>
    <style:style style:name="T190" style:family="text">
      <style:text-properties officeooo:rsid="00c1ec7e"/>
    </style:style>
    <style:style style:name="T191" style:family="text">
      <style:text-properties officeooo:rsid="00c7dc01"/>
    </style:style>
    <style:style style:name="T192" style:family="text">
      <style:text-properties officeooo:rsid="00c9cfad"/>
    </style:style>
    <style:style style:name="T193" style:family="text">
      <style:text-properties officeooo:rsid="00cd6b98"/>
    </style:style>
    <style:style style:name="T194" style:family="text">
      <style:text-properties officeooo:rsid="00cec5b9"/>
    </style:style>
    <style:style style:name="T195" style:family="text">
      <style:text-properties officeooo:rsid="00cfbedb"/>
    </style:style>
    <style:style style:name="T196" style:family="text">
      <style:text-properties officeooo:rsid="00d3a88c"/>
    </style:style>
    <style:style style:name="T197" style:family="text">
      <style:text-properties officeooo:rsid="00d7809c"/>
    </style:style>
    <style:style style:name="T198" style:family="text">
      <style:text-properties officeooo:rsid="00d921ac"/>
    </style:style>
    <style:style style:name="T199" style:family="text">
      <style:text-properties officeooo:rsid="00dd5d6b"/>
    </style:style>
    <style:style style:name="T200" style:family="text">
      <style:text-properties officeooo:rsid="00ded057"/>
    </style:style>
    <style:style style:name="T201" style:family="text">
      <style:text-properties officeooo:rsid="00e0c643"/>
    </style:style>
    <style:style style:name="T202" style:family="text">
      <style:text-properties officeooo:rsid="00e506db"/>
    </style:style>
    <style:style style:name="T203" style:family="text">
      <style:text-properties officeooo:rsid="00e66c03"/>
    </style:style>
    <style:style style:name="T204" style:family="text">
      <style:text-properties officeooo:rsid="00e7a372"/>
    </style:style>
    <style:style style:name="T205" style:family="text">
      <style:text-properties officeooo:rsid="00e99169"/>
    </style:style>
    <style:style style:name="T206" style:family="text">
      <style:text-properties officeooo:rsid="00e9d155"/>
    </style:style>
    <style:style style:name="T207" style:family="text">
      <style:text-properties officeooo:rsid="00eb9fdc"/>
    </style:style>
    <style:style style:name="T208" style:family="text">
      <style:text-properties officeooo:rsid="00ed8403"/>
    </style:style>
    <style:style style:name="T209" style:family="text">
      <style:text-properties officeooo:rsid="00ee9783"/>
    </style:style>
    <style:style style:name="T210" style:family="text">
      <style:text-properties officeooo:rsid="00f1dc4c"/>
    </style:style>
    <style:style style:name="T211" style:family="text">
      <style:text-properties officeooo:rsid="00f2aeaa"/>
    </style:style>
    <style:style style:name="T212" style:family="text">
      <style:text-properties officeooo:rsid="00f4391c"/>
    </style:style>
    <style:style style:name="T213" style:family="text">
      <style:text-properties officeooo:rsid="00f57df9"/>
    </style:style>
    <style:style style:name="T214" style:family="text">
      <style:text-properties officeooo:rsid="00f6d0b9"/>
    </style:style>
    <style:style style:name="T215" style:family="text">
      <style:text-properties officeooo:rsid="00f8610c"/>
    </style:style>
    <style:style style:name="T216" style:family="text">
      <style:text-properties officeooo:rsid="00fb6a22"/>
    </style:style>
    <style:style style:name="T217" style:family="text">
      <style:text-properties officeooo:rsid="00fc15b5"/>
    </style:style>
    <style:style style:name="T218" style:family="text">
      <style:text-properties officeooo:rsid="00fe4516"/>
    </style:style>
    <style:style style:name="T219" style:family="text">
      <style:text-properties officeooo:rsid="00fe874d"/>
    </style:style>
    <style:style style:name="T220" style:family="text">
      <style:text-properties officeooo:rsid="00ff66ee"/>
    </style:style>
    <style:style style:name="T221" style:family="text">
      <style:text-properties officeooo:rsid="0100b465"/>
    </style:style>
    <style:style style:name="T222" style:family="text">
      <style:text-properties officeooo:rsid="0100e182"/>
    </style:style>
    <style:style style:name="T223" style:family="text">
      <style:text-properties officeooo:rsid="01010c6c"/>
    </style:style>
    <style:style style:name="T224" style:family="text">
      <style:text-properties officeooo:rsid="0104625f"/>
    </style:style>
    <style:style style:name="T225" style:family="text">
      <style:text-properties officeooo:rsid="0105825a"/>
    </style:style>
    <style:style style:name="T226" style:family="text">
      <style:text-properties officeooo:rsid="01073b65"/>
    </style:style>
    <style:style style:name="T227" style:family="text">
      <style:text-properties officeooo:rsid="010923dc"/>
    </style:style>
    <style:style style:name="T228" style:family="text">
      <style:text-properties officeooo:rsid="0109f508"/>
    </style:style>
    <style:style style:name="T229" style:family="text">
      <style:text-properties officeooo:rsid="010cd74a"/>
    </style:style>
    <style:style style:name="T230" style:family="text">
      <style:text-properties officeooo:rsid="010e9db4"/>
    </style:style>
    <style:style style:name="T231" style:family="text">
      <style:text-properties officeooo:rsid="010f7266"/>
    </style:style>
    <style:style style:name="T232" style:family="text">
      <style:text-properties officeooo:rsid="0110b0a9"/>
    </style:style>
    <style:style style:name="T233" style:family="text">
      <style:text-properties officeooo:rsid="01124e8e"/>
    </style:style>
    <style:style style:name="T234" style:family="text">
      <style:text-properties officeooo:rsid="0115a9e4"/>
    </style:style>
    <style:style style:name="T235" style:family="text">
      <style:text-properties officeooo:rsid="011607a0"/>
    </style:style>
    <style:style style:name="T236" style:family="text">
      <style:text-properties officeooo:rsid="0116f5f9"/>
    </style:style>
    <style:style style:name="T237" style:family="text">
      <style:text-properties officeooo:rsid="0118718f"/>
    </style:style>
    <style:style style:name="T238" style:family="text">
      <style:text-properties officeooo:rsid="01196fb6"/>
    </style:style>
    <style:style style:name="T239" style:family="text">
      <style:text-properties officeooo:rsid="011ab3f3"/>
    </style:style>
    <style:style style:name="T240" style:family="text">
      <style:text-properties officeooo:rsid="011c8d90"/>
    </style:style>
    <style:style style:name="T241" style:family="text">
      <style:text-properties officeooo:rsid="011e2a31"/>
    </style:style>
    <style:style style:name="T242" style:family="text">
      <style:text-properties officeooo:rsid="011f5a93"/>
    </style:style>
    <style:style style:name="T243" style:family="text">
      <style:text-properties officeooo:rsid="0125c071"/>
    </style:style>
    <style:style style:name="T244" style:family="text">
      <style:text-properties officeooo:rsid="0127aa84"/>
    </style:style>
    <style:style style:name="T245" style:family="text">
      <style:text-properties officeooo:rsid="0129726b"/>
    </style:style>
    <style:style style:name="T246" style:family="text">
      <style:text-properties officeooo:rsid="012a8f74"/>
    </style:style>
    <style:style style:name="T247" style:family="text">
      <style:text-properties officeooo:rsid="012abcd9"/>
    </style:style>
    <style:style style:name="T248" style:family="text">
      <style:text-properties officeooo:rsid="012b0bba"/>
    </style:style>
    <style:style style:name="T249" style:family="text">
      <style:text-properties officeooo:rsid="012dd18b"/>
    </style:style>
    <style:style style:name="T250" style:family="text">
      <style:text-properties officeooo:rsid="012f0c2a"/>
    </style:style>
    <style:style style:name="T251" style:family="text">
      <style:text-properties officeooo:rsid="0135135b"/>
    </style:style>
    <style:style style:name="T252" style:family="text">
      <style:text-properties officeooo:rsid="0138567a"/>
    </style:style>
    <style:style style:name="T253" style:family="text">
      <style:text-properties officeooo:rsid="0142ae8b"/>
    </style:style>
    <style:style style:name="T254" style:family="text">
      <style:text-properties officeooo:rsid="0147e8aa"/>
    </style:style>
    <style:style style:name="T255" style:family="text">
      <style:text-properties officeooo:rsid="014880b2"/>
    </style:style>
    <style:style style:name="T256" style:family="text">
      <style:text-properties officeooo:rsid="0148b87e"/>
    </style:style>
    <style:style style:name="T257" style:family="text">
      <style:text-properties officeooo:rsid="014a8e49"/>
    </style:style>
    <style:style style:name="T258" style:family="text">
      <style:text-properties officeooo:rsid="014bc548"/>
    </style:style>
    <style:style style:name="T259" style:family="text">
      <style:text-properties officeooo:rsid="014c3cfb"/>
    </style:style>
    <style:style style:name="T260" style:family="text">
      <style:text-properties officeooo:rsid="014f3f72"/>
    </style:style>
    <style:style style:name="T261" style:family="text">
      <style:text-properties officeooo:rsid="015013d2"/>
    </style:style>
    <style:style style:name="T262" style:family="text">
      <style:text-properties officeooo:rsid="0151edce"/>
    </style:style>
    <style:style style:name="T263" style:family="text">
      <style:text-properties officeooo:rsid="015381f2"/>
    </style:style>
    <style:style style:name="T264" style:family="text">
      <style:text-properties officeooo:rsid="0156c693"/>
    </style:style>
    <style:style style:name="T265" style:family="text">
      <style:text-properties officeooo:rsid="0158aff3"/>
    </style:style>
    <style:style style:name="T266" style:family="text">
      <style:text-properties officeooo:rsid="015967b8"/>
    </style:style>
    <style:style style:name="T267" style:family="text">
      <style:text-properties officeooo:rsid="015bdc1f"/>
    </style:style>
    <style:style style:name="T268" style:family="text">
      <style:text-properties officeooo:rsid="015c4dd7"/>
    </style:style>
    <style:style style:name="T269" style:family="text">
      <style:text-properties officeooo:rsid="015e3d2c"/>
    </style:style>
    <style:style style:name="T270" style:family="text">
      <style:text-properties officeooo:rsid="015eec05"/>
    </style:style>
    <style:style style:name="T271" style:family="text">
      <style:text-properties officeooo:rsid="01609583"/>
    </style:style>
    <style:style style:name="T272" style:family="text">
      <style:text-properties officeooo:rsid="0162703b"/>
    </style:style>
    <style:style style:name="T273" style:family="text">
      <style:text-properties officeooo:rsid="0162e457"/>
    </style:style>
    <style:style style:name="T274" style:family="text">
      <style:text-properties officeooo:rsid="0164a347"/>
    </style:style>
    <style:style style:name="T275" style:family="text">
      <style:text-properties officeooo:rsid="0166400a"/>
    </style:style>
    <style:style style:name="T276" style:family="text">
      <style:text-properties officeooo:rsid="01671da3"/>
    </style:style>
    <style:style style:name="T277" style:family="text">
      <style:text-properties officeooo:rsid="016850ac"/>
    </style:style>
    <style:style style:name="T278" style:family="text">
      <style:text-properties officeooo:rsid="0168f4ff"/>
    </style:style>
    <style:style style:name="T279" style:family="text">
      <style:text-properties officeooo:rsid="016a255b"/>
    </style:style>
    <style:style style:name="T280" style:family="text">
      <style:text-properties officeooo:rsid="016c16ea"/>
    </style:style>
    <style:style style:name="T281" style:family="text">
      <style:text-properties officeooo:rsid="016cef1e"/>
    </style:style>
    <style:style style:name="T282" style:family="text">
      <style:text-properties officeooo:rsid="016d22fb"/>
    </style:style>
    <style:style style:name="T283" style:family="text">
      <style:text-properties officeooo:rsid="016d251a"/>
    </style:style>
    <style:style style:name="T284" style:family="text">
      <style:text-properties officeooo:rsid="016d7465"/>
    </style:style>
    <style:style style:name="T285" style:family="text">
      <style:text-properties officeooo:rsid="016d98e1"/>
    </style:style>
    <style:style style:name="T286" style:family="text">
      <style:text-properties officeooo:rsid="016f29a3"/>
    </style:style>
    <style:style style:name="T287" style:family="text">
      <style:text-properties officeooo:rsid="0170d1e5"/>
    </style:style>
    <style:style style:name="T288" style:family="text">
      <style:text-properties officeooo:rsid="0170e052"/>
    </style:style>
    <style:style style:name="T289" style:family="text">
      <style:text-properties officeooo:rsid="0171d567"/>
    </style:style>
    <style:style style:name="T290" style:family="text">
      <style:text-properties officeooo:rsid="0173088a"/>
    </style:style>
    <style:style style:name="T291" style:family="text">
      <style:text-properties officeooo:rsid="017fcfe2"/>
    </style:style>
    <style:style style:name="T292" style:family="text">
      <style:text-properties officeooo:rsid="01932372"/>
    </style:style>
    <style:style style:name="T293" style:family="text">
      <style:text-properties officeooo:rsid="01951129"/>
    </style:style>
    <style:style style:name="T294" style:family="text">
      <style:text-properties officeooo:rsid="01a45e8f"/>
    </style:style>
    <style:style style:name="T295" style:family="text">
      <style:text-properties officeooo:rsid="01aeae4a"/>
    </style:style>
    <style:style style:name="T296" style:family="text">
      <style:text-properties officeooo:rsid="01b213cb"/>
    </style:style>
    <style:style style:name="T297" style:family="text">
      <style:text-properties officeooo:rsid="01a3daf4"/>
    </style:style>
    <style:style style:name="T298" style:family="text">
      <style:text-properties officeooo:rsid="01d8393e"/>
    </style:style>
    <style:style style:name="T299" style:family="text">
      <style:text-properties officeooo:rsid="01d85b83"/>
    </style:style>
    <style:style style:name="T300" style:family="text">
      <style:text-properties officeooo:rsid="01dedb51"/>
    </style:style>
    <style:style style:name="T301" style:family="text">
      <style:text-properties officeooo:rsid="01e356f0"/>
    </style:style>
    <style:style style:name="T302" style:family="text">
      <style:text-properties officeooo:rsid="01e5e64d"/>
    </style:style>
    <style:style style:name="T303" style:family="text">
      <style:text-properties style:text-line-through-style="solid" style:text-line-through-type="single"/>
    </style:style>
    <style:style style:name="T304" style:family="text">
      <style:text-properties style:text-line-through-style="none" style:text-line-through-type="none"/>
    </style:style>
    <style:style style:name="T305" style:family="text">
      <style:text-properties style:text-line-through-style="none" style:text-line-through-type="none" officeooo:rsid="00b53f4c"/>
    </style:style>
    <style:style style:name="T306" style:family="text">
      <style:text-properties style:text-line-through-style="none" style:text-line-through-type="none" officeooo:rsid="028201dd"/>
    </style:style>
    <style:style style:name="T307" style:family="text">
      <style:text-properties style:text-line-through-style="none" style:text-line-through-type="none" officeooo:rsid="0282a015"/>
    </style:style>
    <style:style style:name="T308" style:family="text">
      <style:text-properties style:text-line-through-style="none" style:text-line-through-type="none" officeooo:rsid="010923dc"/>
    </style:style>
    <style:style style:name="T309" style:family="text">
      <style:text-properties style:text-line-through-style="none" style:text-line-through-type="none" officeooo:rsid="01e356f0"/>
    </style:style>
    <style:style style:name="T310" style:family="text">
      <style:text-properties style:text-line-through-style="none" style:text-line-through-type="none" officeooo:rsid="02ad2fd9"/>
    </style:style>
    <style:style style:name="T311" style:family="text">
      <style:text-properties style:text-line-through-style="none" style:text-line-through-type="none" officeooo:rsid="00ad7801"/>
    </style:style>
    <style:style style:name="T312" style:family="text">
      <style:text-properties style:text-line-through-style="none" style:text-line-through-type="none" officeooo:rsid="00ed8403"/>
    </style:style>
    <style:style style:name="T313" style:family="text">
      <style:text-properties style:text-line-through-style="none" style:text-line-through-type="none" style:font-name="Arial" fo:font-weight="normal" officeooo:rsid="016d7465" style:font-weight-asian="normal" style:font-weight-complex="normal"/>
    </style:style>
    <style:style style:name="T314" style:family="text">
      <style:text-properties style:text-line-through-style="none" style:text-line-through-type="none" style:font-name="Arial" fo:font-weight="normal" officeooo:rsid="03056efc" style:font-weight-asian="normal" style:font-weight-complex="normal"/>
    </style:style>
    <style:style style:name="T315" style:family="text">
      <style:text-properties style:text-line-through-style="none" style:text-line-through-type="none" style:font-name="Arial" fo:font-weight="normal" officeooo:rsid="02ca81e3" style:font-weight-asian="normal" style:font-weight-complex="normal"/>
    </style:style>
    <style:style style:name="T316" style:family="text">
      <style:text-properties style:text-line-through-style="none" style:text-line-through-type="none" style:font-name="Arial" fo:font-size="12pt" fo:font-style="italic" fo:font-weight="normal" officeooo:rsid="0007aff8" style:font-size-asian="12pt" style:font-style-asian="italic" style:font-weight-asian="normal" style:font-size-complex="12pt" style:font-style-complex="italic" style:font-weight-complex="normal"/>
    </style:style>
    <style:style style:name="T317" style:family="text">
      <style:text-properties style:text-line-through-style="none" style:text-line-through-type="none" style:font-name="Arial" fo:font-size="12pt" fo:font-style="italic" fo:font-weight="normal" officeooo:rsid="02e8db5e" style:font-size-asian="12pt" style:font-style-asian="italic" style:font-weight-asian="normal" style:font-size-complex="12pt" style:font-style-complex="italic" style:font-weight-complex="normal"/>
    </style:style>
    <style:style style:name="T318" style:family="text">
      <style:text-properties style:text-line-through-style="none" style:text-line-through-type="none" style:font-name="Arial" fo:font-size="12pt" fo:font-style="italic" fo:font-weight="normal" officeooo:rsid="0313f38e" style:font-size-asian="12pt" style:font-style-asian="italic" style:font-weight-asian="normal" style:font-size-complex="12pt" style:font-style-complex="italic" style:font-weight-complex="normal"/>
    </style:style>
    <style:style style:name="T319" style:family="text">
      <style:text-properties style:text-line-through-style="none" style:text-line-through-type="none" officeooo:rsid="016cef1e"/>
    </style:style>
    <style:style style:name="T320" style:family="text">
      <style:text-properties style:text-line-through-style="none" style:text-line-through-type="none" officeooo:rsid="02ea162d"/>
    </style:style>
    <style:style style:name="T321" style:family="text">
      <style:text-properties style:text-line-through-style="none" style:text-line-through-type="none" officeooo:rsid="0050e381"/>
    </style:style>
    <style:style style:name="T322" style:family="text">
      <style:text-properties style:text-line-through-style="none" style:text-line-through-type="none" officeooo:rsid="0156c693"/>
    </style:style>
    <style:style style:name="T323" style:family="text">
      <style:text-properties style:text-line-through-style="none" style:text-line-through-type="none" officeooo:rsid="02fabba7"/>
    </style:style>
    <style:style style:name="T324" style:family="text">
      <style:text-properties style:text-line-through-style="none" style:text-line-through-type="none" officeooo:rsid="02fc694c"/>
    </style:style>
    <style:style style:name="T325" style:family="text">
      <style:text-properties style:text-line-through-style="none" style:text-line-through-type="none" officeooo:rsid="0302688c"/>
    </style:style>
    <style:style style:name="T326" style:family="text">
      <style:text-properties style:text-line-through-style="none" style:text-line-through-type="none" officeooo:rsid="0058a18b"/>
    </style:style>
    <style:style style:name="T327" style:family="text">
      <style:text-properties style:text-line-through-style="none" style:text-line-through-type="none" officeooo:rsid="030f7a7b"/>
    </style:style>
    <style:style style:name="T328" style:family="text">
      <style:text-properties style:text-line-through-style="none" style:text-line-through-type="none" officeooo:rsid="0313f38e"/>
    </style:style>
    <style:style style:name="T329" style:family="text">
      <style:text-properties style:text-line-through-style="none" style:text-line-through-type="none" officeooo:rsid="00437f7a"/>
    </style:style>
    <style:style style:name="T330" style:family="text">
      <style:text-properties style:text-line-through-style="none" style:text-line-through-type="none" officeooo:rsid="016d98e1"/>
    </style:style>
    <style:style style:name="T331" style:family="text">
      <style:text-properties style:text-line-through-style="none" style:text-line-through-type="none" fo:font-weight="normal" style:font-weight-asian="normal" style:font-weight-complex="normal"/>
    </style:style>
    <style:style style:name="T332" style:family="text">
      <style:text-properties style:text-line-through-style="none" style:text-line-through-type="none" fo:font-weight="normal" officeooo:rsid="02439087" style:font-weight-asian="normal" style:font-weight-complex="normal"/>
    </style:style>
    <style:style style:name="T333" style:family="text">
      <style:text-properties style:text-line-through-style="none" style:text-line-through-type="none" fo:font-weight="normal" officeooo:rsid="01e1950b" style:font-weight-asian="normal" style:font-weight-complex="normal"/>
    </style:style>
    <style:style style:name="T334" style:family="text">
      <style:text-properties style:text-line-through-style="none" style:text-line-through-type="none" fo:font-weight="normal" officeooo:rsid="02f1c829" style:font-weight-asian="normal" style:font-weight-complex="normal"/>
    </style:style>
    <style:style style:name="T335" style:family="text">
      <style:text-properties style:text-line-through-style="none" style:text-line-through-type="none" fo:font-weight="normal" officeooo:rsid="0049c62f" style:font-weight-asian="normal" style:font-weight-complex="normal"/>
    </style:style>
    <style:style style:name="T336" style:family="text">
      <style:text-properties style:text-line-through-style="none" style:text-line-through-type="none" fo:font-weight="normal" officeooo:rsid="02096093" style:font-weight-asian="normal" style:font-weight-complex="normal"/>
    </style:style>
    <style:style style:name="T337" style:family="text">
      <style:text-properties style:text-line-through-style="none" style:text-line-through-type="none" fo:font-weight="normal" officeooo:rsid="0223edb3" style:font-weight-asian="normal" style:font-weight-complex="normal"/>
    </style:style>
    <style:style style:name="T338" style:family="text">
      <style:text-properties style:text-line-through-style="none" style:text-line-through-type="none" fo:font-weight="normal" officeooo:rsid="01e356f0" style:font-weight-asian="normal" style:font-weight-complex="normal"/>
    </style:style>
    <style:style style:name="T339" style:family="text">
      <style:text-properties style:text-line-through-style="none" style:text-line-through-type="none" fo:font-weight="normal" officeooo:rsid="0255a37e" style:font-weight-asian="normal" style:font-weight-complex="normal"/>
    </style:style>
    <style:style style:name="T340" style:family="text">
      <style:text-properties style:text-line-through-style="none" style:text-line-through-type="none" fo:font-weight="normal" officeooo:rsid="03056efc" style:font-weight-asian="normal" style:font-weight-complex="normal"/>
    </style:style>
    <style:style style:name="T341" style:family="text">
      <style:text-properties style:text-line-through-style="none" style:text-line-through-type="none" fo:font-weight="normal" officeooo:rsid="03aaa983" style:font-weight-asian="normal" style:font-weight-complex="normal"/>
    </style:style>
    <style:style style:name="T342" style:family="text">
      <style:text-properties style:text-line-through-style="none" style:text-line-through-type="none" officeooo:rsid="03195338"/>
    </style:style>
    <style:style style:name="T343" style:family="text">
      <style:text-properties style:text-line-through-style="none" style:text-line-through-type="none" officeooo:rsid="0267ee8d"/>
    </style:style>
    <style:style style:name="T344" style:family="text">
      <style:text-properties style:text-line-through-style="none" style:text-line-through-type="none" fo:font-size="12pt" fo:font-weight="normal" officeooo:rsid="0007aff8" style:font-size-asian="12pt" style:font-weight-asian="normal" style:font-size-complex="12pt" style:font-weight-complex="normal"/>
    </style:style>
    <style:style style:name="T345" style:family="text">
      <style:text-properties style:text-line-through-style="none" style:text-line-through-type="none" fo:font-size="12pt" fo:font-weight="normal" officeooo:rsid="02e88137" style:font-size-asian="12pt" style:font-weight-asian="normal" style:font-size-complex="12pt" style:font-weight-complex="normal"/>
    </style:style>
    <style:style style:name="T346" style:family="text">
      <style:text-properties style:text-line-through-style="none" style:text-line-through-type="none" officeooo:rsid="02ec8bb5"/>
    </style:style>
    <style:style style:name="T347" style:family="text">
      <style:text-properties style:text-line-through-style="none" style:text-line-through-type="none" officeooo:rsid="02ee2f7b"/>
    </style:style>
    <style:style style:name="T348" style:family="text">
      <style:text-properties style:text-line-through-style="none" style:text-line-through-type="none" officeooo:rsid="0049c62f"/>
    </style:style>
    <style:style style:name="T349" style:family="text">
      <style:text-properties style:text-line-through-style="none" style:text-line-through-type="none" officeooo:rsid="02f3a974"/>
    </style:style>
    <style:style style:name="T350" style:family="text">
      <style:text-properties style:text-line-through-style="none" style:text-line-through-type="none" officeooo:rsid="02f6906b"/>
    </style:style>
    <style:style style:name="T351" style:family="text">
      <style:text-properties style:text-line-through-style="none" style:text-line-through-type="none" officeooo:rsid="02e8db5e"/>
    </style:style>
    <style:style style:name="T352" style:family="text">
      <style:text-properties style:text-line-through-style="none" style:text-line-through-type="none" officeooo:rsid="028ce235"/>
    </style:style>
    <style:style style:name="T353" style:family="text">
      <style:text-properties style:text-line-through-style="none" style:text-line-through-type="none" officeooo:rsid="02ff28e9"/>
    </style:style>
    <style:style style:name="T354" style:family="text">
      <style:text-properties style:text-line-through-style="none" style:text-line-through-type="none" officeooo:rsid="03014673"/>
    </style:style>
    <style:style style:name="T355" style:family="text">
      <style:text-properties style:text-line-through-style="none" style:text-line-through-type="none" officeooo:rsid="01fee01f"/>
    </style:style>
    <style:style style:name="T356" style:family="text">
      <style:text-properties style:text-line-through-style="none" style:text-line-through-type="none" officeooo:rsid="00d921ac"/>
    </style:style>
    <style:style style:name="T357" style:family="text">
      <style:text-properties style:text-line-through-style="none" style:text-line-through-type="none" officeooo:rsid="030963e5"/>
    </style:style>
    <style:style style:name="T358" style:family="text">
      <style:text-properties style:text-line-through-style="none" style:text-line-through-type="none" officeooo:rsid="02390a05"/>
    </style:style>
    <style:style style:name="T359" style:family="text">
      <style:text-properties style:text-line-through-style="none" style:text-line-through-type="none" officeooo:rsid="0280b047"/>
    </style:style>
    <style:style style:name="T360" style:family="text">
      <style:text-properties style:text-line-through-style="none" style:text-line-through-type="none" officeooo:rsid="03099760"/>
    </style:style>
    <style:style style:name="T361" style:family="text">
      <style:text-properties style:text-line-through-style="none" style:text-line-through-type="none" officeooo:rsid="030345fd"/>
    </style:style>
    <style:style style:name="T362" style:family="text">
      <style:text-properties style:text-line-through-style="none" style:text-line-through-type="none" fo:font-style="italic" style:font-style-asian="italic" style:font-style-complex="italic"/>
    </style:style>
    <style:style style:name="T363" style:family="text">
      <style:text-properties style:text-line-through-style="none" style:text-line-through-type="none" fo:font-style="italic" officeooo:rsid="0261757d" style:font-style-asian="italic" style:font-style-complex="italic"/>
    </style:style>
    <style:style style:name="T364" style:family="text">
      <style:text-properties style:text-line-through-style="none" style:text-line-through-type="none" fo:font-style="italic" officeooo:rsid="03ab49d1" style:font-style-asian="italic" style:font-style-complex="italic"/>
    </style:style>
    <style:style style:name="T365" style:family="text">
      <style:text-properties style:text-line-through-style="none" style:text-line-through-type="none" fo:font-style="italic" officeooo:rsid="040eb7a4" style:font-style-asian="italic" style:font-style-complex="italic"/>
    </style:style>
    <style:style style:name="T366" style:family="text">
      <style:text-properties style:text-line-through-style="none" style:text-line-through-type="none" fo:font-style="italic" officeooo:rsid="02ad2fd9" style:font-style-asian="italic" style:font-style-complex="italic"/>
    </style:style>
    <style:style style:name="T367" style:family="text">
      <style:text-properties style:text-line-through-style="none" style:text-line-through-type="none" fo:font-style="italic" officeooo:rsid="030f7a7b" style:font-style-asian="italic" style:font-style-complex="italic"/>
    </style:style>
    <style:style style:name="T368" style:family="text">
      <style:text-properties style:text-line-through-style="none" style:text-line-through-type="none" fo:font-style="normal" officeooo:rsid="030345fd" style:font-style-asian="normal" style:font-style-complex="normal"/>
    </style:style>
    <style:style style:name="T369" style:family="text">
      <style:text-properties style:text-line-through-style="none" style:text-line-through-type="none" officeooo:rsid="02835f10"/>
    </style:style>
    <style:style style:name="T370" style:family="text">
      <style:text-properties style:text-line-through-style="none" style:text-line-through-type="none" officeooo:rsid="02849dc4"/>
    </style:style>
    <style:style style:name="T371" style:family="text">
      <style:text-properties style:text-line-through-style="none" style:text-line-through-type="none" officeooo:rsid="02859fa5"/>
    </style:style>
    <style:style style:name="T372" style:family="text">
      <style:text-properties style:text-line-through-style="none" style:text-line-through-type="none" officeooo:rsid="02a12425"/>
    </style:style>
    <style:style style:name="T373" style:family="text">
      <style:text-properties style:text-line-through-style="none" style:text-line-through-type="none" officeooo:rsid="02c83d18"/>
    </style:style>
    <style:style style:name="T374" style:family="text">
      <style:text-properties style:text-line-through-style="none" style:text-line-through-type="none" officeooo:rsid="02a2fae2"/>
    </style:style>
    <style:style style:name="T375" style:family="text">
      <style:text-properties style:text-line-through-style="none" style:text-line-through-type="none" officeooo:rsid="02a8b5d4"/>
    </style:style>
    <style:style style:name="T376" style:family="text">
      <style:text-properties style:text-line-through-style="none" style:text-line-through-type="none" officeooo:rsid="028e4cfb"/>
    </style:style>
    <style:style style:name="T377" style:family="text">
      <style:text-properties style:text-line-through-style="none" style:text-line-through-type="none" officeooo:rsid="03056efc"/>
    </style:style>
    <style:style style:name="T378" style:family="text">
      <style:text-properties style:text-line-through-style="none" style:text-line-through-type="none" officeooo:rsid="02bb3c14"/>
    </style:style>
    <style:style style:name="T379" style:family="text">
      <style:text-properties style:text-line-through-style="none" style:text-line-through-type="none" officeooo:rsid="02bbdd7e"/>
    </style:style>
    <style:style style:name="T380" style:family="text">
      <style:text-properties style:text-line-through-style="none" style:text-line-through-type="none" officeooo:rsid="02bec7d1"/>
    </style:style>
    <style:style style:name="T381" style:family="text">
      <style:text-properties style:text-line-through-style="none" style:text-line-through-type="none" officeooo:rsid="02c462f2"/>
    </style:style>
    <style:style style:name="T382" style:family="text">
      <style:text-properties style:text-line-through-style="none" style:text-line-through-type="none" officeooo:rsid="0305be70"/>
    </style:style>
    <style:style style:name="T383" style:family="text">
      <style:text-properties style:text-line-through-style="none" style:text-line-through-type="none" officeooo:rsid="028ece65"/>
    </style:style>
    <style:style style:name="T384" style:family="text">
      <style:text-properties style:text-line-through-style="none" style:text-line-through-type="none" officeooo:rsid="02c9445f"/>
    </style:style>
    <style:style style:name="T385" style:family="text">
      <style:text-properties style:text-line-through-style="none" style:text-line-through-type="none" officeooo:rsid="02931228"/>
    </style:style>
    <style:style style:name="T386" style:family="text">
      <style:text-properties style:text-line-through-style="none" style:text-line-through-type="none" officeooo:rsid="03bd6edb"/>
    </style:style>
    <style:style style:name="T387" style:family="text">
      <style:text-properties style:text-line-through-style="none" style:text-line-through-type="none" officeooo:rsid="033e95ad"/>
    </style:style>
    <style:style style:name="T388" style:family="text">
      <style:text-properties style:text-line-through-style="none" style:text-line-through-type="none" officeooo:rsid="03ab49d1"/>
    </style:style>
    <style:style style:name="T389" style:family="text">
      <style:text-properties style:text-line-through-style="none" style:text-line-through-type="none" officeooo:rsid="000b413d"/>
    </style:style>
    <style:style style:name="T390" style:family="text">
      <style:text-properties style:text-line-through-style="none" style:text-line-through-type="none" officeooo:rsid="03abafd4"/>
    </style:style>
    <style:style style:name="T391" style:family="text">
      <style:text-properties style:text-line-through-style="none" style:text-line-through-type="none" officeooo:rsid="03ae5281"/>
    </style:style>
    <style:style style:name="T392" style:family="text">
      <style:text-properties style:text-line-through-style="none" style:text-line-through-type="none" officeooo:rsid="03af6fc2"/>
    </style:style>
    <style:style style:name="T393" style:family="text">
      <style:text-properties style:text-line-through-style="none" style:text-line-through-type="none" officeooo:rsid="03b029fb"/>
    </style:style>
    <style:style style:name="T394" style:family="text">
      <style:text-properties style:text-line-through-style="none" style:text-line-through-type="none" officeooo:rsid="0337ff56"/>
    </style:style>
    <style:style style:name="T395" style:family="text">
      <style:text-properties style:text-line-through-style="none" style:text-line-through-type="none" officeooo:rsid="03372678"/>
    </style:style>
    <style:style style:name="T396" style:family="text">
      <style:text-properties style:text-line-through-style="none" style:text-line-through-type="none" officeooo:rsid="03b25c22"/>
    </style:style>
    <style:style style:name="T397" style:family="text">
      <style:text-properties style:text-line-through-style="none" style:text-line-through-type="none" fo:background-color="transparent" loext:char-shading-value="0"/>
    </style:style>
    <style:style style:name="T398" style:family="text">
      <style:text-properties style:text-line-through-style="none" style:text-line-through-type="none" officeooo:rsid="03bd6edb" fo:background-color="transparent" loext:char-shading-value="0"/>
    </style:style>
    <style:style style:name="T399" style:family="text">
      <style:text-properties style:text-line-through-style="none" style:text-line-through-type="none" officeooo:rsid="03298c6a"/>
    </style:style>
    <style:style style:name="T400" style:family="text">
      <style:text-properties style:text-line-through-style="none" style:text-line-through-type="none" officeooo:rsid="0329201c"/>
    </style:style>
    <style:style style:name="T401" style:family="text">
      <style:text-properties style:text-line-through-style="none" style:text-line-through-type="none" officeooo:rsid="032b2068"/>
    </style:style>
    <style:style style:name="T402" style:family="text">
      <style:text-properties style:text-line-through-style="none" style:text-line-through-type="none" officeooo:rsid="032eeb29"/>
    </style:style>
    <style:style style:name="T403" style:family="text">
      <style:text-properties style:text-line-through-style="none" style:text-line-through-type="none" officeooo:rsid="03e9cb3d"/>
    </style:style>
    <style:style style:name="T404" style:family="text">
      <style:text-properties style:text-line-through-style="none" style:text-line-through-type="none" officeooo:rsid="03e64de4"/>
    </style:style>
    <style:style style:name="T405" style:family="text">
      <style:text-properties style:text-line-through-style="none" style:text-line-through-type="none" officeooo:rsid="03e390f7"/>
    </style:style>
    <style:style style:name="T406" style:family="text">
      <style:text-properties style:text-line-through-style="none" style:text-line-through-type="none" officeooo:rsid="03e54e4b"/>
    </style:style>
    <style:style style:name="T407" style:family="text">
      <style:text-properties style:text-line-through-style="none" style:text-line-through-type="none" officeooo:rsid="03daaa42"/>
    </style:style>
    <style:style style:name="T408" style:family="text">
      <style:text-properties style:text-line-through-style="none" style:text-line-through-type="none" officeooo:rsid="0410a6a5"/>
    </style:style>
    <style:style style:name="T409" style:family="text">
      <style:text-properties style:text-line-through-style="none" style:text-line-through-type="none" officeooo:rsid="041945cd"/>
    </style:style>
    <style:style style:name="T410" style:family="text">
      <style:text-properties style:text-line-through-style="none" style:text-line-through-type="none" officeooo:rsid="0100b465"/>
    </style:style>
    <style:style style:name="T411" style:family="text">
      <style:text-properties style:text-line-through-style="none" style:text-line-through-type="none" officeooo:rsid="009dc8b0"/>
    </style:style>
    <style:style style:name="T412" style:family="text">
      <style:text-properties style:text-line-through-style="none" style:text-line-through-type="none" officeooo:rsid="009bcd0e"/>
    </style:style>
    <style:style style:name="T413" style:family="text">
      <style:text-properties style:text-line-through-style="none" style:text-line-through-type="none" officeooo:rsid="042913b5"/>
    </style:style>
    <style:style style:name="T414" style:family="text">
      <style:text-properties style:text-line-through-style="none" style:text-line-through-type="none" officeooo:rsid="042be1f8"/>
    </style:style>
    <style:style style:name="T415" style:family="text">
      <style:text-properties style:text-line-through-style="none" style:text-line-through-type="none" officeooo:rsid="042c13ab"/>
    </style:style>
    <style:style style:name="T416" style:family="text">
      <style:text-properties style:text-line-through-style="none" style:text-line-through-type="none" officeooo:rsid="042f0d18"/>
    </style:style>
    <style:style style:name="T417" style:family="text">
      <style:text-properties style:text-line-through-style="none" style:text-line-through-type="none" officeooo:rsid="04526853"/>
    </style:style>
    <style:style style:name="T418" style:family="text">
      <style:text-properties style:text-line-through-style="none" style:text-line-through-type="none" officeooo:rsid="00c12f0c"/>
    </style:style>
    <style:style style:name="T419" style:family="text">
      <style:text-properties style:text-line-through-style="none" style:text-line-through-type="none" officeooo:rsid="03d4d7c5"/>
    </style:style>
    <style:style style:name="T420" style:family="text">
      <style:text-properties style:text-line-through-style="none" style:text-line-through-type="none" officeooo:rsid="04537a86"/>
    </style:style>
    <style:style style:name="T421" style:family="text">
      <style:text-properties style:text-line-through-style="none" style:text-line-through-type="none" officeooo:rsid="045bff8d"/>
    </style:style>
    <style:style style:name="T422" style:family="text">
      <style:text-properties style:text-line-through-style="none" style:text-line-through-type="none" officeooo:rsid="04601835"/>
    </style:style>
    <style:style style:name="T423" style:family="text">
      <style:text-properties officeooo:rsid="02096093"/>
    </style:style>
    <style:style style:name="T424" style:family="text">
      <style:text-properties officeooo:rsid="02139811"/>
    </style:style>
    <style:style style:name="T425" style:family="text">
      <style:text-properties officeooo:rsid="021d6016"/>
    </style:style>
    <style:style style:name="T426" style:family="text">
      <style:text-properties officeooo:rsid="02231187"/>
    </style:style>
    <style:style style:name="T427" style:family="text">
      <style:text-properties officeooo:rsid="0226753a"/>
    </style:style>
    <style:style style:name="T428" style:family="text">
      <style:text-properties officeooo:rsid="02390a05"/>
    </style:style>
    <style:style style:name="T429" style:family="text">
      <style:text-properties officeooo:rsid="024f9e23"/>
    </style:style>
    <style:style style:name="T430" style:family="text">
      <style:text-properties officeooo:rsid="025781f3"/>
    </style:style>
    <style:style style:name="T431" style:family="text">
      <style:text-properties officeooo:rsid="025785ad"/>
    </style:style>
    <style:style style:name="T432" style:family="text">
      <style:text-properties officeooo:rsid="025df8b1"/>
    </style:style>
    <style:style style:name="T433" style:family="text">
      <style:text-properties officeooo:rsid="025ef86c"/>
    </style:style>
    <style:style style:name="T434" style:family="text">
      <style:text-properties officeooo:rsid="0260af37"/>
    </style:style>
    <style:style style:name="T435" style:family="text">
      <style:text-properties officeooo:rsid="0267ee8d"/>
    </style:style>
    <style:style style:name="T436" style:family="text">
      <style:text-properties officeooo:rsid="026956f1"/>
    </style:style>
    <style:style style:name="T437" style:family="text">
      <style:text-properties officeooo:rsid="026b2818"/>
    </style:style>
    <style:style style:name="T438" style:family="text">
      <style:text-properties officeooo:rsid="026cd7c9"/>
    </style:style>
    <style:style style:name="T439" style:family="text">
      <style:text-properties officeooo:rsid="02783525"/>
    </style:style>
    <style:style style:name="T440" style:family="text">
      <style:text-properties officeooo:rsid="027a1e8a"/>
    </style:style>
    <style:style style:name="T441" style:family="text">
      <style:text-properties officeooo:rsid="027b2f43"/>
    </style:style>
    <style:style style:name="T442" style:family="text">
      <style:text-properties officeooo:rsid="027c6dc1"/>
    </style:style>
    <style:style style:name="T443" style:family="text">
      <style:text-properties officeooo:rsid="027f8b0e"/>
    </style:style>
    <style:style style:name="T444" style:family="text">
      <style:text-properties officeooo:rsid="02803f06"/>
    </style:style>
    <style:style style:name="T445" style:family="text">
      <style:text-properties officeooo:rsid="0280b047"/>
    </style:style>
    <style:style style:name="T446" style:family="text">
      <style:text-properties officeooo:rsid="028201dd"/>
    </style:style>
    <style:style style:name="T447" style:family="text">
      <style:text-properties officeooo:rsid="0282a015"/>
    </style:style>
    <style:style style:name="T448" style:family="text">
      <style:text-properties officeooo:rsid="02835f10"/>
    </style:style>
    <style:style style:name="T449" style:family="text">
      <style:text-properties officeooo:rsid="028876af"/>
    </style:style>
    <style:style style:name="T450" style:family="text">
      <style:text-properties officeooo:rsid="028ce235"/>
    </style:style>
    <style:style style:name="T451" style:family="text">
      <style:text-properties officeooo:rsid="028f1001"/>
    </style:style>
    <style:style style:name="T452" style:family="text">
      <style:text-properties officeooo:rsid="02958528"/>
    </style:style>
    <style:style style:name="T453" style:family="text">
      <style:text-properties officeooo:rsid="02ad2fd9"/>
    </style:style>
    <style:style style:name="T454" style:family="text">
      <style:text-properties officeooo:rsid="02c462f2"/>
    </style:style>
    <style:style style:name="T455" style:family="text">
      <style:text-properties officeooo:rsid="02c65f0b"/>
    </style:style>
    <style:style style:name="T456" style:family="text">
      <style:text-properties officeooo:rsid="02ce20e7"/>
    </style:style>
    <style:style style:name="T457" style:family="text">
      <style:text-properties officeooo:rsid="02cf770c"/>
    </style:style>
    <style:style style:name="T458" style:family="text">
      <style:text-properties officeooo:rsid="02e74587"/>
    </style:style>
    <style:style style:name="T459" style:family="text">
      <style:text-properties officeooo:rsid="03014673"/>
    </style:style>
    <style:style style:name="T460" style:family="text">
      <style:text-properties officeooo:rsid="0302688c"/>
    </style:style>
    <style:style style:name="T461" style:family="text">
      <style:text-properties officeooo:rsid="0307a6f9"/>
    </style:style>
    <style:style style:name="T462" style:family="text">
      <style:text-properties officeooo:rsid="030d0eb5"/>
    </style:style>
    <style:style style:name="T463" style:family="text">
      <style:text-properties officeooo:rsid="03195338"/>
    </style:style>
    <style:style style:name="T464" style:family="text">
      <style:text-properties fo:font-size="12pt" fo:font-weight="normal" officeooo:rsid="0007aff8" style:font-size-asian="12pt" style:font-weight-asian="normal" style:font-size-complex="12pt" style:font-weight-complex="normal"/>
    </style:style>
    <style:style style:name="T465" style:family="text">
      <style:text-properties fo:font-size="12pt" fo:font-weight="normal" officeooo:rsid="0009de4e" style:font-size-asian="12pt" style:font-weight-asian="normal" style:font-size-complex="12pt" style:font-weight-complex="normal"/>
    </style:style>
    <style:style style:name="T466" style:family="text">
      <style:text-properties fo:font-size="12pt" fo:font-weight="normal" officeooo:rsid="03195338" style:font-size-asian="12pt" style:font-weight-asian="normal" style:font-size-complex="12pt" style:font-weight-complex="normal"/>
    </style:style>
    <style:style style:name="T467" style:family="text">
      <style:text-properties fo:font-size="12pt" fo:font-weight="normal" officeooo:rsid="02ce20e7" style:font-size-asian="12pt" style:font-weight-asian="normal" style:font-size-complex="12pt" style:font-weight-complex="normal"/>
    </style:style>
    <style:style style:name="T468" style:family="text">
      <style:text-properties officeooo:rsid="02ea162d"/>
    </style:style>
    <style:style style:name="T469" style:family="text">
      <style:text-properties officeooo:rsid="02f1c829"/>
    </style:style>
    <style:style style:name="T470" style:family="text">
      <style:text-properties officeooo:rsid="01fee01f"/>
    </style:style>
    <style:style style:name="T471" style:family="text">
      <style:text-properties officeooo:rsid="02000e1f"/>
    </style:style>
    <style:style style:name="T472" style:family="text">
      <style:text-properties officeooo:rsid="028af156"/>
    </style:style>
    <style:style style:name="T473" style:family="text">
      <style:text-properties officeooo:rsid="01ff79e2"/>
    </style:style>
    <style:style style:name="T474" style:family="text">
      <style:text-properties officeooo:rsid="02052d7a"/>
    </style:style>
    <style:style style:name="T475" style:family="text">
      <style:text-properties officeooo:rsid="0206e5eb"/>
    </style:style>
    <style:style style:name="T476" style:family="text">
      <style:text-properties officeooo:rsid="000b4ae0"/>
    </style:style>
    <style:style style:name="T477" style:family="text">
      <style:text-properties officeooo:rsid="0289dc89"/>
    </style:style>
    <style:style style:name="T478" style:family="text">
      <style:text-properties officeooo:rsid="01d9497c"/>
    </style:style>
    <style:style style:name="T479" style:family="text">
      <style:text-properties officeooo:rsid="00ce07ad"/>
    </style:style>
    <style:style style:name="T480" style:family="text">
      <style:text-properties officeooo:rsid="02fc694c"/>
    </style:style>
    <style:style style:name="T481" style:family="text">
      <style:text-properties officeooo:rsid="0300a373"/>
    </style:style>
    <style:style style:name="T482" style:family="text">
      <style:text-properties officeooo:rsid="02de5f9c"/>
    </style:style>
    <style:style style:name="T483" style:family="text">
      <style:text-properties officeooo:rsid="021199ef"/>
    </style:style>
    <style:style style:name="T484" style:family="text">
      <style:text-properties officeooo:rsid="02931228"/>
    </style:style>
    <style:style style:name="T485" style:family="text">
      <style:text-properties officeooo:rsid="022164f8"/>
    </style:style>
    <style:style style:name="T486" style:family="text">
      <style:text-properties officeooo:rsid="02947e7b"/>
    </style:style>
    <style:style style:name="T487" style:family="text">
      <style:text-properties officeooo:rsid="03099760"/>
    </style:style>
    <style:style style:name="T488" style:family="text">
      <style:text-properties officeooo:rsid="02511c7e"/>
    </style:style>
    <style:style style:name="T489" style:family="text">
      <style:text-properties officeooo:rsid="029de5f9"/>
    </style:style>
    <style:style style:name="T490" style:family="text">
      <style:text-properties officeooo:rsid="026b692a"/>
    </style:style>
    <style:style style:name="T491" style:family="text">
      <style:text-properties officeooo:rsid="0278306b"/>
    </style:style>
    <style:style style:name="T492" style:family="text">
      <style:text-properties officeooo:rsid="02849dc4"/>
    </style:style>
    <style:style style:name="T493" style:family="text">
      <style:text-properties officeooo:rsid="029fc42e"/>
    </style:style>
    <style:style style:name="T494" style:family="text">
      <style:text-properties officeooo:rsid="030b0238"/>
    </style:style>
    <style:style style:name="T495" style:family="text">
      <style:text-properties officeooo:rsid="02c83d18"/>
    </style:style>
    <style:style style:name="T496" style:family="text">
      <style:text-properties officeooo:rsid="02c9445f"/>
    </style:style>
    <style:style style:name="T497" style:family="text">
      <style:text-properties officeooo:rsid="028e4cfb"/>
    </style:style>
    <style:style style:name="T498" style:family="text">
      <style:text-properties officeooo:rsid="02b0c763"/>
    </style:style>
    <style:style style:name="T499" style:family="text">
      <style:text-properties officeooo:rsid="00796d95"/>
    </style:style>
    <style:style style:name="T500" style:family="text">
      <style:text-properties officeooo:rsid="030e732a"/>
    </style:style>
    <style:style style:name="T501" style:family="text">
      <style:text-properties officeooo:rsid="0321f947"/>
    </style:style>
    <style:style style:name="T502" style:family="text">
      <style:text-properties officeooo:rsid="030f7a7b"/>
    </style:style>
    <style:style style:name="T503" style:family="text">
      <style:text-properties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style>
    <style:style style:name="T504" style:family="text">
      <style:text-properties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font-style-complex="normal" style:text-emphasize="none"/>
    </style:style>
    <style:style style:name="T505" style:family="text">
      <style:text-properties style:text-outline="false" style:text-line-through-style="none" style:text-line-through-type="none" style:font-name="Arial" fo:font-size="12pt" fo:letter-spacing="normal" fo:font-style="normal" fo:text-shadow="none" style:text-underline-style="none" fo:font-weight="normal" officeooo:rsid="043d7dc4" style:letter-kerning="true" style:font-size-asian="12pt" style:font-style-asian="normal" style:font-weight-asian="normal" style:font-size-complex="12pt" style:font-style-complex="normal" style:text-emphasize="none"/>
    </style:style>
    <style:style style:name="T506" style:family="text">
      <style:text-properties officeooo:rsid="02b950f0"/>
    </style:style>
    <style:style style:name="T507" style:family="text">
      <style:text-properties officeooo:rsid="028ece65"/>
    </style:style>
    <style:style style:name="T508" style:family="text">
      <style:text-properties officeooo:rsid="02c3ee8f"/>
    </style:style>
    <style:style style:name="T509" style:family="text">
      <style:text-properties officeooo:rsid="0332d163"/>
    </style:style>
    <style:style style:name="T510" style:family="text">
      <style:text-properties officeooo:rsid="03395763"/>
    </style:style>
    <style:style style:name="T511" style:family="text">
      <style:text-properties officeooo:rsid="0341be35"/>
    </style:style>
    <style:style style:name="T512" style:family="text">
      <style:text-properties officeooo:rsid="035c268d"/>
    </style:style>
    <style:style style:name="T513" style:family="text">
      <style:text-properties officeooo:rsid="03a8fdfa"/>
    </style:style>
    <style:style style:name="T514" style:family="text">
      <style:text-properties officeooo:rsid="03ab49d1"/>
    </style:style>
    <style:style style:name="T515" style:family="text">
      <style:text-properties officeooo:rsid="03abafd4"/>
    </style:style>
    <style:style style:name="T516" style:family="text">
      <style:text-properties officeooo:rsid="03b38a36"/>
    </style:style>
    <style:style style:name="T517" style:family="text">
      <style:text-properties officeooo:rsid="03c3ace6"/>
    </style:style>
    <style:style style:name="T518" style:family="text">
      <style:text-properties officeooo:rsid="03c5bfe2"/>
    </style:style>
    <style:style style:name="T519" style:family="text">
      <style:text-properties officeooo:rsid="03977031"/>
    </style:style>
    <style:style style:name="T520" style:family="text">
      <style:text-properties officeooo:rsid="035acd2f"/>
    </style:style>
    <style:style style:name="T521" style:family="text">
      <style:text-properties officeooo:rsid="03b96044"/>
    </style:style>
    <style:style style:name="T522" style:family="text">
      <style:text-properties officeooo:rsid="03aaa983"/>
    </style:style>
    <style:style style:name="T523" style:family="text">
      <style:text-properties officeooo:rsid="03806858"/>
    </style:style>
    <style:style style:name="T524" style:family="text">
      <style:text-properties officeooo:rsid="03393efe"/>
    </style:style>
    <style:style style:name="T525" style:family="text">
      <style:text-properties officeooo:rsid="03a1fb54"/>
    </style:style>
    <style:style style:name="T526" style:family="text">
      <style:text-properties officeooo:rsid="03431002"/>
    </style:style>
    <style:style style:name="T527" style:family="text">
      <style:text-properties officeooo:rsid="03439117"/>
    </style:style>
    <style:style style:name="T528" style:family="text">
      <style:text-properties officeooo:rsid="0341bc59"/>
    </style:style>
    <style:style style:name="T529" style:family="text">
      <style:text-properties officeooo:rsid="0395071d"/>
    </style:style>
    <style:style style:name="T530" style:family="text">
      <style:text-properties style:text-underline-style="none" officeooo:rsid="0341be35"/>
    </style:style>
    <style:style style:name="T531" style:family="text">
      <style:text-properties officeooo:rsid="03d21a5a"/>
    </style:style>
    <style:style style:name="T532" style:family="text">
      <style:text-properties officeooo:rsid="03d4d7c5"/>
    </style:style>
    <style:style style:name="T533" style:family="text">
      <style:text-properties officeooo:rsid="03e390f7"/>
    </style:style>
    <style:style style:name="T534" style:family="text">
      <style:text-properties officeooo:rsid="03e9cb3d"/>
    </style:style>
    <style:style style:name="T535" style:family="text">
      <style:text-properties officeooo:rsid="0406e1dc"/>
    </style:style>
    <style:style style:name="T536" style:family="text">
      <style:text-properties officeooo:rsid="04079276"/>
    </style:style>
    <style:style style:name="T537" style:family="text">
      <style:text-properties fo:background-color="transparent" loext:char-shading-value="0"/>
    </style:style>
    <style:style style:name="T538" style:family="text">
      <style:text-properties fo:background-color="transparent" loext:char-shading-value="0" style:font-name-complex="Arial"/>
    </style:style>
    <style:style style:name="T539" style:family="text">
      <style:text-properties officeooo:rsid="0421334c" fo:background-color="transparent" loext:char-shading-value="0" style:font-name-complex="Arial"/>
    </style:style>
    <style:style style:name="T540" style:family="text">
      <style:text-properties officeooo:rsid="03ee3657"/>
    </style:style>
    <style:style style:name="T541" style:family="text">
      <style:text-properties officeooo:rsid="04068a3d"/>
    </style:style>
    <style:style style:name="T542" style:family="text">
      <style:text-properties officeooo:rsid="041a2298"/>
    </style:style>
    <style:style style:name="T543" style:family="text">
      <style:text-properties style:font-name-complex="Arial"/>
    </style:style>
    <style:style style:name="T544" style:family="text">
      <style:text-properties officeooo:rsid="042913b5"/>
    </style:style>
    <style:style style:name="T545" style:family="text">
      <style:text-properties officeooo:rsid="042ba045"/>
    </style:style>
    <style:style style:name="T546" style:family="text">
      <style:text-properties officeooo:rsid="042be1f8"/>
    </style:style>
    <style:style style:name="T547" style:family="text">
      <style:text-properties officeooo:rsid="042e5adc"/>
    </style:style>
    <style:style style:name="T548" style:family="text">
      <style:text-properties officeooo:rsid="04271596"/>
    </style:style>
    <style:style style:name="T549" style:family="text">
      <style:text-properties officeooo:rsid="0429a0fb"/>
    </style:style>
    <style:style style:name="T550" style:family="text">
      <style:text-properties officeooo:rsid="042fe715"/>
    </style:style>
    <style:style style:name="T551" style:family="text">
      <style:text-properties officeooo:rsid="04533c20"/>
    </style:style>
    <style:style style:name="T552" style:family="text">
      <style:text-properties officeooo:rsid="04537a86"/>
    </style:style>
    <style:style style:name="T553" style:family="text">
      <style:text-properties officeooo:rsid="044c08f7"/>
    </style:style>
    <style:style style:name="T554" style:family="text">
      <style:text-properties officeooo:rsid="04579a35"/>
    </style:style>
    <style:style style:name="T555" style:family="text">
      <style:text-properties officeooo:rsid="04588b3b"/>
    </style:style>
    <style:style style:name="T556" style:family="text">
      <style:text-properties officeooo:rsid="045a5a1e"/>
    </style:style>
    <style:style style:name="T557" style:family="text">
      <style:text-properties officeooo:rsid="045bff8d"/>
    </style:style>
    <style:style style:name="T558" style:family="text">
      <style:text-properties officeooo:rsid="0454b391"/>
    </style:style>
    <style:style style:name="T559" style:family="text">
      <style:text-properties officeooo:rsid="046203b0"/>
    </style:style>
    <style:style style:name="T560" style:family="text">
      <style:text-properties officeooo:rsid="046378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pan text:style-name="T4">A</text:span><text:span text:style-name="T5">nteproyecto de Ley __/__, de __ de _______, de la Generalitat, </text:span><text:span text:style-name="T6">por la que se regula la </text:span><text:span text:style-name="T7">Sindicatura </text:span><text:span text:style-name="T5">de Greuges de la Comunitat Valenciana</text:span><text:span text:style-name="T11">.</text:span></text:p>
      <text:p text:style-name="P550"/>
      <text:p text:style-name="P550"/>
      <text:p text:style-name="P189">ÍNDICE</text:p>
      <text:p text:style-name="P551"/>
      <text:p text:style-name="P190">EXPOSICIÓN DE MOTIVOS</text:p>
      <text:p text:style-name="P4"/>
      <text:p text:style-name="P68">TÍTULO PRELIMINAR. D<text:span text:style-name="T106">ISPOSICIONES GENERALES</text:span></text:p>
      <text:p text:style-name="P4"/>
      <text:p text:style-name="P68">Artículo 1. Objeto <text:span text:style-name="T19">de la Ley.</text:span></text:p>
      <text:p text:style-name="P68">Artículo 2. Naturaleza jurídica de la institución.</text:p>
      <text:p text:style-name="P68">Artículo 3. Sede.</text:p>
      <text:p text:style-name="P4"/>
      <text:p text:style-name="P68">TÍTULO I. DEL ESTATUTO JURÍDICO <text:span text:style-name="T458">DE LA PERSONA TITULAR DE LA SINDICATURA DE GREUGES </text:span>Y<text:span text:style-name="T458"> </text:span>SUS ADJUNTOS <text:span text:style-name="T104">Y ADJUNTAS</text:span></text:p>
      <text:p text:style-name="P4"/>
      <text:p text:style-name="P68">Capítulo I. Del estatuto jurídico de <text:span text:style-name="T458">la persona titular de la Sindicatura de </text:span>Greuges.</text:p>
      <text:p text:style-name="P4"/>
      <text:p text:style-name="P68">Artículo 4. Designación y elección.</text:p>
      <text:p text:style-name="P68">Artículo 5. Nombramiento y toma de posesión.</text:p>
      <text:p text:style-name="P69">Artículo 6. Mandato.</text:p>
      <text:p text:style-name="P547">Artículo 7. Declaraci<text:span text:style-name="T188">ones de intereses y de bienes y adhesión al Código de Buen Gobierno de la Generalitat.</text:span></text:p>
      <text:p text:style-name="P68">Artículo <text:span text:style-name="T20">8</text:span>. Cese.</text:p>
      <text:p text:style-name="P70">Artículo 9. Suspensión de funciones.</text:p>
      <text:p text:style-name="P68">Artículo <text:span text:style-name="T191">10</text:span>. <text:span text:style-name="T20">Garantías y p</text:span>rerrogativas.</text:p>
      <text:p text:style-name="P68">Artículo <text:span text:style-name="T20">11</text:span>. Incompatibilidades.</text:p>
      <text:p text:style-name="P4"/>
      <text:p text:style-name="P68">Capítulo II. Del estatuto jurídico de los Adjuntos <text:span text:style-name="T104">y las Adjuntas.</text:span></text:p>
      <text:p text:style-name="P4"/>
      <text:p text:style-name="P68">Artículo <text:span text:style-name="T20">12</text:span>. Número y atribuciones.</text:p>
      <text:p text:style-name="P71">Artículo 1<text:span text:style-name="T191">3</text:span>. Designación y elección.</text:p>
      <text:p text:style-name="P71">Artículo 1<text:span text:style-name="T191">4</text:span>. Nombramiento y toma de posesión.</text:p>
      <text:p text:style-name="P71">Artículo 1<text:span text:style-name="T201">5</text:span>. Cese <text:span text:style-name="T189">y suspensión de funciones.</text:span></text:p>
      <text:p text:style-name="P71">Artículo 1<text:span text:style-name="T201">6</text:span>. Prerrogativas e incompatibilidades.</text:p>
      <text:p text:style-name="P5"/>
      <text:p text:style-name="P75">TÍTULO II. <text:span text:style-name="T21">DE LAS FUNCIONES DE INVESTIGACIÓN</text:span></text:p>
      <text:p text:style-name="P6"/>
      <text:p text:style-name="P77">Capítulo I. Ámbito de <text:span text:style-name="T40">investigación</text:span>.</text:p>
      <text:p text:style-name="P7"/>
      <text:p text:style-name="P77">Artículo 1<text:span text:style-name="T201">7</text:span>. <text:span text:style-name="T40">Actuaciones e inactividades sujetas a </text:span><text:span text:style-name="T388">investigación</text:span><text:span text:style-name="T389">.</text:span></text:p>
      <text:p text:style-name="P83">Artículo 1<text:span text:style-name="T201">8</text:span>. Supuestos de exclusión.</text:p>
      <text:p text:style-name="P85"/>
      <text:p text:style-name="P85">Capítulo II. <text:span text:style-name="T168">De las situaciones de riesgo de exclusión o especial vulnerabilidad.</text:span></text:p>
      <text:p text:style-name="P557"/>
      <text:p text:style-name="P562">Artículo <text:span text:style-name="T201">19.</text:span> <text:span text:style-name="T51">Situaciones de riesgo de exclusión o especial vulnerabilidad.</text:span></text:p>
      <text:p text:style-name="P87"><text:span text:style-name="T24">Artículo </text:span><text:span text:style-name="T30">2</text:span><text:span text:style-name="T34">0</text:span><text:span text:style-name="T24">. </text:span><text:span text:style-name="T33">Interlo</text:span><text:span text:style-name="T35">cu</text:span><text:span text:style-name="T33">ción con organizaciones y entidades.</text:span></text:p>
      <text:p text:style-name="P563"><text:soft-page-break/><text:span text:style-name="T24">Artículo </text:span><text:span text:style-name="T30">2</text:span><text:span text:style-name="T34">1</text:span><text:span text:style-name="T24">. </text:span><text:span text:style-name="T31">Diagnóstico y adopción de iniciativas</text:span><text:span text:style-name="T52">.</text:span></text:p>
      <text:p text:style-name="P88"/>
      <text:p text:style-name="P88">Capítulo <text:span text:style-name="T169">III.</text:span><text:span text:style-name="T25"> </text:span><text:span text:style-name="T24">Inicio de </text:span><text:span text:style-name="T28">investigaciones.</text:span></text:p>
      <text:p text:style-name="P9"/>
      <text:p text:style-name="P88">Artículo <text:span text:style-name="T169">22</text:span>. Formas de inicio.</text:p>
      <text:p text:style-name="P88">Artículo <text:span text:style-name="T40">23</text:span>. Investigación de oficio.</text:p>
      <text:p text:style-name="P88">Artículo <text:span text:style-name="T40">24</text:span>. Investigación a instancia de <text:span text:style-name="T332">parte</text:span><text:span text:style-name="T333">.</text:span></text:p>
      <text:p text:style-name="P88">Artículo 2<text:span text:style-name="T201">5</text:span>. Otr<text:span text:style-name="T254">as legitimaciones</text:span> para instar el inicio de<text:span text:style-name="T47">l procedimiento</text:span>.</text:p>
      <text:p text:style-name="P93"/>
      <text:p text:style-name="P88"><text:span text:style-name="T26">Capítulo I</text:span><text:span text:style-name="T32">V</text:span><text:span text:style-name="T26">. </text:span><text:span text:style-name="T24">Pr</text:span><text:span text:style-name="T27">esentación y </text:span><text:span text:style-name="T29">admisión</text:span><text:span text:style-name="T27"> </text:span><text:span text:style-name="T24">de quejas.</text:span></text:p>
      <text:p text:style-name="P9"/>
      <text:p text:style-name="P88">Artículo 2<text:span text:style-name="T201">6</text:span>. Presentació<text:span text:style-name="T233">n y Registro interno.</text:span></text:p>
      <text:p text:style-name="P99">Artículo 2<text:span text:style-name="T201">7</text:span>. Gratuidad.</text:p>
      <text:p text:style-name="P88">Artículo 2<text:span text:style-name="T201">8</text:span>. <text:span text:style-name="T219">C</text:span>ontenido.</text:p>
      <text:p text:style-name="P88">Artículo <text:span text:style-name="T201">29</text:span>. Plazo.</text:p>
      <text:p text:style-name="P88">Artículo <text:span text:style-name="T169">30</text:span>. Admisión a trámite.</text:p>
      <text:p text:style-name="P9"/>
      <text:p text:style-name="P88"><text:span text:style-name="T23">Capítulo V</text:span>. <text:span text:style-name="T22">Procedimiento de </text:span><text:span text:style-name="T307">queja</text:span><text:span text:style-name="T22">.</text:span></text:p>
      <text:p text:style-name="P9"/>
      <text:p text:style-name="P99">Artículo <text:span text:style-name="T169">31</text:span>. <text:span text:style-name="T53">Impulso y tramitación</text:span>.</text:p>
      <text:p text:style-name="P99">Artículo <text:span text:style-name="T169">32</text:span>. Suspensión <text:span text:style-name="T232">y continuidad de actuaciones.</text:span></text:p>
      <text:p text:style-name="P99">Artículo <text:span text:style-name="T40">33</text:span>. Resolución.</text:p>
      <text:p text:style-name="P101">Artículo <text:span text:style-name="T40">34</text:span>. Comunicación.</text:p>
      <text:p text:style-name="P97">Artículo 35. Obligación de responder. </text:p>
      <text:p text:style-name="P103">Artículo <text:span text:style-name="T435">36. </text:span>Compensación a particulares.</text:p>
      <text:p text:style-name="P11"/>
      <text:p text:style-name="P77">Capítulo V<text:span text:style-name="T169">I</text:span>. Obligación de colaborar.</text:p>
      <text:p text:style-name="P11"/>
      <text:p text:style-name="P83">Artículo <text:span text:style-name="T435">37.</text:span>Suministro de información y documentación.</text:p>
      <text:p text:style-name="P83">Artículo <text:span text:style-name="T435">38. </text:span>Acceso a dependencias, <text:span text:style-name="T48">archivos y registros.</text:span></text:p>
      <text:p text:style-name="P83">Artículo <text:span text:style-name="T435">39. </text:span>Negativa a colaborar.</text:p>
      <text:p text:style-name="P107">Artículo <text:span text:style-name="T435">40. </text:span>Investigación de conductas individuales.</text:p>
      <text:p text:style-name="P83">Artículo <text:span text:style-name="T435">41. </text:span><text:s/>Incumplimiento de resoluciones.</text:p>
      <text:p text:style-name="P83">Artículo <text:span text:style-name="T435">42. Exigencia y determinación de responsabilidades.</text:span></text:p>
      <text:p text:style-name="P13"/>
      <text:p text:style-name="P103">Capítulo V<text:span text:style-name="T169">I</text:span>I. Información y documentos reservados.</text:p>
      <text:p text:style-name="P14"/>
      <text:p text:style-name="P108">Artículo <text:span text:style-name="T435">43. Solicitud.</text:span></text:p>
      <text:p text:style-name="P108">Artículo <text:span text:style-name="T435">44. </text:span>Deber de reserva.</text:p>
      <text:p text:style-name="P108">Artículo <text:span text:style-name="T435">45. </text:span>Denegación motivada.</text:p>
      <text:p text:style-name="P110"/>
      <text:p text:style-name="P110"><text:span text:style-name="T23">Capítulo VIII</text:span>. Fórmulas de concertación.</text:p>
      <text:p text:style-name="P15"/>
      <text:p text:style-name="P110">Artículo <text:span text:style-name="T435">46. </text:span>Conciliación, mediación y composición de controversias.</text:p>
      <text:p text:style-name="P110"/>
      <text:p text:style-name="P114">Capítulo <text:span text:style-name="T169">IX</text:span>. Consultas y solicitudes.</text:p>
      <text:p text:style-name="P114"/>
      <text:p text:style-name="P114">Artículo <text:span text:style-name="T435">47. </text:span>Objeto y <text:span text:style-name="T54">contestación</text:span> de consultas y solicitudes.</text:p>
      <text:p text:style-name="P15"><text:soft-page-break/></text:p>
      <text:p text:style-name="P566"/>
      <text:p text:style-name="P567">TÍTULO III. DE LA FACULTAD <text:span text:style-name="T41">DE INSTAR LA INTERPOSICIÓN DE RECURSOS Y CONFLICTOS DE COMPETENCIAS ANTE EL TRIBUNAL CONSTITUCIONAL</text:span></text:p>
      <text:p text:style-name="P18"/>
      <text:p text:style-name="P117">Artículo <text:span text:style-name="T435">48. Impulso para la interposición de recursos de amparo.</text:span></text:p>
      <text:p text:style-name="P120">Artículo <text:span text:style-name="T435">49. Impulso para la interposición </text:span>de recurso<text:span text:style-name="T259">s</text:span> de inconstitucionalidad.</text:p>
      <text:p text:style-name="P120">Artículo <text:span text:style-name="T435">50. Impulso para la interposición </text:span>de conflictos de competencias.</text:p>
      <text:p text:style-name="P15"/>
      <text:p text:style-name="P110">TÍTULO I<text:span text:style-name="T41">V</text:span>. DE LOS INFORMES</text:p>
      <text:p text:style-name="P15"/>
      <text:p text:style-name="P122">Capítulo I. Informe anual.</text:p>
      <text:p text:style-name="P18"/>
      <text:p text:style-name="P128">Artículo <text:span text:style-name="T435">51. </text:span>Presentación.</text:p>
      <text:p text:style-name="P128">Artículo <text:span text:style-name="T435">52. </text:span>Co<text:span text:style-name="T55">n</text:span>tenido.</text:p>
      <text:p text:style-name="P128">Artículo <text:span text:style-name="T435">53. </text:span>Exposición.</text:p>
      <text:p text:style-name="P128">Artículo <text:span text:style-name="T435">54. </text:span>Publicación.</text:p>
      <text:p text:style-name="P122"/>
      <text:p text:style-name="P122">Capítulo II. Informes especiales.</text:p>
      <text:p text:style-name="P18"/>
      <text:p text:style-name="P128">Artículo <text:span text:style-name="T435">55. </text:span>Presentación.</text:p>
      <text:p text:style-name="P128">Artículo <text:span text:style-name="T435">56. </text:span>Co<text:span text:style-name="T55">n</text:span>tenido.</text:p>
      <text:p text:style-name="P128">Artículo <text:span text:style-name="T435">57. </text:span>Exposición.</text:p>
      <text:p text:style-name="P128">Artículo <text:span text:style-name="T435">58. </text:span>Publicación.</text:p>
      <text:p text:style-name="P18"/>
      <text:p text:style-name="P122">Capítulo III. Informes extraordinarios.</text:p>
      <text:p text:style-name="P18"/>
      <text:p text:style-name="P128">Artículo <text:span text:style-name="T435">59. </text:span>Presentación.</text:p>
      <text:p text:style-name="P128">Artículo <text:span text:style-name="T435">60. </text:span>Co<text:span text:style-name="T55">n</text:span>tenido.</text:p>
      <text:p text:style-name="P128">Artículo <text:span text:style-name="T435">61. </text:span>Exposición.</text:p>
      <text:p text:style-name="P128">Artículo <text:span text:style-name="T435">62. </text:span>Publicación.</text:p>
      <text:p text:style-name="P18"/>
      <text:p text:style-name="P117">TÍTULO V. DE LAS RELACIONES INSTITUCIONALES Y DE COLABORACIÓN</text:p>
      <text:p text:style-name="P117"/>
      <text:p text:style-name="P117">Capítulo I. <text:span text:style-name="T42">Relaciones c</text:span>on Les Corts Valencianes.</text:p>
      <text:p text:style-name="P20"/>
      <text:p text:style-name="P130">Artículo <text:span text:style-name="T435">63. </text:span>Comparecencias a instancia de <text:span text:style-name="T254">la persona titular de la Síndicatura de Greuges.</text:span></text:p>
      <text:p text:style-name="P130">Artículo <text:span text:style-name="T435">64. </text:span>Comparecencias a instancia de Les Corts.</text:p>
      <text:p text:style-name="P20"/>
      <text:p text:style-name="P132">Capítulo II. Relaciones con otras instituciones y organismos de la Generalitat.</text:p>
      <text:p text:style-name="P22"/>
      <text:p text:style-name="P130">Artículo <text:span text:style-name="T435">65. </text:span>Colaboración con las instituciones estatutarias.</text:p>
      <text:p text:style-name="P130">Artículo <text:span text:style-name="T435">66. </text:span>Colaboración <text:span text:style-name="T213">de</text:span> la Administración de la Generalitat.</text:p>
      <text:p text:style-name="P130">Artículo <text:span text:style-name="T435">67. </text:span>Colaboración <text:span text:style-name="T213">d</text:span>el sector público instrumental <text:span text:style-name="T213">de la Generalitat.</text:span></text:p>
      <text:p text:style-name="P130">Artículo <text:span text:style-name="T435">68. </text:span>Colaboraci<text:span text:style-name="T44">ones específicas en materia de transparencia y buen gobierno.</text:span></text:p>
      <text:p text:style-name="P20"/>
      <text:p text:style-name="P117"><text:soft-page-break/>Capítulo I<text:span text:style-name="T43">I</text:span>I. <text:span text:style-name="T42">Relaciones con la institución del Defensor del Pueblo.</text:span></text:p>
      <text:p text:style-name="P20"/>
      <text:p text:style-name="P134">Artículo <text:span text:style-name="T435">69. </text:span>Marco normativo.</text:p>
      <text:p text:style-name="P134">Artículo <text:span text:style-name="T435">70. </text:span>Colaboración. </text:p>
      <text:p text:style-name="P134">Artículo <text:span text:style-name="T435">71. Convenios.</text:span></text:p>
      <text:p text:style-name="P182"/>
      <text:p text:style-name="P136">Capítulo I<text:span text:style-name="T43">V</text:span>. <text:span text:style-name="T43">Relaciones con otras instituciones homólogas.</text:span></text:p>
      <text:p text:style-name="P138"/>
      <text:p text:style-name="P138">Artículo <text:span text:style-name="T463">72. </text:span>Cooperación con <text:span text:style-name="T255">la institución d</text:span>el Defensor del Pueblo Europeo.</text:p>
      <text:p text:style-name="P138">Artículo <text:span text:style-name="T435">73. </text:span>Cooperación con <text:span text:style-name="T255">instituciones homólogas de otras Comunidades Autónomas.</text:span></text:p>
      <text:p text:style-name="P138">Artículo <text:span text:style-name="T435">74. </text:span>Cooperación con órganos vinculados a la Administración Local.</text:p>
      <text:p text:style-name="P138">Artículo <text:span text:style-name="T463">75. </text:span>Cooperación con órganos vinculados a las universidades valencianas.</text:p>
      <text:p text:style-name="P138">Artículo <text:span text:style-name="T342">76. </text:span>Cooperación con otr<text:span text:style-name="T255">os </text:span>organismos <text:span text:style-name="T255">y entidades nacionales e internacionales.</text:span></text:p>
      <text:p text:style-name="P26"/>
      <text:p text:style-name="P559">TÍTULO VI. DE LA PROMOCIÓN, DIFUSIÓN Y DIVULGACIÓN <text:span text:style-name="T46">DE LAS ACTIVIDADES DE LA INSTITUCIÓN</text:span></text:p>
      <text:p text:style-name="P26"/>
      <text:p text:style-name="P140">Artículo <text:span text:style-name="T435">77. P</text:span>royección exterior.</text:p>
      <text:p text:style-name="P140">Artículo <text:span text:style-name="T435">78. </text:span>Act<text:span text:style-name="T46">uaciones</text:span> de promoción.</text:p>
      <text:p text:style-name="P140">Artículo <text:span text:style-name="T435">79. </text:span>Labores de difusión.</text:p>
      <text:p text:style-name="P140">Artículo <text:span text:style-name="T435">80. </text:span>Vías e instrumentos para la divulgación.</text:p>
      <text:p text:style-name="P142">Artículo <text:span text:style-name="T435">81. </text:span>Medios <text:span text:style-name="T166">públicos </text:span>de comunicación.</text:p>
      <text:p text:style-name="P26"/>
      <text:p text:style-name="P143">TÍTULO VII. <text:span text:style-name="T49">DE LA </text:span>ORGANIZACIÓN Y <text:span text:style-name="T49">EL </text:span>RÉGIMEN INTERNO</text:p>
      <text:p text:style-name="P26"/>
      <text:p text:style-name="P143">Capítulo I. Reglamento de Organización y Funcionamiento.</text:p>
      <text:p text:style-name="P26"/>
      <text:p text:style-name="P149">Artículo<text:span text:style-name="T435"> 82. </text:span>Elaboración <text:span text:style-name="T540">y aprobación</text:span>.</text:p>
      <text:p text:style-name="P140"><text:span text:style-name="T45">Artículo 83. </text:span>Publicación.</text:p>
      <text:p text:style-name="P140"><text:span text:style-name="T45">Artículo 84. Resoluciones e i</text:span>nstrucciones de desarroll<text:span text:style-name="T49">o.</text:span></text:p>
      <text:p text:style-name="P143"/>
      <text:p text:style-name="P151">Capítulo II. La Secretaría General.</text:p>
      <text:p text:style-name="P151"/>
      <text:p text:style-name="P151">Artículo <text:span text:style-name="T435">85. </text:span>La Secretaría General.</text:p>
      <text:p text:style-name="P151"/>
      <text:p text:style-name="P151">Capítulo III. La Junta de Coordinación y Régimen Interior.</text:p>
      <text:p text:style-name="P151"/>
      <text:p text:style-name="P151">Artículo <text:span text:style-name="T435">86. </text:span>Composición.</text:p>
      <text:p text:style-name="P151">Artículo <text:span text:style-name="T463">87. </text:span>Funciones.</text:p>
      <text:p text:style-name="P143"/>
      <text:p text:style-name="P143">Capítulo I<text:span text:style-name="T50">V</text:span>. <text:span text:style-name="T50">Régimen económico y presupuestario.</text:span></text:p>
      <text:p text:style-name="P26"/>
      <text:p text:style-name="P149">Artículo <text:span text:style-name="T342">8</text:span><text:span text:style-name="T404">8</text:span><text:span text:style-name="T342">. </text:span><text:span text:style-name="T343"><text:s/></text:span><text:span text:style-name="T435">Régimen económico.</text:span></text:p>
      <text:p text:style-name="P185"><text:span text:style-name="T50">Artículo 89. </text:span>Elaboración <text:span text:style-name="T50">del Presupuesto.</text:span></text:p>
      <text:p text:style-name="P185">Artículo <text:span text:style-name="T435">90. </text:span>Integración en el <text:span text:style-name="T255">P</text:span>resupuesto de Les Corts.</text:p>
      <text:p text:style-name="P149">Artículo <text:span text:style-name="T541">91. </text:span>Ejecución <text:span text:style-name="T174">y liquidación del Presupuesto.</text:span></text:p>
      <text:p text:style-name="P26"/>
      <text:p text:style-name="P143">Capítulo <text:span text:style-name="T50">V</text:span>. Medios personales.</text:p>
      <text:p text:style-name="P149"><text:soft-page-break/>Artículo <text:span text:style-name="T435">92. Régimen jurídico.</text:span></text:p>
      <text:p text:style-name="P149">Artículo <text:span text:style-name="T435">93. </text:span>Personal <text:span text:style-name="T180">funcionario.</text:span></text:p>
      <text:p text:style-name="P149">Artículo <text:span text:style-name="T435">94. Personal laboral.</text:span></text:p>
      <text:p text:style-name="P155">Artículo <text:span text:style-name="T463">95. </text:span>Personal eventual.</text:p>
      <text:p text:style-name="P26"/>
      <text:p text:style-name="P143">Capítulo <text:span text:style-name="T50">VI</text:span>. Medios materiales.</text:p>
      <text:p text:style-name="P26"/>
      <text:p text:style-name="P149">Artículo <text:span text:style-name="T435">96. </text:span>Régimen jurídico aplicable.</text:p>
      <text:p text:style-name="P26"/>
      <text:p text:style-name="P143">DISPOSICIONES TRANSITORIAS</text:p>
      <text:p text:style-name="P143"/>
      <text:p text:style-name="P30"><text:span text:style-name="T464">Primera. Elección</text:span><text:span text:style-name="T344"> </text:span><text:span text:style-name="T345">de la persona titular de la Sindicatura </text:span><text:span text:style-name="T465">de Greuges</text:span><text:span text:style-name="T464"> </text:span><text:span text:style-name="T466">y de sus Adjuntos y Adjuntas </text:span><text:span text:style-name="T464">conforme a este </text:span><text:span text:style-name="T467">L</text:span><text:span text:style-name="T464">ey.</text:span></text:p>
      <text:p text:style-name="P149"><text:span text:style-name="T457">Segunda. </text:span>Procedimientos iniciados con anterioridad a la entrada en vigor de esta Ley.</text:p>
      <text:p text:style-name="P31"><text:span text:style-name="T457">Tercera. </text:span>Aplicación del Reglamento de Organización y Funcionamiento vigente.</text:p>
      <text:p text:style-name="P26"/>
      <text:p text:style-name="P143">DISPOSICIÓN DEROGATORIA</text:p>
      <text:p text:style-name="P26"/>
      <text:p text:style-name="P143">Única. Derogación normativa.</text:p>
      <text:p text:style-name="P26"/>
      <text:p text:style-name="P143">DISPOSICIONES FINALES</text:p>
      <text:p text:style-name="P143"/>
      <text:p text:style-name="P143">Primera. <text:span text:style-name="T112">Título competencial.</text:span></text:p>
      <text:p text:style-name="P143"><text:span text:style-name="T455">Segunda. </text:span>Aprobación del <text:span text:style-name="T46">nuevo </text:span>Reglamento de Organización y Funcionamiento <text:span text:style-name="T519">y de la Relación de Puestos de Trabajo. </text:span></text:p>
      <text:p text:style-name="P156"><text:span text:style-name="T455">Tercera. </text:span>Entrada en vigor.</text:p>
      <text:p text:style-name="P26"/>
      <text:p text:style-name="P26"/>
      <text:p text:style-name="P26"/>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9"><text:soft-page-break/>EXPOSICIÓN DE MOTIVOS</text:p>
      <text:p text:style-name="P29"/>
      <text:p text:style-name="P33">I</text:p>
      <text:p text:style-name="P29"/>
      <text:p text:style-name="P201">La figura de<text:span text:style-name="T304"> </text:span><text:span text:style-name="T320">la Sindicatura </text:span>de Greuges tiene un doble valor en el marco del modelo valenciano de autogobierno. Por una parte, está comisionad<text:span text:style-name="T468">a</text:span> por Les Corts para velar por la defensa de los derechos y libertades de los valencianos y las valencianas, y en consecuencia ejerce una función <text:span text:style-name="T56">primordial</text:span> en nuestro Estado Social y Democrático de Derecho. Por otro lado, como institución <text:span text:style-name="T256">de rango estatutario integrada en</text:span> la Generalitat, <text:span text:style-name="T256">es parte esencial del sistema a través del cual el Pueblo Valenciano hace efectiva su autonomía política.</text:span> </text:p>
      <text:p text:style-name="P313"/>
      <text:p text:style-name="P314">En el marco de lo <text:span text:style-name="T512">que fue </text:span>previsto por el<text:span text:style-name="T520"> </text:span>artículo 24 del Estatut d'Autonomia <text:span text:style-name="T58">de la Comunitat Valenciana </text:span>aprobado mediante la Ley Orgánica 5/1982, de 1 de julio, la Ley 11/1988, <text:span text:style-name="T57">de 26 de diciembre, dotó a la institución de una regulación que prácticamente ha permanecido inalterada desde entonces. La citada norma de 1988 nació dentro de un contexto preconfigurado por el artículo 54 de la Constitución, por la Ley Orgánica 3/1981, de 6 de abril, del Defensor del Pueblo, y por la Ley 36/1985, de 6 de noviembre, por la que se regulan las relaciones entre la institución del Defensor del Pueblo y las figuras similares en las distintas Comunidades Autónomas, así como por la jurisprudencia que el Tribunal Constitucional ya había dictado sobre las relaciones entre la primera y las segundas en sus Sentencias 142/1988, de 12 de julio, y 157/1988, de 15 de septiembre.</text:span></text:p>
      <text:p text:style-name="P315"/>
      <text:p text:style-name="P315">A partir de la entrada en vigor de sus respectivos Estatutos de Autonomía, desde la segunda mitad de los años ochenta del pasado siglo gran parte de las Comunidades Aut<text:span text:style-name="T59">óno</text:span>mas <text:span text:style-name="T59">fueron creando, en un proceso progresivo y adaptado a las circunstancias de cada territorio,</text:span> instituciones que, si bien diferían en su denominación, ten<text:span text:style-name="T59">ía</text:span>n asignadas funciones <text:span text:style-name="T256">parecidas</text:span> <text:span text:style-name="T59">a</text:span> las del Defensor del Pueblo<text:span text:style-name="T59">. La puesta en funcionamiento de un sistema basado en la colaboración interinstitucional y en el respeto hacia los diversos -y complementarios- ámbitos de actuación permitió a la ciudadanía disponer de un cauce adicional para canalizar sus quejas contra las Administraciones Públicas.</text:span></text:p>
      <text:p text:style-name="P315"/>
      <text:p text:style-name="P316">Las figuras similares al Defensor del Pueblo, y por extensión el conjunto del <text:span text:style-name="T60">sistema institucional de las Comunidades Autónomas, han experimentado durante los últimos diez años dos fenómenos en buena medida contradictorios. Por una parte, el ciclo de reformas estatutarias iniciado en 2006 dio pie a una cierta consolidación de renovados techos competenciales, incrementó la protección de los elementos esenciales del modelo de descentralización política y afianzó y fortaleció las relaciones intergubernamentales, tanto horizontales como sobre todo verticales. Pero casi de forma simultánea, cuando las nuevas normas institucionales básicas acababan de entrar en vigor o incluso todavía se estaban tramitando, la profunda crisis económica contrarrestó dicho impulso y llevó a las Comunidades Autónomas a adoptar drásticas medidas de recorte del gasto público, entre las cuales, en determinados casos, ocuparon un lugar destacado la suspensión de funciones e incluso la supresión de las instituciones semejantes al Defensor del Pueblo. </text:span><text:s/></text:p>
      <text:p text:style-name="P316"/>
      <text:p text:style-name="P316"/>
      <text:p text:style-name="P316"/>
      <text:p text:style-name="P316"/>
      <text:p text:style-name="P194"><text:soft-page-break/>II</text:p>
      <text:p text:style-name="P176"/>
      <text:p text:style-name="P202">Las funciones que en la actualidad ejercen las instituciones autonómicas <text:span text:style-name="T256">asimilables</text:span> al Defensor del Pueblo <text:span text:style-name="T62">han de ser leídas </text:span>a <text:span text:style-name="T61">la luz</text:span> de la interpretación que el Tribunal Constitucional ha hecho de la <text:span text:style-name="T61">posible regulación de nuevos derechos en los llamados Estatutos de Autonomía de segunda generación, partiendo de las previsiones recogidas en los artículos 53.1, 81.1 y 147.2 de la Constitución y de la competencia exclusiva que el artículo 149.1.1ª de ésta le otorga al Estado.</text:span></text:p>
      <text:p text:style-name="P317"/>
      <text:p text:style-name="P318"><text:span text:style-name="T256">Sobre la base</text:span> del respeto a la igualdad en las posiciones jurídicas fundamentales de todos<text:span text:style-name="T304"> los </text:span><text:span text:style-name="T320">ciudadanos y ciudadanas del Estado español</text:span><text:span text:style-name="T304">,</text:span> en el apartado a) del fundamento jurídico 13º de su Sentencia 247/2007, de 12 de diciembre, el Alto Tribunal afirmó: "<text:span text:style-name="T256">E</text:span>s inherente a nuestro sistema constitucional que, como consecuencia del ejercicio por las Comunidades Autónomas de sus competencias exclusivas o de desarrollo legislativo, los ciudadanos residentes en los distintos territorios autonómicos puedan estar sometidos a regímenes jurídicos diferenciados en las áreas materiales correspondientes a dichas competencias y, consecuentemente, tengan diferentes derechos en esas áreas". <text:span text:style-name="T63">A continuación, en los fundamentos jurídicos 15º a 17º de esa misma Sentencia, estableció que los artículos 138.2, 139.1 y 149.1.1ª de la Constitución no impiden que los Estatutos de Autonomía puedan establecer derechos subjetivos, pero diferenció a tal efecto entre los apartados c) y d) del artículo 147.2 de la Norma Suprema en el siguiente sentido: "(...), los Estatutos de Autonomía, que en el ámbito institucional del contenido estatutario pueden establecer derechos subjetivos por sí mismos, en el ámbito de atribución competencial requieren de la colaboración del legislador autonómico, de tal manera que las prescripciones estatutarias relativas a este último ámbito, cualquiera que sea el modo literal en que se enuncien, han de entenderse, según antes se acaba de decir, como mandatos, orientaciones u objetivos, dirigidos a los poderes públicos autonómicos para el ejercicio de competencias que el Estatuto atribuya" (fundamento jurídico 15º c).</text:span></text:p>
      <text:p text:style-name="P319"/>
      <text:p text:style-name="P319"><text:span text:style-name="T320">Ello es así porque</text:span>, en los fundamentos jurídicos 16º y 17º de su Sentencia 31/2010, de 28 de junio, el Tribunal Constitucional especificó que los Estatutos de Autonomía no son apt<text:span text:style-name="T64">o</text:span>s para desarrollar ni para regular el ejercicio de los derechos fundamentales y que los derechos reconocidos en las normas institucionales básicas de las Comunidades Autónomas han de ser, forzosamente, distintos de aquéllos y <text:span text:style-name="T64">estar </text:span>materialmente vinculados al ámbito competencial propio de la Comunidad Autónoma correspondiente. <text:span text:style-name="T64">Ahora bien,</text:span> "bajo la misma categoría 'derecho' pueden comprenderse realidades nominativas muy distintas, y será a éstas a las que haya de atenderse, más allá del puro <text:span text:style-name="T65">nomen</text:span>, para concluir si su inclusión en un Estatuto es o no constitucionalmente posible" (fundamento jurídico 16º de la citada sentencia).</text:p>
      <text:p text:style-name="P179"/>
      <text:p text:style-name="P188"><text:span text:style-name="T1"><text:tab/>Con estos parámetros jurisprudenciales debe valorarse una de las principales novedades de los Estatutos de Autonomía aprobados a partir de 2006: </text:span><text:span text:style-name="T2">l</text:span><text:span text:style-name="T3">a inclusión de un</text:span><text:span text:style-name="T2"> catálogo de derechos atribuidos a la ciudadanía de </text:span><text:span text:style-name="T3">cada</text:span><text:span text:style-name="T2"> territorio, </text:span><text:span text:style-name="T3">que en el caso de la Comunitat Valenciana se materializa en el Título II del Estatut reformado a través de la Ley Orgánica 1/2006, de 10 de abril</text:span><text:span text:style-name="T2">. </text:span><text:span text:style-name="T1">En </text:span><text:span text:style-name="T2">primer lugar, no</text:span><text:span text:style-name="T1"> se trata de derechos fundamentales su</text:span><text:span text:style-name="T2">s</text:span><text:span text:style-name="T1">ceptibles de amparo constitucional; </text:span><text:span text:style-name="T2">en segundo lugar,</text:span><text:span text:style-name="T1"> reciban la denominación que reciban, será su contenido el que determine su verdadero alcance; </text:span><text:span text:style-name="T2">y, en tercer lugar,</text:span><text:span text:style-name="T1"> corresponderá al legislador autonómico hacerlos efectivos en la medida en </text:span><text:soft-page-break/><text:span text:style-name="T1">que cobran auténtico significado en virtud de su vinculación con las competencias asumidas por </text:span><text:span text:style-name="T2">cada</text:span><text:span text:style-name="T1"> Comunidad Autónoma en </text:span><text:span text:style-name="T2">su</text:span><text:span text:style-name="T1"> propio Estatuto.</text:span></text:p>
      <text:p text:style-name="P26"/>
      <text:p text:style-name="P199">Para las instituciones autonómicas similares al Defensor del Pueblo, la <text:span text:style-name="T297">previsión</text:span> estatutaria de tales listas de derechos ha <text:span text:style-name="T297">supuesto</text:span> un reto, pero también <text:span text:style-name="T94">ha generado una oportunidad para realzar el valor de su trabajo</text:span>. <text:span text:style-name="T294">E</text:span>l ámbito material de actuación de dichas instituciones gira <text:span text:style-name="T94">esencialmente </text:span>en torno a la <text:span text:style-name="T515">investigación </text:span>de la actividad de la<text:span text:style-name="T94">s respectivas</text:span> <text:span text:style-name="T94">Administraciones Autonómicas</text:span> y esta actividad tiene su fundamento en las competencias asumidas <text:span text:style-name="T94">en cada Estatuto. Por consiguiente, l</text:span>as instituciones que, como <text:span text:style-name="T303"><text:s/></text:span><text:span text:style-name="T469">la Sindicatura </text:span>de Greuges de la Comunitat Valenciana, velan por el respeto de los derechos de la ciudadaní<text:span text:style-name="T94">a de cada territorio,</text:span> <text:span text:style-name="T94">han visto </text:span>potenciado su papel <text:span text:style-name="T294">en tanto en cuanto el elenco de esos derechos se ha visto notablemente ampliado.</text:span></text:p>
      <text:p text:style-name="P497"/>
      <text:p text:style-name="P191">III</text:p>
      <text:p text:style-name="P159"/>
      <text:p text:style-name="P275">En paralelo con la configuración de es<text:span text:style-name="T95">t</text:span>a realidad jurídica se han producido dos circunstancias que también inciden directamente a la hora de definir el lugar que ocupan y las funciones que ejercen<text:span text:style-name="T304"> </text:span><text:span text:style-name="T334">la Sindicatura </text:span>de Greuges de la Comunitat Valenciana y sus instituciones homólogas en otras Comunidades Autónomas. <text:span text:style-name="T95">La primera de esas circunstancias tiene que ver con los altos índices de desigualdad social de los últimos años, con la situación de vulnerabilidad en la que vive una parte importante de la sociedad y con la necesidad de garantizar a toda la población unas condiciones de vida que permitan erradicar -o cuanto menos mitigar o paliar en todo lo posible- la exclusión y la pobreza. En este ámbito, instituciones como </text:span><text:span text:style-name="T334">la Sindicatura </text:span><text:span text:style-name="T95">de Greuges, que tradicionalmente ya se habían ocupado con profusión de velar por los derechos de la infancia y la </text:span><text:span text:style-name="T128">adolescencia, así como por los de las personas mayores, por los de las personas con diversidad funcional o en situación de dependencia y por la igualdad efectiva entre mujeres y hombres, se</text:span><text:span text:style-name="T95"> han visto en la obligación ineludible de expandir su ámbito de investigación, de preocuparse por la situación de un mayor número de personas y colectivos, y de reflejar en sus informes</text:span><text:span text:style-name="T329"> </text:span><text:span text:style-name="T95">una realidad a la que ni esas mismas instituciones ni la sociedad en su conjunto pueden permanecer ajenas.</text:span></text:p>
      <text:p text:style-name="P333"/>
      <text:p text:style-name="P173"><text:tab/>La segunda circunstancia <text:span text:style-name="T96">está conectada con la relación entre la ciudadanía y los poderes públicos. Los conceptos de participación ciudadana, transparencia, ética pública y buen gobierno, que hasta no hace mucho tiempo estaban prácticamente ausentes de la vida pública, han adquirido un papel protagonista y representan la plasmación de la conciencia de una sociedad que pide rendición de cuentas, que quiere intervenir en la gestión de los asuntos públicos y que aspira, con toda legitimidad, a controlar y vigilar de cerca la actividad de quienes, al frente de sus responsabilidades, tienen el deber de servir con objetividad los intereses generales y actuar con sometimiento pleno a la ley y al Derecho para hacer efectivo el mandato derivado del artículo 103.1 de la Constitución.</text:span></text:p>
      <text:p text:style-name="P172"/>
      <text:p text:style-name="P320">Estas circunstancias, sumadas al contexto jurídico antes descrito, hacen necesaria una <text:span text:style-name="T98">L</text:span>ey que dote de nueva regulación a<text:span text:style-name="T304"> </text:span><text:span text:style-name="T346">la Sindicatura </text:span>de Greuges de la Comunitat Valenciana. Durante casi tres décadas, la Ley 11/1988, de 26 de diciembre, permitió poner en funcionamiento la institución, la dotó de un marco jurídico estable, <text:span text:style-name="T97">proporcionó una base sólida</text:span> para sus investigaciones y posibilitó la atención de miles de quejas y consultas ciudadanas. Ahora, <text:span text:style-name="T97">respetando y aprovechando </text:span>el bagaje que proporciona el <text:soft-page-break/>tiempo transcurrido, <text:span text:style-name="T97">es</text:span> el momento adecuado para dar u<text:span text:style-name="T97">n </text:span>nuevo impulso a la institución <text:span text:style-name="T97">mediante una norma mucho más amplia, que trata de mejorar la sistemática de su predecesora y, a la vez, prever aspectos que quizás en 1988 resultaban innecesarios y, sin embargo, hoy en día devienen imprescindibles si se quiere que el Síndic de Greuges cuente con una herramienta jurídica a la altura de los retos que le plantea su trabajo cotidiano.</text:span></text:p>
      <text:p text:style-name="P160">IV</text:p>
      <text:p text:style-name="P160"/>
      <text:p text:style-name="P203">La nueva Ley, que se fundamenta en la competencia exclusiva que el artículo 49.1.1ª del Estatut d'Autonomia otorga a la Generalitat para la organización de sus instituciones de autogobierno, puesto en relación con los artículos 20.3 y 38 de la propia norma institucional básica valenciana, se estructura en <text:span text:style-name="T170">ocho</text:span> títulos con un total de <text:span text:style-name="T123">noventa y</text:span><text:span text:style-name="T130"> </text:span><text:span text:style-name="T161">seis</text:span><text:span text:style-name="T160"> </text:span><text:span text:style-name="T123">artículos, </text:span><text:span text:style-name="T130">tres </text:span><text:span text:style-name="T123">disposiciones transitorias, </text:span>una disposición derogatoria y <text:span text:style-name="T542">tres </text:span>disposiciones finales.</text:p>
      <text:p text:style-name="P321"/>
      <text:p text:style-name="P322">El Título Prelimina<text:span text:style-name="T99">r delimita el objeto de la Ley, define la naturaleza jurídica de <text:s/></text:span><text:span text:style-name="T347">la Sindicatura </text:span><text:span text:style-name="T99">de Greuges a partir de las previsiones estatutarias y establece la sede de la institución.</text:span></text:p>
      <text:p text:style-name="P322"/>
      <text:p text:style-name="P171"><text:tab/>E<text:span text:style-name="T99">n el</text:span> Título I <text:span text:style-name="T99">se aborda el estatuto jurídico de la Sindicatura de Greuges, tanto de quien la preside como el de sus Adjuntos y Adjuntas. En cuanto al primero, y como principales novedades con respecto a la normativa anterior, cabe destacar de entrada la reducción de la mayoría necesaria para proceder a su elección, que pasa de las dos terceras partes a las tres quintas partes del Pleno de Les Corts. De este modo, se consigue la equiparación con lo que prevén las normas reguladoras de instituciones semejantes en otras Comunidades Autónomas. Además, se introduce la obligación, para los candidatos y candidatas a ocupar el puesto, de comparecer con carácter previo ante la Comisión de Les Corts encargada de las relaciones con la Sindicatura de Greuges y la necesidad de que </text:span><text:span text:style-name="T348">el Síndic o la Síndica de Greuges</text:span><text:span text:style-name="T99"> presente, en distintos momentos, declaraciones de intereses y de </text:span><text:span text:style-name="T131">bienes y se adhiera, al tomar posesión del cargo, al Código de Buen Gobierno de la Generalitat. A todo ello se añade,</text:span><text:span text:style-name="T129"> por una parte, la inclusión del criterio de paridad entre mujeres y hombres para su desginación y elección, y por otra,</text:span><text:span text:style-name="T335"> </text:span><text:span text:style-name="T131">la supresión </text:span><text:span text:style-name="T132">de la posibilidad de reelección, </text:span><text:span text:style-name="T131">del aforamiento y la regulación de la posible suspensión temporal de funciones. Por lo que respecta a los Adjuntos y las Adjuntas, su número se eleva de dos a tres, </text:span><text:span text:style-name="T133">as</text:span><text:span text:style-name="T134">í </text:span><text:span text:style-name="T133">mismo </text:span><text:span text:style-name="T131">se incluyen criterios de paridad entre mujeres y hombres para su designación y elección, y se prevé que puedan asumir, por delegación del Síndic o de la Síndica de Greuges, funciones vinculadas, en particular, con la defensa y protección de los derechos de las personas en situación de riesgo de exclusión o de especial vulnerabilidad </text:span><text:span text:style-name="T156">y aquellas otras que les atribuya la legislación sectorial.</text:span></text:p>
      <text:p text:style-name="P301"/>
      <text:p text:style-name="P322">El Título II <text:span text:style-name="T100">se centra en regular las actividades investigadoras llevadas a cabo por la institución. Por comparación con la Ley de 1988, se ha procurado sistematizar con mayor precisión el elenco de Administraciones Públicas, instituciones, entidades, organismos y personas físicas y jurídicas sometidas a </text:span><text:span text:style-name="T390">investigación</text:span><text:span text:style-name="T100">, así como los supuestos de exclusión, y al mismo tiempo se ha introducido la posible investigación de inactividades administrativas y se ha ampliado y clarificado la legitimación activa para instar el inicio de un procedimiento.</text:span></text:p>
      <text:p text:style-name="P180"><text:soft-page-break/><text:tab/>Ha de destacarse como novedad la inclusión de un capítulo dedicado <text:span text:style-name="T257">singularmente</text:span> a la investigación de las situaciones de riesgo de exclusión o especial vulnerabilidad. Dadas las funciones que tiene atribuidas, <text:span text:style-name="T257">la institución </text:span>debe prestar una atención <text:span text:style-name="T292">preferente y prioritaria </text:span>a <text:span text:style-name="T292">los </text:span>casos en que está en juego la cohesión social, la verdadera integración de quienes, por unas circunstancias u otras, <text:span text:style-name="T292">pueden ver afectada su dignidad personal. </text:span>En este ámbito, se hace particular hincapié en la necesidad de propiciar una estrecha colaboración <text:span text:style-name="T257">con</text:span> todas aquellas entidades y organizaciones que tienen un conocimiento cercano y cotidiano de <text:span text:style-name="T171">la realidad por la que atraviesan determinadas personas y ciertos colectivos.</text:span></text:p>
      <text:p text:style-name="P322"/>
      <text:p text:style-name="P324">En cuanto a las quejas presentadas por la ciudadanía, se admite por primera vez la formulación de quejas verbales en la sede de la institución y se regula de forma más sencilla todo el procedimiento de tramitación, desde la admisión hasta la comunicación de la resolución adoptada.</text:p>
      <text:p text:style-name="P322"/>
      <text:p text:style-name="P325">También constituye una novedad dentro de este apartado la alusión a posibles fórmulas de conciliación, mediación y composición de controversias, que podrán ser instadas por el Síndic <text:span text:style-name="T257">o la Síndica</text:span> <text:span text:style-name="T449">de Greuges </text:span>cuando aprecie voluntad de llegar a un acuerdo satisfac<text:span text:style-name="T298">torio</text:span> tanto en quien ha formulado la queja como en <text:span text:style-name="T449">los sujetos investigados </text:span>cuya actuació<text:span text:style-name="T258">n</text:span> <text:span text:style-name="T298">o</text:span> inactividad en principio la haya ocasionado. </text:p>
      <text:p text:style-name="P322"/>
      <text:p text:style-name="P323"><text:span text:style-name="T123">El Título III </text:span><text:span text:style-name="T135">supone otra novedad importante </text:span><text:span text:style-name="T101">en relación con la Ley de 1988. Con la nueva regulación se atribuye a la institución la facultad específica de instar la interposición de recursos de amparo, de recursos de inconstitucionalidad y de conflictos de competencias ante el Tribunal Constitucional, cuando considere, desde la perspectiva de su ámbito material de funciones, que existen razones fundadas para proceder en tal sentido. Estas facultades específicas, presentes en buena parte de las normas reguladoras de las instituciones homólogas a </text:span><text:span text:style-name="T136">la Sindicatura </text:span><text:span text:style-name="T101">de Greuges en otras Comunidades Autónomas, contribuyen a potenciar su papel y a hacer más visible el ejercicio de las atribuciones que tiene asignadas en virtud del Estatut d'Autonomia y de la presente Ley.</text:span></text:p>
      <text:p text:style-name="P322"/>
      <text:p text:style-name="P322"><text:span text:style-name="T102">Dentro del </text:span>Título IV, <text:span text:style-name="T102">cada uno de sus tres capítulos está dedicado a un tipo de informes (anuales, especiales y extraordinarios) y, a partir de una estructura idéntica basada en la distinción entre presentación, contenido, exposición y publicación, permiten comparar con facilidad las semejanzas y diferencias entre ellos, su objeto, su finalidad y cómo cada uno de ellos contribuye a que la institución dé a conocer a la opinión pública los resultados de diversos tipos de actividades indagatorias.</text:span> </text:p>
      <text:p text:style-name="P322"/>
      <text:p text:style-name="P322">El Título V <text:span text:style-name="T137">constituye</text:span><text:span text:style-name="T138">, así mismo, </text:span><text:span text:style-name="T102">una novedad digna de ser destacada en relación con el marco jurídico del que hasta ahora disponía el Síndic de Greuges. La Ley de 1988 contenía referencias aisladas y dispersas a las relaciones de colaboración con Les Corts y con el Defensor del Pueblo, pero en la nueva regulación se abre un abanico mucho más amplio para posibles relaciones institucionales y de cooperación, incorporando, por ejemplo, a otras instituciones y organismos de la Generalitat como la Agencia de Prevención y Lucha contra el Fraude y la Corrupción de la Comunitat Valenciana y el Consell de Transparencia, Acceso a la Información Pública y Buen Gobierno, al Defensor del Pueblo Europeo y a las instituciones similares a </text:span><text:span text:style-name="T349">la Sindicatura </text:span><text:span text:style-name="T102">de Greuges en otras </text:span><text:soft-page-break/><text:span text:style-name="T102">Comunidades Autónomas, así como a las que ejerzan funciones asimilables en el ámbito de la Administración Local o en el de las universidades valencianas, y a las instituciones internacionales como la Federación Iberoamericana del Ombudsman (FIO) y al Instituto Internacional del Ombudsman (IOI).</text:span></text:p>
      <text:p text:style-name="P326"/>
      <text:p text:style-name="P323">El Título VI <text:span text:style-name="T103">es también íntegramente nuevo y está dirigido a hacer más visible el trabajo que desempeña la institución. Cuanto más conocida sea la labor que lleva a cabo, de más repercusión gozará el resultado de sus investigaciones, lo cual, a su vez, redundará en beneficio de la percepción que la ciudadanía tenga de</text:span><text:span text:style-name="T321"> </text:span><text:span text:style-name="T334">la Sindicatura </text:span><text:span text:style-name="T103">de Greuges como cauce apropiado para canalizar cualquier queja o denuncia relativa a una actuación o inactividad de las Administraciones Públicas de la Comunitat Valenciana que pueda vulnerar sus derechos y libertades. En este sentido, la promoción, la difusión y la divulgación del quehacer cotidiano de la institución resultan esenciales y la colaboración de los medios públicos de comunicación -sobre todo de los de titularidad autonómica- adquiere un valor fuera de toda duda. </text:span></text:p>
      <text:p text:style-name="P322"/>
      <text:p text:style-name="P323">El Título VII <text:span text:style-name="T103">de esta Ley toma como punto de partida el Título IV y la Disposición Adicional Única de la Ley 11/1988, de 26 de diciembre, pero introduce importantes novedades. Se establece una regulación breve pero necesaria del proceso de elaboración, aprobación y publicación el Reglamento de Organización y Funcionamiento de la institución, se incluye una mención sucinta a la Secretaría General y a la Junta de Coordinación y Régimen Interior, y se hace una escueta alusión a los aspectos esenciales del régimen económico y presupuestario y de los medios personales y materiales con los que puede contar </text:span><text:span text:style-name="T136">la Sindicatura </text:span><text:span text:style-name="T103">de Greuges. Ninguna de estas cuestiones se aborda con pretensión de exhaustividad sino con la exclusiva finalidad de recoger en la Ley las líneas generales de una serie de temas cuyo ámbito natural de regulación pormenorizada será el posterior Reglamento de Organización y Funcionamiento.</text:span></text:p>
      <text:p text:style-name="P322"/>
      <text:p text:style-name="P322"><text:span text:style-name="T123">Por último, en cuanto a las dispociones comunes a la parte final, </text:span><text:span text:style-name="T139">las </text:span><text:span text:style-name="T130">tres </text:span><text:span text:style-name="T139">Disposiciones Transitorias dan cobertura a las situaciones que puedan generarse como consecuencia de la derogación de la Ley 11/1988, de 26 de diciembre. Y por lo que se refiere a las Disposiciones Finales, mientras que la primera recoge el título competencial que otorga base jurídica a la adopción de esta iniciativa, la segunda establece un periodo de </text:span><text:span text:style-name="T157">seis meses </text:span><text:span text:style-name="T139">para aprobar el nuevo Reglamento de Organización y Funcionamiento de la institución a partir de la entrada en vigor de aquélla, </text:span><text:span text:style-name="T155">y </text:span><text:span text:style-name="T157">tres meses</text:span><text:span text:style-name="T155"> a partir de la aprobación de éste para la aprobación y publicación de la Relación de Puestos de Trabajo de la institución, </text:span><text:span text:style-name="T139">y la </text:span><text:span text:style-name="T140">tercera </text:span><text:span text:style-name="T139">puntualiza que dicha entrada en vigor tendrá lugar a los treinta días de su</text:span><text:span text:style-name="T262"> publicación en el </text:span><text:span text:style-name="T69">Diari Oficial de la Generalitat Valenciana.</text:span></text:p>
      <text:p text:style-name="P198"><text:span text:style-name="T543"><text:tab/>Con la presente ley, coherente con los principios de necesidad, eficacia, proporcionalidad, seguridad jurídica, transparencia y eficiencia, se da cumplimiento a las previsiones del Plan Normativo de la Administración de la Generalitat </text:span><text:span text:style-name="T538">201</text:span><text:span text:style-name="T539">8</text:span><text:span text:style-name="T543"> y oído el Consell Jurídic Consultiu de la Comunitat Valenciana. </text:span></text:p>
      <text:p text:style-name="P327"/>
      <text:p text:style-name="P327"/>
      <text:p text:style-name="P327"/>
      <text:p text:style-name="P327"/>
      <text:p text:style-name="P72"/>
      <text:p text:style-name="P73"><text:soft-page-break/>TÍTULO PRELIMINAR</text:p>
      <text:p text:style-name="P73">Disposiciones generales</text:p>
      <text:p text:style-name="P39"/>
      <text:p text:style-name="P71"><text:span text:style-name="T65">Artículo 1. Objeto </text:span><text:span text:style-name="T66">de la Ley.</text:span></text:p>
      <text:p text:style-name="P71"/>
      <text:p text:style-name="P200"><text:span text:style-name="T291">1. </text:span>Es objeto de la presente Ley regular el <text:span text:style-name="T105">procedimiento de designación, elección y nombramiento, el </text:span>estatuto jurídico, las funciones, las facultades específicas, las relaciones institucionales y de colaboración y los aspectos esenciales de la organización y del régimen interno <text:span text:style-name="T263">de la </text:span><text:span text:style-name="T136">Sindicatura </text:span>de Greuges de la Comunitat Valenciana, <text:span text:style-name="T105">configurada, de acuerdo con el artículo 38 del Estatut d'Autonomia, como Alta Comisionada de Les Corts </text:span><text:span text:style-name="T326">y</text:span><text:span text:style-name="T105"> cuya persona titular es designada por éstas para velar por la defensa de los derechos y libertades reconocidos en el Título I de la Constitución Española y en el Título II del propio Estatut.</text:span></text:p>
      <text:p text:style-name="P312"/>
      <text:p text:style-name="P311">2. En particular, las actuaciones de la <text:span text:style-name="T136">Sindicatura </text:span>de Greuges <text:span text:style-name="T304">tendrán como finalidad</text:span> <text:span text:style-name="T162">la especial atención a </text:span><text:span text:style-name="T127">la protección de </text:span><text:span text:style-name="T153">los derechos de </text:span><text:span text:style-name="T158">la infancia y adolescencia, </text:span><text:span text:style-name="T153">y de </text:span><text:span text:style-name="T123">quienes </text:span><text:span text:style-name="T197">puedan encontrarse a tenor del artículo 19 de esta Ley, en situación de riesgo de exclusión o de especial vulnerabilidad. A estos efectos la Sindicatura de Greuges tiene la condición de defensora de los derechos de la infancia y adolescencia, sin menoscabo de las funciones que correspondan al Ministerio Fiscal. </text:span></text:p>
      <text:p text:style-name="P310"/>
      <text:p text:style-name="P71"/>
      <text:p text:style-name="P39">Artículo 2. Naturaleza jurídica de la institución.</text:p>
      <text:p text:style-name="P72"/>
      <text:p text:style-name="P204">1. <text:span text:style-name="T350">L</text:span><text:span text:style-name="T334">a Sindicatura </text:span>de Greuges de la Comunitat Valenciana es una institución de carácter público, integrada en el conjunto de instituciones que, de conformidad con el artículo 20.3 del Estatut d'Autonomia, forman parte de la Generalitat.</text:p>
      <text:p text:style-name="P329"/>
      <text:p text:style-name="P331">2. La <text:span text:style-name="T136">Sindicatura </text:span>de Greuges de la Comunitat Valenciana,<text:span text:style-name="T417"> cuya persona titular es la Alta Comisionada </text:span><text:span text:style-name="T419">de Les Corts, </text:span><text:span text:style-name="T417">designada por estas,</text:span><text:span text:style-name="T419"> </text:span>ejerce sus <text:span text:style-name="T263">atribuciones</text:span> con plena autonomía orgánica <text:span text:style-name="T532">e independencia </text:span>funcional para garantizar su objetividad, <text:span text:style-name="T106">imparcialidad</text:span> e independencia.</text:p>
      <text:p text:style-name="P330"/>
      <text:p text:style-name="P491">3. Acorde con su independencia funcional, corresponde en todo caso, a la Sindicatura de Greuges el ejercicio de las siguientes competencias:</text:p>
      <text:p text:style-name="P519"/>
      <text:p text:style-name="P491"><text:span text:style-name="T535">a</text:span>) La regulación de cuanto afecte a su gobierno y organización, de acuerdo con los créditos presupuestarios autorizados por L<text:span text:style-name="T535">e</text:span>s Corts para estos fines.</text:p>
      <text:p text:style-name="P491"/>
      <text:p text:style-name="P491"><text:span text:style-name="T535">b</text:span>) La regulación del régimen interno del personal a su servicio, sin perjuicio de las normas generales que sean de aplicación.</text:p>
      <text:p text:style-name="P328"/>
      <text:p text:style-name="P40">Artículo 3. Sede.</text:p>
      <text:p text:style-name="P332"/>
      <text:p text:style-name="P290"><text:span text:style-name="T263">La </text:span><text:span text:style-name="T136">Sindicatura </text:span>de Greuges tiene su sede oficial en la ciudad de Alicante.</text:p>
      <text:p text:style-name="P290"/>
      <text:p text:style-name="P290"/>
      <text:p text:style-name="P289"/>
      <text:p text:style-name="P174"><text:soft-page-break/></text:p>
      <text:p text:style-name="P73">TÍTULO I</text:p>
      <text:p text:style-name="P73">D<text:span text:style-name="T107">el estatuto jurídico de la persona titular de la Sindicatura de Greuges y sus Adjuntos y Adjuntas</text:span></text:p>
      <text:p text:style-name="P5"/>
      <text:p text:style-name="P5"/>
      <text:p text:style-name="P73">Capítulo I</text:p>
      <text:p text:style-name="P74">Del estatuto jurídico de<text:span text:style-name="T351"> la persona titular de la Sindicatura </text:span>de Greuges</text:p>
      <text:p text:style-name="P5"/>
      <text:p text:style-name="P71"/>
      <text:p text:style-name="P39">Artículo 4. Designación y elección.</text:p>
      <text:p text:style-name="P39"/>
      <text:p text:style-name="P266"><text:span text:style-name="T185">1. </text:span>El procedimiento para la designación y elección de<text:span text:style-name="T263"> la persona titular de la Sindicatura </text:span>de Greuges será el siguiente:</text:p>
      <text:p text:style-name="P336"/>
      <text:p text:style-name="P334">a) En el plazo de diez días desde que haya quedado vacante el cargo, la Presidencia de Les Corts declarará formalmente abierto el procedimiento de elección y se iniciará un plazo de un mes para que los grupos parlamentarios puedan presentar las candidaturas que estimen oportunas.</text:p>
      <text:p text:style-name="P334"/>
      <text:p text:style-name="P335">b) Los candidatos y las candidatas deberán <text:span text:style-name="T184">comparece</text:span><text:span text:style-name="T141">r en el plazo de treinta días</text:span><text:span text:style-name="T184"> ante la Comisión </text:span><text:span text:style-name="T305">de Les Corts</text:span><text:span text:style-name="T470"> encargada de las relaciones con la </text:span><text:span text:style-name="T334">la Sindicatura </text:span><text:span text:style-name="T472">de Greuges para que ésta pueda valorar su idoneidad en atención, entre otras, a sus respectivas trayectorias profesionales y la concurrencia de posibles causas de incompatibilidad.</text:span></text:p>
      <text:p text:style-name="P335"/>
      <text:p text:style-name="P337">c) Finalizadas las comparecencias, la <text:span text:style-name="T473">citada </text:span>Comisión elevará a la Mesa de Les Corts un dictamen con las conclusiones extraídas y la Mesa propondrá a un candidato o a una candidata.</text:p>
      <text:p text:style-name="P337"/>
      <text:p text:style-name="P337">d) A la vista de dicha propuesta, la Presidencia de Les Corts convocará una sesión <text:span text:style-name="T551">específica </text:span>del Pleno para proceder a la elección.</text:p>
      <text:p text:style-name="P337"/>
      <text:p text:style-name="P337">e) La elección de <text:span text:style-name="T264">la persona titular de la Sindicatura </text:span>de Greuges requerirá el voto favorable de las tres quintas partes del Pleno de Les Corts.</text:p>
      <text:p text:style-name="P337"/>
      <text:p text:style-name="P338">2. Si en la sesión <text:span text:style-name="T551">específica </text:span>del Pleno de Les Corts dedicada a la elección el candidato o la candidata no obtuviera la mayoría indicada en el apartado anterior, se abrirá un plazo <text:span text:style-name="T123">de </text:span><text:span text:style-name="T142">un mes</text:span><text:span text:style-name="T123"> para </text:span>que los grupos parlamentarios puedan <text:span text:style-name="T474">volver a </text:span>presentar <text:s/>candidaturas.</text:p>
      <text:p text:style-name="P338"/>
      <text:p text:style-name="P339">3. Para poder ser elegido o elegida se deberán reunir los siguientes requisitos:</text:p>
      <text:p text:style-name="P339"/>
      <text:p text:style-name="P339">a) Tener la condición política de valenciano o valenciana.</text:p>
      <text:p text:style-name="P339"/>
      <text:p text:style-name="P339">b) Ser mayor de edad y estar en pleno uso de los derechos civiles y políticos.</text:p>
      <text:p text:style-name="P339"/>
      <text:p text:style-name="P339">c) Conocer los dos idiomas oficiales de la Comunitat Valenciana.</text:p>
      <text:p text:style-name="P487"><text:soft-page-break/>d) No haber ejercido durante los dos años anteriores a la fecha de presentación de la candidatura funciones directivas en partidos políticos, altos cargos o mandatos representativos en las instituciones públicas de la Comunitat Valenciana.<text:span text:style-name="T536"> </text:span></text:p>
      <text:p text:style-name="P487"/>
      <text:p text:style-name="P39">Artículo 5. Nombramiento y toma de posesión.</text:p>
      <text:p text:style-name="P75"/>
      <text:p text:style-name="P205">1. La persona elegida para ejercer el cargo de Síndic <text:span text:style-name="T264">o Síndica </text:span>de Greuges de la Comunitat Valenciana será nombrada por Resolución del Pleno de Les Corts, que se publicará en el <text:span text:style-name="T65">Butlletí Oficial de Les Corts</text:span> y en el <text:span text:style-name="T65">Diari Oficial de la Generalitat Valenciana</text:span>.</text:p>
      <text:p text:style-name="P340"/>
      <text:p text:style-name="P340">2. La toma de posesión tendrá lugar ante la Mesa de Les Corts, con prestación de juramento o promesa <text:span text:style-name="T548">al cumplimiento de la Constitución, del Estatut d'Autonomia y del resto del ordenamiento jurídico vigente, así como, </text:span>del fiel desempeño de las funciones inherentes al cargo.</text:p>
      <text:p text:style-name="P340"/>
      <text:p text:style-name="P41">Artículo 6. Mandato.</text:p>
      <text:p text:style-name="P75"/>
      <text:p text:style-name="P206">El <text:span text:style-name="T187">mandato de la persona titular de la Sindicatura </text:span>de Greuges tendrá <text:span text:style-name="T187">una duración </text:span>de <text:span text:style-name="T475">siete </text:span>años y <text:span text:style-name="T187">la persona que ocupe el cargo no </text:span>podrá ser reelegid<text:span text:style-name="T187">a. </text:span></text:p>
      <text:p text:style-name="P75"/>
      <text:p text:style-name="P548">Artículo 7. <text:span text:style-name="T123">Declaraci</text:span><text:span text:style-name="T143">ones</text:span><text:span text:style-name="T123"> de intereses </text:span><text:span text:style-name="T143">y de bienes y adhesión al Código de Buen</text:span></text:p>
      <text:p text:style-name="P549">Gobierno de la Generalitat.</text:p>
      <text:p text:style-name="P71"/>
      <text:p text:style-name="P281">1. El Síndic <text:span text:style-name="T264">o la Síndica </text:span>de Greuges deberá presentar a<text:span text:style-name="T264">nte</text:span> Les Corts, <text:span text:style-name="T521">de conformidad con lo que establece el Código de Buen Gobierno de la Generalitat, </text:span>una declaración para hacer constar que no ejerce ninguna actividad <text:span text:style-name="T544">profesional, mercantil, industrial o laboral </text:span>considerada incompatible.</text:p>
      <text:p text:style-name="P341"/>
      <text:p text:style-name="P341">Además, deberá formular declaración de bienes patrimoniales, detallando todos aquellos bienes, derechos y obligaciones de los que sea titular. A <text:span text:style-name="T264">dicho documento</text:span> se adjuntará copia de la última declaración del impuesto sobre la renta de las personas físicas y del impuesto sobre el patrimonio, o bien se autorizará <text:span text:style-name="T264">a </text:span>Les Corts a obtener <text:span text:style-name="T264">esa</text:span> información directamente ante la Administración <text:span text:style-name="T264">T</text:span>ributaria.</text:p>
      <text:p text:style-name="P341"/>
      <text:p text:style-name="P341">2. <text:span text:style-name="T189">Las declaraciones reseñadas en el apartado anterior deberán presentarse a</text:span>l tomar posesión del cargo, al cesar en el mismo y en cualquier momento en que se produzca una variación de los datos declarados, <text:span text:style-name="T189">siempre en el plazo de un mes a contar desde el hecho causante.</text:span></text:p>
      <text:p text:style-name="P341"/>
      <text:p text:style-name="P298">3. El Síndic o la Síndica de Greuges, al tomar posesión de su cargo y de conformidad con la normativa aplicable en la materia, deberá adherirse al Código de Buen Gobierno de la Generalitat.</text:p>
      <text:p text:style-name="P71"/>
      <text:p text:style-name="P71"><text:span text:style-name="T65">Artículo </text:span><text:span text:style-name="T71">8</text:span><text:span text:style-name="T65">. Cese</text:span><text:span text:style-name="T72">.</text:span></text:p>
      <text:p text:style-name="P42"/>
      <text:p text:style-name="P207">1. <text:span text:style-name="T264">La persona titular de la Sindicatura de Greuges cesa en su cargo por las siguientes causas:</text:span></text:p>
      <text:p text:style-name="P342"><text:soft-page-break/>a) La extinción del mandato.</text:p>
      <text:p text:style-name="P342"/>
      <text:p text:style-name="P342">b) La renuncia formalizada por escrito.</text:p>
      <text:p text:style-name="P342"/>
      <text:p text:style-name="P342">c) La pérdida de la condición política de valenciano o valenciana.</text:p>
      <text:p text:style-name="P342"/>
      <text:p text:style-name="P342">d) La incapacitación judicial o la inhabilitación para el ejercicio de los derechos políticos, declaradas mediante decisión judicial firme.</text:p>
      <text:p text:style-name="P342"/>
      <text:p text:style-name="P342">e) La condena, mediante sentencia firme, por delito doloso.</text:p>
      <text:p text:style-name="P342"/>
      <text:p text:style-name="P342">f) <text:span text:style-name="T551">El incumplimiento reiterado de sus funciones </text:span>en el ejercicio de los deberes inherentes al cargo.</text:p>
      <text:p text:style-name="P342"/>
      <text:p text:style-name="P342">g) <text:span text:style-name="T413">Fallecimiento.</text:span></text:p>
      <text:p text:style-name="P342"/>
      <text:p text:style-name="P511"><text:span text:style-name="T304">h) La e</text:span><text:span text:style-name="T418">nfermedad grave que imposibilite el ejercicio de las funciones propias del cargo.</text:span></text:p>
      <text:p text:style-name="P532"/>
      <text:p text:style-name="P343">2. En el supuesto mencionado en la letra f) <text:span text:style-name="T509">y h) </text:span>del apartado anterior, <text:span text:style-name="T190">la decisión del cese </text:span>deberá ser a<text:span text:style-name="T190">doptada</text:span> por <text:span text:style-name="T190">mayoría de </text:span>las tres quintas partes del Pleno de Les Corts, <text:span text:style-name="T476">oído el Síndic o la Síndica de Greuges</text:span>, previo acuerdo, por mayoría absoluta, de la Comisión de <text:span text:style-name="T471">Les Corts encargada de las relaciones con la Sindicatura de Greuges</text:span>. <text:span text:style-name="T190">Ésta, antes de pronunciarse al respecto, dará, en todo caso, audiencia al interesado o a la interesada.</text:span></text:p>
      <text:p text:style-name="P342"/>
      <text:p text:style-name="P344">En los demás supuestos contemplados en el primer apartado de este precepto, el cese será declarado por la Presidencia de Les Corts, tras informar al Pleno de esta institución.</text:p>
      <text:p text:style-name="P342"/>
      <text:p text:style-name="P345">A partir del día en que se declare oficialmente la vacante, el procedimiento para la designación, elección y nombramiento de <text:span text:style-name="T264">la nueva persona titular de la Sindicatura de Greuges </text:span>deberá concluirse en un plazo no superior a tres meses.</text:p>
      <text:p text:style-name="P291"/>
      <text:p text:style-name="P534"><text:span text:style-name="T16">3. </text:span><text:span text:style-name="T504">En caso de extinción del mandato, el Síndic o la Síndica de Greuges se mantendrá en el cargo en funciones hasta la toma de posesión de su sucesor o sucesora.</text:span></text:p>
      <text:p text:style-name="P533"/>
      <text:p text:style-name="P346">Si concurre cualquiera de las otras causas de cese enumeradas en el apartado 1 de este precepto, asumirán las funciones de<text:span text:style-name="T322"> </text:span><text:span text:style-name="T323">la persona titular de la Sindicatura </text:span>de Greuges, hasta que tome posesión el sucesor o la sucesora, los Adjuntos <text:span text:style-name="T299">y</text:span> las Adjuntas, por su orden <text:span text:style-name="T299">y conforme al procedimiento que se determine en el Reglamento de Organización y Funcionamiento de la institución.</text:span></text:p>
      <text:p text:style-name="P346"/>
      <text:p text:style-name="P346"/>
      <text:p text:style-name="P346"/>
      <text:p text:style-name="P346"/>
      <text:p text:style-name="P346"/>
      <text:p text:style-name="P346"/>
      <text:p text:style-name="P43"><text:soft-page-break/>Artículo 9. Suspensión de funciones.</text:p>
      <text:p text:style-name="P342"/>
      <text:p text:style-name="P508">1. La persona que ocupe el cargo de Síndic o Síndica de Gregues <text:span text:style-name="T559">quedará</text:span> suspendida <text:span text:style-name="T552">de manera automática en el ejercicio del mismo</text:span> cuando una resolución judicial le imponga privisión provisional, libertad bajo fianza o proc<text:span text:style-name="T552">esamiento por delitos cometidos en el ejercicio de sus funciones o por cualquier otro delito doloso. </text:span></text:p>
      <text:p text:style-name="P508"/>
      <text:p text:style-name="P345"><text:span text:style-name="T420">2</text:span><text:span text:style-name="T304">.</text:span> La persona que ocupe el cargo de Síndic o Síndica de Greuges podrá ser suspendida en el ejercicio del mismo por una de las siguientes causas:</text:p>
      <text:p text:style-name="P291"/>
      <text:p text:style-name="P291">a) Una enfermedad grave que la incapacite temporalmente para el ejercicio de sus funciones.</text:p>
      <text:p text:style-name="P291"/>
      <text:p text:style-name="P291"><text:span text:style-name="T552">b) </text:span>La instrucción de un procedimiento judicial de incapacitación o inhabilitación para el ejercicio de los derechos políticos.</text:p>
      <text:p text:style-name="P291"/>
      <text:p text:style-name="P292"><text:span text:style-name="T552">3. </text:span>La suspensión de funciones <text:span text:style-name="T552">por los motivos del apartado anterior, </text:span>deberá ser acordada por <text:span text:style-name="T513">mayoria absoluta de</text:span> la Comisión de <text:span text:style-name="T471">Les Corts encargada de las relaciones con la Sindicatura de Greuges</text:span>. Ésta, <text:span text:style-name="T513">antes de pronunciarse al respecto, dará, en todo caso, audiencia a la persona interesada.</text:span></text:p>
      <text:p text:style-name="P488"/>
      <text:p text:style-name="P488">En el supuesto mencionado en la letra a) del apartado anterior, la iniciativa del procedimiento podrá ser planteada por un grupo parlamentario ante la Mesa <text:span text:style-name="T517">de </text:span>Les Corts Valencianes, y en él se dará, en todo caso, audiencia a la persona interesada. </text:p>
      <text:p text:style-name="P488"/>
      <text:p text:style-name="P346">En caso de suspensión, asumirán interinamente las funciones de<text:span text:style-name="T265"> la persona titular de la Sindicatura </text:span>de Greuges los Adjuntos <text:span text:style-name="T478">y</text:span> las Adjuntas, por su orden <text:span text:style-name="T265">y</text:span> <text:span text:style-name="T191">conforme al procedimiento que se determine en el Reglamento de Organización y Funcionamiento de la institución.</text:span></text:p>
      <text:p text:style-name="P327"/>
      <text:p text:style-name="P39">Artículo <text:span text:style-name="T192">10</text:span>. <text:span text:style-name="T20">Garantías y p</text:span>rerrogativas.</text:p>
      <text:p text:style-name="P71"/>
      <text:p text:style-name="P276">1. La persona que ocupe el cargo de Síndic <text:span text:style-name="T265">o Síndica </text:span>de Greuges será inamovible durante todo su mandato y sólo podrá ser cesada o suspendida en el ejercicio de sus funciones por las causas expresamente previstas en esta Ley.</text:p>
      <text:p text:style-name="P175"/>
      <text:p text:style-name="P355">2. La persona que ocupe el cargo de Síndic <text:span text:style-name="T265">o Síndica </text:span>de Greuges no está sujet<text:span text:style-name="T265">a</text:span> a mandato imperativo <text:span text:style-name="T193">ni a instrucciones de tipo alguno</text:span>, <text:span text:style-name="T193">actúa con total independencia de criterio </text:span>y es inviolable por las opiniones que emita y las <text:span text:style-name="T193">labores que lleve a cabo</text:span> en el ejercicio de sus funciones.</text:p>
      <text:p text:style-name="P355"/>
      <text:p text:style-name="P355">3. La persona que ocupe el cargo de Síndic <text:span text:style-name="T265">o Síndica </text:span>de Greuges sólo puede ser retenid<text:span text:style-name="T265">a</text:span> o detenid<text:span text:style-name="T265">a </text:span>en caso de flagrante delito.</text:p>
      <text:p text:style-name="P355"/>
      <text:p text:style-name="P503">4. Todo lo señalado en este artículo se aplicará de conformidad con la legislación estatal y básica en la materia.</text:p>
      <text:p text:style-name="P327"/>
      <text:p text:style-name="P327"/>
      <text:p text:style-name="P39"><text:soft-page-break/>Artículo <text:span text:style-name="T20">11</text:span>. Incompatibilidades.</text:p>
      <text:p text:style-name="P5"/>
      <text:p text:style-name="P208"><text:span text:style-name="T194">1. </text:span>La condición de Síndic <text:span text:style-name="T265">o Síndica </text:span>de Greuges es incompatible con:</text:p>
      <text:p text:style-name="P356"/>
      <text:p text:style-name="P356">a) El ejercicio de cualquier mandato representativo.</text:p>
      <text:p text:style-name="P356"/>
      <text:p text:style-name="P356">b) La pertenencia a partidos políticos, sindicatos <text:span text:style-name="T479">y</text:span> asociaciones empresariales, así como el ejercicio de funciones directivas en cualquiera de dichas organizaciones.</text:p>
      <text:p text:style-name="P356"/>
      <text:p text:style-name="P356">c) <text:span text:style-name="T423">E</text:span>l ejercicio de funciones directivas en cualquie<text:span text:style-name="T423">r</text:span> <text:span text:style-name="T336">asociación, fundación y colegio profesional, </text:span><text:span text:style-name="T144">con independencia de </text:span><text:span text:style-name="T142">que se ostente</text:span><text:span text:style-name="T144"> la condición de miembro de las mismas.</text:span></text:p>
      <text:p text:style-name="P356"/>
      <text:p text:style-name="P357">d) El ejercicio de cualquier cargo político <text:span text:style-name="T194">y la condición de empleado público en activo </text:span>en <text:span text:style-name="T194">cualquier Administración Pública, así como en </text:span>organismos de ámbito internacional, europeo, estatal, autonómico o local.</text:p>
      <text:p text:style-name="P357"/>
      <text:p text:style-name="P357">e) La pertenencia en activo a las carreras judicial, fiscal o militar, así como a las Fuerzas y Cuerpos de Seguridad del Estado.</text:p>
      <text:p text:style-name="P357"/>
      <text:p text:style-name="P357">f) <text:span text:style-name="T194">El desempeño de c</text:span>ualquier actividad profesional, mercantil, industrial o laboral.</text:p>
      <text:p text:style-name="P357"/>
      <text:p text:style-name="P357">g) La prestación de servicios y el ejercicio de cualquier actividad <text:span text:style-name="T194">para</text:span> las Administraciones Públicas, los organismos, las empresas y cualquier <text:span text:style-name="T480">otro órgano estatutario </text:span><text:span text:style-name="T324"><text:s/>u </text:span><text:span text:style-name="T304">otra </text:span>entidad cuyas actuaciones <text:span text:style-name="T265">e</text:span> inactividades est<text:span text:style-name="T300">é</text:span>n sujetas a la <text:s/><text:span text:style-name="T515">investigación de la Sindicatura </text:span>de Greuges, de conformidad con lo previsto en el artículo 1<text:span text:style-name="T265">7</text:span> de esta Ley.</text:p>
      <text:p text:style-name="P357"/>
      <text:p text:style-name="P358">2. La persona que haya sido elegida para el cargo de Síndic <text:span text:style-name="T265">o Síndica </text:span>de Greuges y esté afectada por una causa de incompatibilidad deberá resolver la situación antes de tomar posesión. Si no lo hace <text:span text:style-name="T549">en el plazo de diez días desde su elección</text:span>, bien renunciando a la actividad que motiva la incompatibilidad, bien pasando a una situación de excedencia, se considerará que <text:span text:style-name="T195">no acepta el nombramiento.</text:span></text:p>
      <text:p text:style-name="P358"/>
      <text:p text:style-name="P359">3. Si la persona que ocupa el cargo de Síndic <text:span text:style-name="T265">o Síndica </text:span>de Greuges se ve afectada durante su mandato por una causa de incompatibilidad, deberá cesar en el cargo o actividad incompatible, o bien pasar en <text:span text:style-name="T195">éste o ésta </text:span>a una situación de excedencia, todo ello en el plazo de <text:span text:style-name="T195">diez</text:span> días a contar desde que se haya producido la causa sobrevenida de incompatibilidad.</text:p>
      <text:p text:style-name="P359"/>
      <text:p text:style-name="P359">En caso de no <text:span text:style-name="T196">proceder</text:span> conforme a lo indicado en el párrafo anterior, se entenderá que la persona afectada renuncia al cargo de Síndic <text:span text:style-name="T266">o Síndica </text:span>de Greuges.</text:p>
      <text:p text:style-name="P359"/>
      <text:p text:style-name="P360">4. Corresponde a la Comisión de Les Corts<text:span text:style-name="T470"> encargada de las relaciones con la</text:span><text:span text:style-name="T352"> </text:span><text:span text:style-name="T353">Sindicatura </text:span><text:span text:style-name="T450">de Greuges</text:span>, conforme al procedimiento establecido en el Reglamento de esta institución, entender y dictaminar sobre cualquier situación que pueda implicar la concurrencia de una causa de incompatibilidad en la persona que ocupe el cargo de Síndic <text:span text:style-name="T266">o Síndica </text:span>de Greuges.</text:p>
      <text:p text:style-name="P360"/>
      <text:p text:style-name="P73"><text:soft-page-break/>Capítulo II</text:p>
      <text:p text:style-name="P73">Del estatuto jurídico de los Adjuntos <text:span text:style-name="T104">y las Adjuntas</text:span></text:p>
      <text:p text:style-name="P5"/>
      <text:p text:style-name="P39">Artículo <text:span text:style-name="T20">12</text:span>. <text:span text:style-name="T123">Número y atribuciones.</text:span></text:p>
      <text:p text:style-name="P71"/>
      <text:p text:style-name="P209">1. <text:span text:style-name="T481">La persona titular de la Sindicatura </text:span>de Greuges contará con<text:span text:style-name="T123"> </text:span><text:span text:style-name="T145">tres </text:span>Adjuntos o Adjuntas, <text:span text:style-name="T553">una de ellas especializada en la defensa de los derechos de la infancia y adolescencia y otra especializada en la defensa de los derechos de las personas con diversidad funcional. </text:span></text:p>
      <text:p text:style-name="P361"/>
      <text:p text:style-name="P293">2. Los Adjuntos y las Adjuntas asistirán al Síndic <text:span text:style-name="T267">o a la Síndica </text:span>de Greuges en el ejercicio del cargo y asumirán las funciones<text:span text:style-name="T267"> </text:span>que <text:span text:style-name="T267">aquél o aquélla</text:span> les delegue, incluidas las relacionadas con el gobierno y la gestión de la institución, <text:span text:style-name="T522">sin perjucio de aquellas otras funciones que les atribuya la legislación sectorial.</text:span></text:p>
      <text:p text:style-name="P300"/>
      <text:p text:style-name="P362"><text:span text:style-name="T341">3. </text:span><text:span text:style-name="T123">El Reglament</text:span>o de Organización y Funcionamiento <text:span text:style-name="T268">de la institución </text:span>determinará el régimen de sustituciones y suplencias aplicable entre el Síndic <text:span text:style-name="T268">o la Síndica de Greuges </text:span>y sus Adjuntos y Adjuntas.</text:p>
      <text:p text:style-name="P518"/>
      <text:p text:style-name="P39">Artículo 1<text:span text:style-name="T192">3</text:span>. Designación y elección.</text:p>
      <text:p text:style-name="P71"/>
      <text:p text:style-name="P263">1. El Síndic <text:span text:style-name="T268">o la Síndica </text:span>de Greuges designará, <text:span text:style-name="T482">en atención al principio de igualdad entre mujeres y hombres, </text:span>a las personas que estime más adecuadas para ocupar los puestos de Adjuntos y Adjuntas.</text:p>
      <text:p text:style-name="P364"/>
      <text:p text:style-name="P521">A los efectos de esta ley, se considera que existe igualdad entre mujeres y hombres cuando haya una presencia mínima del 50% de mujeres entre <text:span text:style-name="T461">la persona titular de la Sindicatura de Greuges y </text:span>las sind<text:span text:style-name="T531">i</text:span>caturas adjuntas. </text:p>
      <text:p text:style-name="P161"/>
      <text:p text:style-name="P363">2. Las personas designadas comparecerán ante la Comisión de Les Corts <text:span text:style-name="T470">encargada de las relaciones con la </text:span><text:span text:style-name="T354">Sindicatura </text:span><text:span text:style-name="T477">de Greuges para que ésta pueda valorar su idoneidad en atención entre otras a sus respectivas trayectorias profesionales y la concurrencia de posibles causas de incompatibilidad.</text:span></text:p>
      <text:p text:style-name="P363"/>
      <text:p text:style-name="P365">3. El dictamen favorable de la Comisión de Les Corts <text:span text:style-name="T470">encargada de las relaciones con la</text:span><text:span text:style-name="T355"> </text:span><text:span text:style-name="T354">Sindicatura </text:span><text:span text:style-name="T477">de Greuges </text:span>será condición necesaria para proceder al nombramiento de cualquier Adjunto o Adjunta.</text:p>
      <text:p text:style-name="P365"/>
      <text:p text:style-name="P339"><text:span text:style-name="T198">4</text:span>. Para poder ser elegido o elegida como <text:span text:style-name="T198">Adjunto o Adjunta </text:span>se deberán reunir los siguientes requisitos:</text:p>
      <text:p text:style-name="P339"/>
      <text:p text:style-name="P339">a) Tener la condición política de valenciano o valenciana.</text:p>
      <text:p text:style-name="P339"/>
      <text:p text:style-name="P339">b) Ser mayor de edad y estar en pleno uso de los derechos civiles y políticos.</text:p>
      <text:p text:style-name="P339"/>
      <text:p text:style-name="P339">c) Conocer los dos idiomas oficiales de la Comunitat Valenciana.</text:p>
      <text:p text:style-name="P339"/>
      <text:p text:style-name="P353"/>
      <text:p text:style-name="P39"><text:soft-page-break/>Artículo 1<text:span text:style-name="T192">4</text:span>. Nombramiento y toma de posesión.</text:p>
      <text:p text:style-name="P75"/>
      <text:p text:style-name="P205">1. <text:span text:style-name="T198">El nombramiento de los Adjuntos y las Adjuntas se efectuará </text:span>por Resolución <text:span text:style-name="T198">del Síndic o de la Síndica de Greuges</text:span>, que se publicará en el <text:span text:style-name="T65">Butlletí Oficial de Les Corts</text:span> y en el <text:span text:style-name="T65">Diari Oficial de la Generalitat Valenciana</text:span>.</text:p>
      <text:p text:style-name="P340"/>
      <text:p text:style-name="P340">2. La toma de posesión tendrá lugar ante<text:span text:style-name="T356"> </text:span><text:span text:style-name="T357">la Comisión de Les Corts encargada de las relaciones con la Sindicatura de Greuges</text:span>, con prestación de juramento o promesa del fiel desempeño de las funciones inherentes al cargo.</text:p>
      <text:p text:style-name="P327"/>
      <text:p text:style-name="P39">Artículo 1<text:span text:style-name="T201">5</text:span>. Cese <text:span text:style-name="T268">y suspensión de funciones.</text:span></text:p>
      <text:p text:style-name="P71"/>
      <text:p text:style-name="P210">1. <text:span text:style-name="T268">La persona titular de la Sindicatura </text:span>de Greuges podrá cesar a los Adjuntos y las Adjuntas, <text:span text:style-name="T200">y deberá poner en conocimiento de la Comisión de Les Corts encargada de las relaciones con la</text:span><text:span text:style-name="T355"> </text:span><text:span text:style-name="T354">Sindicatura </text:span><text:span text:style-name="T477">de Greuges cualquier decisión que adopte en este sentido.</text:span></text:p>
      <text:p text:style-name="P366"/>
      <text:p text:style-name="P366">2. Los Adjuntos y las Adjuntas cesarán automáticamente con motivo de la toma de posesión de <text:span text:style-name="T199">un</text:span> nuevo Síndic <text:span text:style-name="T268">o de una nueva Síndica de Greuges.</text:span></text:p>
      <text:p text:style-name="P366"/>
      <text:p text:style-name="P367">3. Los ceses de los Adjuntos y las Adjuntas deberán publicarse <text:span text:style-name="T186">en el </text:span><text:span text:style-name="T67">Butlletí Oficial de Les Corts</text:span><text:span text:style-name="T186"> y en el </text:span><text:span text:style-name="T67">Diari Oficial de la Generalitat Valenciana</text:span><text:span text:style-name="T186">.</text:span></text:p>
      <text:p text:style-name="P367"/>
      <text:p text:style-name="P517">4. La persona que ocupe el cargo de Adjunto o Adjunta <text:span text:style-name="T560">quedará</text:span> suspendida de <text:s/>manera automática <text:span text:style-name="T552">en el ejercicio del mismo cuando una resolución judicial le imponga privisión provisional, libertad bajo fianza o procesamiento por delitos cometidos en el ejercicio de sus funciones o por cualquier otro delito doloso. </text:span></text:p>
      <text:p text:style-name="P367"/>
      <text:p text:style-name="P509"><text:span text:style-name="T558">5. </text:span>Cuando <text:span text:style-name="T269">en un Adjunto o en una Adjunta </text:span>concurra alguna de las causas mencionadas en el artículo 9.<text:span text:style-name="T558">2</text:span> de esta Ley, <text:span text:style-name="T459">l</text:span>a persona titular de la Sindicatura de Greuges <text:span text:style-name="T304">podrá </text:span>suspender<text:span text:style-name="T269">lo o suspenderla</text:span> en el ejercicio de sus funciones. <text:span text:style-name="T514">Esta decisión <text:s/>la deberá comunicar asimismo a la Comisión de Les Corts encargada de las relaciones con la Sindicatura de Greuges.</text:span></text:p>
      <text:p text:style-name="P181"><text:s/></text:p>
      <text:p text:style-name="P71"><text:span text:style-name="T65">Artículo </text:span><text:span text:style-name="T85">16</text:span><text:span text:style-name="T65">. Prerrogativas e incompatibilidades.</text:span></text:p>
      <text:p text:style-name="P5"/>
      <text:p text:style-name="P210">1. Los Adjuntos y las Adjuntas gozarán, en el ejercicio de sus funciones, de las mismas prerrogativas que el Síndic <text:span text:style-name="T269">o la Síndica </text:span>de Greuges.</text:p>
      <text:p text:style-name="P366"/>
      <text:p text:style-name="P362">2. Cada Adjunto o Adjunta responde directamente <text:span text:style-name="T269">de su gestión ante la persona que ostente la condición de Síndic o Síndica de Greuges y ésta </text:span>podrá decidir, en cualquier momento, revocar delegaciones de funciones previamente efectuadas, redistribuir las atribuciones <text:span text:style-name="T123">entre los Adjuntos y </text:span><text:span text:style-name="T146">las </text:span><text:span text:style-name="T123">Adjuntas </text:span><text:span text:style-name="T147">y proceder,</text:span><text:span text:style-name="T200"> de forma motivada, a su separación temporal del ejercicio de las funciones que tengan asignadas.</text:span></text:p>
      <text:p text:style-name="P366"/>
      <text:p text:style-name="P366"><text:span text:style-name="T199">3</text:span>. Los Adjuntos y las Adjuntas están sometidos al mismo régimen de incompatibilidades que el Síndic <text:span text:style-name="T270">o la Síndica </text:span>de Greuges.</text:p>
      <text:p text:style-name="P366"/>
      <text:p text:style-name="P493"/>
      <text:p text:style-name="P76"><text:soft-page-break/>TÍTULO II</text:p>
      <text:p text:style-name="P90">De la<text:span text:style-name="T167">s funciones de</text:span> investigación</text:p>
      <text:p text:style-name="P8"/>
      <text:p text:style-name="P80">Capítulo I</text:p>
      <text:p text:style-name="P80">Ámbito de <text:span text:style-name="T40">investigación</text:span></text:p>
      <text:p text:style-name="P8"/>
      <text:p text:style-name="P78"><text:span text:style-name="T65">Artículo 1</text:span><text:span text:style-name="T85">7</text:span><text:span text:style-name="T65">. </text:span><text:span text:style-name="T87">Actuaciones e inactividades sujetas a </text:span><text:span text:style-name="T364">investigación</text:span><text:span text:style-name="T87">.</text:span></text:p>
      <text:p text:style-name="P38"/>
      <text:p text:style-name="P258"><text:span text:style-name="T287">1. </text:span>En el ejercicio de sus funciones, la <text:span text:style-name="T459">Sindicatura de </text:span>Greuges podrá <text:span text:style-name="T514">investigar </text:span>las<text:span text:style-name="T424"> </text:span><text:span text:style-name="T304">actuaciones e i</text:span>nactividades de:</text:p>
      <text:p text:style-name="P368"/>
      <text:p text:style-name="P369">a) La <text:span text:style-name="T483"><text:s/></text:span>Administración de la Generalitat.</text:p>
      <text:p text:style-name="P371"/>
      <text:p text:style-name="P371">b) Las actividades materialmente administrativas de <text:span text:style-name="T523">las instituciones estaturarias </text:span>y de la Agencia de Prevención y Lucha contra el Fraude y la Corrupción de la Comunitat Valenciana. </text:p>
      <text:p text:style-name="P371"/>
      <text:p text:style-name="P368"><text:span text:style-name="T425">c) </text:span>El sector público instrumental de la Generalitat.</text:p>
      <text:p text:style-name="P368"/>
      <text:p text:style-name="P370"><text:span text:style-name="T425">d) </text:span>Las Administraciones Locales de la Comunitat Valenciana, así como los organismos y entidades que dependan de ellas, sea cual sea <text:span text:style-name="T287">la</text:span> forma de <text:span text:style-name="T287">su </text:span>vinculación jurídica.</text:p>
      <text:p text:style-name="P370"/>
      <text:p text:style-name="P368"><text:span text:style-name="T425">e) </text:span>La Administración de Justicia en la Comunitat Valenciana, en todos aquellos aspectos vinculados con sus medios personales y materiales sobre los que la Generalitat ostente competencias.</text:p>
      <text:p text:style-name="P368"/>
      <text:p text:style-name="P368"><text:span text:style-name="T425">f) </text:span>Las <text:span text:style-name="T290">u</text:span>niversidades de la Comunitat Valenciana, así como los organismos y entidades que dependan de ellas, sea cual sea <text:span text:style-name="T287">la</text:span> forma de <text:span text:style-name="T287">su </text:span>vinculación jurídica.</text:p>
      <text:p text:style-name="P368"/>
      <text:p text:style-name="P372"><text:span text:style-name="T425">g) </text:span>Las <text:span text:style-name="T289">personas físicas y jurídicas</text:span> que gestionen servicios públicos o lleven a cabo, <text:span text:style-name="T484">entre otras, </text:span>mediante concierto o concesión, actividades de interés general, así como las demás personas vinculadas contractualmente con la Generalitat o con los organismos y entidades que integran su sector público instrumental.</text:p>
      <text:p text:style-name="P372"/>
      <text:p text:style-name="P479">h) <text:span text:style-name="T304">Las personas físicas y jurídicas que perciban ayudas o subvenciones </text:span><text:span text:style-name="T391">de la administración autonómica </text:span><text:span text:style-name="T392">valenciana </text:span><text:span text:style-name="T391">o de cualquier otra entidad enumerada en la ley que regula las materias de transparencia, buen gobierno y participación ciudadana </text:span><text:span text:style-name="T392">de</text:span><text:span text:style-name="T391"> la Comunitat Valen</text:span><text:span text:style-name="T392">ciana</text:span><text:span text:style-name="T391">, </text:span><text:span text:style-name="T304">en las cuantías, términos y plazos </text:span><text:span text:style-name="T392">que esta ley establece. </text:span></text:p>
      <text:p text:style-name="P372"/>
      <text:p text:style-name="P372">2. <text:span text:style-name="T288">La </text:span><text:span text:style-name="T325">Sindicatura </text:span><text:span text:style-name="T288">de Greuges podrá dirigirse a todas las autoridades, todos los órganos y todo el personal de cualquiera de las Administraciones Públicas con sede en la Comunitat Valenciana para recabar su colaboración, sin perjuicio de lo que se menciona en el artículo siguiente.</text:span></text:p>
      <text:p text:style-name="P481"><text:s/></text:p>
      <text:p text:style-name="P38">Artículo 1<text:span text:style-name="T201">8</text:span>. Supuestos de exclusión.</text:p>
      <text:p text:style-name="P10"/>
      <text:p text:style-name="P211"><text:span text:style-name="T289">1. </text:span>Quedan excluidas del ámbito de <text:s/><text:span text:style-name="T515">investigación </text:span>de la<text:span text:style-name="T325"> Sindicatura </text:span>de Greuges:</text:p>
      <text:p text:style-name="P374"><text:soft-page-break/>a) La Administración General del Estado, <text:span text:style-name="T286">así como los organismos y entidades que dependan de ella, sea cual sea la forma de su vinculación jurídica.</text:span></text:p>
      <text:p text:style-name="P373"/>
      <text:p text:style-name="P373">b) La Administración de Justicia, en todo aquello que exceda de las competencias de la Generalitat <text:span text:style-name="T289">sobre sus medios personales y materiales.</text:span></text:p>
      <text:p text:style-name="P373"/>
      <text:p text:style-name="P373">c) La Administración Militar.</text:p>
      <text:p text:style-name="P373"/>
      <text:p text:style-name="P375">2. La <text:span text:style-name="T325">Sindicatura </text:span>de Greuges remitirá <text:span text:style-name="T545">al </text:span>Defensor del Pueblo todas las quejas que reciba en relación con las actuaciones o inactividades de las Administraciones Públicas, los organismos y entidades mencionados en el apartado anterior.</text:p>
      <text:p text:style-name="P169"/>
      <text:p text:style-name="P169"/>
      <text:p text:style-name="P86">Capítulo II</text:p>
      <text:p text:style-name="P162">D<text:span text:style-name="T116">e las situaciones de riesgo de exclusión o especial vulnerabilidad</text:span></text:p>
      <text:p text:style-name="P148"/>
      <text:p text:style-name="P564">Artículo <text:span text:style-name="T201">19</text:span>. <text:span text:style-name="T51">Situaciones de riesgo de exclusión o especial vulnerabilidad.</text:span></text:p>
      <text:p text:style-name="P565"/>
      <text:p text:style-name="P212"><text:span text:style-name="T271">La </text:span><text:span text:style-name="T325">Sindicatura </text:span>de Greuges prestará una atención <text:span text:style-name="T293">preferente y </text:span>prioritaria a aquellos supuestos en los que pueda detectarse <text:span text:style-name="T167">la existencia de personas o colectivos en </text:span>situaciones de riesgo de exclusión o de especial vulnerabilidad, <text:span text:style-name="T167">derivadas de la pobreza, la marginalidad, la violencia de género, los periodos prolongados de desempleo, la falta de acceso a recursos o servicios básicos, la diversidad funcional, la dependencia,</text:span><text:span text:style-name="T148"> </text:span><text:span text:style-name="T154">la forma de familia, la edad, la enfermedad, el orginen racial o étnico, </text:span><text:span text:style-name="T148">la inmigración, </text:span><text:span text:style-name="T159">la cultura, la lengua, la religión, las creencias, la orientación sexual, la identidad o expresión de género, el desarrollo sexual diverso o no binario,</text:span><text:span text:style-name="T148"> </text:span><text:span text:style-name="T167">o la discriminación por cualquiera de las condiciones o circunstancias personales o sociales a las que se refiere el artículo 14 de la Constitución.</text:span></text:p>
      <text:p text:style-name="P44"/>
      <text:p text:style-name="P44">Artículo <text:span text:style-name="T167">20</text:span>. <text:span text:style-name="T172">Interlocución con organizaciones y entidades.</text:span></text:p>
      <text:p text:style-name="P565"/>
      <text:p text:style-name="P267">Con el fin de contribuir a la prevención, el diagnóstico y la corrección de las situaciones mencionadas en el precepto anterior, <text:span text:style-name="T272">la </text:span><text:span text:style-name="T325">Sindicatura </text:span>de Greuges mantendrá una interlocución directa y habitual con entidades y organizaciones que dispongan de información y conozcan la realidad <text:span text:style-name="T357">de los contextos sociales donde se producen las situaciones de exclusión o vulnerabilidad</text:span>.</text:p>
      <text:p text:style-name="P504"/>
      <text:p text:style-name="P44">Artículo <text:span text:style-name="T167">21</text:span>. <text:span text:style-name="T52">Diagnóstico y adopción de iniciativas.</text:span></text:p>
      <text:p text:style-name="P560"/>
      <text:p text:style-name="P213">A partir de la información recabada y de los resultados obtenidos en sus investigaciones, <text:span text:style-name="T272">la </text:span><text:span text:style-name="T325">Sindicatura </text:span>de Greuges, mediante el tipo de informe que estime pertinente, realizará un diagnóstico de la situación detectada, concretará qué tipo de personas o de colectivos se ven afectados, y propondrá, si procede, la adopción de aquellas medidas e iniciativas que resulten más adecuadas.</text:p>
      <text:p text:style-name="P494"/>
      <text:p text:style-name="P494"/>
      <text:p text:style-name="P494"/>
      <text:p text:style-name="P494"/>
      <text:p text:style-name="P91"><text:soft-page-break/>Capítulo <text:span text:style-name="T167">III</text:span></text:p>
      <text:p text:style-name="P91"><text:span text:style-name="T24">Inicio de </text:span><text:span text:style-name="T28">investigaciones</text:span></text:p>
      <text:p text:style-name="P10"/>
      <text:p text:style-name="P45">Artículo <text:span text:style-name="T167">22</text:span>. Formas de inicio.</text:p>
      <text:p text:style-name="P89"/>
      <text:p text:style-name="P214"><text:span text:style-name="T273">La </text:span><text:span text:style-name="T357">Sindicatura de Greuges</text:span> puede iniciar, de oficio o a <text:span text:style-name="T485">petición de parte</text:span>, un procedimiento para investigar si <text:span text:style-name="T216">una</text:span> actuación <text:span text:style-name="T217">o inactividad</text:span> de los sujetos mencionados en el artículo 17 de esta Ley <text:span text:style-name="T216">ha podido vulnerar los derechos y libertades de una persona o de un determinado colectivo.</text:span></text:p>
      <text:p text:style-name="P89"/>
      <text:p text:style-name="P89"><text:span text:style-name="T65">Artículo </text:span><text:span text:style-name="T87">23</text:span><text:span text:style-name="T65">. Investigación de oficio.</text:span></text:p>
      <text:p text:style-name="P89"/>
      <text:p text:style-name="P282">1. Los procedimientos para llevar a cabo una investigación de oficio se iniciarán mediante resolución motivada del Síndic <text:span text:style-name="T273">o de la Síndica </text:span>de Greuges, con expresa indicación de los derechos o libertades que pueden haber sido presuntamente vulnerados.</text:p>
      <text:p text:style-name="P376"/>
      <text:p text:style-name="P376">2. Las investigaciones de oficio no están sujetas a plazo preclusivo alguno y se deberá informar de sus resultados a las personas cuyos derechos o libertades hayan podido verse afectados, <text:span text:style-name="T426">en caso de poder ser determinadas, respetando, en todo caso, la normativa vigente y aplicable en materia de protección de datos de carácter personal.</text:span></text:p>
      <text:p text:style-name="P89"/>
      <text:p text:style-name="P46">Artículo <text:span text:style-name="T40">24</text:span>. Investigación a instancia de <text:span text:style-name="T337">parte.</text:span></text:p>
      <text:p text:style-name="P89"/>
      <text:p text:style-name="P259">1. Toda persona física o jurídica podrá, <text:span text:style-name="T427">directamente o a través de representante debidamente acreditado, </text:span>instar ante<text:span text:style-name="T450"> la persona titular de la Sindicatura </text:span>de Greuges el inicio de un procedimiento de <text:span text:style-name="T484">queja</text:span>.</text:p>
      <text:p text:style-name="P378"/>
      <text:p text:style-name="P379"><text:span text:style-name="T230">2</text:span>. La legitimación para instar el inicio de una investigación no se verá limitada por la existencia de una relación de especial sujeción o dependencia con respecto a una Administración Pública, ni por incapacitación legal, internamiento en un centro penitenciario o permanencia en cualquier otra situación de privación de libertad.</text:p>
      <text:p text:style-name="P377"/>
      <text:p text:style-name="P377"><text:span text:style-name="T230">3</text:span>. No podrán presentar quejas las autoridades administrativas en materias relacionadas con su ámbito de competencias <text:span text:style-name="T486">en las que ejerzan funciones de carácter ejercutivo</text:span>.</text:p>
      <text:p text:style-name="P347"/>
      <text:p text:style-name="P45">Artículo 2<text:span text:style-name="T201">5</text:span>. Otr<text:span text:style-name="T273">as legitimaciones</text:span> para instar el inicio de<text:span text:style-name="T47">l procedimiento</text:span>.</text:p>
      <text:p text:style-name="P94"/>
      <text:p text:style-name="P215"><text:span text:style-name="T230">1. </text:span>El Pleno de Les Corts, cualquiera de <text:span text:style-name="T230">sus</text:span> comisiones parlamentarias y las diputadas y los diputados autonómicos <text:span text:style-name="T230">podrán instar ante </text:span><text:span text:style-name="T352">la persona titular de la Sindicatura </text:span><text:span text:style-name="T230">de Greuges el inicio de un procedimiento de queja para determinar si una actuación o inactividad de los sujetos mencionados en el artículo 17 de esta Ley ha vulnerado los derechos y libertades de una persona o de un determinado colectivo.</text:span></text:p>
      <text:p text:style-name="P305"/>
      <text:p text:style-name="P306">2. Así mismo, podrán instar el inicio de investigaciones con idéntica finalidad:</text:p>
      <text:p text:style-name="P306"/>
      <text:p text:style-name="P306">a) Los miembros de las Cortes Generales que hayan sido elegidos por las circunscripciones electorales de la Comunitat Valenciana.</text:p>
      <text:p text:style-name="P306"><text:soft-page-break/></text:p>
      <text:p text:style-name="P306">b) Los senadores y las senadoras que hayan sido objeto de designación por parte de Les Corts.</text:p>
      <text:p text:style-name="P306"/>
      <text:p text:style-name="P306">c) Los cargos electivos de l<text:span text:style-name="T273">as entidades</text:span> locales de la Comunitat Valenciana, en relación con asuntos que afecten a su ámbito territorial de competencias.</text:p>
      <text:p text:style-name="P306"/>
      <text:p text:style-name="P303">d) Los diputados y las diputadas del Parlamento Europeo que <text:span text:style-name="T393">tengan la condición de valencianos o valencianas</text:span><text:span text:style-name="T304">.</text:span></text:p>
      <text:p text:style-name="P303"/>
      <text:p text:style-name="P303">e) Los miembros de las instituciones que, a tenor del artículo 20.3 del Estatut d'Autonomia de la Comunitat Valenciana, forman parte de la Generalitat.</text:p>
      <text:p text:style-name="P303"/>
      <text:p text:style-name="P304">No podrán presentar quejas los miembros de las instituciones que forman parte de la Generalitat en materias relacionadas con su ámbito de competencias en las que ejerzan funciones de carácter ejecutivo.</text:p>
      <text:p text:style-name="P308"/>
      <text:p text:style-name="P308"/>
      <text:p text:style-name="P95">Capítulo I<text:span text:style-name="T167">V</text:span></text:p>
      <text:p text:style-name="P91"><text:span text:style-name="T24">Pr</text:span><text:span text:style-name="T27">esentación y </text:span><text:span text:style-name="T29">admisión</text:span><text:span text:style-name="T27"> </text:span><text:span text:style-name="T24">de quejas</text:span></text:p>
      <text:p text:style-name="P91"/>
      <text:p text:style-name="P45">Artículo 2<text:span text:style-name="T201">6</text:span>. Presentació<text:span text:style-name="T251">n y Registro interno.</text:span></text:p>
      <text:p text:style-name="P100"/>
      <text:p text:style-name="P218">1. Las quejas pueden presentarse:</text:p>
      <text:p text:style-name="P380"/>
      <text:p text:style-name="P380">a) Mediante escrito, formalizado en papel, o <text:span text:style-name="T460">preferentemente </text:span>por vía telemática, de conformidad con las previsiones de la normativa estatal sobre procedimiento administrativo común de las Administraciones Públicas.</text:p>
      <text:p text:style-name="P380"/>
      <text:p text:style-name="P380">b) Verbalmente, personándose en la sede <text:span text:style-name="T274">de la Sindicatura </text:span>de Greuges.</text:p>
      <text:p text:style-name="P380"/>
      <text:p text:style-name="P380">2. La <text:span text:style-name="T325">Sindicatura </text:span>de Greuges adoptará las medidas necesarias para <text:span text:style-name="T218">permitir</text:span> la <text:span text:style-name="T218">opción de presentar las quejas</text:span>, con todas las garantías, por procedimientos telemáticos.</text:p>
      <text:p text:style-name="P380"/>
      <text:p text:style-name="P380">3. En caso de presentación de una queja verbal, el personal de la institución procederá a su transcripción <text:span text:style-name="T218">inmediata </text:span>para que la persona interesada pueda, en ese mismo instante, leerla, <text:span text:style-name="T218">realizar las modificaciones que estime necesarias u oportunas, </text:span>dar su conformidad y firmarla <text:span text:style-name="T218">antes de proceder a registrarla de entrada.</text:span></text:p>
      <text:p text:style-name="P381"/>
      <text:p text:style-name="P522">4. La comunicación entre la <text:span text:style-name="T487">Sindicatura </text:span>de Greuges y cualquier ciudadano o ciudadana no podrá ser objeto de controles o interferencias.</text:p>
      <text:p text:style-name="P382"/>
      <text:p text:style-name="P383"><text:span text:style-name="T487">5.</text:span> La <text:span text:style-name="T325">Sindicatura </text:span>de Greuges dispondrá de un Registro interno que permitirá efectuar un seguimiento ordenado y sistemático de las quejas recibidas, de las archivadas, de las admitidas a trámite y de los procedimientos de investigación iniciados a partir de estas últimas.</text:p>
      <text:p text:style-name="P384"/>
      <text:p text:style-name="P384"/>
      <text:p text:style-name="P47"><text:soft-page-break/>Artículo 2<text:span text:style-name="T201">7</text:span>. Gratuidad.</text:p>
      <text:p text:style-name="P89"/>
      <text:p text:style-name="P219">1. Ni la presentación de quejas, ni las actuaciones llevadas a cabo por <text:span text:style-name="T274">la </text:span><text:span text:style-name="T325">Sindicatura </text:span>de Greuges en el marco de los procedimientos de investigación iniciados como consecuencia de aquéllas, tendrán coste alguno para las personas interesadas.</text:p>
      <text:p text:style-name="P385"/>
      <text:p text:style-name="P386">2. Para instar la actuación <text:span text:style-name="T274">de la </text:span><text:span text:style-name="T325">Sindicatura </text:span>de Greuges no se precisa asistencia letrada ni representación procesal.</text:p>
      <text:p text:style-name="P89"/>
      <text:p text:style-name="P45">Artículo 2<text:span text:style-name="T201">8</text:span>. <text:span text:style-name="T219">C</text:span>ontenido.</text:p>
      <text:p text:style-name="P89"/>
      <text:p text:style-name="P220">1. Toda queja presentada deberá especificar, como mínimo:</text:p>
      <text:p text:style-name="P387"/>
      <text:p text:style-name="P295">a) <text:span text:style-name="T301">Los datos personales que permitan identificar a quien la formula, así como su domicilio a efectos de notificaciones y, en su caso, de quien ejerza debidamene su representación.</text:span></text:p>
      <text:p text:style-name="P295"/>
      <text:p text:style-name="P295"><text:span text:style-name="T301">b) </text:span>Una descripción detallada de los hechos que motivan la queja.</text:p>
      <text:p text:style-name="P294"/>
      <text:p text:style-name="P387"><text:span text:style-name="T149">c</text:span><text:span text:style-name="T123">) La </text:span>Administración Pública y, en su caso, el departamento, autoridad, dependencia administrativa, <text:span text:style-name="T428">ógano estatutario o entidad </text:span>cuya actuación o inactividad ha <text:span text:style-name="T220">originado</text:span> la presentación de la queja.</text:p>
      <text:p text:style-name="P387"/>
      <text:p text:style-name="P387">2. Las quejas<text:span text:style-name="T304"> </text:span><text:span text:style-name="T358">deberán </text:span>ir acompañadas de cuanta informació<text:span text:style-name="T220">n</text:span> o documentación adicional se considere necesaria u oportuna con el fin de facilitar <text:span text:style-name="T220">la correcta interpretación de su objeto y finalidad.</text:span></text:p>
      <text:p text:style-name="P89"/>
      <text:p text:style-name="P45">Artículo <text:span text:style-name="T201">29</text:span>. Plazo.</text:p>
      <text:p text:style-name="P89"/>
      <text:p text:style-name="P220">Las quejas deberán presentarse en el plazo de un año, contado a partir del momento en que se hubiera tenido conocimiento de los hechos <text:span text:style-name="T452">o de la determinación del alacance de los efectos </text:span>que las motivan.</text:p>
      <text:p text:style-name="P387"/>
      <text:p text:style-name="P89"><text:span text:style-name="T65">Artículo </text:span><text:span text:style-name="T70">30</text:span><text:span text:style-name="T65">. Admisión a trámite.</text:span></text:p>
      <text:p text:style-name="P10"/>
      <text:p text:style-name="P262">1. Mediante resolución motivada, que en todo caso <text:span text:style-name="T233">habrá de</text:span> notificarse a la persona interesada <text:span text:style-name="T488">o a su representante, </text:span>el Síndic <text:span text:style-name="T274">o la Síndica </text:span>de Greuges deberá decidir la admisión o inadmisión a trámite de cada queja. </text:p>
      <text:p text:style-name="P478"/>
      <text:p text:style-name="P388">2. <text:span text:style-name="T221">Las quejas serán inadmitidas a trámite en los siguientes supuestos:</text:span></text:p>
      <text:p text:style-name="P388"/>
      <text:p text:style-name="P388">a) <text:span text:style-name="T221">Cuando</text:span><text:span text:style-name="T410"> </text:span><text:span text:style-name="T414">lo que se plantee exceda el ámbito competencial </text:span><text:span text:style-name="T221">del Síndic o de la Síndica de Greuges.</text:span></text:p>
      <text:p text:style-name="P388"/>
      <text:p text:style-name="P389">b) Cuando sean anónimas.</text:p>
      <text:p text:style-name="P390"/>
      <text:p text:style-name="P390">c) Cuando el sujeto pasivo de la queja no haya tenido oportunidad de pronunciarse o actuar en relación con los hechos o circunstancias objeto de la misma. </text:p>
      <text:p text:style-name="P296"><text:soft-page-break/><text:span text:style-name="T309">d</text:span><text:span text:style-name="T304">) </text:span><text:span text:style-name="T429"><text:s/></text:span>Cuando se planteen cuestiones que hayan sido objeto de una resolución judicial.</text:p>
      <text:p text:style-name="P296"/>
      <text:p text:style-name="P296"><text:span text:style-name="T309">e</text:span><text:span text:style-name="T304">)</text:span> Cuando hagan referencia a actuaciones <text:span text:style-name="T302">o inactividades</text:span> contra las cuales se hayan emprendido acciones en vía judicial o ante el Tribunal Constitucional.</text:p>
      <text:p text:style-name="P296"/>
      <text:p text:style-name="P296"><text:span text:style-name="T309">f</text:span><text:span text:style-name="T304">) </text:span>Cuando se pueda apreciar mala fe o un uso abusivo del procedimiento con el fin de perturbar o paralizar la actividad del <text:span text:style-name="T274">departamento,</text:span> órgano, dependencia administrativa o <text:span text:style-name="T222">entidad</text:span> qu<text:span text:style-name="T222">e sería objeto de</text:span> investigación.</text:p>
      <text:p text:style-name="P296"/>
      <text:p text:style-name="P297"><text:span text:style-name="T309">g</text:span><text:span text:style-name="T304">) </text:span>Cuando <text:span text:style-name="T239">no planteen una pretensión concreta o </text:span>carezcan <text:span text:style-name="T546">manifiestamente de </text:span>fundament<text:span text:style-name="T239">o.</text:span></text:p>
      <text:p text:style-name="P297"/>
      <text:p text:style-name="P297"><text:span text:style-name="T309">h</text:span><text:span text:style-name="T304">) </text:span>Cuando puedan resultar perjudicados derechos o intereses legítimos de terceras personas.</text:p>
      <text:p text:style-name="P297"/>
      <text:p text:style-name="P391"><text:span text:style-name="T338">i</text:span><text:span text:style-name="T331">) </text:span><text:span text:style-name="T123">Cuan</text:span>do, en el momento de su presentación, haya transcurrido el plazo <text:span text:style-name="T554">de un año </text:span>a que se refiere el artículo 29 de esta Ley.</text:p>
      <text:p text:style-name="P391"/>
      <text:p text:style-name="P391">3. Antes de adoptar una decisión sobre la admisión o inadmisión a tr<text:span text:style-name="T223">á</text:span>mite de una queja, el Síndic <text:span text:style-name="T274">o la Síndica de Greuges</text:span> <text:span text:style-name="T554">deberá recabar de quien la haya formulado</text:span> <text:span text:style-name="T223">la subsanación o mejora de</text:span> su escrito, en los términos <text:span text:style-name="T223">previstos para los procedimientos iniciados a instancia de persona interesada en la normativa estatal reguladora del procedimiento administrativo común de las Administraciones Públicas.</text:span></text:p>
      <text:p text:style-name="P391"/>
      <text:p text:style-name="P392">4. <text:span text:style-name="T240">Las resoluciones adoptadas por el Síndic o la Síndica de Greuges sobre la admisión o inadmisión a trámite de las quejas presentadas no son recurribles.</text:span></text:p>
      <text:p text:style-name="P392"/>
      <text:p text:style-name="P392"/>
      <text:p text:style-name="P79"/>
      <text:p text:style-name="P81">Capítulo V</text:p>
      <text:p text:style-name="P81">Procedimiento de <text:span text:style-name="T359">queja</text:span></text:p>
      <text:p text:style-name="P92"/>
      <text:p text:style-name="P47">Artículo <text:span text:style-name="T167">31</text:span>. <text:span text:style-name="T53">Impulso y tramitación</text:span>.</text:p>
      <text:p text:style-name="P100"/>
      <text:p text:style-name="P221">1. La admisión a trámite de una queja y la decisión de iniciar de oficio una determinada investigación darán lugar a la <text:span text:style-name="T224">apertura </text:span><text:span text:style-name="T304">de </text:span><text:span text:style-name="T307">un </text:span>procedimiento <text:span text:style-name="T445">de queja</text:span>, <text:span text:style-name="T224">cuya tramitación se impulsará desde la propia institución a partir de ese momento.</text:span></text:p>
      <text:p text:style-name="P395"/>
      <text:p text:style-name="P396">2. La apertura del procedimiento <text:span text:style-name="T304">de </text:span><text:span text:style-name="T445">queja </text:span>se comunicará tanto a la persona interesada <text:span text:style-name="T488">o a su representante, </text:span>junto con la admisión a trámite de su queja, como al <text:span text:style-name="T275">sujeto,</text:span> órgano u autor<text:span text:style-name="T275">idad</text:span> cuya actuación o inactividad vaya a investigarse.</text:p>
      <text:p text:style-name="P397"/>
      <text:p text:style-name="P397">E<text:span text:style-name="T275">stos últimos dispondrán </text:span>de un plazo de <text:span text:style-name="T360">un mes </text:span><text:span text:style-name="T394">que se iniciará</text:span><text:span text:style-name="T360"> </text:span><text:span text:style-name="T395">a partir del día siguiente en que tenga lugar la notificación </text:span>para remitir a <text:span text:style-name="T275">la </text:span><text:span text:style-name="T361">Sindicatura </text:span>de Greuges un informe detallado y razonado sobre los hechos que motivaron la apertura del procedimiento.</text:p>
      <text:p text:style-name="P397"/>
      <text:p text:style-name="P397"/>
      <text:p text:style-name="P399"><text:soft-page-break/><text:span text:style-name="T234">Con carácter excepcional</text:span>, cuando concurran circunstancias justificadas que así lo aconsejen en un determinado <text:span text:style-name="T234">supuesto</text:span>, el Síndic <text:span text:style-name="T275">o la Síndica </text:span>de Greuges, de oficio o a instancia del <text:span text:style-name="T275">sujeto,</text:span> órgan<text:span text:style-name="T275">o o</text:span> autoridad que ha de informar, podrá ampliar dicho <text:span text:style-name="T123">plazo </text:span><text:span text:style-name="T150">en </text:span><text:span text:style-name="T339">un mes</text:span><text:span text:style-name="T151">.</text:span></text:p>
      <text:p text:style-name="P302"/>
      <text:p text:style-name="P400">El informe del sujeto investigado se trasladará a <text:span text:style-name="T430">quien haya promovido </text:span>la queja para que presente, si lo estima oportuno, las alegaciones que estime convenientes. </text:p>
      <text:p text:style-name="P400"/>
      <text:p text:style-name="P400">El Síndic o <text:span text:style-name="T430">la </text:span>Sindica de Greuges podrá solicitar, en <text:span text:style-name="T430">todo</text:span> momento, la ampliación de los informes que no resulten suficientemente aclaratorios de los supuestos investigados. </text:p>
      <text:p text:style-name="P400"/>
      <text:p text:style-name="P398"><text:span text:style-name="T275">3</text:span>. Cuando se aprecie que dos o más quejas están relacionadas con los mismos hechos y que las pretensiones planteadas son idénticas, el Síndic <text:span text:style-name="T275">o la Síndica </text:span>de Greuges podrá acordar, mediante resolución motivada que se notificará a todas las personas interesadas <text:span text:style-name="T488">o a sus representantes, </text:span>la acumulación de procedimientos.</text:p>
      <text:p text:style-name="P398"/>
      <text:p text:style-name="P401"><text:span text:style-name="T275">4</text:span>. Si durante la tramitación de <text:span text:style-name="T304">un</text:span><text:span text:style-name="T431"> </text:span>procedimiento <text:span text:style-name="T304">de </text:span><text:span text:style-name="T306">queja </text:span>se evidenciasen indicios racionales de la comisión de presuntos ilícitos penales o administrativos, el Síndic <text:span text:style-name="T275">o la Síndica </text:span>de Greuges deberá ponerlos en conocimiento del Ministerio Fiscal o de la autoridad administrativa competente, según corresponda.</text:p>
      <text:p text:style-name="P401"/>
      <text:p text:style-name="P405"><text:span text:style-name="T275">5</text:span>. Durante el curso de todas las investigaciones, deberá garantizarse <text:span text:style-name="T231">el tratamiento de</text:span> la información recabada con máxima reserva y discreción, <text:span text:style-name="T231">así como el cumplimiento de la normativa vigente en materia de protección de datos de carácter personal.</text:span></text:p>
      <text:p text:style-name="P405"/>
      <text:p text:style-name="P406">Igualmente, desde la <text:span text:style-name="T361">Sindicatura </text:span>de Greuges deberán adoptarse todas las medidas necesarias con el fin de garantizar la seguridad jurídica en el uso de procedimientos telemáticos para la presentación y tramitación de las quejas.</text:p>
      <text:p text:style-name="P100"/>
      <text:p text:style-name="P47">Artículo <text:span text:style-name="T167">32</text:span>. Suspensión <text:span text:style-name="T232">y continuidad de actuaciones.</text:span></text:p>
      <text:p text:style-name="P100"/>
      <text:p text:style-name="P283"><text:span text:style-name="T226">1. </text:span>El Síndic <text:span text:style-name="T275">o la Síndica </text:span>de Greuges <text:span text:style-name="T554">deberá </text:span>acordar la suspensión de<text:span text:style-name="T433"> </text:span><text:span text:style-name="T304">un</text:span> procedimiento <text:span text:style-name="T304">de </text:span><text:span text:style-name="T446">queja </text:span>si llegara a su conocimiento la admisión a trámite de una demanda o de un recurso <text:span text:style-name="T226">judicial</text:span>, o el ejercicio de cualquier otra acción ante <text:span text:style-name="T225">instancias jurisdicionales en relación con los hechos sobre los que se esté indagando. Para ello, las personas que insten el inicio de un procedimiento de queja ante el Síndic o Sindica de Greuges deberán comunicarle la existencia de acciones judiciales iniciadas y que se encuentren pendientes de su resolución en relación con los hechos objeto de investigación de la queja formualda.</text:span></text:p>
      <text:p text:style-name="P512"/>
      <text:p text:style-name="P512"><text:span text:style-name="T555">2. </text:span>Cualquier decisión que se adopte sobre la suspensión de <text:span text:style-name="T304">un</text:span> procedimiento <text:span text:style-name="T304">de</text:span><text:span text:style-name="T303"> </text:span><text:span text:style-name="T446">queja </text:span>en curso deberá ser notificada <text:span text:style-name="T241">a las partes que originaron las actuaciones.</text:span></text:p>
      <text:p text:style-name="P402"/>
      <text:p text:style-name="P407"><text:span text:style-name="T555">3. </text:span>Las actuaciones <text:span text:style-name="T275">llevadas a cabo por la </text:span><text:span text:style-name="T361">Sindicatura </text:span>de Greuges no<text:span text:style-name="T431"> interrumpen los plazos fijados </text:span>por la normativa vigente para el ejercicio de acciones en vía administrativa o jurisdiccional.</text:p>
      <text:p text:style-name="P407"/>
      <text:p text:style-name="P406"/>
      <text:p text:style-name="P408"><text:soft-page-break/><text:span text:style-name="T555">4. </text:span>Los <text:span text:style-name="T238">periodos de tiempo durante los cuales Les Corts estén disueltas</text:span> y las declaraciones de los estados de excepción y de sitio no limitarán ni impedirán, sin perjuicio de lo previsto por el artículo 55 de la Constitución, <text:span text:style-name="T275">que la</text:span><text:span text:style-name="T361"> Sindicatura </text:span><text:span text:style-name="T275">de Greuges pueda hacer uso de sus facultades de investigación o que los valencianos y las valencianas puedan ejercer su derecho </text:span>a instar el in<text:span text:style-name="T275">ici</text:span>o de nuevos procedimientos indagatorios.</text:p>
      <text:p text:style-name="P47"/>
      <text:p text:style-name="P47">Artículo <text:span text:style-name="T40">33</text:span>. Resolución.</text:p>
      <text:p text:style-name="P102"/>
      <text:p text:style-name="P268">1. Los procedimientos<text:span text:style-name="T304"> de </text:span><text:span text:style-name="T446">queja iniciados a instancia de persona interesada </text:span>concluirán <text:span text:style-name="T556">en el plazo de tres meses con una resolución motivada del Síndic o de la Síndica de Greuges, en la que se hará constar si se ha apreciado la existencia de una vulneración de los derechos y libertades de los valencianos y las valencianas.</text:span></text:p>
      <text:p text:style-name="P403"/>
      <text:p text:style-name="P409">2. De apreciarse la vulneración a la que hace referencia el apartado anterior, el Síndic <text:span text:style-name="T276">o la Síndica </text:span>de Greuges podrá, en la propia resolución, hacer las siguientes consideraciones:</text:p>
      <text:p text:style-name="P403"/>
      <text:p text:style-name="P409">a) Concretar los deberes legales incumplidos e instar su cumplimiento.</text:p>
      <text:p text:style-name="P409"/>
      <text:p text:style-name="P409">b) Sugerir la adopción de una iniciativa para modificar una norma cuya aplicación esté ocasionando un resultado injusto o produciendo un perjuicio innecesario, o, en su caso, instar la revisión de los criterios interpretativos con los que esa misma norma se está aplicando.</text:p>
      <text:p text:style-name="P409"/>
      <text:p text:style-name="P409">c) Instar a las Administraciones Públicas, a los organismos, entidades u otros sujetos cuyas actuaciones o inactividades hayan sido objeto de investigación a adoptar uno de estos comportamientos:</text:p>
      <text:p text:style-name="P403"/>
      <text:p text:style-name="P410">-Ejercer las competencias, funciones, facultades o potestades que tengan atribuidas por el ordenamiento jurídico vigente en una determinada materia.</text:p>
      <text:p text:style-name="P404"/>
      <text:p text:style-name="P410">-Resolver, en <text:span text:style-name="T276">tiempo</text:span> y en forma, las solicitudes presentadas y los recursos planteados en su ámbito <text:span text:style-name="T415">competencial</text:span><text:span text:style-name="T304">.</text:span> </text:p>
      <text:p text:style-name="P404"/>
      <text:p text:style-name="P404">-<text:span text:style-name="T227">Cumplir la actividad prestacional que deban llevar a cabo y mejorar su calidad, incrementando los medios materiales y personales, así como las disponibilidades presupuestarias existentes, siempre que sea posible.</text:span></text:p>
      <text:p text:style-name="P404"/>
      <text:p text:style-name="P393">d) Instar al órgano superior jerárquico de aquel cuya inactividad haya sido objeto de investigación para que adopte las medidas oportunas con el fin de corregir o enmendar la situación generada.</text:p>
      <text:p text:style-name="P411"/>
      <text:p text:style-name="P411"><text:span text:style-name="T228">e</text:span>) Formular otras recomendaciones o advertencias vinculadas con el cumplimiento del ordenamiento jurídico vigente y con la protección y garantía de los derechos y libertades constitucionales y estatutarios.</text:p>
      <text:p text:style-name="P411"/>
      <text:p text:style-name="P411"/>
      <text:p text:style-name="P411"><text:soft-page-break/>3. Las resoluciones adoptadas por el Síndic <text:span text:style-name="T276">o la Síndica </text:span>de Greuges para poner fin a los procedimientos <text:span text:style-name="T304">de </text:span><text:span text:style-name="T307">queja </text:span>no podrán modificar ni anular disposiciones <text:span text:style-name="T547">normativas</text:span> <text:span text:style-name="T547">ni </text:span>actos administrativos.</text:p>
      <text:p text:style-name="P411"/>
      <text:p text:style-name="P393">4. <text:s/>Contra l<text:span text:style-name="T227">as resoluciones adoptadas por el Síndic o la Síndica de Greuges para poner fin a los procedimientos </text:span><text:span text:style-name="T308">de</text:span><text:span text:style-name="T227"> queja no </text:span>cabrá interponer recurso alguno.</text:p>
      <text:p text:style-name="P48"/>
      <text:p text:style-name="P48">Artículo <text:span text:style-name="T40">34</text:span>. Comunicación.</text:p>
      <text:p text:style-name="P104"/>
      <text:p text:style-name="P269">1. Las resoluciones del Síndic <text:span text:style-name="T276">o de la Síndica </text:span>de Greuges que pongan fin a <text:span text:style-name="T304">un</text:span> procedimiento <text:span text:style-name="T304">de </text:span><text:span text:style-name="T447">queja, se harán públicas a través de la página web de la institución y </text:span>deberán ser notificadas tanto a las personas interesadas, <text:span text:style-name="T488">o a sus representantes, </text:span>como a las Administraciones<text:span text:style-name="T432"> </text:span>Públicas <text:span text:style-name="T276">u otros sujetos </text:span>cuyas actuaciones o inactividades hayan sido objeto de <text:span text:style-name="T388">investigación</text:span>.</text:p>
      <text:p text:style-name="P394"/>
      <text:p text:style-name="P535"><text:span text:style-name="T17">2. En el caso de Administraciones Públicas investigadas, la resolución deberá ser notificada al órgano específico cuya actuación o inactividad se investigó </text:span><text:span text:style-name="T18">y, </text:span><text:span text:style-name="T504">en su caso, al órgano superior jerá</text:span><text:span text:style-name="T505">r</text:span><text:span text:style-name="T504">quico de aquél cuya inactividad haya sido objeto de investigación a los efectos previstos en la letra d) de artículo anterior.</text:span></text:p>
      <text:p text:style-name="P393"/>
      <text:p text:style-name="P480">3. <text:span text:style-name="T433">Cuando se trate</text:span> de empresas, públicas o participadas, vinculadas contractualmente con las Administraciones Públicas,<text:span text:style-name="T448"> </text:span>concesionarias de servicios públicos o<text:span text:style-name="T448"> </text:span>receptoras de subvenciones <text:span text:style-name="T391">de la administración autonómica </text:span><text:span text:style-name="T392">valenciana </text:span><text:span text:style-name="T391">o de cualquier otra entidad enumerada en la ley que regula las materias de transparencia, buen gobierno y participación ciudadana </text:span><text:span text:style-name="T392">de</text:span><text:span text:style-name="T391"> la Comunitat Valen</text:span><text:span text:style-name="T392">ciana</text:span><text:span text:style-name="T391">, </text:span><text:span text:style-name="T385">en las cuantías, términos y plazos </text:span><text:span text:style-name="T392">que esta ley establece</text:span><text:span text:style-name="T304">,</text:span> la resolución <text:span text:style-name="T434">se notificará también </text:span>a la Administración Pública titular de la competencia.</text:p>
      <text:p text:style-name="P480"/>
      <text:p text:style-name="P163"><text:span text:style-name="T65">Artículo 35. </text:span><text:span text:style-name="T75">Obligación de responder </text:span></text:p>
      <text:p text:style-name="P49"/>
      <text:p text:style-name="P177"><text:span text:style-name="T76"><text:tab/></text:span><text:span text:style-name="T36">1.</text:span><text:span text:style-name="T76"> </text:span><text:span text:style-name="T24">En todos los casos, los sujetos investigados vendrán obligados a responder </text:span><text:span text:style-name="T37">por escrito </text:span><text:span text:style-name="T24">al Síndic o a la Sindica de Greuges,</text:span><text:span text:style-name="T37"> </text:span><text:span text:style-name="T24">en</text:span><text:span text:style-name="T37"> un plazo</text:span><text:span text:style-name="T24"> </text:span><text:span text:style-name="T37">no superior</text:span><text:span text:style-name="T24"> </text:span><text:span text:style-name="T37">a un </text:span><text:span text:style-name="T24">mes</text:span><text:span text:style-name="T37"> </text:span><text:span text:style-name="T38">que se computará </text:span><text:span text:style-name="T39">de conformidad con las previsiones de la normativa estatal sobre procedimiento administrativo común de las Administraciones Públicas.</text:span></text:p>
      <text:p text:style-name="P98"/>
      <text:p text:style-name="P178"><text:span text:style-name="T39"><text:tab/>2. </text:span><text:span text:style-name="T24">Las respuestas habrán de manifestar, de forma inequívoca, el posicionamiento de los sujetos investigados respecto de las recomendaciones o sugerencias contenidas en las resoluciones. Si se manifestara su aceptación, se harán constar las medidas adoptadas para su cumplimiento. La no aceptación habrá de ser motivada. </text:span></text:p>
      <text:p text:style-name="P50"/>
      <text:p text:style-name="P104"><text:span text:style-name="T65">Artículo </text:span><text:span text:style-name="T363">36</text:span><text:span text:style-name="T65">. Compensación a particulares.</text:span></text:p>
      <text:p text:style-name="P49"/>
      <text:p text:style-name="P217"><text:span text:style-name="T276">Desde la </text:span><text:span text:style-name="T361">Sindicatura </text:span><text:span text:style-name="T304">de</text:span> Greuges <text:span text:style-name="T276">se deberán</text:span> compensar, con cargo a su propio presupuesto, los perjuicios materiales y los gastos, debidamente acreditados en ambos casos, que hayan tenido que soportar aquellas personas que, sin haber <text:span text:style-name="T229">sido las impulsoras de una determinada investigación</text:span>, se hayan visto afectadas por <text:span text:style-name="T229">ésta, o hayan participado en ella a requerimiento del Síndic o Síndica de Greuges.</text:span></text:p>
      <text:p text:style-name="P309"/>
      <text:p text:style-name="P8"><text:soft-page-break/></text:p>
      <text:p text:style-name="P82">Capítulo V<text:span text:style-name="T167">I</text:span></text:p>
      <text:p text:style-name="P82">Obligación de colaborar</text:p>
      <text:p text:style-name="P12"/>
      <text:p text:style-name="P38">Artículo <text:span text:style-name="T436">37. </text:span>Suministro de información y documentación.</text:p>
      <text:p text:style-name="P84"/>
      <text:p text:style-name="P223">1. Todos los sujetos cuyas actuaciones o inactividades puedan ser, de conformidad con las previsiones de esta Ley, objeto de investigación por parte <text:span text:style-name="T276">de la </text:span><text:span text:style-name="T368">Sindicatura </text:span>de Greuges, deberán facilitar el acceso a los expedientes, los datos, los informes y cuanta documentación les sea solicitada, <text:span text:style-name="T489">entregando incluso copia de esa documentación si les fuera requerida </text:span>para el esclarecimiento de los hechos sobre los que se esté indagando en el marco de un procedimiento determinado, <text:span text:style-name="T524">con las únicas limitaciones que establezca la ley.</text:span></text:p>
      <text:p text:style-name="P413"/>
      <text:p text:style-name="P412">2. De manera preferente, la consulta de la información y la documentación deberá permitirse por medios telemáticos.</text:p>
      <text:p text:style-name="P482"/>
      <text:p text:style-name="P84"><text:span text:style-name="T65">Artículo </text:span><text:span text:style-name="T79">38. </text:span><text:span text:style-name="T65">Acceso a dependencias, </text:span><text:span text:style-name="T80">archivos y registros.</text:span></text:p>
      <text:p text:style-name="P84"/>
      <text:p text:style-name="P222"><text:span text:style-name="T241">1. </text:span>Con el fin de obtener la información que resulte necesaria en el contexto de un procedimiento <text:span text:style-name="T304">de </text:span><text:span text:style-name="T369">queja</text:span>, el Síndic <text:span text:style-name="T276">o la Síndica </text:span>de Greuges, sus Adjuntos y Adjuntas y el personal que ejerza sus funciones al servicio de la institución tendrán acceso a cualquier espacio o dependencia de las Administraciones Públicas, organismos y entidades <text:span text:style-name="T236">cuya actuación o inactividad esté siendo investigada.</text:span></text:p>
      <text:p text:style-name="P412"/>
      <text:p text:style-name="P414">2. Las autoridades y el personal que trabaje en los órganos y departamentos sometidos a una investigación tienen el deber de colaborar y permitir el acceso a sus dependencias, archivos y registros para contribuir al cumplimiento de la finalidad reseñada en el apartado anterior.</text:p>
      <text:p text:style-name="P414"/>
      <text:p text:style-name="P416">3. Durante las visitas a las dependencias del órgano o entidad que esté siendo objeto de investigación, <text:span text:style-name="T235">el Síndic o la Síndica de Greuges, sus Adjuntos y Adjuntas y el personal que ejerza sus funciones al servicio de la institución </text:span>podrá<text:span text:style-name="T242">n</text:span> realizar entrevistas a las autoridades y a los empleados y empleadas que trabaj<text:span text:style-name="T242">e</text:span>n en dichas dependencias, si con ello se contribuye al esclarecimiento de los hechos investigados.</text:p>
      <text:p text:style-name="P354"/>
      <text:p text:style-name="P38">Artículo <text:span text:style-name="T437">39. </text:span>Negativa a colaborar.</text:p>
      <text:p text:style-name="P84"/>
      <text:p text:style-name="P224">1. Se considerará que existe falta de colaboración con <text:span text:style-name="T276">la</text:span><text:span text:style-name="T368"> Sindicatura </text:span>de Greuges, <text:span text:style-name="T490">cuando en los plazos establecidos para ello, se produzcan los siguientes hechos: <text:s/></text:span></text:p>
      <text:p text:style-name="P417"/>
      <text:p text:style-name="P414">a) <text:span text:style-name="T490">N</text:span>o se facilite la información o la documentación solicitada. </text:p>
      <text:p text:style-name="P414"/>
      <text:p text:style-name="P414">b) <text:span text:style-name="T490">N</text:span>o se dé respuesta a un requerimiento vinculado a una sugerencia o recomendación <text:span text:style-name="T276">formulada desde la institución.</text:span></text:p>
      <text:p text:style-name="P414"/>
      <text:p text:style-name="P414">c) <text:span text:style-name="T490">N</text:span>o se atiendan, pese a haberlas aceptado, las recomendaciones o sugerencias efectuadas desde la institución.</text:p>
      <text:p text:style-name="P225"><text:soft-page-break/><text:span text:style-name="T237">2</text:span>. Se <text:span text:style-name="T237">entenderá</text:span> que existe <text:span text:style-name="T237">obstaculización de las actuaciones del </text:span>Síndic <text:span text:style-name="T276">o de la Síndica </text:span>de Greuges <text:span text:style-name="T237">cuando se impida su acceso, el de sus Adjuntos o Adjuntas, o el del personal que ejerce sus funciones al servicio de la institución a los archivos, registros, dependencias, expedientes, informes y otros datos y documentos necesarios en el curso de una investigación.</text:span></text:p>
      <text:p text:style-name="P415"/>
      <text:p text:style-name="P419">3. Si se diera alguna de las circunstancias mencionadas en los dos primeros apartados de este precepto, el Síndic <text:span text:style-name="T276">o la Síndica </text:span>de Greuges podrá adoptar las siguientes medidas:</text:p>
      <text:p text:style-name="P419"/>
      <text:p text:style-name="P419">a) Convocar a las personas responsables de las actuaciones o inactividades objeto de investigación para efectuar un examen conjunto de los hechos.</text:p>
      <text:p text:style-name="P419"/>
      <text:p text:style-name="P420">b) Informar de las actitudes de falta de colaboración o de obstaculización a la Comisión de Les Corts <text:span text:style-name="T470">encargada de las relaciones con la </text:span><text:span text:style-name="T368">Sindicatura </text:span><text:span text:style-name="T450">de Greuges </text:span>para que ésta, si lo estima oportuno, inste a comparecer a las personas responsables de las actuaciones o inactividades objeto de investigación.</text:p>
      <text:p text:style-name="P419"/>
      <text:p text:style-name="P421">c) Personarse en las dependencias en las que se encuentren custodiados los expedientes, informes u otros documentos a los que se pretende tener acceso para examinarlos.</text:p>
      <text:p text:style-name="P421"/>
      <text:p text:style-name="P424">d) Instar <text:span text:style-name="T438">ante el </text:span>órgano competente la apertura de un expediente disciplinario respecto <text:span text:style-name="T438">del personal funcionario o al servicio de las Administraciones Públicas </text:span>que incurran en <text:span text:style-name="T438">los comportamientos mencionados en los dos primeros apartados de este precepto.</text:span></text:p>
      <text:p text:style-name="P422"/>
      <text:p text:style-name="P421">4. <text:span text:style-name="T491">Si las Administraciones Públicas investigadas, sus órganos, sus autoridades y el personal que trabaje para ellas, se negasen a colaborar con la Sindicatura de Greuges, se hará constar en las resoluciones que pongan fin al procedimiento, así como en los informes anuales, especiales y extraordinarios que emita el Sindíc o la Síndica de Greuges, en cuyo caso se indicará también la identidad de las personas responsables.</text:span></text:p>
      <text:p text:style-name="P423"/>
      <text:p text:style-name="P425">5. La persistencia en las actitudes obstaculizadoras que derive en un comportamiento hostil o <text:span text:style-name="T247">sistemáticamente </text:span>entorpecedor de las investigaciones llevadas a cabo por <text:span text:style-name="T276">la </text:span><text:span text:style-name="T368">Sindicatura </text:span><text:span text:style-name="T450">de Greuges</text:span>, dará lugar a un informe especial de carácter monográfico, en el que se identificará a las autoridades y al personal que sean responsables de lo sucedido.</text:p>
      <text:p text:style-name="P348"/>
      <text:p text:style-name="P51">Artículo <text:span text:style-name="T439">40. </text:span>Investigación de conductas individuales.</text:p>
      <text:p text:style-name="P164"/>
      <text:p text:style-name="P270">1. Si el objeto de las indagaciones fuese la conducta de una persona en el ejercicio de sus funciones al servicio de una Administración Pública, el Síndic <text:span text:style-name="T276">o la Síndica </text:span>de Greuges deberá:</text:p>
      <text:p text:style-name="P426"/>
      <text:p text:style-name="P426">a) Comunicar la tramitación del procedimiento a la superioridad jerárquica de la persona cuya conducta se investiga.</text:p>
      <text:p text:style-name="P427"/>
      <text:p text:style-name="P428"><text:soft-page-break/>b) Requerir a la persona cuya conducta se investiga para que, en el plazo de <text:span text:style-name="T244">quince días</text:span>, informe por escrito sobre los hechos acaecidos y adjunte, en su caso, cuantos documentos resulten procedentes para el esclarecimiento de aquéllos.</text:p>
      <text:p text:style-name="P430"/>
      <text:p text:style-name="P430">Excepcionalmente, previa petición razonada de la persona que ha de informar, el plazo indicado podrá ampliarse por tiempo no superior a la mitad del inicial.</text:p>
      <text:p text:style-name="P428"/>
      <text:p text:style-name="P428">c) Citar, si procede en función de las circunstancias concurrentes, a la persona cuya conducta se investiga para que comparezca ante el Síndic <text:span text:style-name="T276">o la Síndica de Greuges </text:span>y le proporcione cuantos datos sean necesarios.</text:p>
      <text:p text:style-name="P428"/>
      <text:p text:style-name="P429">2. <text:span text:style-name="T243">Quienes, en su condición de superiores jerárquicos, prohiban a una persona cuya conducta se investigue atender por escrito o mediante entrevista las solicitudes de información realizadas desde la </text:span><text:span text:style-name="T368">Sindicatura </text:span><text:span text:style-name="T243">de Greuges, deberán adoptar esa decisión mediante resolución motivada y notificarla tanto a la persona interesada como a la propia institución.</text:span></text:p>
      <text:p text:style-name="P428"/>
      <text:p text:style-name="P431"><text:span text:style-name="T244">A partir del momento en que dicha decisión haya sido notificada</text:span>, el Síndic <text:span text:style-name="T276">o la Síndica de Greuges </text:span>deberá dirigir sus actuaciones investigadoras a <text:span text:style-name="T244">la persona que la adoptó.</text:span></text:p>
      <text:p text:style-name="P84"/>
      <text:p text:style-name="P38">Artículo <text:span text:style-name="T439">41. </text:span>Incumplimiento de resoluciones.</text:p>
      <text:p text:style-name="P84"/>
      <text:p text:style-name="P264">Cuando una Administración Pública, haya<text:span text:style-name="T439"> o no </text:span>aceptado<text:span text:style-name="T439"> </text:span>las recomendaciones o sugerencias contenidas en la resolución de un determinado procedimiento <text:span text:style-name="T304">de </text:span><text:span text:style-name="T492">queja</text:span><text:span text:style-name="T304">, </text:span>no lleve a cabo las actuaciones necesarias para atenderlas, el Síndic <text:span text:style-name="T276">o la Síndica</text:span> de Greuges podrá:</text:p>
      <text:p text:style-name="P434"/>
      <text:p text:style-name="P432">a) Pedir información complementaria sobre los motivos del incumplimiento.</text:p>
      <text:p text:style-name="P432"/>
      <text:p text:style-name="P432">b) Requerir a los órganos o autoridades implicadas para que modifiquen sus prácticas y hagan efectivas <text:s/>las recomendaciones o sugerencias realizadas.</text:p>
      <text:p text:style-name="P432"/>
      <text:p text:style-name="P433">c) Presentar un informe especial ante la Comisión de Les Corts <text:span text:style-name="T470">encargada de las relaciones con la Sindicatura de Greuges</text:span>.</text:p>
      <text:p text:style-name="P432"/>
      <text:p text:style-name="P432">d) Hacer públicas, preferentemente por medios telemáticos, las recomendaciones y sugerencias emitidas, <text:span text:style-name="T238">así como </text:span>el incumplimiento acaecido.</text:p>
      <text:p text:style-name="P432"/>
      <text:p text:style-name="P84"/>
      <text:p text:style-name="P38">Artículo <text:span text:style-name="T440">42. Exigencia y determinación de responsabilidades.</text:span></text:p>
      <text:p text:style-name="P183"/>
      <text:p text:style-name="P165"><text:span text:style-name="T440"><text:s text:c="5"/>1. </text:span>Si el Síndic <text:span text:style-name="T295">o la Síndica de Greuges apreciase </text:span>indicios racionales de la presunta comisión de un ilícito penal <text:span text:style-name="T248">en las conductas obstaculizadoras, en los comportamientos hostiles o sistemáticamente entorpecedores de las autoridades o del personal cuyas actuaciones o inactividades investigue</text:span>, dará cuenta de ello al Ministerio Fisca<text:span text:style-name="T248">l.</text:span></text:p>
      <text:p text:style-name="P165"/>
      <text:p text:style-name="P435"/>
      <text:p text:style-name="P299"><text:soft-page-break/><text:span text:style-name="T440">2. Si el Síndic </text:span>o la Síndica de Greuges apreciase la existencia de comportamientos o conductas susceptibles de ser investigados por la Agencia de Prevención y Lucha contra el Fraude y la Corrupción de la Comunitat Valenciana, los pondrá en conocimiento de est<text:span text:style-name="T296">a entidad</text:span> junto con la documentación de la que disponga al respecto.</text:p>
      <text:p text:style-name="P105"/>
      <text:p text:style-name="P105"/>
      <text:p text:style-name="P106">Capítulo VI<text:span text:style-name="T167">I</text:span></text:p>
      <text:p text:style-name="P106">Información y documentos reservados</text:p>
      <text:p text:style-name="P106"/>
      <text:p text:style-name="P109"><text:span text:style-name="T65">Artículo </text:span><text:span text:style-name="T93">43. Solicitud.</text:span></text:p>
      <text:p text:style-name="P109"/>
      <text:p text:style-name="P226">El Síndic <text:span text:style-name="T276">o la Síndica </text:span>de Greuges podrá solicitar, en el marco de un procedimiento <text:span text:style-name="T304">de </text:span><text:span text:style-name="T370">queja</text:span><text:span text:style-name="T304">,</text:span> <text:span text:style-name="T245">informaciones y </text:span>documentos que tengan la consideración de secretos, <text:span text:style-name="T416">reservados o confidenciales, de acuerdo con la legislación en la materia</text:span><text:span text:style-name="T304">.</text:span></text:p>
      <text:p text:style-name="P52"/>
      <text:p text:style-name="P52">Artículo <text:span text:style-name="T440">44. </text:span>Deber de reserva.</text:p>
      <text:p text:style-name="P109"/>
      <text:p text:style-name="P228">Si se incorporasen a <text:span text:style-name="T304">un</text:span> procedimiento <text:span text:style-name="T304">de </text:span><text:span text:style-name="T371">queja</text:span> informaciones o documentos que tengan la consideración de secretos de acuerdo con la Ley, <text:span text:style-name="T277">la </text:span><text:span text:style-name="T368">Sindicatura </text:span>de Greuges deberá actuar con respecto a ellos con un especial deber de reserva y adoptará cuantas medidas resulten necesarias para garantizar un acceso restringido a su contenido.</text:p>
      <text:p text:style-name="P436"/>
      <text:p text:style-name="P52">Artículo <text:span text:style-name="T440">45. </text:span>Denegación motivada.</text:p>
      <text:p text:style-name="P16"/>
      <text:p text:style-name="P227"><text:span text:style-name="T246">1. </text:span>La decisión de no <text:span text:style-name="T245">proporcionar a la </text:span><text:span text:style-name="T368">Sindicatura </text:span><text:span text:style-name="T450">de Greuges una información o </text:span>un documento que tenga la consideración de secret<text:span text:style-name="T246">a o secreto, respectivamente,</text:span> deberá ser motivada y habrá de remitirse a <text:span text:style-name="T277">aquélla</text:span> una certificación acred<text:span text:style-name="T245">i</text:span>tativa del acuerdo adoptado por el órgano competente.</text:p>
      <text:p text:style-name="P430"/>
      <text:p text:style-name="P437">2. Si <text:span text:style-name="T277">el </text:span>Síndic <text:span text:style-name="T277">o la Síndica de Greuges </text:span>entendiese que una información o documento con la consideración de secreta o secreto, respectivamente, <text:span text:style-name="T277">cuya remisión le haya sido denegada,</text:span> puede afectar de forma decisiva a los resultados de sus investigaciones, lo comunicará a <text:span text:style-name="T396">la Comisión de Les Corts encargada de las relaciones con la Sindicatura de Greuges</text:span><text:span text:style-name="T304">.</text:span></text:p>
      <text:p text:style-name="P78"/>
      <text:p text:style-name="P78"/>
      <text:p text:style-name="P82">Capítulo VII<text:span text:style-name="T167">I</text:span></text:p>
      <text:p text:style-name="P112">Fórmulas de concertación</text:p>
      <text:p text:style-name="P16"/>
      <text:p text:style-name="P16"/>
      <text:p text:style-name="P53">Artículo <text:span text:style-name="T441">46. </text:span>Conciliación, mediación y composición de controversias.</text:p>
      <text:p text:style-name="P111"/>
      <text:p text:style-name="P229">1. En el marco de lo establecido por la normativa vigente que resulte de aplicación, <text:span text:style-name="T277">desde la </text:span><text:span text:style-name="T368">Sindicatura </text:span><text:span text:style-name="T277">de Greuges </text:span>podrá<text:span text:style-name="T277">n</text:span> proponer<text:span text:style-name="T277">se</text:span> a <text:span text:style-name="T493">los sujetos investigados </text:span>y a las personas afectadas <text:span text:style-name="T118">por la actividad o inactividad que se investiga </text:span>fórmulas de conciliación, mediación o composición de controversias que faciliten la resolución de<text:span text:style-name="T118">l</text:span> procedimiento.</text:p>
      <text:p text:style-name="P438"/>
      <text:p text:style-name="P439"><text:soft-page-break/>2. La intervención <text:span text:style-name="T277">de la </text:span><text:span text:style-name="T368">Sindicatura </text:span>de Greuges para ejercer funciones de <text:span text:style-name="T117">conciliación, mediación o composición de controversias </text:span>requiere el previo consentimiento de las partes implicadas en el procedimiento<text:span text:style-name="T304"> de </text:span><text:span text:style-name="T371">queja</text:span>.</text:p>
      <text:p text:style-name="P440"/>
      <text:p text:style-name="P440">3. En los supuestos previstos en este precepto, el Síndic <text:span text:style-name="T277">o la Síndica </text:span>de Greuges desempeñará las siguientes labores:</text:p>
      <text:p text:style-name="P440"/>
      <text:p text:style-name="P440">a) Si ejerce funciones de conciliación, reunirá a las partes implicadas y promoverá el acercamiento entre ellas.</text:p>
      <text:p text:style-name="P440"/>
      <text:p text:style-name="P440">b) Si ejerce funciones de mediación, organizará el intercambio de puntos de vista entre las partes implicadas, propiciará que lleguen a un acuerdo y formulará propuestas no vinculantes de resolución del conflicto para que aquéllas puedan decidir libremente.</text:p>
      <text:p text:style-name="P440"/>
      <text:p text:style-name="P440">c) Si ejerce funciones de composición de controversias, resolverá el procedimiento mediante una decisión de carácter dirimente, conforme a la normativa aplicable.</text:p>
      <text:p text:style-name="P513"/>
      <text:p text:style-name="P116">Capítulo <text:span text:style-name="T167">IX</text:span></text:p>
      <text:p text:style-name="P116">Consultas y solicitudes</text:p>
      <text:p text:style-name="P115"/>
      <text:p text:style-name="P54">Artículo <text:span text:style-name="T441">47. </text:span>Objeto y <text:span text:style-name="T54">contestación</text:span> de consultas y solicitudes.</text:p>
      <text:p text:style-name="P16"/>
      <text:p text:style-name="P231">1. Cualquier persona física o jurídica podrá efectuar ante <text:span text:style-name="T278">la</text:span><text:span text:style-name="T368"> Sindicatura </text:span>de Greuges consultas y solicitudes de información relacionadas con su ámbito material de actuación.</text:p>
      <text:p text:style-name="P442"/>
      <text:p text:style-name="P441">2. Las consultas y solicitudes, que podrán plantearse por cualquiera de los medios permitidos para presentar una queja ante la <text:span text:style-name="T278">i</text:span>n<text:span text:style-name="T278">s</text:span>titución, deberán ser respondidas en el plazo máximo de un mes, con indicación expresa, en su caso, <text:span text:style-name="T278">del sujeto, órgano o departamento al que </text:span>debe dirigirse la persona interesada y del procedimiento que <text:span text:style-name="T278">ha de</text:span> emplear a tal efecto.</text:p>
      <text:p text:style-name="P441"/>
      <text:p text:style-name="P124">TÍTULO III</text:p>
      <text:p text:style-name="P125">D<text:span text:style-name="T114">e la facultad de instar la interposición de recursos </text:span></text:p>
      <text:p text:style-name="P166">y conflictos de competencias ante el Tribunal Constitucional</text:p>
      <text:p text:style-name="P19"/>
      <text:p text:style-name="P55">Artículo <text:span text:style-name="T442">48. Impulso para la interposición de recursos de amparo.</text:span></text:p>
      <text:p text:style-name="P121"/>
      <text:p text:style-name="P230">Cuando <text:span text:style-name="T119">el Síndic o la Síndica de Greuges </text:span>estime que <text:span text:style-name="T119">en un tema directamente vinculado con el ejercicio de sus funciones</text:span> existen motivos fundados para proceder <text:span text:style-name="T557">a la interposición del recurso de amparo</text:span>, podrá instar <text:span text:style-name="T119">a</text:span>l Defensor del Pueblo y al Ministerio Fiscal <text:span text:style-name="T119">para que interpongan recurso de amparo ante el Tribunal Constitucional.</text:span></text:p>
      <text:p text:style-name="P121"/>
      <text:p text:style-name="P56">Artículo <text:span text:style-name="T442">49. Impulso para la interposición </text:span>de recurso<text:span text:style-name="T259">s</text:span> de inconstitucionalidad.</text:p>
      <text:p text:style-name="P121"/>
      <text:p text:style-name="P232">Cuando <text:span text:style-name="T119">el Síndic o la Síndica de Greuges </text:span>estime que <text:span text:style-name="T119">en un tema directamente vinculado con el ejercicio de sus funciones</text:span> existen motivos fundados para proceder <text:span text:style-name="T421">a la interposición del recurso de inconstitucionalidad</text:span>, podrá instar <text:span text:style-name="T119">a Les Corts, al Consell y a</text:span>l Defensor del Pueblo <text:span text:style-name="T119">para que interpongan recurso de inconstitucionalidad.</text:span></text:p>
      <text:p text:style-name="P56"><text:soft-page-break/>Artículo <text:span text:style-name="T442">50. Impulso para la interposición </text:span>de conflictos de competencias.</text:p>
      <text:p text:style-name="P16"/>
      <text:p text:style-name="P232">Cuando <text:span text:style-name="T119">el Síndic o la Síndica de Greuges </text:span>estime que <text:span text:style-name="T119">en un tema directamente vinculado con el ejercicio de sus funciones</text:span> existen motivos fundados para proceder<text:span text:style-name="T304"> </text:span><text:span text:style-name="T421">a la interposición de conflictos de competen</text:span><text:span text:style-name="T422">ci</text:span><text:span text:style-name="T421">as</text:span>, podrá instar <text:span text:style-name="T119">al Consell o a la Administración Local correspondiente para que interponga un conflicto de competencias ante el Tribunal Constitucional.</text:span></text:p>
      <text:p text:style-name="P443"/>
      <text:p text:style-name="P443"/>
      <text:p text:style-name="P113">TÍTULO I<text:span text:style-name="T41">V</text:span></text:p>
      <text:p text:style-name="P113">D<text:span text:style-name="T115">e los informes</text:span></text:p>
      <text:p text:style-name="P16"/>
      <text:p text:style-name="P126">Capítulo I</text:p>
      <text:p text:style-name="P126"><text:s/>Informe anual</text:p>
      <text:p text:style-name="P19"/>
      <text:p text:style-name="P57">Artículo <text:span text:style-name="T443">51. </text:span>Presentación.</text:p>
      <text:p text:style-name="P129"/>
      <text:p text:style-name="P233">En el plazo de sesenta días a contar desde el inicio del segundo periodo ordinario <text:span text:style-name="T550">anual</text:span> de sesiones, el Síndic <text:span text:style-name="T279">o la Síndica de Greuges </text:span>presentará ante Les Corts <text:span text:style-name="T494">Valencianes,</text:span> un informe anual referido al ejercicio inmediatamente anterior.</text:p>
      <text:p text:style-name="P57"/>
      <text:p text:style-name="P129"><text:span text:style-name="T65">Artículo </text:span><text:span text:style-name="T77">52. </text:span><text:span text:style-name="T65">Co</text:span><text:span text:style-name="T68">n</text:span><text:span text:style-name="T65">tenido.</text:span></text:p>
      <text:p text:style-name="P129"/>
      <text:p text:style-name="P234"><text:span text:style-name="T203">1. </text:span>En <text:span text:style-name="T279">cada</text:span> informe anual se hará constar, como mínimo:</text:p>
      <text:p text:style-name="P444"/>
      <text:p text:style-name="P444">a) Un balance de la situación en la que se encuentra la protección y garantía de los derechos y libertades de los valencianos y <text:span text:style-name="T279">las </text:span>valencianas, con datos tanto globales como desglosados por cada uno de los ámbitos materiales en los que se haya centrado la actuación de la institución.</text:p>
      <text:p text:style-name="P444"/>
      <text:p text:style-name="P444">b) El número <text:span text:style-name="T202">y la naturaleza </text:span>de <text:span text:style-name="T202">las </text:span>quejas recibidas, así como el resultado de las investigaciones a que hayan dado lugar <text:span text:style-name="T202">y las recomendaciones, sugerencias, advertencias o recordatorios de deberes que se hayan formulado como consecuencia de aquéllas.</text:span></text:p>
      <text:p text:style-name="P444"/>
      <text:p text:style-name="P444">c) Las investigaciones iniciadas de oficio, con especificación del motivo, el ámbito material de actuación abarcado y el resultado alcanzado.</text:p>
      <text:p text:style-name="P444"/>
      <text:p text:style-name="P445">d) Los informes especiales o extraordinarios que la institución haya emitido durante el periodo correspondiente.</text:p>
      <text:p text:style-name="P446"/>
      <text:p text:style-name="P445">e) Los casos en los que la institución, de conformidad con las previsiones de esta Ley, haya promovido fórmulas de concertación, <text:span text:style-name="T279">con indicación expresa de sus resultados.</text:span></text:p>
      <text:p text:style-name="P445"/>
      <text:p text:style-name="P445">f) Los supuestos en los que se haya instado, ante los sujetos legitimados para ello, la interposición de recursos de amparo, recursos de inconstitucionalidad o conflictos de competencias.</text:p>
      <text:p text:style-name="P444"/>
      <text:p text:style-name="P444"><text:soft-page-break/><text:span text:style-name="T210">g</text:span>) Una <text:span text:style-name="T202">valoración del nivel de colaboración demostrado por los distintos sujetos cuyas actuaciones o inactividades hayan sido objeto de investigación, del grado en que hayan sido admitidas las sugerencias, recomendaciones o advertencias efectuadas y de </text:span>aquellos casos en los que las autoridades o <text:span text:style-name="T443">el personal empleado público </text:span>se hayan negado a colaborar o hayan mantenido una actitu<text:span text:style-name="T280">d</text:span> abiertamente hostil ante las investigaciones <text:span text:style-name="T202">llevadas a cabo.</text:span></text:p>
      <text:p text:style-name="P444"/>
      <text:p text:style-name="P445">h) Los convenios de colaboración suscritos y los resultados derivados de las relaciones de cooperación mantenidas con otras instituciones, entidades y organismos, p<text:span text:style-name="T211">úblicos</text:span> o <text:span text:style-name="T211">privados, cuyas funciones sean similares a las de la Sindicatura de Greuges.</text:span></text:p>
      <text:p text:style-name="P447"/>
      <text:p text:style-name="P447"><text:span text:style-name="T210">i</text:span>) Un anexo con la liquidación del Presupuesto de la institución correspondiente al ejercicio sobre el que se realiza el balance de actuaciones.</text:p>
      <text:p text:style-name="P444"/>
      <text:p text:style-name="P447">2. En <text:span text:style-name="T280">los informes anuales </text:span>no se harán constar datos ni referencias que permitan identificar, directa o indirectamente, a las personas interesadas <text:span text:style-name="T206">o afectadas por los hechos sobre los que hayan versado</text:span> los distintos procedimientos <text:span text:style-name="T304">de </text:span><text:span text:style-name="T372">queja</text:span><text:span text:style-name="T304">.</text:span></text:p>
      <text:p text:style-name="P350"/>
      <text:p text:style-name="P57">Artículo <text:span text:style-name="T443">53. </text:span>Exposición.</text:p>
      <text:p text:style-name="P129"/>
      <text:p text:style-name="P235">1. Antes de finalizar el periodo ordinario de sesiones en el que se ha<text:span text:style-name="T205">ya</text:span> presentado el informe anual <text:span text:style-name="T280">correspondiente</text:span>, el Síndic <text:span text:style-name="T280">o la Síndica </text:span>de Greuges comparecerá ante <text:span text:style-name="T373">el Pleno </text:span><text:span text:style-name="T304">de Les Corts </text:span>para exponer sus principales contenidos.</text:p>
      <text:p text:style-name="P447"/>
      <text:p text:style-name="P447">2. Concluida la <text:span text:style-name="T204">exposición a la que se refiere el apartado anterior de este precepto</text:span>, y de conformidad con el procedimiento que establezca el Reglamento de Les Corts, los grupos parlamentarios podrán intervenir para fijar sus respectivas posiciones.</text:p>
      <text:p text:style-name="P129"/>
      <text:p text:style-name="P57">Artículo <text:span text:style-name="T443">54. </text:span>Publicación.</text:p>
      <text:p text:style-name="P123"/>
      <text:p text:style-name="P236"><text:span text:style-name="T280">Los informes anuales se publicarán</text:span> en el <text:span text:style-name="T65">Butlletí Oficial de Les Corts Valencianes</text:span>.</text:p>
      <text:p text:style-name="P483"/>
      <text:p text:style-name="P127">Capítulo II</text:p>
      <text:p text:style-name="P127">Informes especiales</text:p>
      <text:p text:style-name="P127"/>
      <text:p text:style-name="P57">Artículo <text:span text:style-name="T444">55. </text:span>Presentación.</text:p>
      <text:p text:style-name="P129"/>
      <text:p text:style-name="P239">El Síndic <text:span text:style-name="T280">o la Síndica </text:span>de Greuges podrá presentar ante Les Corts <text:span text:style-name="T494">Valencianes</text:span>, a lo largo de los periodos ordinarios de sesiones, informes especiales que, con carácter monográfico, aborden <text:span text:style-name="T253">el estado de</text:span> la protección y defensa de los derechos y libertades de los valencianos y las valencianas en un ámbito material determinado.</text:p>
      <text:p text:style-name="P57"/>
      <text:p text:style-name="P57">Artículo <text:span text:style-name="T444">56. </text:span>Co<text:span text:style-name="T55">n</text:span>tenido.</text:p>
      <text:p text:style-name="P129"/>
      <text:p text:style-name="P241"><text:span text:style-name="T206">1. </text:span>Los informes especiales deberán reseñar los motivos que han llevado a elaborarlos, el tipo de investigaciones <text:span text:style-name="T207">realizadas</text:span> y sus resultados, con alusión a <text:span text:style-name="T202">las recomendaciones, sugerencias, advertencias o recordatorios de deberes que se hayan </text:span>emitido y al grado de cumplimiento por parte de sus destinatarios o destinatarias.</text:p>
      <text:p text:style-name="P452"><text:soft-page-break/></text:p>
      <text:p text:style-name="P448">2. En <text:span text:style-name="T206">los informes especiales </text:span>no se harán constar datos ni referencias que permitan identificar, directa o indirectamente, a las personas interesadas <text:span text:style-name="T206">o afectadas por los hechos en torno a los cuales hayan girado</text:span> los distintos procedimientos de <text:span text:style-name="T374">queja</text:span><text:span text:style-name="T304">.</text:span></text:p>
      <text:p text:style-name="P514"/>
      <text:p text:style-name="P57">Artículo <text:span text:style-name="T444">57. </text:span>Exposición.</text:p>
      <text:p text:style-name="P129"/>
      <text:p text:style-name="P235">1. Antes de finalizar el periodo ordinario de sesiones en el que se ha<text:span text:style-name="T205">ya</text:span> presentado <text:span text:style-name="T205">un</text:span> informe <text:span text:style-name="T205">especial</text:span>, el Síndic <text:span text:style-name="T280">o la Síndica </text:span>de Greuges <text:span text:style-name="T205">comparecerá</text:span> ante<text:span text:style-name="T495"> </text:span><text:span text:style-name="T384">el Pleno </text:span><text:span text:style-name="T304">de Les Corts</text:span> <text:span text:style-name="T510"><text:s/></text:span>para exponer sus principales contenidos.</text:p>
      <text:p text:style-name="P449"/>
      <text:p text:style-name="P449">2. Concluida la <text:span text:style-name="T204">exposición mencionada en el primer apartado de este artículo</text:span>, y de conformidad con el procedimiento que establezca el Reglamento de Les Corts, los grupos parlamentarios podrán intervenir para fijar sus respectivas posiciones.</text:p>
      <text:p text:style-name="P129"/>
      <text:p text:style-name="P57">Artículo <text:span text:style-name="T444">58. </text:span>Publicación.</text:p>
      <text:p text:style-name="P19"/>
      <text:p text:style-name="P237"><text:span text:style-name="T205">Los informes especiales </text:span>se publicará<text:span text:style-name="T205">n</text:span> en el <text:span text:style-name="T65">Butlletí Oficial de Les Corts Valencianes</text:span>.</text:p>
      <text:p text:style-name="P505"/>
      <text:p text:style-name="P484"/>
      <text:p text:style-name="P127">Capítulo III</text:p>
      <text:p text:style-name="P127">Informes extraordinarios</text:p>
      <text:p text:style-name="P127"/>
      <text:p text:style-name="P57">Artículo <text:span text:style-name="T444">59. </text:span>Presentación.</text:p>
      <text:p text:style-name="P129"/>
      <text:p text:style-name="P239"><text:span text:style-name="T206">Cuando concurran una situación de urgencia o unos hechos cuya gravedad así lo aconseje, e</text:span>l Síndic <text:span text:style-name="T280">o la Síndica </text:span>de Greuges podrá presentar ante <text:span text:style-name="T203">Les Corts Valencianes o ante la Diputación Permanente </text:span>de Les Corts <text:span text:style-name="T206">un informe extraordinario referido a la protección y defensa de los derechos y libertades de determinados colectivos que se encuentren en situación de riesgo de exclusión o de especial vulnerabilidad, en los términos previstos en el artículo 19 de esta Ley.</text:span></text:p>
      <text:p text:style-name="P129"><text:span text:style-name="T65">Artículo </text:span><text:span text:style-name="T78">60. </text:span><text:span text:style-name="T65">Co</text:span><text:span text:style-name="T68">n</text:span><text:span text:style-name="T65">tenido.</text:span></text:p>
      <text:p text:style-name="P129"/>
      <text:p text:style-name="P240"><text:span text:style-name="T206">1. </text:span>Los informes <text:span text:style-name="T207">extraordinarios</text:span> deberán reseñar los motivos que han llevado a elaborarlos, el tipo de investigaciones <text:span text:style-name="T207">realizadas</text:span> y sus resultados, con alusión a <text:span text:style-name="T202">las recomendaciones, sugerencias, advertencias o recordatorios de deberes que se hayan </text:span>emitido y al grado de cumplimiento por parte de sus destinatarios o destinatarias.</text:p>
      <text:p text:style-name="P451"/>
      <text:p text:style-name="P453">En particular, los informes extraordinarios podrán hacer referencia a la necesidad de adoptar, con carácter inmediato, medidas específicas para paliar o mitigar la situación existente, sin perjuicio de las actuaciones que los poderes públicos puedan emprender a medio y largo plazo <text:span text:style-name="T280">para erradicarla.</text:span></text:p>
      <text:p text:style-name="P451"/>
      <text:p text:style-name="P450">2. En <text:span text:style-name="T206">los informes extraordinarios </text:span>no se harán constar datos ni referencias que permitan identificar, directa o indirectamente, a las personas interesadas <text:span text:style-name="T206">o afectadas por los hechos que hayan provocado la apertura de</text:span> los distintos procedimientos de <text:span text:style-name="T375">queja</text:span><text:span text:style-name="T304">.</text:span></text:p>
      <text:p text:style-name="P529"/>
      <text:p text:style-name="P529"/>
      <text:p text:style-name="P129"><text:soft-page-break/><text:span text:style-name="T65">Artículo </text:span><text:span text:style-name="T78">61. </text:span><text:span text:style-name="T65">Exposición.</text:span></text:p>
      <text:p text:style-name="P129"/>
      <text:p text:style-name="P235">1. <text:span text:style-name="T208">E</text:span>l Síndic <text:span text:style-name="T280">o la Síndica </text:span>de Greuges <text:span text:style-name="T205">comparecerá</text:span> ante <text:span text:style-name="T496">el Pleno o ante </text:span><text:span text:style-name="T312">la</text:span><text:span text:style-name="T208"> Diputación Permanente </text:span><text:span text:style-name="T304">de Les Corts</text:span>, <text:span text:style-name="T208">en la primera sesión inmediatamente posterior a la presentación de un informe extraordinario,</text:span> para exponer sus principales contenidos.</text:p>
      <text:p text:style-name="P450"/>
      <text:p text:style-name="P450">2. Concluida la <text:span text:style-name="T204">exposición a la que se alude en el apartado anterior</text:span>, y de conformidad con el procedimiento que establezca el Reglamento de Les Corts, los grupos parlamentarios podrán intervenir para fijar sus respectivas posiciones.</text:p>
      <text:p text:style-name="P129"/>
      <text:p text:style-name="P57">Artículo <text:span text:style-name="T444">62. </text:span>Publicación.</text:p>
      <text:p text:style-name="P19"/>
      <text:p text:style-name="P238"><text:span text:style-name="T205">Los informes extraordinarios </text:span>se publicará<text:span text:style-name="T205">n</text:span> en el <text:span text:style-name="T65">Butlletí Oficial de Les Corts Valencianes</text:span>.</text:p>
      <text:p text:style-name="P506"/>
      <text:p text:style-name="P119">TÍTULO V</text:p>
      <text:p text:style-name="P119">D<text:span text:style-name="T116">e las relaciones institucionales y de colaboración</text:span></text:p>
      <text:p text:style-name="P118"/>
      <text:p text:style-name="P119">Capítulo I</text:p>
      <text:p text:style-name="P119"><text:span text:style-name="T42">Relaciones c</text:span>on Les Corts Valencianes</text:p>
      <text:p text:style-name="P21"/>
      <text:p text:style-name="P58">Artículo <text:span text:style-name="T453">63. </text:span>Comparecencias a instancia de <text:span text:style-name="T351">la persona titular de la Sindicatura</text:span><text:span text:style-name="T319"> </text:span><text:span text:style-name="T281">de Greuges.</text:span></text:p>
      <text:p text:style-name="P131"/>
      <text:p text:style-name="P242">1. Sin perjuicio de sus comparecencias para exponer los principales contenidos <text:span text:style-name="T281">de los informes anuales, especiales o extraordinarios, el Síndic o la Síndica </text:span>de Greuges podrá solicitar a la Comisión de <text:span text:style-name="T203">Les Corts encargada de las relaciones con la</text:span><text:span text:style-name="T376"> </text:span><text:span text:style-name="T377">Sindicatura </text:span><text:span text:style-name="T497">de Greuges </text:span>o a la Diputación Permanente de Les Corts su comparecencia para dar a conocer su punto de vista sobre cualquier asunto vinculado con su ámbito material de funciones.</text:p>
      <text:p text:style-name="P454"/>
      <text:p text:style-name="P454">2. <text:span text:style-name="T281">E</text:span>l Síndic <text:span text:style-name="T281">o la Síndica </text:span>de Greuges podrá solicitar que se le permita comparecer ante otras <text:span text:style-name="T281">c</text:span>omisiónes parlamentarias <text:span text:style-name="T209">de Les Corts </text:span>cuando considere, <text:span text:style-name="T209">a la vista del objeto y la finalidad de éstas, que su intervención puede ser de interés para el desarrollo de los trabajos que se estén llevando a cabo.</text:span></text:p>
      <text:p text:style-name="P454"/>
      <text:p text:style-name="P131"><text:span text:style-name="T65">Artículo </text:span><text:span text:style-name="T81">64. </text:span><text:span text:style-name="T65">Comparecencias a instancia de Les Corts.</text:span></text:p>
      <text:p text:style-name="P21"/>
      <text:p text:style-name="P243">1. <text:span text:style-name="T203">Les Corts Valencianes y</text:span> la Diputación Permanente de Les Corts <text:span text:style-name="T209">podrán convocar al Síndic o a la Síndica de Greuges para que comparezca ante el Pleno o ante la Comisión de Les Corts encargada de las relaciones con la Sindicatura de Greuges, con el fin de</text:span> conocer su punto de vista sobre <text:span text:style-name="T209">un</text:span> asunto vinculado con su ámbito material de funciones.</text:p>
      <text:p text:style-name="P455"/>
      <text:p text:style-name="P455">2. <text:span text:style-name="T281">Cualquier comisión parlamentaria de Les Corts podrá convocar al </text:span>Síndic <text:span text:style-name="T281">o a la Síndica </text:span>de Greuges <text:span text:style-name="T209">para que comparezca ante ella </text:span>cuando considere <text:span text:style-name="T209">que su intervención puede ser de interés para el desarrollo de los trabajos que se estén llevando a cabo.</text:span></text:p>
      <text:p text:style-name="P133"/>
      <text:p text:style-name="P133"><text:soft-page-break/>Capítulo II</text:p>
      <text:p text:style-name="P133">Relaciones con otras instituciones y organismos de la Generalitat</text:p>
      <text:p text:style-name="P25"/>
      <text:p text:style-name="P59">Artículo <text:span text:style-name="T453">65. </text:span>Colaboración con las instituciones estatutarias.</text:p>
      <text:p text:style-name="P131"/>
      <text:p text:style-name="P260"><text:span text:style-name="T281">La </text:span><text:span text:style-name="T377">Sindicatura </text:span>de Greuges mantendrá con la Sindicatura de Comptes, el Consell Valencià de Cultura, l'Acadèmia Valenciana de la Llengua, el Comité Econòmic i Social y el Consell Jurídic Consultiu de la Comunitat Valenciana <text:span text:style-name="T212">las relaciones de colaboración que resulten necesarias para lograr el cumplimiento de los fines que tiene asignados en virtud del artículo 38 del Estatut d'Autonomia y de la presente Ley.</text:span></text:p>
      <text:p text:style-name="P476"/>
      <text:p text:style-name="P59">Artículo <text:span text:style-name="T453">66. </text:span>Colaboración <text:span text:style-name="T213">de</text:span> la Administración de la Generalitat.</text:p>
      <text:p text:style-name="P131"/>
      <text:p text:style-name="P244">Sin perjuicio de la <text:span text:style-name="T213">obligación de colaborar en todos aquellos procedimientos de queja que la </text:span><text:span text:style-name="T377">Sindicatura </text:span><text:span text:style-name="T213">de Greuges inicie en relación con sus actuaciones o inactividades, </text:span>los distintos departamentos del Consell <text:span text:style-name="T213">deberán cooperar con ella </text:span>en todos aquellos ámbitos en los que puedan contribuir a <text:span text:style-name="T213">mejorar el nivel de </text:span>protección de los derechos y libertades de los valencianos y las valencianas. </text:p>
      <text:p text:style-name="P131"/>
      <text:p text:style-name="P59">Artículo <text:span text:style-name="T453">67. </text:span>Colaboración <text:span text:style-name="T214">d</text:span>el sector público instrumenta<text:span text:style-name="T213">l de la Generalitat.</text:span></text:p>
      <text:p text:style-name="P131"/>
      <text:p text:style-name="P271"><text:s/><text:span text:style-name="T214">En la medida en que, de conformidad con su normativa reguladora y con las previsiones de esta Ley, los organismos y entidades integrantes del sector público instrumental de la Generalitat desarrollen actividades sujetas a la investigación de la </text:span><text:span text:style-name="T377">Sindicatura </text:span><text:span text:style-name="T214">de Greuges, deberán colaborar con ésta para coadyuvar al respeto, la protección y la garantía de los derechos y libertades de los valencianos y las valencianas en sus respectivos ámbitos materiales de actuación.</text:span></text:p>
      <text:p text:style-name="P476"/>
      <text:p text:style-name="P59">Artículo <text:span text:style-name="T453">68. </text:span>Colaboraci<text:span text:style-name="T44">ones específicas en materia de transparencia y buen gobierno.</text:span></text:p>
      <text:p text:style-name="P21"/>
      <text:p text:style-name="P245"><text:span text:style-name="T215">1. La </text:span><text:span text:style-name="T377">Sindicatura </text:span>de Greuges colaborará, de forma específica, con tod<text:span text:style-name="T282">os</text:span> aquell<text:span text:style-name="T282">os organismos y</text:span> entidades que, desde su respectivo ámbito material de atribuciones, velen para <text:span text:style-name="T282">garantizar </text:span>que las Administraciones Públicas sirvan con objetividad los intereses generales y actúen con sometimiento pleno a la ley y al Derecho.</text:p>
      <text:p text:style-name="P456"/>
      <text:p text:style-name="P457"><text:span text:style-name="T215">2. </text:span>En particular, <text:span text:style-name="T282">la </text:span><text:span text:style-name="T377">Sindicatura </text:span>de Greuges cooperará con la Agencia de Prevención y Lucha contra el Fraude y la Corrupción de la Comunitat Valenciana, <text:span text:style-name="T516">con el Consell de Transparencia, Acceso a la Información Pública y Buen Gobierno y con todos aquellos organismos que contribuyan a establecer criterios y adoptar medidas de control con el fin de lograr que la actuación de los poderes públicos se rija por los principios de integridad, transparencia y buen gobierno.</text:span></text:p>
      <text:p text:style-name="P492"/>
      <text:p text:style-name="P492"/>
      <text:p text:style-name="P119">Capítulo I<text:span text:style-name="T43">I</text:span>I</text:p>
      <text:p text:style-name="P137">Relaciones con <text:span text:style-name="T282">la institución d</text:span>el Defensor del Pueblo</text:p>
      <text:p text:style-name="P137"/>
      <text:p text:style-name="P137"/>
      <text:p text:style-name="P137"/>
      <text:p text:style-name="P135"><text:soft-page-break/><text:span text:style-name="T65">Artículo </text:span><text:span text:style-name="T81">69. </text:span><text:span text:style-name="T65">Marco normativo.</text:span></text:p>
      <text:p text:style-name="P135"/>
      <text:p text:style-name="P246">En el marco de la normativa estatal que regula la institución del Defensor del Pueblo y <text:span text:style-name="T120">sus</text:span> relaciones <text:span text:style-name="T120">con</text:span> las figuras similares existentes en las Comunidades Autónomas, <text:span text:style-name="T282">la </text:span><text:span text:style-name="T377">Sindicatura </text:span><text:span text:style-name="T282">de Greuges mantendrá las necesarias relaciones de colaboración y cooperación con aquélla para contribuir a la máxima coordinación en el ejercicio de sus respectivas funciones.</text:span></text:p>
      <text:p text:style-name="P135"/>
      <text:p text:style-name="P60">Artículo <text:span text:style-name="T310">70. </text:span>Colaboración.</text:p>
      <text:p text:style-name="P135"/>
      <text:p text:style-name="P247"><text:span text:style-name="T462">1. La </text:span><text:span text:style-name="T377">Sindicatura </text:span>de Greuges prestará su colaboración a <text:span text:style-name="T282">la institución del </text:span>Defensor del Pueblo con motivo de todas aquellas investigaciones que ést<text:span text:style-name="T282">a</text:span> pueda llevar a cabo en el territorio de la Comunitat Valenciana.</text:p>
      <text:p text:style-name="P458"/>
      <text:p text:style-name="P286"><text:span text:style-name="T462">2. </text:span>El Síndic <text:span text:style-name="T282">o la Síndica </text:span>de Greuges podrá recabar <text:span text:style-name="T282">de la institución </text:span>del Defensor del Pueblo la colaboración que <text:span text:style-name="T282">ésta pueda prestarle</text:span>, bien en el contexto de un procedimiento de <text:span text:style-name="T498">queja </text:span>concreto, bien para elaborar informes especiales o extraordinarios <text:span text:style-name="T499">que aborden un tema monográfico de particular interés o una situación que requiera su atención prioritaria y preferente en los términos previstos por esta Ley.</text:span></text:p>
      <text:p text:style-name="P523"/>
      <text:p text:style-name="P525">Así mismo, también podrá instar ante dicha institución la formulación de recomendaciones o sugerencias dirigidas a la Administración General del Estado cuando considere que de la actuación de ésta puede derivarse una posible vulneración de los derechos y libertades de los valencianos y las valencianas.</text:p>
      <text:p text:style-name="P520"/>
      <text:p text:style-name="P287"><text:span text:style-name="T462">3. La Sindicatura </text:span>de Greuges colaborará con <text:span text:style-name="T283">la institución d</text:span>el Defensor del Pueblo en la organización de todas aquellas actividades de promoción, difusión y divulgación <text:span text:style-name="T121">que contribuyan a resaltar la importancia del trabajo llevado a cabo por ambas, así como en el uso compartido de las tecnologías de la información y las comunicaciones para dinamizar la interrelación con la ciudadanía y con el conjunto de las instituciones que ejercen funciones similares en otras Comunidades Autónomas.</text:span></text:p>
      <text:p text:style-name="P526"/>
      <text:p text:style-name="P135"><text:span text:style-name="T65">Artículo </text:span><text:span text:style-name="T82">71.</text:span><text:span text:style-name="T65">Convenios.</text:span></text:p>
      <text:p text:style-name="P135"/>
      <text:p text:style-name="P278"><text:span text:style-name="T282">La </text:span><text:span text:style-name="T304"><text:s/></text:span><text:span text:style-name="T377">Sindicatura </text:span>de Greuges impulsará la suscripción de convenios de colaboración con <text:span text:style-name="T283">la d</text:span>el Defensor del Pueblo <text:span text:style-name="T283">a</text:span> fin de canalizar e instrumentar jurídicamente la cooperación entre ambas y de plasmar el tipo de actuaciones que puedan llevar a cabo conjuntamente.</text:p>
      <text:p text:style-name="P515"/>
      <text:p text:style-name="P137">Capítulo I<text:span text:style-name="T43">V</text:span></text:p>
      <text:p text:style-name="P133">Relaciones con otras instituciones homólogas</text:p>
      <text:p text:style-name="P34"/>
      <text:p text:style-name="P61">Artículo <text:span text:style-name="T500">72. </text:span>Cooperación con <text:span text:style-name="T283">la institución d</text:span>el Defensor del Pueblo Europeo.</text:p>
      <text:p text:style-name="P139"/>
      <text:p text:style-name="P248">Sin perjuicio <text:span text:style-name="T283">de</text:span> las competencias <text:span text:style-name="T283">propias de la institución </text:span>del Defensor del Pueblo estatal, el Síndic <text:span text:style-name="T283">o la Síndica </text:span>de Greuges podrá mantener con <text:span text:style-name="T283">la institución d</text:span>el Defensor del Pueblo Europeo las necesarias relaciones de cooperación <text:span text:style-name="T283">a fin de compartir informaciones que puedan ser de interés mutuo. </text:span></text:p>
      <text:p text:style-name="P61"><text:soft-page-break/>Artículo <text:span text:style-name="T453">73. </text:span>Cooperación con <text:span text:style-name="T283">instituciones homólogas de otras Comunidades Autónomas</text:span>.</text:p>
      <text:p text:style-name="P139"/>
      <text:p text:style-name="P249"><text:span text:style-name="T283">La </text:span><text:span text:style-name="T377">Sindicatura </text:span>de Greuges colaborará con <text:span text:style-name="T283">sus homólogas en</text:span> otras Comunidades Autónomas para poner en común <text:span text:style-name="T249">la experiencia derivada del ejercicio de sus funciones</text:span>, adoptar iniciativas que permitan hacer visibles puntos de vista compartidos sobre un mismo ámbito de la realidad, contrastar la problemática de la protección y defensa de los derechos y libertades en sus <text:span text:style-name="T249">respectivos</text:span> territorios y promover actuaciones conjuntas para difundir y divulgar entre la ciudadanía <text:span text:style-name="T249">el trabajo que desempeñan</text:span>.</text:p>
      <text:p text:style-name="P351"/>
      <text:p text:style-name="P61">Artículo <text:span text:style-name="T501">74. </text:span>Cooperación con órganos vinculados a la Administración Local.</text:p>
      <text:p text:style-name="P139"/>
      <text:p text:style-name="P250">1. <text:span text:style-name="T283">La </text:span><text:span text:style-name="T377">Sindicatura </text:span><text:span text:style-name="T282">de Greuges</text:span> colaborará con todos aquellos órganos vinculados a las Administraciones Locales de la Comunitat Valenciana cuyas funciones estén relacionadas con la defensa de los derechos y libertades <text:span text:style-name="T250">dentro de su ámbito material y territorial de actuacuón.</text:span></text:p>
      <text:p text:style-name="P459"/>
      <text:p text:style-name="P460">2. Cuando reciba una queja rela<text:span text:style-name="T250">tiva a</text:span> la actuación o inactividad de las Administraciones Locales de la Comunitat Valenciana, <text:span text:style-name="T283">la </text:span><text:span text:style-name="T377">Sindicatura </text:span><text:span text:style-name="T451">de Greuges </text:span>podrá <text:span text:style-name="T250">poner en conocimiento de</text:span> la persona interesada <text:span text:style-name="T250">la posibilidad de acudir a los órganos mencionados en el apartado anterior.</text:span></text:p>
      <text:p text:style-name="P139"/>
      <text:p text:style-name="P61">Artículo <text:span text:style-name="T453">75. </text:span>Cooperación con órganos vinculados a las universidades valencianas.</text:p>
      <text:p text:style-name="P139"/>
      <text:p text:style-name="P250">1. <text:span text:style-name="T283">La </text:span><text:span text:style-name="T377">Sindicatura </text:span><text:span text:style-name="T283">de Greuges</text:span> co<text:span text:style-name="T250">operará</text:span> con todos aquellos órganos vinculados a <text:span text:style-name="T250">las universidades </text:span>de la Comunitat Valenciana cuyas funciones estén relacionadas con la defensa de los derechos y libertades <text:span text:style-name="T250">dentro de su ámbito material de actuacuón.</text:span></text:p>
      <text:p text:style-name="P461"/>
      <text:p text:style-name="P460">2. Cuando reciba una queja re<text:span text:style-name="T250">lativa a</text:span> la actuación o inactividad de las <text:span text:style-name="T250">universidades </text:span>de la Comunitat Valenciana, <text:span text:style-name="T283">la </text:span><text:span text:style-name="T377">Sindicatura </text:span><text:span text:style-name="T283">de Greuges</text:span> podrá <text:span text:style-name="T250">poner en conocimiento de</text:span> la persona interesada <text:span text:style-name="T250">la posibilidad de acudir a los órganos referidos en el primer apartado de este precepto.</text:span></text:p>
      <text:p text:style-name="P170"/>
      <text:p text:style-name="P139"><text:span text:style-name="T65">Artículo </text:span><text:span text:style-name="T81">76. </text:span><text:span text:style-name="T65">Cooperación con otr</text:span><text:span text:style-name="T83">os</text:span><text:span text:style-name="T65"> organismos </text:span><text:span text:style-name="T83">y entidades nacionales e internacionales</text:span><text:span text:style-name="T65">.</text:span></text:p>
      <text:p text:style-name="P37"/>
      <text:p text:style-name="P524">La Sindicatura de Greuges colaborará con entidades y organizaciones, nacionales e internacionales, orientadas a la protección de los derechos y libertades de la ciuadania. La citada colaboración podrá materializarse a través de la participación en organismos de carácter multilateral o mediante la suscripción de convenios de colaboración específicos. Singularmente, el Síndic o la Síndica de Greuges participará de las actividades de las organizaciones internacionales de Ombudsman.</text:p>
      <text:p text:style-name="P561"/>
      <text:p text:style-name="P561"/>
      <text:p text:style-name="P561"/>
      <text:p text:style-name="P558">TÍTULO V<text:span text:style-name="T52">I</text:span></text:p>
      <text:p text:style-name="P192">D<text:span text:style-name="T116">e la promoción, difusión y divulgación de las actividades de la institución</text:span></text:p>
      <text:p text:style-name="P27"/>
      <text:p text:style-name="P27"/>
      <text:p text:style-name="P27"/>
      <text:p text:style-name="P141"><text:soft-page-break/><text:span text:style-name="T65">Artículo </text:span><text:span text:style-name="T367">77.</text:span><text:span text:style-name="T366"> </text:span><text:span text:style-name="T81">P</text:span><text:span text:style-name="T65">royección exterior.</text:span></text:p>
      <text:p text:style-name="P141"/>
      <text:p text:style-name="P274"><text:span text:style-name="T284">La </text:span><text:span text:style-name="T377">Sindicatura </text:span>de Greuges dará la m<text:span text:style-name="T284">ayor</text:span> <text:span text:style-name="T163">proyección exterior </text:span>posible a las actuaciones que lleve a cabo <text:span text:style-name="T122">e informará </text:span>al conjunto de la ciudadanía de los resultados alcanzados durante sus investigaciones, <text:span text:style-name="T122">así como </text:span>de las conclusiones extraídas durante los procesos de elaboración de sus diferentes tipos de informes y de las medidas que, a su juicio, deberían adoptar las Administraciones Públicas sometidas a <text:span text:style-name="T515">investigación </text:span>para subsanar las deficiencias detectadas <text:span text:style-name="T122">en su funcionamiento.</text:span></text:p>
      <text:p text:style-name="P352"/>
      <text:p text:style-name="P62">Artículo <text:span text:style-name="T502">78. </text:span>Act<text:span text:style-name="T46">uaciones</text:span> de promoción.</text:p>
      <text:p text:style-name="P141"/>
      <text:p text:style-name="P536"><text:span text:style-name="T126">La </text:span><text:span text:style-name="T340">Sindicatura </text:span><text:span text:style-name="T124">de Greuges podrá desarrollar </text:span><text:span text:style-name="T123">campañas institucionales para promocionar </text:span><text:span text:style-name="T124">tanto su papel en defensa de los derechos y libertades de los valencianos y las valencianas, como también </text:span><text:span text:style-name="T123">aquellas </text:span><text:span text:style-name="T124">actuaciones específicas que </text:span><text:span text:style-name="T123">merezcan ser resaltadas </text:span><text:span text:style-name="T124">por su especial importancia y trascendencia social.</text:span></text:p>
      <text:p text:style-name="P540"/>
      <text:p text:style-name="P196">Artículo <text:span text:style-name="T453">79. </text:span>Labores de difusión.</text:p>
      <text:p text:style-name="P141"/>
      <text:p text:style-name="P537"><text:span text:style-name="T163">Con el fin de dar la máxima difusión al resultado de sus trabajos entre el conjunto de la ciudadanía de la Comunitat Valenciana, la </text:span><text:span text:style-name="T377">Sindicatura </text:span><text:span text:style-name="T163">de Greuges hará </text:span>uso de las nuevas tecnologías de la información y la<text:span text:style-name="T163">s</text:span> comunicaci<text:span text:style-name="T163">ones</text:span>, de todas aquellas plataformas y medios telemáticos que <text:span text:style-name="T284">permitan </text:span>un conocimiento adecuado y actualizado de <text:span text:style-name="T163">las funciones que ejerce, así como de los temas abordados durante sus investigaciones y de las consecuencias efectivas de sus informes.</text:span></text:p>
      <text:p text:style-name="P544"/>
      <text:p text:style-name="P196">Artículo <text:span text:style-name="T453">80. </text:span>Vías e instrumentos para la divulgación.</text:p>
      <text:p text:style-name="P545"/>
      <text:p text:style-name="P543"><text:span text:style-name="T8">1. </text:span><text:span text:style-name="T9">La </text:span><text:span text:style-name="T314">Sindicatura </text:span><text:span text:style-name="T9">de Greuges</text:span><text:span text:style-name="T313"> </text:span><text:span text:style-name="T315">colaborará </text:span><text:span text:style-name="T9">con la conselleria competente en materia de educación </text:span><text:span text:style-name="T503">con el fin de </text:span><text:span text:style-name="T8">que el alumnado de los centros de enseñanza no universitaria de la Comunitat Valenciana adquiera, en cada etapa de su proceso formativo, un conocimiento adecuado y suficiente sobre </text:span><text:span text:style-name="T10">el funcionamiento de la institución y la labor que desempeña.</text:span></text:p>
      <text:p text:style-name="P541"/>
      <text:p text:style-name="P538">Así mismo, <text:span text:style-name="T164">también colaborará con la conselleria competente en materia de educación, para que </text:span>el profesorado de esos mismos centros reciba la formación necesaria sobre la materia y tenga acceso a cursos, materiales y actividades que le permitan actualizar sus conocimientos <text:span text:style-name="T284">con carácter periódico y continuado</text:span>.</text:p>
      <text:p text:style-name="P539"/>
      <text:p text:style-name="P542"><text:span text:style-name="T125">2</text:span><text:span text:style-name="T123">. </text:span><text:span text:style-name="T126">Desde la </text:span><text:span text:style-name="T340">Sindicatura </text:span><text:span text:style-name="T125">de Greuges </text:span><text:span text:style-name="T126">se</text:span><text:span text:style-name="T125"> impulsará la publicación de obras divulgativas de diverso formato para dar a conocer </text:span><text:span text:style-name="T126">su</text:span><text:span text:style-name="T125"> trabajo, explicar cómo y con qué finalidad se puede hacer uso de sus servicios y prestar especial atención a aquellos sectores de la población de la Comunitat Valenciana que puedan desconocer su existencia.</text:span></text:p>
      <text:p text:style-name="P539"/>
      <text:p text:style-name="P539"/>
      <text:p text:style-name="P539"/>
      <text:p text:style-name="P539"/>
      <text:p text:style-name="P539"/>
      <text:p text:style-name="P197"><text:soft-page-break/>Artículo <text:span text:style-name="T453">81. </text:span>Medios <text:span text:style-name="T165">públicos </text:span>de comunicación.</text:p>
      <text:p text:style-name="P546"/>
      <text:p text:style-name="P251"><text:span text:style-name="T166">1. </text:span>Los medios <text:span text:style-name="T165">públicos </text:span>de comunicación de la Comunitat Valenciana colaborarán con <text:span text:style-name="T284">la </text:span><text:span text:style-name="T377">Sindicatura </text:span>de Greuges para divulgar <text:span text:style-name="T165">la naturaleza de su trabajo y el resultado de sus investigaciones.</text:span></text:p>
      <text:p text:style-name="P462"/>
      <text:p text:style-name="P463">2. Con el fin reseñado en el apartado anterior, <text:span text:style-name="T261">los</text:span> medios <text:span text:style-name="T260">de titularidad autonómica </text:span><text:s/>ceder<text:span text:style-name="T506">án</text:span> espacios gratuitos para que durante sus respectivas programaciones la mencionada institución de la Generalitat dé a conocer las funciones que desempeña y el contenido de sus informes.</text:p>
      <text:p text:style-name="P463"/>
      <text:p text:style-name="P463"/>
      <text:p text:style-name="P463"/>
      <text:p text:style-name="P145">TÍTULO VI<text:span text:style-name="T52">I</text:span></text:p>
      <text:p text:style-name="P153">De la organización y el régimen interno</text:p>
      <text:p text:style-name="P27"/>
      <text:p text:style-name="P145">Capítulo I</text:p>
      <text:p text:style-name="P145">Reglamento de Organización y Funcionamiento</text:p>
      <text:p text:style-name="P145"/>
      <text:p text:style-name="P63">Artículo <text:span text:style-name="T327">82. </text:span>Elaboración <text:span text:style-name="T540">y aprobación</text:span>.</text:p>
      <text:p text:style-name="P150"/>
      <text:p text:style-name="P252">Corresponde a <text:span text:style-name="T285">la</text:span><text:span text:style-name="T330"> </text:span><text:span text:style-name="T377">Sindicatura </text:span>de Greuges elaborar y<text:span text:style-name="T533"> aprobar su</text:span> Reglamento de Organización y Funcionamiento.</text:p>
      <text:p text:style-name="P62"/>
      <text:p text:style-name="P62"><text:span text:style-name="T45">Artículo </text:span><text:span text:style-name="T405">83</text:span><text:span text:style-name="T327">. </text:span>Publicación.</text:p>
      <text:p text:style-name="P141"/>
      <text:p text:style-name="P568">El Reglamento de <text:span text:style-name="T176">Organización y Funcionamiento de la </text:span><text:span text:style-name="T377">Sindicatura </text:span>de Greuges se publicará en el <text:span text:style-name="T65">Butlletí Oficial de Les Corts</text:span> y en el <text:span text:style-name="T65">Diari Oficial de la Generalitat Valenciana</text:span>.</text:p>
      <text:p text:style-name="P141"/>
      <text:p text:style-name="P62"><text:span text:style-name="T45">Artículo </text:span><text:span text:style-name="T406">84</text:span><text:span text:style-name="T45">. Resoluciones e i</text:span>nstrucciones de desarroll<text:span text:style-name="T49">o.</text:span></text:p>
      <text:p text:style-name="P144"/>
      <text:p text:style-name="P253">En el ejercicio de su autonomía orgánica y funcional, el Síndic <text:span text:style-name="T285">o la Síndica </text:span>de Greuges <text:span text:style-name="T177">podrá adoptar cuantas resoluciones e instrucciones internas estime oportunas para interpretar el </text:span>Reglamento de <text:span text:style-name="T176">Organización y Funcionamiento de la institución y garantizar su adecuado cumplimiento. Estas decisiones se harán públicas a través de la página web de la institución. </text:span></text:p>
      <text:p text:style-name="P486"/>
      <text:p text:style-name="P507"/>
      <text:p text:style-name="P96">Capítulo II</text:p>
      <text:p text:style-name="P96">La Secretaría General</text:p>
      <text:p text:style-name="P152"/>
      <text:p text:style-name="P64">Artículo <text:span text:style-name="T406">85</text:span><text:span text:style-name="T502">. </text:span>La Secretaría General.</text:p>
      <text:p text:style-name="P152"/>
      <text:p text:style-name="P285"><text:span text:style-name="T178">1. </text:span>El Síndic <text:span text:style-name="T285">o la Síndica </text:span>de Greuges nombrará, oída la <text:span text:style-name="T49">Junta de Coordinación y Régimen Interior, </text:span>a la persona que vaya a ostentar la Secretaría General de la institución.</text:p>
      <text:p text:style-name="P502"/>
      <text:p text:style-name="P502"/>
      <text:p text:style-name="P464"><text:soft-page-break/>2. En el Reglamento de Organización y Funcionamiento se determinarán las funciones del Secretario o la Secretaria General, así como la forma de proceder a su sustitución en caso de vacante, a<text:span text:style-name="T285">us</text:span>encia o enfermedad y los demás aspectos vinculados con su régimen jurídico.</text:p>
      <text:p text:style-name="P464"/>
      <text:p text:style-name="P154">Capítulo III</text:p>
      <text:p text:style-name="P154">La Junta de Coordinación y Régimen Interior</text:p>
      <text:p text:style-name="P152"/>
      <text:p text:style-name="P64">Artículo <text:span text:style-name="T406">86</text:span><text:span text:style-name="T453">.</text:span>Composición.</text:p>
      <text:p text:style-name="P152"/>
      <text:p text:style-name="P254">La Junta de Coordinación y Régimen Interior <text:span text:style-name="T179">estará integrada por el Síndic o la Síndica de Greuges, por sus Adjuntos y Adjuntas y por quien ocupe el puesto de Secretario o Secretaria General, que será quien actúe, además, como Secretario o Secretaria de la Junta, con voz y sin voto.</text:span></text:p>
      <text:p text:style-name="P152"/>
      <text:p text:style-name="P64">Artículo <text:span text:style-name="T406">87</text:span><text:span text:style-name="T310">.</text:span><text:span text:style-name="T453"> </text:span>Funciones.</text:p>
      <text:p text:style-name="P144"/>
      <text:p text:style-name="P284">El <text:span text:style-name="T178">Reglamento de Organización y Funcionamiento </text:span>establecerá<text:span text:style-name="T178"> las funciones </text:span>de l<text:span text:style-name="T178">a Junta de Coordinación y Régimen Interior, así como los demás aspectos vinculados con su régimen jurídico.</text:span></text:p>
      <text:p text:style-name="P510"/>
      <text:p text:style-name="P510"/>
      <text:p text:style-name="P146">Capítulo I<text:span text:style-name="T50">V</text:span></text:p>
      <text:p text:style-name="P167">Régimen económico y presupuestario</text:p>
      <text:p text:style-name="P27"/>
      <text:p text:style-name="P63">Artículo <text:span text:style-name="T406">88</text:span><text:span text:style-name="T310">.</text:span><text:span text:style-name="T453"> Régimen económico.</text:span></text:p>
      <text:p text:style-name="P150"/>
      <text:p text:style-name="P252">En los términos que prevea su Reglamento de Organización y Funcionamiento, <text:span text:style-name="T285">la </text:span><text:span text:style-name="T377">Sindicatura </text:span>de Greuges se regirá, en cuanto a contabilidad, intervención, autorización de gastos, ordenación de pagos, contratación y adquisición de bienes y derechos por el <text:span text:style-name="T537">régimen jurídico aplicable a Les Corts.</text:span></text:p>
      <text:p text:style-name="P485"/>
      <text:p text:style-name="P186"><text:span text:style-name="T84">Artículo </text:span><text:span text:style-name="T89">89</text:span><text:span text:style-name="T84">. </text:span><text:span text:style-name="T65">Elaboración </text:span><text:span text:style-name="T84">del Presupuesto.</text:span></text:p>
      <text:p text:style-name="P184"/>
      <text:p text:style-name="P279"><text:span text:style-name="T330">La Sindicatura d</text:span><text:span text:style-name="T304">e Greuges elaborará cada año el </text:span><text:span text:style-name="T411">P</text:span><text:span text:style-name="T304">royecto de su </text:span><text:span text:style-name="T411">P</text:span><text:span text:style-name="T304">resupuesto y lo remitirá a la Mesa de Les Corts</text:span><text:span text:style-name="T412">.</text:span></text:p>
      <text:p text:style-name="P150"/>
      <text:p text:style-name="P187">Artículo <text:span text:style-name="T453">90. </text:span><text:s/>Integración en el <text:span text:style-name="T175">P</text:span>resupuesto de Les Corts.</text:p>
      <text:p text:style-name="P184"/>
      <text:p text:style-name="P288"><text:span text:style-name="T173">El Presupuesto de la Sindicatura de Greuges se integrará cada año, como partida independiente, en</text:span> los <text:span text:style-name="T173">Presupuestos de Les Corts, que los aprobará a efectos de incorporarlos a los Presupuestos de la Generalitat para el ejercicio correspondiente.</text:span></text:p>
      <text:p text:style-name="P150"><text:span text:style-name="T65">Artículo </text:span><text:span text:style-name="T365">91</text:span><text:span text:style-name="T366">. </text:span><text:span text:style-name="T65">Ejecución </text:span><text:span text:style-name="T92">y liquidación del Presupuesto.</text:span></text:p>
      <text:p text:style-name="P144"/>
      <text:p text:style-name="P261">La ejecución y liquidación del Presupuesto <text:span text:style-name="T285">de la </text:span><text:span text:style-name="T377">Sindicatura </text:span>de Greuges se llevará a cabo de acuerdo con lo establecido en <text:span text:style-name="T285">su</text:span> Reglamento de Organización y Funcionamiento, en el marco de la <text:span text:style-name="T537">normativa vigente que sea aplicable a la ejecución y liquidación del Presupuesto de Les Corts.</text:span></text:p>
      <text:p text:style-name="P465"><text:soft-page-break/></text:p>
      <text:p text:style-name="P146">Capítulo <text:span text:style-name="T50">V</text:span></text:p>
      <text:p text:style-name="P146">Medios personales</text:p>
      <text:p text:style-name="P27"/>
      <text:p text:style-name="P63">Artículo <text:span text:style-name="T407">9</text:span><text:span text:style-name="T408">2</text:span><text:span text:style-name="T453">. Régimen jurídico.</text:span></text:p>
      <text:p text:style-name="P150"/>
      <text:p text:style-name="P255"><text:span text:style-name="T181">1. </text:span>El personal que se encuentre al servicio de la <text:span text:style-name="T377">Sindicatura </text:span>de Greuges tendrá la consideración de personal al servicio de Les Corts Valencianes, sin perjuicio de su dependencia orgánica, funcional y disciplinaria de aquélla.</text:p>
      <text:p text:style-name="P466"/>
      <text:p text:style-name="P469">2. <text:span text:style-name="T180">El personal que se encuentre al servicio de la </text:span><text:span text:style-name="T377">Sindicatura </text:span><text:span text:style-name="T282">de Greuge</text:span>s se regirá por el Reglamento de Organización y Funcionamiento de <text:span text:style-name="T304">aquélla</text:span>, por los Estatutos de Gobierno y Régimen Interior de Les Corts <text:span text:style-name="T378">y, </text:span><text:span text:style-name="T304">con carácter supletorio, </text:span><text:span text:style-name="T379">p</text:span><text:span text:style-name="T304">or la legislación valenciana en materia de función pública.</text:span></text:p>
      <text:p text:style-name="P531"/>
      <text:p text:style-name="P527">3. La Sindicatura de Gregues en el ejercicio de su <text:span text:style-name="T534">independencia </text:span>funcional y <text:span text:style-name="T534">de acuerdo con sus </text:span>características propias:</text:p>
      <text:p text:style-name="P527"/>
      <text:p text:style-name="P489"><text:span text:style-name="T409">a</text:span><text:span text:style-name="T403">)</text:span><text:span text:style-name="T304"> </text:span><text:span text:style-name="T386">E</text:span><text:span text:style-name="T304">laborará </text:span><text:span text:style-name="T403">y aprobará </text:span><text:span text:style-name="T304">la Relación de Puestos de Trabajo del personal a su servicio </text:span><text:span text:style-name="T387">que contendrá </text:span><text:span text:style-name="T304">la naturaleza, clasificación retributiva y las funciones de cada puesto. Una vez aprobada se publicará en el Boletín Oficial de Les Corts y en el </text:span><text:span text:style-name="T362">Diari Oficial de la Generalitat Valenciana.</text:span></text:p>
      <text:p text:style-name="P528"/>
      <text:p text:style-name="P495"><text:span text:style-name="T409">b</text:span><text:span text:style-name="T403">)</text:span><text:span text:style-name="T304"> </text:span><text:span text:style-name="T386">C</text:span><text:span text:style-name="T304">onvocará procesos selectivos y de provisión de puestos, tanto de carácter definitivo como temporal, de acuerdo con la normativa vigente de Les Corts Valencianes</text:span><text:span text:style-name="T397"> </text:span><text:span text:style-name="T398">y</text:span><text:span text:style-name="T304"> la legislación valenciana en materia de función pública. </text:span></text:p>
      <text:p text:style-name="P530"/>
      <text:p text:style-name="P496"><text:span text:style-name="T409">c</text:span><text:span text:style-name="T304">) Redactará y aprobará la regulación del régimen interno del personal a su servicio, </text:span><text:span text:style-name="T409">sin perjuicio de las normas generales que sean de aplicación</text:span><text:span text:style-name="T304">.</text:span></text:p>
      <text:p text:style-name="P530"/>
      <text:p text:style-name="P150"><text:span text:style-name="T65">Artículo </text:span><text:span text:style-name="T90">9</text:span><text:span text:style-name="T91">3</text:span><text:span text:style-name="T81">. </text:span><text:span text:style-name="T65">Personal </text:span><text:span text:style-name="T88">funcionario.</text:span></text:p>
      <text:p text:style-name="P150"/>
      <text:p text:style-name="P265">1. La selección de personal funcionario <text:span text:style-name="T285">en el seno de la </text:span><text:span text:style-name="T377">Sindicatura </text:span>de Greuges se efectuará mediante procedimientos que, de conformidad con la normativa vigente aplicable, garanticen el respeto a los principios de mérito y capacidad.</text:p>
      <text:p text:style-name="P469"/>
      <text:p text:style-name="P468">2. El personal funcionario de la Administración de la Generalitat que se incorpore al servicio de la <text:span text:style-name="T377">Sindicatura </text:span>de Greuges, <text:span text:style-name="T399">s</text:span><text:span text:style-name="T400">erá declarado </text:span><text:span text:style-name="T401">en la </text:span><text:span text:style-name="T402">situación adminsitrativa que le corresponda de conformidad con lo dispuesto en la ley que regule la función pública valenciana.</text:span></text:p>
      <text:p text:style-name="P467"/>
      <text:p text:style-name="P477">Si el personal funcionario incorporado al servicio de la<text:span text:style-name="T282"> </text:span><text:span text:style-name="T377">Sindicatura </text:span>de Greuges procediera de otras Administraciones Públicas, se estará a lo dispuesto por la normativa de función pública aplicable en cada supuesto.</text:p>
      <text:p text:style-name="P349"/>
      <text:p text:style-name="P349"/>
      <text:p text:style-name="P349"/>
      <text:p text:style-name="P349"/>
      <text:p text:style-name="P65"><text:soft-page-break/>Artículo <text:span text:style-name="T453">94. </text:span>Personal laboral.</text:p>
      <text:p text:style-name="P65"/>
      <text:p text:style-name="P216"><text:span text:style-name="T285">La </text:span><text:span text:style-name="T377">Sindicatura </text:span>de Greuges podrá contar con personal laboral, <text:span text:style-name="T183">que se regirá por la normativa aplicable al personal laboral al servicio de</text:span><text:span text:style-name="T311"> </text:span><text:span text:style-name="T380">Les Corts Valencianes</text:span><text:span text:style-name="T311">.</text:span></text:p>
      <text:p text:style-name="P150"/>
      <text:p text:style-name="P63">Artículo <text:span text:style-name="T453">95. Personal eventual.</text:span></text:p>
      <text:p text:style-name="P27"/>
      <text:p text:style-name="P273">1. De conformidad con las previsiones del Reglamento de Organización y Funcionamiento <text:span text:style-name="T285">de la institución</text:span>, y dentro de los límites derivados de las disponibilidades presupuestarias <text:span text:style-name="T182">existentes</text:span>, el Síndic <text:span text:style-name="T285">o la Síndica </text:span>de Greuges podrá nombrar y <text:span text:style-name="T182">cesar</text:span> a las personas que estime oportunas para ejercer funciones de <text:span text:style-name="T285">asesoramiento, en puestos <text:s/>de trabajo no reservados legalmente a funcionarios y que figuren en la relación de puestos de trabajo. Estas personas deberán estar en posesión del título universitario de licenciatura, ingeniería, arquitectura, o equivalente, diplomatura o bien, título universitario oficial de grado.</text:span></text:p>
      <text:p text:style-name="P498"/>
      <text:p text:style-name="P475">En estos nombramientos se deberá observar la aplicación del principio de <text:span text:style-name="T525">paridad </text:span>entre mujeres y hombres. </text:p>
      <text:p text:style-name="P516"/>
      <text:p text:style-name="P499">2. <text:span text:style-name="T508">Al cesar en el cargo un Síndic o Síndica de Greuges, el personal eventual sigue ejerciendo el cargo en funciones hasta que el nuevo Síndic o Síndica de Greuges, en el plazo de un mes a contar desde la fecha de su toma de posesión, acuerde su cese o ratificación. No obstante, el personal eventual cesará automáticamente el día en el que se cumpla el referido plazo de un mes sin que se haya adoptado expresamente el acuerdo de su ratificación.</text:span></text:p>
      <text:p text:style-name="P499"/>
      <text:p text:style-name="P146">Capítulo <text:span text:style-name="T50">VI</text:span></text:p>
      <text:p text:style-name="P146">Medios materiales</text:p>
      <text:p text:style-name="P27"/>
      <text:p text:style-name="P63">Artículo <text:span text:style-name="T502">96. </text:span>Régimen jurídico aplicable.</text:p>
      <text:p text:style-name="P27"/>
      <text:p text:style-name="P256">1. <text:span text:style-name="T285">La </text:span><text:span text:style-name="T377">Sindicatura </text:span>de Greuges dispondrá de los medios materiales necesarios para el adecuado desempeño de sus funciones.</text:p>
      <text:p text:style-name="P470"/>
      <text:p text:style-name="P470">2. De acuerdo con lo establecido por el artículo <text:span text:style-name="T454">89 </text:span>de la presente Ley, la adquisición de tales medios se producirá, en su caso, <text:span text:style-name="T537">conforme al régimen jurídico aplicable a Les Corts.</text:span></text:p>
      <text:p text:style-name="P418"/>
      <text:p text:style-name="P147">DISPOSICIONES TRANSITORIAS</text:p>
      <text:p text:style-name="P27"/>
      <text:p text:style-name="P552"><text:span text:style-name="T12">Primera. Elección de</text:span><text:span text:style-name="T316"> </text:span><text:span text:style-name="T317">la persona titular</text:span><text:span text:style-name="T318"> </text:span><text:span text:style-name="T317">de la Sindicatura </text:span><text:span text:style-name="T13">de Greuges</text:span><text:span text:style-name="T12"> </text:span><text:span text:style-name="T14">y de sus Adjuntos y Adjuntas </text:span><text:span text:style-name="T12">conforme a este </text:span><text:span text:style-name="T15">L</text:span><text:span text:style-name="T12">ey.</text:span></text:p>
      <text:p text:style-name="P553"/>
      <text:p text:style-name="P555"><text:tab/>1. La duración de los mandatos de l<text:span text:style-name="T526">a persona</text:span> que ostente el cargo de Síndic a la entrada en vigor de esta Ley y de sus Adjuntos, se ajustará a lo dispuesto en el artículo 5 de la Ley 11/1988, de 26 de diciembre, vigente en el momento de su elección.</text:p>
      <text:p text:style-name="P554"/>
      <text:p text:style-name="P554"/>
      <text:p text:style-name="P556"><text:soft-page-break/><text:tab/>2. A partir de la expiración del mandato de l<text:span text:style-name="T527">a persona </text:span>citad<text:span text:style-name="T527">a</text:span> en el párrafo anterior, se aplicarán las previsiones contenidas en esta Ley para la elección de un nuevo Síndic o Síndica de Greuges y la subsiguiente de sus Adjuntos o Adjuntas. </text:p>
      <text:p text:style-name="P554"/>
      <text:p text:style-name="P35"><text:span text:style-name="T456">Segunda. </text:span>Procedimientos iniciados con anterioridad a la entrada en vigor de esta Ley.</text:p>
      <text:p text:style-name="P32"/>
      <text:p text:style-name="P569">Los procedimiento de <text:span text:style-name="T381">queja</text:span><text:span text:style-name="T304"> </text:span>iniciados, de oficio o a instancia de parte, con anterioridad a la entrada en vigor de esta Ley, continuarán tramitándose y se resolverán conforme a la normativa vigente en el momento de acordarse su inicio.</text:p>
      <text:p text:style-name="P36"/>
      <text:p text:style-name="P36"><text:span text:style-name="T328">Tercera. </text:span>Aplicación del Reglamento de Organización y Funcionamiento vigente.</text:p>
      <text:p text:style-name="P27"/>
      <text:p text:style-name="P277"><text:span text:style-name="T252">Hasta que se apruebe y entre en vigor el nuevo </text:span>Reglamento de Organización y Funcionamiento <text:span text:style-name="T286">de la </text:span><text:span text:style-name="T377">Sindicatura </text:span><text:span text:style-name="T282">de Greuges, al que hace referencia la Disposición Final </text:span><text:span text:style-name="T381">Segunda </text:span><text:span text:style-name="T286">de la presente Ley, seguirá siendo aplicable, en todo lo que no se oponga a ésta, el texto aprobado mediante la Resolución 126/III, de 21 de septiembre de 1993, de la Comisión de Les Corts encargada de las relaciones con la </text:span><text:span text:style-name="T382">Sindicatura </text:span><text:span text:style-name="T383">de</text:span><text:span text:style-name="T507"> Greuges.</text:span></text:p>
      <text:p text:style-name="P501"/>
      <text:p text:style-name="P472"/>
      <text:p text:style-name="P147">DISPOSICIÓN DEROGATORIA</text:p>
      <text:p text:style-name="P27"/>
      <text:p text:style-name="P66">Única. Derogación normativa.</text:p>
      <text:p text:style-name="P27"/>
      <text:p text:style-name="P272">1. Queda derogada la Ley 11/1988, de 26 de diciembre, del Síndico de Agravio<text:span text:style-name="T108">s.</text:span></text:p>
      <text:p text:style-name="P473"/>
      <text:p text:style-name="P474">2. <text:span text:style-name="T113">Así mismo, q</text:span>uedan derogadas cuantas <text:span text:style-name="T109">disposiciones de igual o inferior rango se opongan a lo dispuesto en esta Ley.</text:span></text:p>
      <text:p text:style-name="P474"/>
      <text:p text:style-name="P471"/>
      <text:p text:style-name="P147">DISPOSICIONES FINALES</text:p>
      <text:p text:style-name="P147"/>
      <text:p text:style-name="P193"><text:span text:style-name="T286">Primera</text:span>. Título competenci<text:span text:style-name="T111">al.</text:span></text:p>
      <text:p text:style-name="P157"/>
      <text:p text:style-name="P307">La presente Ley se dicta <text:span text:style-name="T110">al amparo </text:span>de la competencia exclusiva que el artículo 49.1.1ª del Estatut d'Autonomia <text:span text:style-name="T110">de la Comunitat Valenciana otorga a la Generalitat sobre la organización de sus instituciones de autogobierno, en relación con el artículo 38 de la propia norma institucional básica valenciana, que remite a una ley de Les Corts la regulación del procedimiento de nombramiento, de las funciones y facultades, del estatuto y la duración del mandato del Síndic de Greuges.</text:span></text:p>
      <text:p text:style-name="P66"/>
      <text:p text:style-name="P144"><text:span text:style-name="T73">Segunda. </text:span><text:span text:style-name="T65">Aprobación del </text:span><text:span text:style-name="T74">nuevo </text:span><text:span text:style-name="T65">Reglamento de Organización y Funcionamiento </text:span><text:span text:style-name="T86">y de la Relación de Puestos de Trabajo</text:span><text:span text:style-name="T65">.</text:span></text:p>
      <text:p text:style-name="P168"/>
      <text:p text:style-name="P280"><text:span text:style-name="T528">1. </text:span>En el plazo de <text:span text:style-name="T518">seis meses </text:span>a partir de la entrada en vigor de esta Ley, se aprobará y publicará, por el procedimiento en ella previsto, <text:span text:style-name="T113">el</text:span> nuevo Reglamento de Organización y Funcionamiento <text:span text:style-name="T286">de la </text:span><text:span text:style-name="T377">Sindicatura </text:span>de Greuges de la Comunitat Valenciana.</text:p>
      <text:p text:style-name="P500"/>
      <text:p text:style-name="P500"/>
      <text:p text:style-name="P490"><text:soft-page-break/>2. En el plazo de <text:span text:style-name="T518">tres meses</text:span> a partir de la aprobació<text:span text:style-name="T529">n</text:span> del nuevo Reglamento de Organización y Funcionamiento <text:span text:style-name="T511">de la Sindicatura de Greuges de la Comunitat Valenciana, se aprobará y publicará</text:span><text:span text:style-name="T530"> por el procedimiento previsto en esta ley,</text:span><text:span text:style-name="T511"> la nueva Relación de Puestos de Trabajo de la institución. </text:span></text:p>
      <text:p text:style-name="P158"/>
      <text:p text:style-name="P67"><text:span text:style-name="T454">Tercera. </text:span>Entrada en vigor.</text:p>
      <text:p text:style-name="P28"/>
      <text:p text:style-name="P257">Esta Ley entrará en vigor<text:span text:style-name="T123"> </text:span><text:span text:style-name="T152">a los treinta días </text:span>de su publicación en el <text:span text:style-name="T65">Diari Oficial de la Generalitat Valenciana</text:span>.</text:p>
      <text:p text:style-name="P23"/>
      <text:p text:style-name="P2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93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1pt" fo:font-weight="bold" officeooo:rsid="044ec8c0" officeooo:paragraph-rsid="044ec8c0" style:font-size-asian="11pt" style:font-weight-asian="bold" style:font-size-complex="11pt" style:font-weight-complex="bold"/>
    </style:style>
    <style:style style:name="MP2" style:family="paragraph" style:parent-style-name="Header">
      <style:paragraph-properties fo:text-align="end" style:justify-single-word="false"/>
      <style:text-properties style:font-name="Arial" fo:font-size="11pt" fo:font-weight="bold" officeooo:rsid="03d3d9f8" officeooo:paragraph-rsid="03d3d9f8" style:font-size-asian="11pt" style:font-weight-asian="bold" style:font-size-complex="11pt" style:font-weight-complex="bold"/>
    </style:style>
    <style:style style:name="MP3"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99ccf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6:52:00</meta:creation-date>
    <meta:editing-duration>P3DT49M21S</meta:editing-duration>
    <meta:editing-cycles>555</meta:editing-cycles>
    <meta:generator>LibreOffice/5.1.6.2$Windows_x86 LibreOffice_project/07ac168c60a517dba0f0d7bc7540f5afa45f0909</meta:generator>
    <dc:date>2018-07-04T10:03:30.773000000</dc:date>
    <meta:print-date>2018-07-02T14:42:36.420000000</meta:print-date>
    <dc:title>Ley 24/2009, de 23 de diciembre, del Síndic de Greuges.</dc:title>
    <meta:initial-creator>Agencia Estatal Boletín Oficial del Estado</meta:initial-creator>
    <dc:subject>BOE-A-2010-735 actualizado a 9 de abril de 2015</dc:subject>
    <meta:keyword>BOE-A-2010-735; BOE; Legislación consolidada; Agencia Estatal Boletín Oficial del Estado</meta:keyword>
    <meta:document-statistic meta:table-count="0" meta:image-count="0" meta:object-count="0" meta:page-count="47" meta:paragraph-count="664" meta:word-count="16624" meta:character-count="106562" meta:non-whitespace-character-count="90525"/>
    <meta:user-defined meta:name="Info 1"/>
    <meta:user-defined meta:name="Info 2"/>
    <meta:user-defined meta:name="Info 3"/>
    <meta:user-defined meta:name="Info 4"/>
  </office:meta>
</office:document-meta>
</file>